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05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23.84pt"/>
    </style:style>
    <style:style style:name="co4" style:family="table-column">
      <style:table-column-properties fo:break-before="auto" style:column-width="5.56pt"/>
    </style:style>
    <style:style style:name="co5" style:family="table-column">
      <style:table-column-properties fo:break-before="auto" style:column-width="76.99pt"/>
    </style:style>
    <style:style style:name="co6" style:family="table-column">
      <style:table-column-properties fo:break-before="auto" style:column-width="96.04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15.05pt"/>
    </style:style>
    <style:style style:name="co9" style:family="table-column">
      <style:table-column-properties fo:break-before="auto" style:column-width="102.39pt"/>
    </style:style>
    <style:style style:name="co10" style:family="table-column">
      <style:table-column-properties fo:break-before="auto" style:column-width="103.21pt"/>
    </style:style>
    <style:style style:name="co11" style:family="table-column">
      <style:table-column-properties fo:break-before="auto" style:column-width="16.64pt"/>
    </style:style>
    <style:style style:name="co12" style:family="table-column">
      <style:table-column-properties fo:break-before="auto" style:column-width="121.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terface">
      <style:table-properties table:display="true" style:writing-mode="lr-tb"/>
    </style:style>
    <style:style style:name="ta2" style:family="table" style:master-page-name="PageStyle_5f_ExpTable">
      <style:table-properties table:display="false" style:writing-mode="lr-tb"/>
    </style:style>
    <style:style style:name="ta3" style:family="table" style:master-page-name="PageStyle_5f_Additional_20_Data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1.76pt double-thin #000000" style:border-line-width-left="0.51pt 0.74pt 0.51pt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8d8d8" style:diagonal-bl-tr="none" style:diagonal-tl-br="none" fo:border-left="1.76pt double-thin #000000" style:border-line-width-left="0.51pt 0.74pt 0.51pt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1.76pt double-thin #000000" style:border-line-width-left="0.51pt 0.74pt 0.51pt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a8d08d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4b08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5e0b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7caa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H8])" style:apply-style-name="ConditionalStyle_5f_2" style:base-cell-address="Interface.I6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2" style:base-cell-address="Interface.I6"/>
    </style:style>
    <style:style style:name="ce22" style:family="table-cell" style:parent-style-name="Default">
      <style:table-cell-properties fo:background-color="#e2ef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H8])" style:apply-style-name="ConditionalStyle_5f_1" style:base-cell-address="Interface.I8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1" style:base-cell-address="Interface.I8"/>
    </style:style>
    <style:style style:name="ce24" style:family="table-cell" style:parent-style-name="Default">
      <style:table-cell-properties fo:background-color="#fbe4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2" style:base-cell-address="Interface.I6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2" style:base-cell-address="Interface.I6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1" style:base-cell-address="Interface.I8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H8])" style:apply-style-name="ConditionalStyle_5f_1" style:base-cell-address="Interface.I8"/>
    </style:style>
    <style:style style:name="ce29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5e0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d8d8d8" style:diagonal-bl-tr="none" style:diagonal-tl-br="none" fo:border-left="none" fo:border-right="1.76pt double-thin #000000" style:border-line-width-right="0.51pt 0.74pt 0.51pt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d8d8d8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Consolas" style:font-size-complex="11pt" style:font-style-complex="normal" style:font-weight-complex="bold"/>
    </style:style>
    <style:style style:name="ce40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ce41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42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Consolas" style:font-size-complex="11pt" style:font-style-complex="normal" style:font-weight-complex="bold"/>
    </style:style>
    <style:style style:name="ce43" style:family="table-cell" style:parent-style-name="Default">
      <style:table-cell-properties fo:background-color="#fce5c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4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Consolas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ce46" style:family="table-cell" style:parent-style-name="Default">
      <style:table-cell-properties fo:background-color="#d9ead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47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bold" style:font-size-asian="11pt" style:font-style-asian="normal" style:font-weight-asian="bold" style:font-name-complex="Consolas" style:font-size-complex="11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d9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d9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249)" table:allow-empty-cell="true" table:base-cell-address="Interface.I4">
          <table:error-message table:message-type="stop" table:display="true"/>
        </table:content-validation>
        <table:content-validation table:name="val2" table:condition="of:cell-content-is-in-list([$'Additional Data'.$F$2:.$F$26])" table:allow-empty-cell="true" table:display-list="unsorted" table:base-cell-address="Interface.I6">
          <table:error-message table:message-type="stop" table:display="true"/>
        </table:content-validation>
        <table:content-validation table:name="val3" table:condition="of:cell-content-is-decimal-number() and cell-content-is-between(1,32)" table:allow-empty-cell="true" table:base-cell-address="Interface.Q4">
          <table:error-message table:message-type="stop" table:display="true"/>
        </table:content-validation>
        <table:content-validation table:name="val4" table:condition="of:cell-content-is-in-list([$'Additional Data'.$B$9:.$B$13])" table:allow-empty-cell="true" table:display-list="unsorted" table:base-cell-address="Interface.Q6"/>
      </table:content-validations>
      <table:table table:name="Interfac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4" table:default-cell-style-name="Default"/>
        <table:table-column table:style-name="co7" table:number-columns-repeated="1002" table:default-cell-style-name="Default"/>
        <table:table-row table:style-name="ro1">
          <table:table-cell table:style-name="ce1" table:number-columns-repeated="3"/>
          <table:table-cell table:style-name="ce9" office:value-type="string" calcext:value-type="string" table:number-columns-spanned="6" table:number-rows-spanned="2">
            <text:p>Fill in these fields</text:p>
          </table:table-cell>
          <table:covered-table-cell table:number-columns-repeated="5" table:style-name="ce10"/>
          <table:table-cell table:style-name="ce1" table:number-columns-repeated="2"/>
          <table:table-cell table:style-name="ce13" table:number-columns-repeated="6"/>
          <table:table-cell table:style-name="ce1" table:number-columns-repeated="4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2"/>
          <table:table-cell table:style-name="ce5"/>
          <table:covered-table-cell table:number-columns-repeated="6" table:style-name="ce10"/>
          <table:table-cell table:style-name="ce5" table:number-columns-repeated="10"/>
          <table:table-cell table:style-name="ce32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 table:number-columns-repeated="17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1" office:value-type="string" calcext:value-type="string" table:number-columns-spanned="4" table:number-rows-spanned="2">
            <text:p>Current level</text:p>
          </table:table-cell>
          <table:covered-table-cell table:number-columns-repeated="3" table:style-name="ce10"/>
          <table:table-cell table:style-name="ce15"/>
          <table:table-cell table:style-name="ce19" table:content-validation-name="val1" office:value-type="float" office:value="226" calcext:value-type="float" table:number-columns-spanned="2" table:number-rows-spanned="2">
            <text:p>226</text:p>
          </table:table-cell>
          <table:covered-table-cell table:style-name="ce10"/>
          <table:table-cell table:style-name="ce6"/>
          <table:table-cell table:style-name="ce15" table:number-columns-repeated="3"/>
          <table:table-cell table:style-name="ce15" office:value-type="string" calcext:value-type="string">
            <text:p>Amount</text:p>
          </table:table-cell>
          <table:table-cell table:style-name="ce29"/>
          <table:table-cell table:style-name="ce19" table:content-validation-name="val3" office:value-type="float" office:value="13" calcext:value-type="float" table:number-columns-spanned="2" table:number-rows-spanned="2">
            <text:p>13</text:p>
          </table:table-cell>
          <table:covered-table-cell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covered-table-cell table:number-columns-repeated="4" table:style-name="ce10"/>
          <table:table-cell table:style-name="ce16"/>
          <table:covered-table-cell table:number-columns-repeated="2" table:style-name="ce10"/>
          <table:table-cell table:style-name="ce6"/>
          <table:table-cell table:style-name="ce12" table:number-columns-repeated="3"/>
          <table:table-cell table:style-name="ce12" office:value-type="string" calcext:value-type="string">
            <text:p>avg. # of items dug each node</text:p>
          </table:table-cell>
          <table:table-cell table:style-name="ce16"/>
          <table:covered-table-cell table:number-columns-repeated="2"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2"/>
          <table:table-cell table:style-name="ce15" table:number-columns-repeated="2"/>
          <table:table-cell table:style-name="ce15" office:value-type="string" calcext:value-type="string">
            <text:p>Stanza level</text:p>
          </table:table-cell>
          <table:table-cell table:style-name="ce16"/>
          <table:table-cell table:style-name="ce20" table:content-validation-name="val2" office:value-type="float" office:value="240" calcext:value-type="float" table:number-columns-spanned="2" table:number-rows-spanned="2">
            <text:p>240</text:p>
          </table:table-cell>
          <table:covered-table-cell table:style-name="ce25"/>
          <table:table-cell table:style-name="ce6"/>
          <table:table-cell table:style-name="ce11" office:value-type="string" calcext:value-type="string" table:number-columns-spanned="4" table:number-rows-spanned="2">
            <text:p>Grade</text:p>
          </table:table-cell>
          <table:covered-table-cell table:number-columns-repeated="3" table:style-name="ce10"/>
          <table:table-cell table:style-name="ce16"/>
          <table:table-cell table:style-name="ce19" table:content-validation-name="val4" office:value-type="string" calcext:value-type="string" table:number-columns-spanned="2" table:number-rows-spanned="2">
            <text:p>Choice</text:p>
          </table:table-cell>
          <table:covered-table-cell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2" table:number-columns-repeated="3"/>
          <table:table-cell table:style-name="ce12" office:value-type="string" calcext:value-type="string">
            <text:p>Always set this to: current lvl + 10</text:p>
          </table:table-cell>
          <table:table-cell table:style-name="ce16"/>
          <table:covered-table-cell table:style-name="ce21"/>
          <table:covered-table-cell table:style-name="ce26"/>
          <table:table-cell table:style-name="ce6"/>
          <table:covered-table-cell table:number-columns-repeated="4" table:style-name="ce10"/>
          <table:table-cell table:style-name="ce16"/>
          <table:covered-table-cell table:number-columns-repeated="2"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1" table:number-columns-spanned="4" table:number-rows-spanned="2"/>
          <table:covered-table-cell table:number-columns-repeated="3" table:style-name="ce10"/>
          <table:table-cell table:style-name="ce16" table:formula="of:=IF([.I6]-[.I4]&gt;10;1)" office:value-type="float" office:value="1" calcext:value-type="float">
            <text:p>1</text:p>
          </table:table-cell>
          <table:table-cell table:style-name="ce22" table:formula="of:=IF([.H8];&quot;You will get a lot of failures if you're digging more than 10 lvls above your current lvl&quot;; &quot;No failures :D&quot;)" office:value-type="string" office:string-value="You will get a lot of failures if you're digging more than 10 lvls above your current lvl" calcext:value-type="string" table:number-columns-spanned="2" table:number-rows-spanned="2">
            <text:p>You will get a lot of failures if you're digging more than 10 lvls above your current lvl</text:p>
          </table:table-cell>
          <table:covered-table-cell table:style-name="ce27"/>
          <table:table-cell table:style-name="ce6"/>
          <table:table-cell table:style-name="ce16" table:number-columns-repeated="3"/>
          <table:table-cell table:style-name="ce15" office:value-type="string" calcext:value-type="string">
            <text:p>Time spent on Node</text:p>
          </table:table-cell>
          <table:table-cell table:style-name="ce16"/>
          <table:table-cell table:style-name="ce30" office:value-type="float" office:value="50" calcext:value-type="float" table:number-columns-spanned="2" table:number-rows-spanned="2">
            <text:p>50.00</text:p>
          </table:table-cell>
          <table:covered-table-cell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covered-table-cell table:number-columns-repeated="4" table:style-name="ce10"/>
          <table:table-cell table:style-name="ce16"/>
          <table:covered-table-cell table:style-name="ce23"/>
          <table:covered-table-cell table:style-name="ce28"/>
          <table:table-cell table:style-name="ce6"/>
          <table:table-cell table:style-name="ce16" table:number-columns-repeated="3"/>
          <table:table-cell table:style-name="ce12" office:value-type="string" calcext:value-type="string">
            <text:p>In Seconds</text:p>
          </table:table-cell>
          <table:table-cell table:style-name="ce16"/>
          <table:covered-table-cell table:number-columns-repeated="2"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1" table:number-columns-spanned="4" table:number-rows-spanned="2"/>
          <table:covered-table-cell table:number-columns-repeated="3" table:style-name="ce10"/>
          <table:table-cell table:style-name="ce16"/>
          <table:table-cell table:style-name="ce22" table:number-columns-spanned="2" table:number-rows-spanned="2"/>
          <table:covered-table-cell table:style-name="ce27"/>
          <table:table-cell table:style-name="ce6"/>
          <table:table-cell table:style-name="ce16" table:number-columns-repeated="3"/>
          <table:table-cell table:style-name="ce15"/>
          <table:table-cell table:style-name="ce16"/>
          <table:table-cell table:style-name="ce31" table:number-columns-spanned="2" table:number-rows-spanned="2"/>
          <table:covered-table-cell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/>
          <table:covered-table-cell table:number-columns-repeated="4" table:style-name="ce10"/>
          <table:table-cell table:style-name="ce16"/>
          <table:covered-table-cell table:style-name="ce23"/>
          <table:covered-table-cell table:style-name="ce28"/>
          <table:table-cell table:style-name="ce6"/>
          <table:table-cell table:style-name="ce16" table:number-columns-repeated="3"/>
          <table:table-cell table:style-name="ce12"/>
          <table:table-cell table:style-name="ce16"/>
          <table:covered-table-cell table:number-columns-repeated="2" table:style-name="ce10"/>
          <table:table-cell table:style-name="ce6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6" table:number-columns-repeated="17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4"/>
          <table:table-cell table:style-name="ce7" table:number-columns-repeated="17"/>
          <table:table-cell table:style-name="ce34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 table:number-columns-repeated="21"/>
          <table:table-cell table:style-name="ce35"/>
          <table:table-cell table:number-columns-repeated="1002"/>
        </table:table-row>
        <table:table-row table:style-name="ro1">
          <table:table-cell table:style-name="ce1" table:number-columns-repeated="21"/>
          <table:table-cell table:style-name="ce35"/>
          <table:table-cell table:number-columns-repeated="1002"/>
        </table:table-row>
        <table:table-row table:style-name="ro1">
          <table:table-cell table:style-name="ce1" table:number-columns-repeated="3"/>
          <table:table-cell table:style-name="ce13"/>
          <table:table-cell table:style-name="ce9" office:value-type="string" calcext:value-type="string" table:number-columns-spanned="4" table:number-rows-spanned="2">
            <text:p>Results</text:p>
          </table:table-cell>
          <table:covered-table-cell table:number-columns-repeated="3" table:style-name="ce10"/>
          <table:table-cell table:style-name="ce13"/>
          <table:table-cell table:style-name="ce1" table:number-columns-repeated="2"/>
          <table:table-cell table:style-name="ce13" table:number-columns-repeated="6"/>
          <table:table-cell table:style-name="ce1" table:number-columns-repeated="4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2"/>
          <table:table-cell table:style-name="ce5" table:number-columns-repeated="2"/>
          <table:covered-table-cell table:number-columns-repeated="4" table:style-name="ce10"/>
          <table:table-cell table:style-name="ce5" table:number-columns-repeated="11"/>
          <table:table-cell table:style-name="ce32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 table:number-columns-repeated="17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4" office:value-type="string" calcext:value-type="string" table:number-columns-spanned="4" table:number-rows-spanned="2">
            <text:p>XP</text:p>
          </table:table-cell>
          <table:covered-table-cell table:number-columns-repeated="3" table:style-name="ce10"/>
          <table:table-cell table:style-name="ce17"/>
          <table:table-cell table:style-name="ce24" table:formula="of:=VLOOKUP([.$Q$4];[$ExpTable.$A$6:.$L$38];9)" office:value-type="float" office:value="2056" calcext:value-type="float" table:number-columns-spanned="2" table:number-rows-spanned="2">
            <text:p>2056</text:p>
          </table:table-cell>
          <table:covered-table-cell table:style-name="ce10"/>
          <table:table-cell table:style-name="ce8"/>
          <table:table-cell table:style-name="ce14" office:value-type="string" calcext:value-type="string" table:number-columns-spanned="4" table:number-rows-spanned="2">
            <text:p>Nodes for next lvl</text:p>
          </table:table-cell>
          <table:covered-table-cell table:number-columns-repeated="3" table:style-name="ce10"/>
          <table:table-cell table:style-name="ce18"/>
          <table:table-cell table:style-name="ce24" table:formula="of:=ROUNDDOWN(VLOOKUP([.I4];[$'Additional Data'.I2:.J252];2)/[.I19]; 3)" office:value-type="float" office:value="78.818" calcext:value-type="float" table:number-columns-spanned="2" table:number-rows-spanned="2">
            <text:p>78.818</text:p>
          </table:table-cell>
          <table:covered-table-cell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4" office:value-type="string" calcext:value-type="string" table:number-columns-spanned="4" table:number-rows-spanned="2">
            <text:p>XP With Explosion</text:p>
          </table:table-cell>
          <table:covered-table-cell table:number-columns-repeated="3" table:style-name="ce10"/>
          <table:table-cell table:style-name="ce18"/>
          <table:table-cell table:style-name="ce24" table:formula="of:=VLOOKUP([.$Q$4];[$ExpTable.$A$6:.$L$38];10)" office:value-type="float" office:value="1854" calcext:value-type="float" table:number-columns-spanned="2" table:number-rows-spanned="2">
            <text:p>1854</text:p>
          </table:table-cell>
          <table:covered-table-cell table:style-name="ce10"/>
          <table:table-cell table:style-name="ce8"/>
          <table:table-cell table:style-name="ce14" office:value-type="string" calcext:value-type="string" table:number-columns-spanned="4" table:number-rows-spanned="2">
            <text:p>Time until next level</text:p>
          </table:table-cell>
          <table:covered-table-cell table:number-columns-repeated="3" table:style-name="ce10"/>
          <table:table-cell table:style-name="ce18"/>
          <table:table-cell table:style-name="ce24" table:formula="of:=ROUNDDOWN([.Q19]*[.Q8]/60) &amp;&quot;m&quot;&amp;ROUNDDOWN(MOD([.Q19]*[.Q8];60))&amp;&quot;s&quot;" office:value-type="string" office:string-value="65m40s" calcext:value-type="string" table:number-columns-spanned="2" table:number-rows-spanned="2">
            <text:p>65m40s</text:p>
          </table:table-cell>
          <table:covered-table-cell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4" office:value-type="string" calcext:value-type="string" table:number-columns-spanned="4" table:number-rows-spanned="2">
            <text:p>XP With Clouds</text:p>
          </table:table-cell>
          <table:covered-table-cell table:number-columns-repeated="3" table:style-name="ce10"/>
          <table:table-cell table:style-name="ce18"/>
          <table:table-cell table:style-name="ce24" table:formula="of:=VLOOKUP([.$Q$4];[$ExpTable.$A$6:.$L$38];11)" office:value-type="float" office:value="1652" calcext:value-type="float" table:number-columns-spanned="2" table:number-rows-spanned="2">
            <text:p>1652</text:p>
          </table:table-cell>
          <table:covered-table-cell table:style-name="ce10"/>
          <table:table-cell table:style-name="ce8"/>
          <table:table-cell table:style-name="ce14" office:value-type="string" calcext:value-type="string" table:number-columns-spanned="4" table:number-rows-spanned="2">
            <text:p>Materials collected</text:p>
          </table:table-cell>
          <table:covered-table-cell table:number-columns-repeated="3" table:style-name="ce10"/>
          <table:table-cell table:style-name="ce18"/>
          <table:table-cell table:style-name="ce24" table:formula="of:=ROUNDUP([.Q19])*[.Q4]" office:value-type="float" office:value="1027" calcext:value-type="float" table:number-columns-spanned="2" table:number-rows-spanned="2">
            <text:p>1027</text:p>
          </table:table-cell>
          <table:covered-table-cell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4" office:value-type="string" calcext:value-type="string" table:number-columns-spanned="4" table:number-rows-spanned="2">
            <text:p>XP With Both</text:p>
          </table:table-cell>
          <table:covered-table-cell table:number-columns-repeated="3" table:style-name="ce10"/>
          <table:table-cell table:style-name="ce18"/>
          <table:table-cell table:style-name="ce24" table:formula="of:=VLOOKUP([.$Q$4];[$ExpTable.$A$6:.$L$38];12)" office:value-type="float" office:value="1602" calcext:value-type="float" table:number-columns-spanned="2" table:number-rows-spanned="2">
            <text:p>1602</text:p>
          </table:table-cell>
          <table:covered-table-cell table:style-name="ce10"/>
          <table:table-cell table:style-name="ce8"/>
          <table:table-cell table:style-name="ce14" table:number-columns-spanned="4" table:number-rows-spanned="2"/>
          <table:covered-table-cell table:number-columns-repeated="3" table:style-name="ce10"/>
          <table:table-cell table:style-name="ce17"/>
          <table:table-cell table:style-name="ce24" table:number-columns-spanned="2" table:number-rows-spanned="2"/>
          <table:covered-table-cell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covered-table-cell table:number-columns-repeated="4" table:style-name="ce10"/>
          <table:table-cell table:style-name="ce18"/>
          <table:covered-table-cell table:number-columns-repeated="2" table:style-name="ce10"/>
          <table:table-cell table:style-name="ce8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8" table:number-columns-repeated="17"/>
          <table:table-cell table:style-name="ce33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/>
          <table:table-cell table:style-name="ce4"/>
          <table:table-cell table:style-name="ce7" table:number-columns-repeated="17"/>
          <table:table-cell table:style-name="ce34"/>
          <table:table-cell table:style-name="ce1"/>
          <table:table-cell table:style-name="ce35"/>
          <table:table-cell table:number-columns-repeated="1002"/>
        </table:table-row>
        <table:table-row table:style-name="ro1">
          <table:table-cell table:style-name="ce1" table:number-columns-repeated="21"/>
          <table:table-cell table:style-name="ce35"/>
          <table:table-cell table:number-columns-repeated="1002"/>
        </table:table-row>
        <table:table-row table:style-name="ro1">
          <table:table-cell table:style-name="ce1" table:number-columns-repeated="21"/>
          <table:table-cell table:style-name="ce35"/>
          <table:table-cell table:number-columns-repeated="1002"/>
        </table:table-row>
        <table:table-row table:style-name="ro1" table:visibility="collapse" table:number-rows-repeated="964">
          <table:table-cell table:style-name="ce1" table:number-columns-repeated="21"/>
          <table:table-cell table:style-name="ce35"/>
          <table:table-cell table:number-columns-repeated="1002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terface.I8:Interface.J11">
            <calcext:condition calcext:apply-style-name="ConditionalStyle_1" calcext:value="formula-is([.H8])" calcext:base-cell-address="Interface.I8"/>
          </calcext:conditional-format>
          <calcext:conditional-format calcext:target-range-address="Interface.I6:Interface.J7">
            <calcext:condition calcext:apply-style-name="ConditionalStyle_2" calcext:value="formula-is([.H8])" calcext:base-cell-address="Interface.I6"/>
          </calcext:conditional-format>
          <calcext:conditional-format calcext:target-range-address="Interface.I8:Interface.J11">
            <calcext:condition calcext:apply-style-name="ConditionalStyle_3" calcext:value="formula-is(NOT([.H8]))" calcext:base-cell-address="Interface.I8"/>
          </calcext:conditional-format>
        </calcext:conditional-formats>
      </table:table>
      <table:table table:name="ExpTable" table:style-name="ta2"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4" table:default-cell-style-name="Default"/>
        <table:table-row table:style-name="ro1">
          <table:table-cell table:style-name="ce36" office:value-type="string" calcext:value-type="string">
            <text:p>Grade</text:p>
          </table:table-cell>
          <table:table-cell table:style-name="ce37" table:formula="of:=[$Interface.$P$6]" office:value-type="float" office:value="0" calcext:value-type="float">
            <text:p>0</text:p>
          </table:table-cell>
          <table:table-cell table:style-name="ce40"/>
          <table:table-cell table:style-name="ce43" office:value-type="string" calcext:value-type="string" table:number-columns-spanned="4" table:number-rows-spanned="1">
            <text:p>Disaster multiplier</text:p>
          </table:table-cell>
          <table:covered-table-cell table:number-columns-repeated="3"/>
          <table:table-cell table:style-name="ce40"/>
          <table:table-cell table:number-columns-repeated="2"/>
          <table:table-cell table:style-name="ce38" table:number-columns-repeated="10"/>
          <table:table-cell table:number-columns-repeated="1004"/>
        </table:table-row>
        <table:table-row table:style-name="ro1">
          <table:table-cell table:style-name="ce36" office:value-type="string" calcext:value-type="string">
            <text:p>Base XP</text:p>
          </table:table-cell>
          <table:table-cell table:style-name="ce37" office:value-type="float" office:value="710" calcext:value-type="float">
            <text:p>710</text:p>
          </table:table-cell>
          <table:table-cell table:style-name="ce40"/>
          <table:table-cell table:style-name="ce44" office:value-type="string" calcext:value-type="string">
            <text:p>None</text:p>
          </table:table-cell>
          <table:table-cell table:style-name="ce44" office:value-type="string" calcext:value-type="string">
            <text:p>Explosion</text:p>
          </table:table-cell>
          <table:table-cell table:style-name="ce44" office:value-type="string" calcext:value-type="string">
            <text:p>Cloud</text:p>
          </table:table-cell>
          <table:table-cell table:style-name="ce44" office:value-type="string" calcext:value-type="string">
            <text:p>Both</text:p>
          </table:table-cell>
          <table:table-cell table:style-name="ce40"/>
          <table:table-cell table:number-columns-repeated="2"/>
          <table:table-cell table:style-name="ce38" table:number-columns-repeated="10"/>
          <table:table-cell table:number-columns-repeated="1004"/>
        </table:table-row>
        <table:table-row table:style-name="ro1">
          <table:table-cell table:style-name="ce36" office:value-type="string" calcext:value-type="string">
            <text:p>Grade Base XP</text:p>
          </table:table-cell>
          <table:table-cell table:style-name="ce37" table:formula="of:=44.5 * [.B1]" office:value-type="float" office:value="0" calcext:value-type="float">
            <text:p>0</text:p>
          </table:table-cell>
          <table:table-cell table:style-name="ce40"/>
          <table:table-cell table:style-name="ce45" table:formula="of:=(1 - 0.0982*0)" office:value-type="float" office:value="1" calcext:value-type="float">
            <text:p>1</text:p>
          </table:table-cell>
          <table:table-cell table:style-name="ce45" table:formula="of:=(1 - 0.0982*1)" office:value-type="float" office:value="0.9018" calcext:value-type="float">
            <text:p>0.9018</text:p>
          </table:table-cell>
          <table:table-cell table:style-name="ce45" table:formula="of:=(1 - 0.0982*2)" office:value-type="float" office:value="0.8036" calcext:value-type="float">
            <text:p>0.8036</text:p>
          </table:table-cell>
          <table:table-cell table:style-name="ce45" table:formula="of:=(1 - 0.0982*2.25)" office:value-type="float" office:value="0.77905" calcext:value-type="float">
            <text:p>0.77905</text:p>
          </table:table-cell>
          <table:table-cell table:style-name="ce40"/>
          <table:table-cell table:number-columns-repeated="2"/>
          <table:table-cell table:style-name="ce38" table:number-columns-repeated="10"/>
          <table:table-cell table:number-columns-repeated="1004"/>
        </table:table-row>
        <table:table-row table:style-name="ro1">
          <table:table-cell table:style-name="ce36" office:value-type="string" calcext:value-type="string">
            <text:p>Lvl Dif XP</text:p>
          </table:table-cell>
          <table:table-cell table:style-name="ce37" table:formula="of:=36.75*([$Interface.$I$6]-[$Interface.$I$4])" office:value-type="float" office:value="514.5" calcext:value-type="float">
            <text:p>514.5</text:p>
          </table:table-cell>
          <table:table-cell table:style-name="ce41"/>
          <table:table-cell table:style-name="ce38" table:number-columns-repeated="4"/>
          <table:table-cell table:style-name="ce41"/>
          <table:table-cell table:number-columns-repeated="4"/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6"/>
          <table:table-cell table:style-name="ce38"/>
          <table:table-cell table:style-name="ce41"/>
          <table:table-cell table:style-name="ce46" office:value-type="string" calcext:value-type="string" table:number-columns-spanned="4" table:number-rows-spanned="1">
            <text:p>Calculated XP</text:p>
          </table:table-cell>
          <table:covered-table-cell table:number-columns-repeated="3"/>
          <table:table-cell table:style-name="ce41"/>
          <table:table-cell table:style-name="ce46" office:value-type="string" calcext:value-type="string" table:number-columns-spanned="4" table:number-rows-spanned="1">
            <text:p>Final XP</text:p>
          </table:table-cell>
          <table:covered-table-cell table:number-columns-repeated="3"/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6" office:value-type="string" calcext:value-type="string">
            <text:p>Num Mats</text:p>
          </table:table-cell>
          <table:table-cell table:style-name="ce39" office:value-type="string" calcext:value-type="string">
            <text:p>Grade Mat XP</text:p>
          </table:table-cell>
          <table:table-cell table:style-name="ce42"/>
          <table:table-cell table:style-name="ce47" office:value-type="string" calcext:value-type="string">
            <text:p>XP - None</text:p>
          </table:table-cell>
          <table:table-cell table:style-name="ce47" office:value-type="string" calcext:value-type="string">
            <text:p>XP - Explosion</text:p>
          </table:table-cell>
          <table:table-cell table:style-name="ce47" office:value-type="string" calcext:value-type="string">
            <text:p>XP - Cloud</text:p>
          </table:table-cell>
          <table:table-cell table:style-name="ce47" office:value-type="string" calcext:value-type="string">
            <text:p>XP - Both</text:p>
          </table:table-cell>
          <table:table-cell table:style-name="ce42"/>
          <table:table-cell table:style-name="ce47" office:value-type="string" calcext:value-type="string">
            <text:p>XP - None</text:p>
          </table:table-cell>
          <table:table-cell table:style-name="ce47" office:value-type="string" calcext:value-type="string">
            <text:p>XP - Explosion</text:p>
          </table:table-cell>
          <table:table-cell table:style-name="ce47" office:value-type="string" calcext:value-type="string">
            <text:p>XP - Cloud</text:p>
          </table:table-cell>
          <table:table-cell table:style-name="ce47" office:value-type="string" calcext:value-type="string">
            <text:p>XP - Both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8" table:formula="of:=ROUNDDOWN(64.5 + 3 * [.$B$1]) * [.A7]" office:value-type="float" office:value="64" calcext:value-type="float">
            <text:p>64</text:p>
          </table:table-cell>
          <table:table-cell table:style-name="ce40"/>
          <table:table-cell table:style-name="ce38" table:formula="of:=(SUM([.$B$2:.$B$4]) + [.$B7]) * [.D$3]" office:value-type="float" office:value="1288.5" calcext:value-type="float">
            <text:p>1288.5</text:p>
          </table:table-cell>
          <table:table-cell table:style-name="ce38" table:formula="of:=(SUM([.$B$2:.$B$4]) + [.$B7]) * [.E$3]" office:value-type="float" office:value="1161.9693" calcext:value-type="float">
            <text:p>1161.9693</text:p>
          </table:table-cell>
          <table:table-cell table:style-name="ce38" table:formula="of:=(SUM([.$B$2:.$B$4]) + [.$B7]) * [.F$3]" office:value-type="float" office:value="1035.4386" calcext:value-type="float">
            <text:p>1035.4386</text:p>
          </table:table-cell>
          <table:table-cell table:style-name="ce38" table:formula="of:=(SUM([.$B$2:.$B$4]) + [.$B7]) * [.G$3]" office:value-type="float" office:value="1003.805925" calcext:value-type="float">
            <text:p>1003.805925</text:p>
          </table:table-cell>
          <table:table-cell table:style-name="ce40"/>
          <table:table-cell table:style-name="ce48" table:formula="of:=ROUNDDOWN(IF([.D7]&lt;0;0;IF([.D7]&gt;3000;3000;[.D7])))" office:value-type="float" office:value="1288" calcext:value-type="float">
            <text:p>1288</text:p>
          </table:table-cell>
          <table:table-cell table:style-name="ce48" table:formula="of:=ROUNDDOWN(IF([.E7]&lt;0;0;IF([.E7]&gt;3000;3000;[.E7])))" office:value-type="float" office:value="1161" calcext:value-type="float">
            <text:p>1161</text:p>
          </table:table-cell>
          <table:table-cell table:style-name="ce48" table:formula="of:=ROUNDDOWN(IF([.F7]&lt;0;0;IF([.F7]&gt;3000;3000;[.F7])))" office:value-type="float" office:value="1035" calcext:value-type="float">
            <text:p>1035</text:p>
          </table:table-cell>
          <table:table-cell table:style-name="ce48" table:formula="of:=ROUNDDOWN(IF([.G7]&lt;0;0;IF([.G7]&gt;3000;3000;[.G7])))" office:value-type="float" office:value="1003" calcext:value-type="float">
            <text:p>100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8" table:formula="of:=ROUNDDOWN(64.5 + 3 * [.$B$1]) *[.A8]" office:value-type="float" office:value="128" calcext:value-type="float">
            <text:p>128</text:p>
          </table:table-cell>
          <table:table-cell table:style-name="ce40"/>
          <table:table-cell table:style-name="ce38" table:formula="of:=(SUM([.$B$2:.$B$4]) + [.$B8]) * [.D$3]" office:value-type="float" office:value="1352.5" calcext:value-type="float">
            <text:p>1352.5</text:p>
          </table:table-cell>
          <table:table-cell table:style-name="ce38" table:formula="of:=(SUM([.$B$2:.$B$4]) + [.$B8]) * [.E$3]" office:value-type="float" office:value="1219.6845" calcext:value-type="float">
            <text:p>1219.6845</text:p>
          </table:table-cell>
          <table:table-cell table:style-name="ce38" table:formula="of:=(SUM([.$B$2:.$B$4]) + [.$B8]) * [.F$3]" office:value-type="float" office:value="1086.869" calcext:value-type="float">
            <text:p>1086.869</text:p>
          </table:table-cell>
          <table:table-cell table:style-name="ce38" table:formula="of:=(SUM([.$B$2:.$B$4]) + [.$B8]) * [.G$3]" office:value-type="float" office:value="1053.665125" calcext:value-type="float">
            <text:p>1053.665125</text:p>
          </table:table-cell>
          <table:table-cell table:style-name="ce40"/>
          <table:table-cell table:style-name="ce48" table:formula="of:=ROUNDDOWN(IF([.D8]&lt;0;0;IF([.D8]&gt;3000;3000;[.D8])))" office:value-type="float" office:value="1352" calcext:value-type="float">
            <text:p>1352</text:p>
          </table:table-cell>
          <table:table-cell table:style-name="ce48" table:formula="of:=ROUNDDOWN(IF([.E8]&lt;0;0;IF([.E8]&gt;3000;3000;[.E8])))" office:value-type="float" office:value="1219" calcext:value-type="float">
            <text:p>1219</text:p>
          </table:table-cell>
          <table:table-cell table:style-name="ce48" table:formula="of:=ROUNDDOWN(IF([.F8]&lt;0;0;IF([.F8]&gt;3000;3000;[.F8])))" office:value-type="float" office:value="1086" calcext:value-type="float">
            <text:p>1086</text:p>
          </table:table-cell>
          <table:table-cell table:style-name="ce48" table:formula="of:=ROUNDDOWN(IF([.G8]&lt;0;0;IF([.G8]&gt;3000;3000;[.G8])))" office:value-type="float" office:value="1053" calcext:value-type="float">
            <text:p>105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8" table:formula="of:=ROUNDDOWN(64.5 + 3 * [.$B$1]) *[.A9]" office:value-type="float" office:value="192" calcext:value-type="float">
            <text:p>192</text:p>
          </table:table-cell>
          <table:table-cell table:style-name="ce40"/>
          <table:table-cell table:style-name="ce38" table:formula="of:=(SUM([.$B$2:.$B$4]) + [.$B9]) * [.D$3]" office:value-type="float" office:value="1416.5" calcext:value-type="float">
            <text:p>1416.5</text:p>
          </table:table-cell>
          <table:table-cell table:style-name="ce38" table:formula="of:=(SUM([.$B$2:.$B$4]) + [.$B9]) * [.E$3]" office:value-type="float" office:value="1277.3997" calcext:value-type="float">
            <text:p>1277.3997</text:p>
          </table:table-cell>
          <table:table-cell table:style-name="ce38" table:formula="of:=(SUM([.$B$2:.$B$4]) + [.$B9]) * [.F$3]" office:value-type="float" office:value="1138.2994" calcext:value-type="float">
            <text:p>1138.2994</text:p>
          </table:table-cell>
          <table:table-cell table:style-name="ce38" table:formula="of:=(SUM([.$B$2:.$B$4]) + [.$B9]) * [.G$3]" office:value-type="float" office:value="1103.524325" calcext:value-type="float">
            <text:p>1103.524325</text:p>
          </table:table-cell>
          <table:table-cell table:style-name="ce40"/>
          <table:table-cell table:style-name="ce48" table:formula="of:=ROUNDDOWN(IF([.D9]&lt;0;0;IF([.D9]&gt;3000;3000;[.D9])))" office:value-type="float" office:value="1416" calcext:value-type="float">
            <text:p>1416</text:p>
          </table:table-cell>
          <table:table-cell table:style-name="ce48" table:formula="of:=ROUNDDOWN(IF([.E9]&lt;0;0;IF([.E9]&gt;3000;3000;[.E9])))" office:value-type="float" office:value="1277" calcext:value-type="float">
            <text:p>1277</text:p>
          </table:table-cell>
          <table:table-cell table:style-name="ce48" table:formula="of:=ROUNDDOWN(IF([.F9]&lt;0;0;IF([.F9]&gt;3000;3000;[.F9])))" office:value-type="float" office:value="1138" calcext:value-type="float">
            <text:p>1138</text:p>
          </table:table-cell>
          <table:table-cell table:style-name="ce48" table:formula="of:=ROUNDDOWN(IF([.G9]&lt;0;0;IF([.G9]&gt;3000;3000;[.G9])))" office:value-type="float" office:value="1103" calcext:value-type="float">
            <text:p>110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8" table:formula="of:=ROUNDDOWN(64.5 + 3 * [.$B$1]) *[.A10]" office:value-type="float" office:value="256" calcext:value-type="float">
            <text:p>256</text:p>
          </table:table-cell>
          <table:table-cell table:style-name="ce40"/>
          <table:table-cell table:style-name="ce38" table:formula="of:=(SUM([.$B$2:.$B$4]) + [.$B10]) * [.D$3]" office:value-type="float" office:value="1480.5" calcext:value-type="float">
            <text:p>1480.5</text:p>
          </table:table-cell>
          <table:table-cell table:style-name="ce38" table:formula="of:=(SUM([.$B$2:.$B$4]) + [.$B10]) * [.E$3]" office:value-type="float" office:value="1335.1149" calcext:value-type="float">
            <text:p>1335.1149</text:p>
          </table:table-cell>
          <table:table-cell table:style-name="ce38" table:formula="of:=(SUM([.$B$2:.$B$4]) + [.$B10]) * [.F$3]" office:value-type="float" office:value="1189.7298" calcext:value-type="float">
            <text:p>1189.7298</text:p>
          </table:table-cell>
          <table:table-cell table:style-name="ce38" table:formula="of:=(SUM([.$B$2:.$B$4]) + [.$B10]) * [.G$3]" office:value-type="float" office:value="1153.383525" calcext:value-type="float">
            <text:p>1153.383525</text:p>
          </table:table-cell>
          <table:table-cell table:style-name="ce40"/>
          <table:table-cell table:style-name="ce48" table:formula="of:=ROUNDDOWN(IF([.D10]&lt;0;0;IF([.D10]&gt;3000;3000;[.D10])))" office:value-type="float" office:value="1480" calcext:value-type="float">
            <text:p>1480</text:p>
          </table:table-cell>
          <table:table-cell table:style-name="ce48" table:formula="of:=ROUNDDOWN(IF([.E10]&lt;0;0;IF([.E10]&gt;3000;3000;[.E10])))" office:value-type="float" office:value="1335" calcext:value-type="float">
            <text:p>1335</text:p>
          </table:table-cell>
          <table:table-cell table:style-name="ce48" table:formula="of:=ROUNDDOWN(IF([.F10]&lt;0;0;IF([.F10]&gt;3000;3000;[.F10])))" office:value-type="float" office:value="1189" calcext:value-type="float">
            <text:p>1189</text:p>
          </table:table-cell>
          <table:table-cell table:style-name="ce48" table:formula="of:=ROUNDDOWN(IF([.G10]&lt;0;0;IF([.G10]&gt;3000;3000;[.G10])))" office:value-type="float" office:value="1153" calcext:value-type="float">
            <text:p>115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8" table:formula="of:=ROUNDDOWN(64.5 + 3 * [.$B$1]) *[.A11]" office:value-type="float" office:value="320" calcext:value-type="float">
            <text:p>320</text:p>
          </table:table-cell>
          <table:table-cell table:style-name="ce40"/>
          <table:table-cell table:style-name="ce38" table:formula="of:=(SUM([.$B$2:.$B$4]) + [.$B11]) * [.D$3]" office:value-type="float" office:value="1544.5" calcext:value-type="float">
            <text:p>1544.5</text:p>
          </table:table-cell>
          <table:table-cell table:style-name="ce38" table:formula="of:=(SUM([.$B$2:.$B$4]) + [.$B11]) * [.E$3]" office:value-type="float" office:value="1392.8301" calcext:value-type="float">
            <text:p>1392.8301</text:p>
          </table:table-cell>
          <table:table-cell table:style-name="ce38" table:formula="of:=(SUM([.$B$2:.$B$4]) + [.$B11]) * [.F$3]" office:value-type="float" office:value="1241.1602" calcext:value-type="float">
            <text:p>1241.1602</text:p>
          </table:table-cell>
          <table:table-cell table:style-name="ce38" table:formula="of:=(SUM([.$B$2:.$B$4]) + [.$B11]) * [.G$3]" office:value-type="float" office:value="1203.242725" calcext:value-type="float">
            <text:p>1203.242725</text:p>
          </table:table-cell>
          <table:table-cell table:style-name="ce40"/>
          <table:table-cell table:style-name="ce48" table:formula="of:=ROUNDDOWN(IF([.D11]&lt;0;0;IF([.D11]&gt;3000;3000;[.D11])))" office:value-type="float" office:value="1544" calcext:value-type="float">
            <text:p>1544</text:p>
          </table:table-cell>
          <table:table-cell table:style-name="ce48" table:formula="of:=ROUNDDOWN(IF([.E11]&lt;0;0;IF([.E11]&gt;3000;3000;[.E11])))" office:value-type="float" office:value="1392" calcext:value-type="float">
            <text:p>1392</text:p>
          </table:table-cell>
          <table:table-cell table:style-name="ce48" table:formula="of:=ROUNDDOWN(IF([.F11]&lt;0;0;IF([.F11]&gt;3000;3000;[.F11])))" office:value-type="float" office:value="1241" calcext:value-type="float">
            <text:p>1241</text:p>
          </table:table-cell>
          <table:table-cell table:style-name="ce48" table:formula="of:=ROUNDDOWN(IF([.G11]&lt;0;0;IF([.G11]&gt;3000;3000;[.G11])))" office:value-type="float" office:value="1203" calcext:value-type="float">
            <text:p>120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38" table:formula="of:=ROUNDDOWN(64.5 + 3 * [.$B$1]) *[.A12]" office:value-type="float" office:value="384" calcext:value-type="float">
            <text:p>384</text:p>
          </table:table-cell>
          <table:table-cell table:style-name="ce40"/>
          <table:table-cell table:style-name="ce38" table:formula="of:=(SUM([.$B$2:.$B$4]) + [.$B12]) * [.D$3]" office:value-type="float" office:value="1608.5" calcext:value-type="float">
            <text:p>1608.5</text:p>
          </table:table-cell>
          <table:table-cell table:style-name="ce38" table:formula="of:=(SUM([.$B$2:.$B$4]) + [.$B12]) * [.E$3]" office:value-type="float" office:value="1450.5453" calcext:value-type="float">
            <text:p>1450.5453</text:p>
          </table:table-cell>
          <table:table-cell table:style-name="ce38" table:formula="of:=(SUM([.$B$2:.$B$4]) + [.$B12]) * [.F$3]" office:value-type="float" office:value="1292.5906" calcext:value-type="float">
            <text:p>1292.5906</text:p>
          </table:table-cell>
          <table:table-cell table:style-name="ce38" table:formula="of:=(SUM([.$B$2:.$B$4]) + [.$B12]) * [.G$3]" office:value-type="float" office:value="1253.101925" calcext:value-type="float">
            <text:p>1253.101925</text:p>
          </table:table-cell>
          <table:table-cell table:style-name="ce40"/>
          <table:table-cell table:style-name="ce48" table:formula="of:=ROUNDDOWN(IF([.D12]&lt;0;0;IF([.D12]&gt;3000;3000;[.D12])))" office:value-type="float" office:value="1608" calcext:value-type="float">
            <text:p>1608</text:p>
          </table:table-cell>
          <table:table-cell table:style-name="ce48" table:formula="of:=ROUNDDOWN(IF([.E12]&lt;0;0;IF([.E12]&gt;3000;3000;[.E12])))" office:value-type="float" office:value="1450" calcext:value-type="float">
            <text:p>1450</text:p>
          </table:table-cell>
          <table:table-cell table:style-name="ce48" table:formula="of:=ROUNDDOWN(IF([.F12]&lt;0;0;IF([.F12]&gt;3000;3000;[.F12])))" office:value-type="float" office:value="1292" calcext:value-type="float">
            <text:p>1292</text:p>
          </table:table-cell>
          <table:table-cell table:style-name="ce48" table:formula="of:=ROUNDDOWN(IF([.G12]&lt;0;0;IF([.G12]&gt;3000;3000;[.G12])))" office:value-type="float" office:value="1253" calcext:value-type="float">
            <text:p>1253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38" table:formula="of:=ROUNDDOWN(64.5 + 3 * [.$B$1]) *[.A13]" office:value-type="float" office:value="448" calcext:value-type="float">
            <text:p>448</text:p>
          </table:table-cell>
          <table:table-cell table:style-name="ce40"/>
          <table:table-cell table:style-name="ce38" table:formula="of:=(SUM([.$B$2:.$B$4]) + [.$B13]) * [.D$3]" office:value-type="float" office:value="1672.5" calcext:value-type="float">
            <text:p>1672.5</text:p>
          </table:table-cell>
          <table:table-cell table:style-name="ce38" table:formula="of:=(SUM([.$B$2:.$B$4]) + [.$B13]) * [.E$3]" office:value-type="float" office:value="1508.2605" calcext:value-type="float">
            <text:p>1508.2605</text:p>
          </table:table-cell>
          <table:table-cell table:style-name="ce38" table:formula="of:=(SUM([.$B$2:.$B$4]) + [.$B13]) * [.F$3]" office:value-type="float" office:value="1344.021" calcext:value-type="float">
            <text:p>1344.021</text:p>
          </table:table-cell>
          <table:table-cell table:style-name="ce38" table:formula="of:=(SUM([.$B$2:.$B$4]) + [.$B13]) * [.G$3]" office:value-type="float" office:value="1302.961125" calcext:value-type="float">
            <text:p>1302.961125</text:p>
          </table:table-cell>
          <table:table-cell table:style-name="ce40"/>
          <table:table-cell table:style-name="ce48" table:formula="of:=ROUNDDOWN(IF([.D13]&lt;0;0;IF([.D13]&gt;3000;3000;[.D13])))" office:value-type="float" office:value="1672" calcext:value-type="float">
            <text:p>1672</text:p>
          </table:table-cell>
          <table:table-cell table:style-name="ce48" table:formula="of:=ROUNDDOWN(IF([.E13]&lt;0;0;IF([.E13]&gt;3000;3000;[.E13])))" office:value-type="float" office:value="1508" calcext:value-type="float">
            <text:p>1508</text:p>
          </table:table-cell>
          <table:table-cell table:style-name="ce48" table:formula="of:=ROUNDDOWN(IF([.F13]&lt;0;0;IF([.F13]&gt;3000;3000;[.F13])))" office:value-type="float" office:value="1344" calcext:value-type="float">
            <text:p>1344</text:p>
          </table:table-cell>
          <table:table-cell table:style-name="ce48" table:formula="of:=ROUNDDOWN(IF([.G13]&lt;0;0;IF([.G13]&gt;3000;3000;[.G13])))" office:value-type="float" office:value="1302" calcext:value-type="float">
            <text:p>130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38" table:formula="of:=ROUNDDOWN(64.5 + 3 * [.$B$1]) *[.A14]" office:value-type="float" office:value="512" calcext:value-type="float">
            <text:p>512</text:p>
          </table:table-cell>
          <table:table-cell table:style-name="ce40"/>
          <table:table-cell table:style-name="ce38" table:formula="of:=(SUM([.$B$2:.$B$4]) + [.$B14]) * [.D$3]" office:value-type="float" office:value="1736.5" calcext:value-type="float">
            <text:p>1736.5</text:p>
          </table:table-cell>
          <table:table-cell table:style-name="ce38" table:formula="of:=(SUM([.$B$2:.$B$4]) + [.$B14]) * [.E$3]" office:value-type="float" office:value="1565.9757" calcext:value-type="float">
            <text:p>1565.9757</text:p>
          </table:table-cell>
          <table:table-cell table:style-name="ce38" table:formula="of:=(SUM([.$B$2:.$B$4]) + [.$B14]) * [.F$3]" office:value-type="float" office:value="1395.4514" calcext:value-type="float">
            <text:p>1395.4514</text:p>
          </table:table-cell>
          <table:table-cell table:style-name="ce38" table:formula="of:=(SUM([.$B$2:.$B$4]) + [.$B14]) * [.G$3]" office:value-type="float" office:value="1352.820325" calcext:value-type="float">
            <text:p>1352.820325</text:p>
          </table:table-cell>
          <table:table-cell table:style-name="ce40"/>
          <table:table-cell table:style-name="ce48" table:formula="of:=ROUNDDOWN(IF([.D14]&lt;0;0;IF([.D14]&gt;3000;3000;[.D14])))" office:value-type="float" office:value="1736" calcext:value-type="float">
            <text:p>1736</text:p>
          </table:table-cell>
          <table:table-cell table:style-name="ce48" table:formula="of:=ROUNDDOWN(IF([.E14]&lt;0;0;IF([.E14]&gt;3000;3000;[.E14])))" office:value-type="float" office:value="1565" calcext:value-type="float">
            <text:p>1565</text:p>
          </table:table-cell>
          <table:table-cell table:style-name="ce48" table:formula="of:=ROUNDDOWN(IF([.F14]&lt;0;0;IF([.F14]&gt;3000;3000;[.F14])))" office:value-type="float" office:value="1395" calcext:value-type="float">
            <text:p>1395</text:p>
          </table:table-cell>
          <table:table-cell table:style-name="ce48" table:formula="of:=ROUNDDOWN(IF([.G14]&lt;0;0;IF([.G14]&gt;3000;3000;[.G14])))" office:value-type="float" office:value="1352" calcext:value-type="float">
            <text:p>135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8" table:formula="of:=ROUNDDOWN(64.5 + 3 * [.$B$1]) *[.A15]" office:value-type="float" office:value="576" calcext:value-type="float">
            <text:p>576</text:p>
          </table:table-cell>
          <table:table-cell table:style-name="ce40"/>
          <table:table-cell table:style-name="ce38" table:formula="of:=(SUM([.$B$2:.$B$4]) + [.$B15]) * [.D$3]" office:value-type="float" office:value="1800.5" calcext:value-type="float">
            <text:p>1800.5</text:p>
          </table:table-cell>
          <table:table-cell table:style-name="ce38" table:formula="of:=(SUM([.$B$2:.$B$4]) + [.$B15]) * [.E$3]" office:value-type="float" office:value="1623.6909" calcext:value-type="float">
            <text:p>1623.6909</text:p>
          </table:table-cell>
          <table:table-cell table:style-name="ce38" table:formula="of:=(SUM([.$B$2:.$B$4]) + [.$B15]) * [.F$3]" office:value-type="float" office:value="1446.8818" calcext:value-type="float">
            <text:p>1446.8818</text:p>
          </table:table-cell>
          <table:table-cell table:style-name="ce38" table:formula="of:=(SUM([.$B$2:.$B$4]) + [.$B15]) * [.G$3]" office:value-type="float" office:value="1402.679525" calcext:value-type="float">
            <text:p>1402.679525</text:p>
          </table:table-cell>
          <table:table-cell table:style-name="ce40"/>
          <table:table-cell table:style-name="ce48" table:formula="of:=ROUNDDOWN(IF([.D15]&lt;0;0;IF([.D15]&gt;3000;3000;[.D15])))" office:value-type="float" office:value="1800" calcext:value-type="float">
            <text:p>1800</text:p>
          </table:table-cell>
          <table:table-cell table:style-name="ce48" table:formula="of:=ROUNDDOWN(IF([.E15]&lt;0;0;IF([.E15]&gt;3000;3000;[.E15])))" office:value-type="float" office:value="1623" calcext:value-type="float">
            <text:p>1623</text:p>
          </table:table-cell>
          <table:table-cell table:style-name="ce48" table:formula="of:=ROUNDDOWN(IF([.F15]&lt;0;0;IF([.F15]&gt;3000;3000;[.F15])))" office:value-type="float" office:value="1446" calcext:value-type="float">
            <text:p>1446</text:p>
          </table:table-cell>
          <table:table-cell table:style-name="ce48" table:formula="of:=ROUNDDOWN(IF([.G15]&lt;0;0;IF([.G15]&gt;3000;3000;[.G15])))" office:value-type="float" office:value="1402" calcext:value-type="float">
            <text:p>140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38" table:formula="of:=ROUNDDOWN(64.5 + 3 * [.$B$1]) *[.A16]" office:value-type="float" office:value="640" calcext:value-type="float">
            <text:p>640</text:p>
          </table:table-cell>
          <table:table-cell table:style-name="ce40"/>
          <table:table-cell table:style-name="ce38" table:formula="of:=(SUM([.$B$2:.$B$4]) + [.$B16]) * [.D$3]" office:value-type="float" office:value="1864.5" calcext:value-type="float">
            <text:p>1864.5</text:p>
          </table:table-cell>
          <table:table-cell table:style-name="ce38" table:formula="of:=(SUM([.$B$2:.$B$4]) + [.$B16]) * [.E$3]" office:value-type="float" office:value="1681.4061" calcext:value-type="float">
            <text:p>1681.4061</text:p>
          </table:table-cell>
          <table:table-cell table:style-name="ce38" table:formula="of:=(SUM([.$B$2:.$B$4]) + [.$B16]) * [.F$3]" office:value-type="float" office:value="1498.3122" calcext:value-type="float">
            <text:p>1498.3122</text:p>
          </table:table-cell>
          <table:table-cell table:style-name="ce38" table:formula="of:=(SUM([.$B$2:.$B$4]) + [.$B16]) * [.G$3]" office:value-type="float" office:value="1452.538725" calcext:value-type="float">
            <text:p>1452.538725</text:p>
          </table:table-cell>
          <table:table-cell table:style-name="ce40"/>
          <table:table-cell table:style-name="ce48" table:formula="of:=ROUNDDOWN(IF([.D16]&lt;0;0;IF([.D16]&gt;3000;3000;[.D16])))" office:value-type="float" office:value="1864" calcext:value-type="float">
            <text:p>1864</text:p>
          </table:table-cell>
          <table:table-cell table:style-name="ce48" table:formula="of:=ROUNDDOWN(IF([.E16]&lt;0;0;IF([.E16]&gt;3000;3000;[.E16])))" office:value-type="float" office:value="1681" calcext:value-type="float">
            <text:p>1681</text:p>
          </table:table-cell>
          <table:table-cell table:style-name="ce48" table:formula="of:=ROUNDDOWN(IF([.F16]&lt;0;0;IF([.F16]&gt;3000;3000;[.F16])))" office:value-type="float" office:value="1498" calcext:value-type="float">
            <text:p>1498</text:p>
          </table:table-cell>
          <table:table-cell table:style-name="ce48" table:formula="of:=ROUNDDOWN(IF([.G16]&lt;0;0;IF([.G16]&gt;3000;3000;[.G16])))" office:value-type="float" office:value="1452" calcext:value-type="float">
            <text:p>145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38" table:formula="of:=ROUNDDOWN(64.5 + 3 * [.$B$1]) *[.A17]" office:value-type="float" office:value="704" calcext:value-type="float">
            <text:p>704</text:p>
          </table:table-cell>
          <table:table-cell table:style-name="ce40"/>
          <table:table-cell table:style-name="ce38" table:formula="of:=(SUM([.$B$2:.$B$4]) + [.$B17]) * [.D$3]" office:value-type="float" office:value="1928.5" calcext:value-type="float">
            <text:p>1928.5</text:p>
          </table:table-cell>
          <table:table-cell table:style-name="ce38" table:formula="of:=(SUM([.$B$2:.$B$4]) + [.$B17]) * [.E$3]" office:value-type="float" office:value="1739.1213" calcext:value-type="float">
            <text:p>1739.1213</text:p>
          </table:table-cell>
          <table:table-cell table:style-name="ce38" table:formula="of:=(SUM([.$B$2:.$B$4]) + [.$B17]) * [.F$3]" office:value-type="float" office:value="1549.7426" calcext:value-type="float">
            <text:p>1549.7426</text:p>
          </table:table-cell>
          <table:table-cell table:style-name="ce38" table:formula="of:=(SUM([.$B$2:.$B$4]) + [.$B17]) * [.G$3]" office:value-type="float" office:value="1502.397925" calcext:value-type="float">
            <text:p>1502.397925</text:p>
          </table:table-cell>
          <table:table-cell table:style-name="ce40"/>
          <table:table-cell table:style-name="ce48" table:formula="of:=ROUNDDOWN(IF([.D17]&lt;0;0;IF([.D17]&gt;3000;3000;[.D17])))" office:value-type="float" office:value="1928" calcext:value-type="float">
            <text:p>1928</text:p>
          </table:table-cell>
          <table:table-cell table:style-name="ce48" table:formula="of:=ROUNDDOWN(IF([.E17]&lt;0;0;IF([.E17]&gt;3000;3000;[.E17])))" office:value-type="float" office:value="1739" calcext:value-type="float">
            <text:p>1739</text:p>
          </table:table-cell>
          <table:table-cell table:style-name="ce48" table:formula="of:=ROUNDDOWN(IF([.F17]&lt;0;0;IF([.F17]&gt;3000;3000;[.F17])))" office:value-type="float" office:value="1549" calcext:value-type="float">
            <text:p>1549</text:p>
          </table:table-cell>
          <table:table-cell table:style-name="ce48" table:formula="of:=ROUNDDOWN(IF([.G17]&lt;0;0;IF([.G17]&gt;3000;3000;[.G17])))" office:value-type="float" office:value="1502" calcext:value-type="float">
            <text:p>150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38" table:formula="of:=ROUNDDOWN(64.5 + 3 * [.$B$1]) *[.A18]" office:value-type="float" office:value="768" calcext:value-type="float">
            <text:p>768</text:p>
          </table:table-cell>
          <table:table-cell table:style-name="ce40"/>
          <table:table-cell table:style-name="ce38" table:formula="of:=(SUM([.$B$2:.$B$4]) + [.$B18]) * [.D$3]" office:value-type="float" office:value="1992.5" calcext:value-type="float">
            <text:p>1992.5</text:p>
          </table:table-cell>
          <table:table-cell table:style-name="ce38" table:formula="of:=(SUM([.$B$2:.$B$4]) + [.$B18]) * [.E$3]" office:value-type="float" office:value="1796.8365" calcext:value-type="float">
            <text:p>1796.8365</text:p>
          </table:table-cell>
          <table:table-cell table:style-name="ce38" table:formula="of:=(SUM([.$B$2:.$B$4]) + [.$B18]) * [.F$3]" office:value-type="float" office:value="1601.173" calcext:value-type="float">
            <text:p>1601.173</text:p>
          </table:table-cell>
          <table:table-cell table:style-name="ce38" table:formula="of:=(SUM([.$B$2:.$B$4]) + [.$B18]) * [.G$3]" office:value-type="float" office:value="1552.257125" calcext:value-type="float">
            <text:p>1552.257125</text:p>
          </table:table-cell>
          <table:table-cell table:style-name="ce40"/>
          <table:table-cell table:style-name="ce48" table:formula="of:=ROUNDDOWN(IF([.D18]&lt;0;0;IF([.D18]&gt;3000;3000;[.D18])))" office:value-type="float" office:value="1992" calcext:value-type="float">
            <text:p>1992</text:p>
          </table:table-cell>
          <table:table-cell table:style-name="ce48" table:formula="of:=ROUNDDOWN(IF([.E18]&lt;0;0;IF([.E18]&gt;3000;3000;[.E18])))" office:value-type="float" office:value="1796" calcext:value-type="float">
            <text:p>1796</text:p>
          </table:table-cell>
          <table:table-cell table:style-name="ce48" table:formula="of:=ROUNDDOWN(IF([.F18]&lt;0;0;IF([.F18]&gt;3000;3000;[.F18])))" office:value-type="float" office:value="1601" calcext:value-type="float">
            <text:p>1601</text:p>
          </table:table-cell>
          <table:table-cell table:style-name="ce48" table:formula="of:=ROUNDDOWN(IF([.G18]&lt;0;0;IF([.G18]&gt;3000;3000;[.G18])))" office:value-type="float" office:value="1552" calcext:value-type="float">
            <text:p>155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38" table:formula="of:=ROUNDDOWN(64.5 + 3 * [.$B$1]) *[.A19]" office:value-type="float" office:value="832" calcext:value-type="float">
            <text:p>832</text:p>
          </table:table-cell>
          <table:table-cell table:style-name="ce40"/>
          <table:table-cell table:style-name="ce38" table:formula="of:=(SUM([.$B$2:.$B$4]) + [.$B19]) * [.D$3]" office:value-type="float" office:value="2056.5" calcext:value-type="float">
            <text:p>2056.5</text:p>
          </table:table-cell>
          <table:table-cell table:style-name="ce38" table:formula="of:=(SUM([.$B$2:.$B$4]) + [.$B19]) * [.E$3]" office:value-type="float" office:value="1854.5517" calcext:value-type="float">
            <text:p>1854.5517</text:p>
          </table:table-cell>
          <table:table-cell table:style-name="ce38" table:formula="of:=(SUM([.$B$2:.$B$4]) + [.$B19]) * [.F$3]" office:value-type="float" office:value="1652.6034" calcext:value-type="float">
            <text:p>1652.6034</text:p>
          </table:table-cell>
          <table:table-cell table:style-name="ce38" table:formula="of:=(SUM([.$B$2:.$B$4]) + [.$B19]) * [.G$3]" office:value-type="float" office:value="1602.116325" calcext:value-type="float">
            <text:p>1602.116325</text:p>
          </table:table-cell>
          <table:table-cell table:style-name="ce40"/>
          <table:table-cell table:style-name="ce48" table:formula="of:=ROUNDDOWN(IF([.D19]&lt;0;0;IF([.D19]&gt;3000;3000;[.D19])))" office:value-type="float" office:value="2056" calcext:value-type="float">
            <text:p>2056</text:p>
          </table:table-cell>
          <table:table-cell table:style-name="ce48" table:formula="of:=ROUNDDOWN(IF([.E19]&lt;0;0;IF([.E19]&gt;3000;3000;[.E19])))" office:value-type="float" office:value="1854" calcext:value-type="float">
            <text:p>1854</text:p>
          </table:table-cell>
          <table:table-cell table:style-name="ce48" table:formula="of:=ROUNDDOWN(IF([.F19]&lt;0;0;IF([.F19]&gt;3000;3000;[.F19])))" office:value-type="float" office:value="1652" calcext:value-type="float">
            <text:p>1652</text:p>
          </table:table-cell>
          <table:table-cell table:style-name="ce48" table:formula="of:=ROUNDDOWN(IF([.G19]&lt;0;0;IF([.G19]&gt;3000;3000;[.G19])))" office:value-type="float" office:value="1602" calcext:value-type="float">
            <text:p>1602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38" table:formula="of:=ROUNDDOWN(64.5 + 3 * [.$B$1]) *[.A20]" office:value-type="float" office:value="896" calcext:value-type="float">
            <text:p>896</text:p>
          </table:table-cell>
          <table:table-cell table:style-name="ce40"/>
          <table:table-cell table:style-name="ce38" table:formula="of:=(SUM([.$B$2:.$B$4]) + [.$B20]) * [.D$3]" office:value-type="float" office:value="2120.5" calcext:value-type="float">
            <text:p>2120.5</text:p>
          </table:table-cell>
          <table:table-cell table:style-name="ce38" table:formula="of:=(SUM([.$B$2:.$B$4]) + [.$B20]) * [.E$3]" office:value-type="float" office:value="1912.2669" calcext:value-type="float">
            <text:p>1912.2669</text:p>
          </table:table-cell>
          <table:table-cell table:style-name="ce38" table:formula="of:=(SUM([.$B$2:.$B$4]) + [.$B20]) * [.F$3]" office:value-type="float" office:value="1704.0338" calcext:value-type="float">
            <text:p>1704.0338</text:p>
          </table:table-cell>
          <table:table-cell table:style-name="ce38" table:formula="of:=(SUM([.$B$2:.$B$4]) + [.$B20]) * [.G$3]" office:value-type="float" office:value="1651.975525" calcext:value-type="float">
            <text:p>1651.975525</text:p>
          </table:table-cell>
          <table:table-cell table:style-name="ce40"/>
          <table:table-cell table:style-name="ce48" table:formula="of:=ROUNDDOWN(IF([.D20]&lt;0;0;IF([.D20]&gt;3000;3000;[.D20])))" office:value-type="float" office:value="2120" calcext:value-type="float">
            <text:p>2120</text:p>
          </table:table-cell>
          <table:table-cell table:style-name="ce48" table:formula="of:=ROUNDDOWN(IF([.E20]&lt;0;0;IF([.E20]&gt;3000;3000;[.E20])))" office:value-type="float" office:value="1912" calcext:value-type="float">
            <text:p>1912</text:p>
          </table:table-cell>
          <table:table-cell table:style-name="ce48" table:formula="of:=ROUNDDOWN(IF([.F20]&lt;0;0;IF([.F20]&gt;3000;3000;[.F20])))" office:value-type="float" office:value="1704" calcext:value-type="float">
            <text:p>1704</text:p>
          </table:table-cell>
          <table:table-cell table:style-name="ce48" table:formula="of:=ROUNDDOWN(IF([.G20]&lt;0;0;IF([.G20]&gt;3000;3000;[.G20])))" office:value-type="float" office:value="1651" calcext:value-type="float">
            <text:p>165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38" table:formula="of:=ROUNDDOWN(64.5 + 3 * [.$B$1]) *[.A21]" office:value-type="float" office:value="960" calcext:value-type="float">
            <text:p>960</text:p>
          </table:table-cell>
          <table:table-cell table:style-name="ce40"/>
          <table:table-cell table:style-name="ce38" table:formula="of:=(SUM([.$B$2:.$B$4]) + [.$B21]) * [.D$3]" office:value-type="float" office:value="2184.5" calcext:value-type="float">
            <text:p>2184.5</text:p>
          </table:table-cell>
          <table:table-cell table:style-name="ce38" table:formula="of:=(SUM([.$B$2:.$B$4]) + [.$B21]) * [.E$3]" office:value-type="float" office:value="1969.9821" calcext:value-type="float">
            <text:p>1969.9821</text:p>
          </table:table-cell>
          <table:table-cell table:style-name="ce38" table:formula="of:=(SUM([.$B$2:.$B$4]) + [.$B21]) * [.F$3]" office:value-type="float" office:value="1755.4642" calcext:value-type="float">
            <text:p>1755.4642</text:p>
          </table:table-cell>
          <table:table-cell table:style-name="ce38" table:formula="of:=(SUM([.$B$2:.$B$4]) + [.$B21]) * [.G$3]" office:value-type="float" office:value="1701.834725" calcext:value-type="float">
            <text:p>1701.834725</text:p>
          </table:table-cell>
          <table:table-cell table:style-name="ce40"/>
          <table:table-cell table:style-name="ce48" table:formula="of:=ROUNDDOWN(IF([.D21]&lt;0;0;IF([.D21]&gt;3000;3000;[.D21])))" office:value-type="float" office:value="2184" calcext:value-type="float">
            <text:p>2184</text:p>
          </table:table-cell>
          <table:table-cell table:style-name="ce48" table:formula="of:=ROUNDDOWN(IF([.E21]&lt;0;0;IF([.E21]&gt;3000;3000;[.E21])))" office:value-type="float" office:value="1969" calcext:value-type="float">
            <text:p>1969</text:p>
          </table:table-cell>
          <table:table-cell table:style-name="ce48" table:formula="of:=ROUNDDOWN(IF([.F21]&lt;0;0;IF([.F21]&gt;3000;3000;[.F21])))" office:value-type="float" office:value="1755" calcext:value-type="float">
            <text:p>1755</text:p>
          </table:table-cell>
          <table:table-cell table:style-name="ce48" table:formula="of:=ROUNDDOWN(IF([.G21]&lt;0;0;IF([.G21]&gt;3000;3000;[.G21])))" office:value-type="float" office:value="1701" calcext:value-type="float">
            <text:p>170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38" table:formula="of:=ROUNDDOWN(64.5 + 3 * [.$B$1]) *[.A22]" office:value-type="float" office:value="1024" calcext:value-type="float">
            <text:p>1024</text:p>
          </table:table-cell>
          <table:table-cell table:style-name="ce40"/>
          <table:table-cell table:style-name="ce38" table:formula="of:=(SUM([.$B$2:.$B$4]) + [.$B22]) * [.D$3]" office:value-type="float" office:value="2248.5" calcext:value-type="float">
            <text:p>2248.5</text:p>
          </table:table-cell>
          <table:table-cell table:style-name="ce38" table:formula="of:=(SUM([.$B$2:.$B$4]) + [.$B22]) * [.E$3]" office:value-type="float" office:value="2027.6973" calcext:value-type="float">
            <text:p>2027.6973</text:p>
          </table:table-cell>
          <table:table-cell table:style-name="ce38" table:formula="of:=(SUM([.$B$2:.$B$4]) + [.$B22]) * [.F$3]" office:value-type="float" office:value="1806.8946" calcext:value-type="float">
            <text:p>1806.8946</text:p>
          </table:table-cell>
          <table:table-cell table:style-name="ce38" table:formula="of:=(SUM([.$B$2:.$B$4]) + [.$B22]) * [.G$3]" office:value-type="float" office:value="1751.693925" calcext:value-type="float">
            <text:p>1751.693925</text:p>
          </table:table-cell>
          <table:table-cell table:style-name="ce40"/>
          <table:table-cell table:style-name="ce48" table:formula="of:=ROUNDDOWN(IF([.D22]&lt;0;0;IF([.D22]&gt;3000;3000;[.D22])))" office:value-type="float" office:value="2248" calcext:value-type="float">
            <text:p>2248</text:p>
          </table:table-cell>
          <table:table-cell table:style-name="ce48" table:formula="of:=ROUNDDOWN(IF([.E22]&lt;0;0;IF([.E22]&gt;3000;3000;[.E22])))" office:value-type="float" office:value="2027" calcext:value-type="float">
            <text:p>2027</text:p>
          </table:table-cell>
          <table:table-cell table:style-name="ce48" table:formula="of:=ROUNDDOWN(IF([.F22]&lt;0;0;IF([.F22]&gt;3000;3000;[.F22])))" office:value-type="float" office:value="1806" calcext:value-type="float">
            <text:p>1806</text:p>
          </table:table-cell>
          <table:table-cell table:style-name="ce48" table:formula="of:=ROUNDDOWN(IF([.G22]&lt;0;0;IF([.G22]&gt;3000;3000;[.G22])))" office:value-type="float" office:value="1751" calcext:value-type="float">
            <text:p>175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38" table:formula="of:=ROUNDDOWN(64.5 + 3 * [.$B$1]) *[.A23]" office:value-type="float" office:value="1088" calcext:value-type="float">
            <text:p>1088</text:p>
          </table:table-cell>
          <table:table-cell table:style-name="ce40"/>
          <table:table-cell table:style-name="ce38" table:formula="of:=(SUM([.$B$2:.$B$4]) + [.$B23]) * [.D$3]" office:value-type="float" office:value="2312.5" calcext:value-type="float">
            <text:p>2312.5</text:p>
          </table:table-cell>
          <table:table-cell table:style-name="ce38" table:formula="of:=(SUM([.$B$2:.$B$4]) + [.$B23]) * [.E$3]" office:value-type="float" office:value="2085.4125" calcext:value-type="float">
            <text:p>2085.4125</text:p>
          </table:table-cell>
          <table:table-cell table:style-name="ce38" table:formula="of:=(SUM([.$B$2:.$B$4]) + [.$B23]) * [.F$3]" office:value-type="float" office:value="1858.325" calcext:value-type="float">
            <text:p>1858.325</text:p>
          </table:table-cell>
          <table:table-cell table:style-name="ce38" table:formula="of:=(SUM([.$B$2:.$B$4]) + [.$B23]) * [.G$3]" office:value-type="float" office:value="1801.553125" calcext:value-type="float">
            <text:p>1801.553125</text:p>
          </table:table-cell>
          <table:table-cell table:style-name="ce40"/>
          <table:table-cell table:style-name="ce48" table:formula="of:=ROUNDDOWN(IF([.D23]&lt;0;0;IF([.D23]&gt;3000;3000;[.D23])))" office:value-type="float" office:value="2312" calcext:value-type="float">
            <text:p>2312</text:p>
          </table:table-cell>
          <table:table-cell table:style-name="ce48" table:formula="of:=ROUNDDOWN(IF([.E23]&lt;0;0;IF([.E23]&gt;3000;3000;[.E23])))" office:value-type="float" office:value="2085" calcext:value-type="float">
            <text:p>2085</text:p>
          </table:table-cell>
          <table:table-cell table:style-name="ce48" table:formula="of:=ROUNDDOWN(IF([.F23]&lt;0;0;IF([.F23]&gt;3000;3000;[.F23])))" office:value-type="float" office:value="1858" calcext:value-type="float">
            <text:p>1858</text:p>
          </table:table-cell>
          <table:table-cell table:style-name="ce48" table:formula="of:=ROUNDDOWN(IF([.G23]&lt;0;0;IF([.G23]&gt;3000;3000;[.G23])))" office:value-type="float" office:value="1801" calcext:value-type="float">
            <text:p>180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38" table:formula="of:=ROUNDDOWN(64.5 + 3 * [.$B$1]) *[.A24]" office:value-type="float" office:value="1152" calcext:value-type="float">
            <text:p>1152</text:p>
          </table:table-cell>
          <table:table-cell table:style-name="ce40"/>
          <table:table-cell table:style-name="ce38" table:formula="of:=(SUM([.$B$2:.$B$4]) + [.$B24]) * [.D$3]" office:value-type="float" office:value="2376.5" calcext:value-type="float">
            <text:p>2376.5</text:p>
          </table:table-cell>
          <table:table-cell table:style-name="ce38" table:formula="of:=(SUM([.$B$2:.$B$4]) + [.$B24]) * [.E$3]" office:value-type="float" office:value="2143.1277" calcext:value-type="float">
            <text:p>2143.1277</text:p>
          </table:table-cell>
          <table:table-cell table:style-name="ce38" table:formula="of:=(SUM([.$B$2:.$B$4]) + [.$B24]) * [.F$3]" office:value-type="float" office:value="1909.7554" calcext:value-type="float">
            <text:p>1909.7554</text:p>
          </table:table-cell>
          <table:table-cell table:style-name="ce38" table:formula="of:=(SUM([.$B$2:.$B$4]) + [.$B24]) * [.G$3]" office:value-type="float" office:value="1851.412325" calcext:value-type="float">
            <text:p>1851.412325</text:p>
          </table:table-cell>
          <table:table-cell table:style-name="ce40"/>
          <table:table-cell table:style-name="ce48" table:formula="of:=ROUNDDOWN(IF([.D24]&lt;0;0;IF([.D24]&gt;3000;3000;[.D24])))" office:value-type="float" office:value="2376" calcext:value-type="float">
            <text:p>2376</text:p>
          </table:table-cell>
          <table:table-cell table:style-name="ce48" table:formula="of:=ROUNDDOWN(IF([.E24]&lt;0;0;IF([.E24]&gt;3000;3000;[.E24])))" office:value-type="float" office:value="2143" calcext:value-type="float">
            <text:p>2143</text:p>
          </table:table-cell>
          <table:table-cell table:style-name="ce48" table:formula="of:=ROUNDDOWN(IF([.F24]&lt;0;0;IF([.F24]&gt;3000;3000;[.F24])))" office:value-type="float" office:value="1909" calcext:value-type="float">
            <text:p>1909</text:p>
          </table:table-cell>
          <table:table-cell table:style-name="ce48" table:formula="of:=ROUNDDOWN(IF([.G24]&lt;0;0;IF([.G24]&gt;3000;3000;[.G24])))" office:value-type="float" office:value="1851" calcext:value-type="float">
            <text:p>185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38" table:formula="of:=ROUNDDOWN(64.5 + 3 * [.$B$1]) *[.A25]" office:value-type="float" office:value="1216" calcext:value-type="float">
            <text:p>1216</text:p>
          </table:table-cell>
          <table:table-cell table:style-name="ce40"/>
          <table:table-cell table:style-name="ce38" table:formula="of:=(SUM([.$B$2:.$B$4]) + [.$B25]) * [.D$3]" office:value-type="float" office:value="2440.5" calcext:value-type="float">
            <text:p>2440.5</text:p>
          </table:table-cell>
          <table:table-cell table:style-name="ce38" table:formula="of:=(SUM([.$B$2:.$B$4]) + [.$B25]) * [.E$3]" office:value-type="float" office:value="2200.8429" calcext:value-type="float">
            <text:p>2200.8429</text:p>
          </table:table-cell>
          <table:table-cell table:style-name="ce38" table:formula="of:=(SUM([.$B$2:.$B$4]) + [.$B25]) * [.F$3]" office:value-type="float" office:value="1961.1858" calcext:value-type="float">
            <text:p>1961.1858</text:p>
          </table:table-cell>
          <table:table-cell table:style-name="ce38" table:formula="of:=(SUM([.$B$2:.$B$4]) + [.$B25]) * [.G$3]" office:value-type="float" office:value="1901.271525" calcext:value-type="float">
            <text:p>1901.271525</text:p>
          </table:table-cell>
          <table:table-cell table:style-name="ce40"/>
          <table:table-cell table:style-name="ce48" table:formula="of:=ROUNDDOWN(IF([.D25]&lt;0;0;IF([.D25]&gt;3000;3000;[.D25])))" office:value-type="float" office:value="2440" calcext:value-type="float">
            <text:p>2440</text:p>
          </table:table-cell>
          <table:table-cell table:style-name="ce48" table:formula="of:=ROUNDDOWN(IF([.E25]&lt;0;0;IF([.E25]&gt;3000;3000;[.E25])))" office:value-type="float" office:value="2200" calcext:value-type="float">
            <text:p>2200</text:p>
          </table:table-cell>
          <table:table-cell table:style-name="ce48" table:formula="of:=ROUNDDOWN(IF([.F25]&lt;0;0;IF([.F25]&gt;3000;3000;[.F25])))" office:value-type="float" office:value="1961" calcext:value-type="float">
            <text:p>1961</text:p>
          </table:table-cell>
          <table:table-cell table:style-name="ce48" table:formula="of:=ROUNDDOWN(IF([.G25]&lt;0;0;IF([.G25]&gt;3000;3000;[.G25])))" office:value-type="float" office:value="1901" calcext:value-type="float">
            <text:p>190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38" table:formula="of:=ROUNDDOWN(64.5 + 3 * [.$B$1]) *[.A26]" office:value-type="float" office:value="1280" calcext:value-type="float">
            <text:p>1280</text:p>
          </table:table-cell>
          <table:table-cell table:style-name="ce40"/>
          <table:table-cell table:style-name="ce38" table:formula="of:=(SUM([.$B$2:.$B$4]) + [.$B26]) * [.D$3]" office:value-type="float" office:value="2504.5" calcext:value-type="float">
            <text:p>2504.5</text:p>
          </table:table-cell>
          <table:table-cell table:style-name="ce38" table:formula="of:=(SUM([.$B$2:.$B$4]) + [.$B26]) * [.E$3]" office:value-type="float" office:value="2258.5581" calcext:value-type="float">
            <text:p>2258.5581</text:p>
          </table:table-cell>
          <table:table-cell table:style-name="ce38" table:formula="of:=(SUM([.$B$2:.$B$4]) + [.$B26]) * [.F$3]" office:value-type="float" office:value="2012.6162" calcext:value-type="float">
            <text:p>2012.6162</text:p>
          </table:table-cell>
          <table:table-cell table:style-name="ce38" table:formula="of:=(SUM([.$B$2:.$B$4]) + [.$B26]) * [.G$3]" office:value-type="float" office:value="1951.130725" calcext:value-type="float">
            <text:p>1951.130725</text:p>
          </table:table-cell>
          <table:table-cell table:style-name="ce40"/>
          <table:table-cell table:style-name="ce48" table:formula="of:=ROUNDDOWN(IF([.D26]&lt;0;0;IF([.D26]&gt;3000;3000;[.D26])))" office:value-type="float" office:value="2504" calcext:value-type="float">
            <text:p>2504</text:p>
          </table:table-cell>
          <table:table-cell table:style-name="ce48" table:formula="of:=ROUNDDOWN(IF([.E26]&lt;0;0;IF([.E26]&gt;3000;3000;[.E26])))" office:value-type="float" office:value="2258" calcext:value-type="float">
            <text:p>2258</text:p>
          </table:table-cell>
          <table:table-cell table:style-name="ce48" table:formula="of:=ROUNDDOWN(IF([.F26]&lt;0;0;IF([.F26]&gt;3000;3000;[.F26])))" office:value-type="float" office:value="2012" calcext:value-type="float">
            <text:p>2012</text:p>
          </table:table-cell>
          <table:table-cell table:style-name="ce48" table:formula="of:=ROUNDDOWN(IF([.G26]&lt;0;0;IF([.G26]&gt;3000;3000;[.G26])))" office:value-type="float" office:value="1951" calcext:value-type="float">
            <text:p>1951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38" table:formula="of:=ROUNDDOWN(64.5 + 3 * [.$B$1]) *[.A27]" office:value-type="float" office:value="1344" calcext:value-type="float">
            <text:p>1344</text:p>
          </table:table-cell>
          <table:table-cell table:style-name="ce40"/>
          <table:table-cell table:style-name="ce38" table:formula="of:=(SUM([.$B$2:.$B$4]) + [.$B27]) * [.D$3]" office:value-type="float" office:value="2568.5" calcext:value-type="float">
            <text:p>2568.5</text:p>
          </table:table-cell>
          <table:table-cell table:style-name="ce38" table:formula="of:=(SUM([.$B$2:.$B$4]) + [.$B27]) * [.E$3]" office:value-type="float" office:value="2316.2733" calcext:value-type="float">
            <text:p>2316.2733</text:p>
          </table:table-cell>
          <table:table-cell table:style-name="ce38" table:formula="of:=(SUM([.$B$2:.$B$4]) + [.$B27]) * [.F$3]" office:value-type="float" office:value="2064.0466" calcext:value-type="float">
            <text:p>2064.0466</text:p>
          </table:table-cell>
          <table:table-cell table:style-name="ce38" table:formula="of:=(SUM([.$B$2:.$B$4]) + [.$B27]) * [.G$3]" office:value-type="float" office:value="2000.989925" calcext:value-type="float">
            <text:p>2000.989925</text:p>
          </table:table-cell>
          <table:table-cell table:style-name="ce40"/>
          <table:table-cell table:style-name="ce48" table:formula="of:=ROUNDDOWN(IF([.D27]&lt;0;0;IF([.D27]&gt;3000;3000;[.D27])))" office:value-type="float" office:value="2568" calcext:value-type="float">
            <text:p>2568</text:p>
          </table:table-cell>
          <table:table-cell table:style-name="ce48" table:formula="of:=ROUNDDOWN(IF([.E27]&lt;0;0;IF([.E27]&gt;3000;3000;[.E27])))" office:value-type="float" office:value="2316" calcext:value-type="float">
            <text:p>2316</text:p>
          </table:table-cell>
          <table:table-cell table:style-name="ce48" table:formula="of:=ROUNDDOWN(IF([.F27]&lt;0;0;IF([.F27]&gt;3000;3000;[.F27])))" office:value-type="float" office:value="2064" calcext:value-type="float">
            <text:p>2064</text:p>
          </table:table-cell>
          <table:table-cell table:style-name="ce48" table:formula="of:=ROUNDDOWN(IF([.G27]&lt;0;0;IF([.G27]&gt;3000;3000;[.G27])))" office:value-type="float" office:value="2000" calcext:value-type="float">
            <text:p>200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38" table:formula="of:=ROUNDDOWN(64.5 + 3 * [.$B$1]) *[.A28]" office:value-type="float" office:value="1408" calcext:value-type="float">
            <text:p>1408</text:p>
          </table:table-cell>
          <table:table-cell table:style-name="ce40"/>
          <table:table-cell table:style-name="ce38" table:formula="of:=(SUM([.$B$2:.$B$4]) + [.$B28]) * [.D$3]" office:value-type="float" office:value="2632.5" calcext:value-type="float">
            <text:p>2632.5</text:p>
          </table:table-cell>
          <table:table-cell table:style-name="ce38" table:formula="of:=(SUM([.$B$2:.$B$4]) + [.$B28]) * [.E$3]" office:value-type="float" office:value="2373.9885" calcext:value-type="float">
            <text:p>2373.9885</text:p>
          </table:table-cell>
          <table:table-cell table:style-name="ce38" table:formula="of:=(SUM([.$B$2:.$B$4]) + [.$B28]) * [.F$3]" office:value-type="float" office:value="2115.477" calcext:value-type="float">
            <text:p>2115.477</text:p>
          </table:table-cell>
          <table:table-cell table:style-name="ce38" table:formula="of:=(SUM([.$B$2:.$B$4]) + [.$B28]) * [.G$3]" office:value-type="float" office:value="2050.849125" calcext:value-type="float">
            <text:p>2050.849125</text:p>
          </table:table-cell>
          <table:table-cell table:style-name="ce40"/>
          <table:table-cell table:style-name="ce48" table:formula="of:=ROUNDDOWN(IF([.D28]&lt;0;0;IF([.D28]&gt;3000;3000;[.D28])))" office:value-type="float" office:value="2632" calcext:value-type="float">
            <text:p>2632</text:p>
          </table:table-cell>
          <table:table-cell table:style-name="ce48" table:formula="of:=ROUNDDOWN(IF([.E28]&lt;0;0;IF([.E28]&gt;3000;3000;[.E28])))" office:value-type="float" office:value="2373" calcext:value-type="float">
            <text:p>2373</text:p>
          </table:table-cell>
          <table:table-cell table:style-name="ce48" table:formula="of:=ROUNDDOWN(IF([.F28]&lt;0;0;IF([.F28]&gt;3000;3000;[.F28])))" office:value-type="float" office:value="2115" calcext:value-type="float">
            <text:p>2115</text:p>
          </table:table-cell>
          <table:table-cell table:style-name="ce48" table:formula="of:=ROUNDDOWN(IF([.G28]&lt;0;0;IF([.G28]&gt;3000;3000;[.G28])))" office:value-type="float" office:value="2050" calcext:value-type="float">
            <text:p>205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38" table:formula="of:=ROUNDDOWN(64.5 + 3 * [.$B$1]) *[.A29]" office:value-type="float" office:value="1472" calcext:value-type="float">
            <text:p>1472</text:p>
          </table:table-cell>
          <table:table-cell table:style-name="ce40"/>
          <table:table-cell table:style-name="ce38" table:formula="of:=(SUM([.$B$2:.$B$4]) + [.$B29]) * [.D$3]" office:value-type="float" office:value="2696.5" calcext:value-type="float">
            <text:p>2696.5</text:p>
          </table:table-cell>
          <table:table-cell table:style-name="ce38" table:formula="of:=(SUM([.$B$2:.$B$4]) + [.$B29]) * [.E$3]" office:value-type="float" office:value="2431.7037" calcext:value-type="float">
            <text:p>2431.7037</text:p>
          </table:table-cell>
          <table:table-cell table:style-name="ce38" table:formula="of:=(SUM([.$B$2:.$B$4]) + [.$B29]) * [.F$3]" office:value-type="float" office:value="2166.9074" calcext:value-type="float">
            <text:p>2166.9074</text:p>
          </table:table-cell>
          <table:table-cell table:style-name="ce38" table:formula="of:=(SUM([.$B$2:.$B$4]) + [.$B29]) * [.G$3]" office:value-type="float" office:value="2100.708325" calcext:value-type="float">
            <text:p>2100.708325</text:p>
          </table:table-cell>
          <table:table-cell table:style-name="ce40"/>
          <table:table-cell table:style-name="ce48" table:formula="of:=ROUNDDOWN(IF([.D29]&lt;0;0;IF([.D29]&gt;3000;3000;[.D29])))" office:value-type="float" office:value="2696" calcext:value-type="float">
            <text:p>2696</text:p>
          </table:table-cell>
          <table:table-cell table:style-name="ce48" table:formula="of:=ROUNDDOWN(IF([.E29]&lt;0;0;IF([.E29]&gt;3000;3000;[.E29])))" office:value-type="float" office:value="2431" calcext:value-type="float">
            <text:p>2431</text:p>
          </table:table-cell>
          <table:table-cell table:style-name="ce48" table:formula="of:=ROUNDDOWN(IF([.F29]&lt;0;0;IF([.F29]&gt;3000;3000;[.F29])))" office:value-type="float" office:value="2166" calcext:value-type="float">
            <text:p>2166</text:p>
          </table:table-cell>
          <table:table-cell table:style-name="ce48" table:formula="of:=ROUNDDOWN(IF([.G29]&lt;0;0;IF([.G29]&gt;3000;3000;[.G29])))" office:value-type="float" office:value="2100" calcext:value-type="float">
            <text:p>210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38" table:formula="of:=ROUNDDOWN(64.5 + 3 * [.$B$1]) *[.A30]" office:value-type="float" office:value="1536" calcext:value-type="float">
            <text:p>1536</text:p>
          </table:table-cell>
          <table:table-cell table:style-name="ce40"/>
          <table:table-cell table:style-name="ce38" table:formula="of:=(SUM([.$B$2:.$B$4]) + [.$B30]) * [.D$3]" office:value-type="float" office:value="2760.5" calcext:value-type="float">
            <text:p>2760.5</text:p>
          </table:table-cell>
          <table:table-cell table:style-name="ce38" table:formula="of:=(SUM([.$B$2:.$B$4]) + [.$B30]) * [.E$3]" office:value-type="float" office:value="2489.4189" calcext:value-type="float">
            <text:p>2489.4189</text:p>
          </table:table-cell>
          <table:table-cell table:style-name="ce38" table:formula="of:=(SUM([.$B$2:.$B$4]) + [.$B30]) * [.F$3]" office:value-type="float" office:value="2218.3378" calcext:value-type="float">
            <text:p>2218.3378</text:p>
          </table:table-cell>
          <table:table-cell table:style-name="ce38" table:formula="of:=(SUM([.$B$2:.$B$4]) + [.$B30]) * [.G$3]" office:value-type="float" office:value="2150.567525" calcext:value-type="float">
            <text:p>2150.567525</text:p>
          </table:table-cell>
          <table:table-cell table:style-name="ce40"/>
          <table:table-cell table:style-name="ce48" table:formula="of:=ROUNDDOWN(IF([.D30]&lt;0;0;IF([.D30]&gt;3000;3000;[.D30])))" office:value-type="float" office:value="2760" calcext:value-type="float">
            <text:p>2760</text:p>
          </table:table-cell>
          <table:table-cell table:style-name="ce48" table:formula="of:=ROUNDDOWN(IF([.E30]&lt;0;0;IF([.E30]&gt;3000;3000;[.E30])))" office:value-type="float" office:value="2489" calcext:value-type="float">
            <text:p>2489</text:p>
          </table:table-cell>
          <table:table-cell table:style-name="ce48" table:formula="of:=ROUNDDOWN(IF([.F30]&lt;0;0;IF([.F30]&gt;3000;3000;[.F30])))" office:value-type="float" office:value="2218" calcext:value-type="float">
            <text:p>2218</text:p>
          </table:table-cell>
          <table:table-cell table:style-name="ce48" table:formula="of:=ROUNDDOWN(IF([.G30]&lt;0;0;IF([.G30]&gt;3000;3000;[.G30])))" office:value-type="float" office:value="2150" calcext:value-type="float">
            <text:p>215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38" table:formula="of:=ROUNDDOWN(64.5 + 3 * [.$B$1]) *[.A31]" office:value-type="float" office:value="1600" calcext:value-type="float">
            <text:p>1600</text:p>
          </table:table-cell>
          <table:table-cell table:style-name="ce40"/>
          <table:table-cell table:style-name="ce38" table:formula="of:=(SUM([.$B$2:.$B$4]) + [.$B31]) * [.D$3]" office:value-type="float" office:value="2824.5" calcext:value-type="float">
            <text:p>2824.5</text:p>
          </table:table-cell>
          <table:table-cell table:style-name="ce38" table:formula="of:=(SUM([.$B$2:.$B$4]) + [.$B31]) * [.E$3]" office:value-type="float" office:value="2547.1341" calcext:value-type="float">
            <text:p>2547.1341</text:p>
          </table:table-cell>
          <table:table-cell table:style-name="ce38" table:formula="of:=(SUM([.$B$2:.$B$4]) + [.$B31]) * [.F$3]" office:value-type="float" office:value="2269.7682" calcext:value-type="float">
            <text:p>2269.7682</text:p>
          </table:table-cell>
          <table:table-cell table:style-name="ce38" table:formula="of:=(SUM([.$B$2:.$B$4]) + [.$B31]) * [.G$3]" office:value-type="float" office:value="2200.426725" calcext:value-type="float">
            <text:p>2200.426725</text:p>
          </table:table-cell>
          <table:table-cell table:style-name="ce40"/>
          <table:table-cell table:style-name="ce48" table:formula="of:=ROUNDDOWN(IF([.D31]&lt;0;0;IF([.D31]&gt;3000;3000;[.D31])))" office:value-type="float" office:value="2824" calcext:value-type="float">
            <text:p>2824</text:p>
          </table:table-cell>
          <table:table-cell table:style-name="ce48" table:formula="of:=ROUNDDOWN(IF([.E31]&lt;0;0;IF([.E31]&gt;3000;3000;[.E31])))" office:value-type="float" office:value="2547" calcext:value-type="float">
            <text:p>2547</text:p>
          </table:table-cell>
          <table:table-cell table:style-name="ce48" table:formula="of:=ROUNDDOWN(IF([.F31]&lt;0;0;IF([.F31]&gt;3000;3000;[.F31])))" office:value-type="float" office:value="2269" calcext:value-type="float">
            <text:p>2269</text:p>
          </table:table-cell>
          <table:table-cell table:style-name="ce48" table:formula="of:=ROUNDDOWN(IF([.G31]&lt;0;0;IF([.G31]&gt;3000;3000;[.G31])))" office:value-type="float" office:value="2200" calcext:value-type="float">
            <text:p>220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38" table:formula="of:=ROUNDDOWN(64.5 + 3 * [.$B$1]) *[.A32]" office:value-type="float" office:value="1664" calcext:value-type="float">
            <text:p>1664</text:p>
          </table:table-cell>
          <table:table-cell table:style-name="ce40"/>
          <table:table-cell table:style-name="ce38" table:formula="of:=(SUM([.$B$2:.$B$4]) + [.$B32]) * [.D$3]" office:value-type="float" office:value="2888.5" calcext:value-type="float">
            <text:p>2888.5</text:p>
          </table:table-cell>
          <table:table-cell table:style-name="ce38" table:formula="of:=(SUM([.$B$2:.$B$4]) + [.$B32]) * [.E$3]" office:value-type="float" office:value="2604.8493" calcext:value-type="float">
            <text:p>2604.8493</text:p>
          </table:table-cell>
          <table:table-cell table:style-name="ce38" table:formula="of:=(SUM([.$B$2:.$B$4]) + [.$B32]) * [.F$3]" office:value-type="float" office:value="2321.1986" calcext:value-type="float">
            <text:p>2321.1986</text:p>
          </table:table-cell>
          <table:table-cell table:style-name="ce38" table:formula="of:=(SUM([.$B$2:.$B$4]) + [.$B32]) * [.G$3]" office:value-type="float" office:value="2250.285925" calcext:value-type="float">
            <text:p>2250.285925</text:p>
          </table:table-cell>
          <table:table-cell table:style-name="ce40"/>
          <table:table-cell table:style-name="ce48" table:formula="of:=ROUNDDOWN(IF([.D32]&lt;0;0;IF([.D32]&gt;3000;3000;[.D32])))" office:value-type="float" office:value="2888" calcext:value-type="float">
            <text:p>2888</text:p>
          </table:table-cell>
          <table:table-cell table:style-name="ce48" table:formula="of:=ROUNDDOWN(IF([.E32]&lt;0;0;IF([.E32]&gt;3000;3000;[.E32])))" office:value-type="float" office:value="2604" calcext:value-type="float">
            <text:p>2604</text:p>
          </table:table-cell>
          <table:table-cell table:style-name="ce48" table:formula="of:=ROUNDDOWN(IF([.F32]&lt;0;0;IF([.F32]&gt;3000;3000;[.F32])))" office:value-type="float" office:value="2321" calcext:value-type="float">
            <text:p>2321</text:p>
          </table:table-cell>
          <table:table-cell table:style-name="ce48" table:formula="of:=ROUNDDOWN(IF([.G32]&lt;0;0;IF([.G32]&gt;3000;3000;[.G32])))" office:value-type="float" office:value="2250" calcext:value-type="float">
            <text:p>225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38" table:formula="of:=ROUNDDOWN(64.5 + 3 * [.$B$1]) *[.A33]" office:value-type="float" office:value="1728" calcext:value-type="float">
            <text:p>1728</text:p>
          </table:table-cell>
          <table:table-cell table:style-name="ce40"/>
          <table:table-cell table:style-name="ce38" table:formula="of:=(SUM([.$B$2:.$B$4]) + [.$B33]) * [.D$3]" office:value-type="float" office:value="2952.5" calcext:value-type="float">
            <text:p>2952.5</text:p>
          </table:table-cell>
          <table:table-cell table:style-name="ce38" table:formula="of:=(SUM([.$B$2:.$B$4]) + [.$B33]) * [.E$3]" office:value-type="float" office:value="2662.5645" calcext:value-type="float">
            <text:p>2662.5645</text:p>
          </table:table-cell>
          <table:table-cell table:style-name="ce38" table:formula="of:=(SUM([.$B$2:.$B$4]) + [.$B33]) * [.F$3]" office:value-type="float" office:value="2372.629" calcext:value-type="float">
            <text:p>2372.629</text:p>
          </table:table-cell>
          <table:table-cell table:style-name="ce38" table:formula="of:=(SUM([.$B$2:.$B$4]) + [.$B33]) * [.G$3]" office:value-type="float" office:value="2300.145125" calcext:value-type="float">
            <text:p>2300.145125</text:p>
          </table:table-cell>
          <table:table-cell table:style-name="ce40"/>
          <table:table-cell table:style-name="ce48" table:formula="of:=ROUNDDOWN(IF([.D33]&lt;0;0;IF([.D33]&gt;3000;3000;[.D33])))" office:value-type="float" office:value="2952" calcext:value-type="float">
            <text:p>2952</text:p>
          </table:table-cell>
          <table:table-cell table:style-name="ce48" table:formula="of:=ROUNDDOWN(IF([.E33]&lt;0;0;IF([.E33]&gt;3000;3000;[.E33])))" office:value-type="float" office:value="2662" calcext:value-type="float">
            <text:p>2662</text:p>
          </table:table-cell>
          <table:table-cell table:style-name="ce48" table:formula="of:=ROUNDDOWN(IF([.F33]&lt;0;0;IF([.F33]&gt;3000;3000;[.F33])))" office:value-type="float" office:value="2372" calcext:value-type="float">
            <text:p>2372</text:p>
          </table:table-cell>
          <table:table-cell table:style-name="ce48" table:formula="of:=ROUNDDOWN(IF([.G33]&lt;0;0;IF([.G33]&gt;3000;3000;[.G33])))" office:value-type="float" office:value="2300" calcext:value-type="float">
            <text:p>230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38" table:formula="of:=ROUNDDOWN(64.5 + 3 * [.$B$1]) *[.A34]" office:value-type="float" office:value="1792" calcext:value-type="float">
            <text:p>1792</text:p>
          </table:table-cell>
          <table:table-cell table:style-name="ce40"/>
          <table:table-cell table:style-name="ce38" table:formula="of:=(SUM([.$B$2:.$B$4]) + [.$B34]) * [.D$3]" office:value-type="float" office:value="3016.5" calcext:value-type="float">
            <text:p>3016.5</text:p>
          </table:table-cell>
          <table:table-cell table:style-name="ce38" table:formula="of:=(SUM([.$B$2:.$B$4]) + [.$B34]) * [.E$3]" office:value-type="float" office:value="2720.2797" calcext:value-type="float">
            <text:p>2720.2797</text:p>
          </table:table-cell>
          <table:table-cell table:style-name="ce38" table:formula="of:=(SUM([.$B$2:.$B$4]) + [.$B34]) * [.F$3]" office:value-type="float" office:value="2424.0594" calcext:value-type="float">
            <text:p>2424.0594</text:p>
          </table:table-cell>
          <table:table-cell table:style-name="ce38" table:formula="of:=(SUM([.$B$2:.$B$4]) + [.$B34]) * [.G$3]" office:value-type="float" office:value="2350.004325" calcext:value-type="float">
            <text:p>2350.004325</text:p>
          </table:table-cell>
          <table:table-cell table:style-name="ce40"/>
          <table:table-cell table:style-name="ce48" table:formula="of:=ROUNDDOWN(IF([.D34]&lt;0;0;IF([.D34]&gt;3000;3000;[.D34])))" office:value-type="float" office:value="3000" calcext:value-type="float">
            <text:p>3000</text:p>
          </table:table-cell>
          <table:table-cell table:style-name="ce48" table:formula="of:=ROUNDDOWN(IF([.E34]&lt;0;0;IF([.E34]&gt;3000;3000;[.E34])))" office:value-type="float" office:value="2720" calcext:value-type="float">
            <text:p>2720</text:p>
          </table:table-cell>
          <table:table-cell table:style-name="ce48" table:formula="of:=ROUNDDOWN(IF([.F34]&lt;0;0;IF([.F34]&gt;3000;3000;[.F34])))" office:value-type="float" office:value="2424" calcext:value-type="float">
            <text:p>2424</text:p>
          </table:table-cell>
          <table:table-cell table:style-name="ce48" table:formula="of:=ROUNDDOWN(IF([.G34]&lt;0;0;IF([.G34]&gt;3000;3000;[.G34])))" office:value-type="float" office:value="2350" calcext:value-type="float">
            <text:p>2350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38" table:formula="of:=ROUNDDOWN(64.5 + 3 * [.$B$1]) *[.A35]" office:value-type="float" office:value="1856" calcext:value-type="float">
            <text:p>1856</text:p>
          </table:table-cell>
          <table:table-cell table:style-name="ce40"/>
          <table:table-cell table:style-name="ce38" table:formula="of:=(SUM([.$B$2:.$B$4]) + [.$B35]) * [.D$3]" office:value-type="float" office:value="3080.5" calcext:value-type="float">
            <text:p>3080.5</text:p>
          </table:table-cell>
          <table:table-cell table:style-name="ce38" table:formula="of:=(SUM([.$B$2:.$B$4]) + [.$B35]) * [.E$3]" office:value-type="float" office:value="2777.9949" calcext:value-type="float">
            <text:p>2777.9949</text:p>
          </table:table-cell>
          <table:table-cell table:style-name="ce38" table:formula="of:=(SUM([.$B$2:.$B$4]) + [.$B35]) * [.F$3]" office:value-type="float" office:value="2475.4898" calcext:value-type="float">
            <text:p>2475.4898</text:p>
          </table:table-cell>
          <table:table-cell table:style-name="ce38" table:formula="of:=(SUM([.$B$2:.$B$4]) + [.$B35]) * [.G$3]" office:value-type="float" office:value="2399.863525" calcext:value-type="float">
            <text:p>2399.863525</text:p>
          </table:table-cell>
          <table:table-cell table:style-name="ce40"/>
          <table:table-cell table:style-name="ce48" table:formula="of:=ROUNDDOWN(IF([.D35]&lt;0;0;IF([.D35]&gt;3000;3000;[.D35])))" office:value-type="float" office:value="3000" calcext:value-type="float">
            <text:p>3000</text:p>
          </table:table-cell>
          <table:table-cell table:style-name="ce48" table:formula="of:=ROUNDDOWN(IF([.E35]&lt;0;0;IF([.E35]&gt;3000;3000;[.E35])))" office:value-type="float" office:value="2777" calcext:value-type="float">
            <text:p>2777</text:p>
          </table:table-cell>
          <table:table-cell table:style-name="ce48" table:formula="of:=ROUNDDOWN(IF([.F35]&lt;0;0;IF([.F35]&gt;3000;3000;[.F35])))" office:value-type="float" office:value="2475" calcext:value-type="float">
            <text:p>2475</text:p>
          </table:table-cell>
          <table:table-cell table:style-name="ce48" table:formula="of:=ROUNDDOWN(IF([.G35]&lt;0;0;IF([.G35]&gt;3000;3000;[.G35])))" office:value-type="float" office:value="2399" calcext:value-type="float">
            <text:p>2399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38" table:formula="of:=ROUNDDOWN(64.5 + 3 * [.$B$1]) *[.A36]" office:value-type="float" office:value="1920" calcext:value-type="float">
            <text:p>1920</text:p>
          </table:table-cell>
          <table:table-cell table:style-name="ce40"/>
          <table:table-cell table:style-name="ce38" table:formula="of:=(SUM([.$B$2:.$B$4]) + [.$B36]) * [.D$3]" office:value-type="float" office:value="3144.5" calcext:value-type="float">
            <text:p>3144.5</text:p>
          </table:table-cell>
          <table:table-cell table:style-name="ce38" table:formula="of:=(SUM([.$B$2:.$B$4]) + [.$B36]) * [.E$3]" office:value-type="float" office:value="2835.7101" calcext:value-type="float">
            <text:p>2835.7101</text:p>
          </table:table-cell>
          <table:table-cell table:style-name="ce38" table:formula="of:=(SUM([.$B$2:.$B$4]) + [.$B36]) * [.F$3]" office:value-type="float" office:value="2526.9202" calcext:value-type="float">
            <text:p>2526.9202</text:p>
          </table:table-cell>
          <table:table-cell table:style-name="ce38" table:formula="of:=(SUM([.$B$2:.$B$4]) + [.$B36]) * [.G$3]" office:value-type="float" office:value="2449.722725" calcext:value-type="float">
            <text:p>2449.722725</text:p>
          </table:table-cell>
          <table:table-cell table:style-name="ce40"/>
          <table:table-cell table:style-name="ce48" table:formula="of:=ROUNDDOWN(IF([.D36]&lt;0;0;IF([.D36]&gt;3000;3000;[.D36])))" office:value-type="float" office:value="3000" calcext:value-type="float">
            <text:p>3000</text:p>
          </table:table-cell>
          <table:table-cell table:style-name="ce48" table:formula="of:=ROUNDDOWN(IF([.E36]&lt;0;0;IF([.E36]&gt;3000;3000;[.E36])))" office:value-type="float" office:value="2835" calcext:value-type="float">
            <text:p>2835</text:p>
          </table:table-cell>
          <table:table-cell table:style-name="ce48" table:formula="of:=ROUNDDOWN(IF([.F36]&lt;0;0;IF([.F36]&gt;3000;3000;[.F36])))" office:value-type="float" office:value="2526" calcext:value-type="float">
            <text:p>2526</text:p>
          </table:table-cell>
          <table:table-cell table:style-name="ce48" table:formula="of:=ROUNDDOWN(IF([.G36]&lt;0;0;IF([.G36]&gt;3000;3000;[.G36])))" office:value-type="float" office:value="2449" calcext:value-type="float">
            <text:p>2449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31" calcext:value-type="float">
            <text:p>31</text:p>
          </table:table-cell>
          <table:table-cell table:style-name="ce38" table:formula="of:=ROUNDDOWN(64.5 + 3 * [.$B$1]) *[.A37]" office:value-type="float" office:value="1984" calcext:value-type="float">
            <text:p>1984</text:p>
          </table:table-cell>
          <table:table-cell table:style-name="ce40"/>
          <table:table-cell table:style-name="ce38" table:formula="of:=(SUM([.$B$2:.$B$4]) + [.$B37]) * [.D$3]" office:value-type="float" office:value="3208.5" calcext:value-type="float">
            <text:p>3208.5</text:p>
          </table:table-cell>
          <table:table-cell table:style-name="ce38" table:formula="of:=(SUM([.$B$2:.$B$4]) + [.$B37]) * [.E$3]" office:value-type="float" office:value="2893.4253" calcext:value-type="float">
            <text:p>2893.4253</text:p>
          </table:table-cell>
          <table:table-cell table:style-name="ce38" table:formula="of:=(SUM([.$B$2:.$B$4]) + [.$B37]) * [.F$3]" office:value-type="float" office:value="2578.3506" calcext:value-type="float">
            <text:p>2578.3506</text:p>
          </table:table-cell>
          <table:table-cell table:style-name="ce38" table:formula="of:=(SUM([.$B$2:.$B$4]) + [.$B37]) * [.G$3]" office:value-type="float" office:value="2499.581925" calcext:value-type="float">
            <text:p>2499.581925</text:p>
          </table:table-cell>
          <table:table-cell table:style-name="ce40"/>
          <table:table-cell table:style-name="ce48" table:formula="of:=ROUNDDOWN(IF([.D37]&lt;0;0;IF([.D37]&gt;3000;3000;[.D37])))" office:value-type="float" office:value="3000" calcext:value-type="float">
            <text:p>3000</text:p>
          </table:table-cell>
          <table:table-cell table:style-name="ce48" table:formula="of:=ROUNDDOWN(IF([.E37]&lt;0;0;IF([.E37]&gt;3000;3000;[.E37])))" office:value-type="float" office:value="2893" calcext:value-type="float">
            <text:p>2893</text:p>
          </table:table-cell>
          <table:table-cell table:style-name="ce48" table:formula="of:=ROUNDDOWN(IF([.F37]&lt;0;0;IF([.F37]&gt;3000;3000;[.F37])))" office:value-type="float" office:value="2578" calcext:value-type="float">
            <text:p>2578</text:p>
          </table:table-cell>
          <table:table-cell table:style-name="ce48" table:formula="of:=ROUNDDOWN(IF([.G37]&lt;0;0;IF([.G37]&gt;3000;3000;[.G37])))" office:value-type="float" office:value="2499" calcext:value-type="float">
            <text:p>2499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7" office:value-type="float" office:value="32" calcext:value-type="float">
            <text:p>32</text:p>
          </table:table-cell>
          <table:table-cell table:style-name="ce38" table:formula="of:=ROUNDDOWN(64.5 + 3 * [.$B$1]) *[.A38]" office:value-type="float" office:value="2048" calcext:value-type="float">
            <text:p>2048</text:p>
          </table:table-cell>
          <table:table-cell table:style-name="ce40"/>
          <table:table-cell table:style-name="ce38" table:formula="of:=(SUM([.$B$2:.$B$4]) + [.$B38]) * [.D$3]" office:value-type="float" office:value="3272.5" calcext:value-type="float">
            <text:p>3272.5</text:p>
          </table:table-cell>
          <table:table-cell table:style-name="ce38" table:formula="of:=(SUM([.$B$2:.$B$4]) + [.$B38]) * [.E$3]" office:value-type="float" office:value="2951.1405" calcext:value-type="float">
            <text:p>2951.1405</text:p>
          </table:table-cell>
          <table:table-cell table:style-name="ce38" table:formula="of:=(SUM([.$B$2:.$B$4]) + [.$B38]) * [.F$3]" office:value-type="float" office:value="2629.781" calcext:value-type="float">
            <text:p>2629.781</text:p>
          </table:table-cell>
          <table:table-cell table:style-name="ce38" table:formula="of:=(SUM([.$B$2:.$B$4]) + [.$B38]) * [.G$3]" office:value-type="float" office:value="2549.441125" calcext:value-type="float">
            <text:p>2549.441125</text:p>
          </table:table-cell>
          <table:table-cell table:style-name="ce40"/>
          <table:table-cell table:style-name="ce48" table:formula="of:=ROUNDDOWN(IF([.D38]&lt;0;0;IF([.D38]&gt;3000;3000;[.D38])))" office:value-type="float" office:value="3000" calcext:value-type="float">
            <text:p>3000</text:p>
          </table:table-cell>
          <table:table-cell table:style-name="ce48" table:formula="of:=ROUNDDOWN(IF([.E38]&lt;0;0;IF([.E38]&gt;3000;3000;[.E38])))" office:value-type="float" office:value="2951" calcext:value-type="float">
            <text:p>2951</text:p>
          </table:table-cell>
          <table:table-cell table:style-name="ce48" table:formula="of:=ROUNDDOWN(IF([.F38]&lt;0;0;IF([.F38]&gt;3000;3000;[.F38])))" office:value-type="float" office:value="2629" calcext:value-type="float">
            <text:p>2629</text:p>
          </table:table-cell>
          <table:table-cell table:style-name="ce48" table:formula="of:=ROUNDDOWN(IF([.G38]&lt;0;0;IF([.G38]&gt;3000;3000;[.G38])))" office:value-type="float" office:value="2549" calcext:value-type="float">
            <text:p>2549</text:p>
          </table:table-cell>
          <table:table-cell table:style-name="ce38" table:number-columns-repeated="8"/>
          <table:table-cell table:number-columns-repeated="1004"/>
        </table:table-row>
        <table:table-row table:style-name="ro1">
          <table:table-cell table:style-name="ce38" table:number-columns-repeated="2"/>
          <table:table-cell table:style-name="ce40"/>
          <table:table-cell table:style-name="ce38" table:number-columns-repeated="4"/>
          <table:table-cell table:style-name="ce40"/>
          <table:table-cell table:style-name="ce38" table:number-columns-repeated="12"/>
          <table:table-cell table:number-columns-repeated="1004"/>
        </table:table-row>
        <table:table-row table:style-name="ro1" table:number-rows-repeated="966">
          <table:table-cell table:style-name="ce38" table:number-columns-repeated="2"/>
          <table:table-cell table:style-name="ce40"/>
          <table:table-cell table:style-name="ce38" table:number-columns-repeated="4"/>
          <table:table-cell table:style-name="ce40"/>
          <table:table-cell table:style-name="ce38" table:number-columns-repeated="12"/>
          <table:table-cell table:number-columns-repeated="1004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ditional Data" table:style-name="ta3">
        <table:table-column table:style-name="co11" table:default-cell-style-name="Default"/>
        <table:table-column table:style-name="co7" table:number-columns-repeated="4" table:default-cell-style-name="Default"/>
        <table:table-column table:style-name="co12" table:default-cell-style-name="Default"/>
        <table:table-column table:style-name="co7" table:number-columns-repeated="1018" table:default-cell-style-name="Default"/>
        <table:table-row table:style-name="ro1">
          <table:table-cell table:style-name="ce49" office:value-type="string" calcext:value-type="string">
            <text:p>#</text:p>
          </table:table-cell>
          <table:table-cell table:style-name="ce49" office:value-type="string" calcext:value-type="string">
            <text:p>Disaster</text:p>
          </table:table-cell>
          <table:table-cell table:style-name="ce49" office:value-type="string" calcext:value-type="string">
            <text:p>Value</text:p>
          </table:table-cell>
          <table:table-cell table:number-columns-repeated="2"/>
          <table:table-cell table:style-name="ce49" office:value-type="string" calcext:value-type="string">
            <text:p>Quality Intervals</text:p>
          </table:table-cell>
          <table:table-cell table:number-columns-repeated="2"/>
          <table:table-cell table:style-name="ce49" office:value-type="string" calcext:value-type="string">
            <text:p>Lvl</text:p>
          </table:table-cell>
          <table:table-cell table:style-name="ce49" office:value-type="string" calcext:value-type="string">
            <text:p>XP</text:p>
          </table:table-cell>
          <table:table-cell table:number-columns-repeated="101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No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1" office:value-type="float" office:value="10" calcext:value-type="float">
            <text:p>10</text:p>
          </table:table-cell>
          <table:table-cell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Explosion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1" office:value-type="float" office:value="20" calcext:value-type="float">
            <text:p>20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933" calcext:value-type="float">
            <text:p>933</text:p>
          </table:table-cell>
          <table:table-cell table:number-columns-repeated="1014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Gas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/>
          <table:table-cell table:style-name="ce51" office:value-type="float" office:value="30" calcext:value-type="float">
            <text:p>30</text:p>
          </table:table-cell>
          <table:table-cell table:number-columns-repeated="2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Both</text:p>
          </table:table-cell>
          <table:table-cell table:style-name="ce51" office:value-type="float" office:value="2.25" calcext:value-type="float">
            <text:p>2.25</text:p>
          </table:table-cell>
          <table:table-cell table:number-columns-repeated="2"/>
          <table:table-cell table:style-name="ce51" office:value-type="float" office:value="40" calcext:value-type="float">
            <text:p>40</text:p>
          </table:table-cell>
          <table:table-cell table:number-columns-repeated="2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32" calcext:value-type="float">
            <text:p>193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50" calcext:value-type="float">
            <text:p>50</text:p>
          </table:table-cell>
          <table:table-cell table:number-columns-repeated="2"/>
          <table:table-cell table:style-name="ce51" office:value-type="float" office:value="4" calcext:value-type="float">
            <text:p>4</text:p>
          </table:table-cell>
          <table:table-cell table:style-name="ce51" office:value-type="float" office:value="2399" calcext:value-type="float">
            <text:p>23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60" calcext:value-type="float">
            <text:p>60</text:p>
          </table:table-cell>
          <table:table-cell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189" calcext:value-type="float">
            <text:p>2189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#</text:p>
          </table:table-cell>
          <table:table-cell table:style-name="ce49" office:value-type="string" calcext:value-type="string">
            <text:p>Grade</text:p>
          </table:table-cell>
          <table:table-cell table:style-name="ce49" office:value-type="string" calcext:value-type="string">
            <text:p>Value</text:p>
          </table:table-cell>
          <table:table-cell table:number-columns-repeated="2"/>
          <table:table-cell table:style-name="ce51" office:value-type="float" office:value="70" calcext:value-type="float">
            <text:p>70</text:p>
          </table:table-cell>
          <table:table-cell table:number-columns-repeated="2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6063" calcext:value-type="float">
            <text:p>6063</text:p>
          </table:table-cell>
          <table:table-cell table:number-columns-repeated="101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Basic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1" office:value-type="float" office:value="80" calcext:value-type="float">
            <text:p>80</text:p>
          </table:table-cell>
          <table:table-cell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5144" calcext:value-type="float">
            <text:p>5144</text:p>
          </table:table-cell>
          <table:table-cell table:number-columns-repeated="1014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Fine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/>
          <table:table-cell table:style-name="ce51" office:value-type="float" office:value="90" calcext:value-type="float">
            <text:p>90</text:p>
          </table:table-cell>
          <table:table-cell table:number-columns-repeated="2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6332" calcext:value-type="float">
            <text:p>6332</text:p>
          </table:table-cell>
          <table:table-cell table:number-columns-repeated="1014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Choice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/>
          <table:table-cell table:style-name="ce51" office:value-type="float" office:value="100" calcext:value-type="float">
            <text:p>100</text:p>
          </table:table-cell>
          <table:table-cell table:number-columns-repeated="2"/>
          <table:table-cell table:style-name="ce51" office:value-type="float" office:value="9" calcext:value-type="float">
            <text:p>9</text:p>
          </table:table-cell>
          <table:table-cell table:style-name="ce51" office:value-type="float" office:value="6163" calcext:value-type="float">
            <text:p>6163</text:p>
          </table:table-cell>
          <table:table-cell table:number-columns-repeated="1014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Exellent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/>
          <table:table-cell table:style-name="ce51" office:value-type="float" office:value="110" calcext:value-type="float">
            <text:p>110</text:p>
          </table:table-cell>
          <table:table-cell table:number-columns-repeated="2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899" calcext:value-type="float">
            <text:p>6899</text:p>
          </table:table-cell>
          <table:table-cell table:number-columns-repeated="1014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Supreme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/>
          <table:table-cell table:style-name="ce51" office:value-type="float" office:value="120" calcext:value-type="float">
            <text:p>120</text:p>
          </table:table-cell>
          <table:table-cell table:number-columns-repeated="2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594" calcext:value-type="float">
            <text:p>959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30" calcext:value-type="float">
            <text:p>130</text:p>
          </table:table-cell>
          <table:table-cell table:number-columns-repeated="2"/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641" calcext:value-type="float">
            <text:p>5641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40" calcext:value-type="float">
            <text:p>140</text:p>
          </table:table-cell>
          <table:table-cell table:number-columns-repeated="2"/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644" calcext:value-type="float">
            <text:p>9644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50" calcext:value-type="float">
            <text:p>150</text:p>
          </table:table-cell>
          <table:table-cell table:number-columns-repeated="2"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076" calcext:value-type="float">
            <text:p>1007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60" calcext:value-type="float">
            <text:p>160</text:p>
          </table:table-cell>
          <table:table-cell table:number-columns-repeated="2"/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200" calcext:value-type="float">
            <text:p>112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70" calcext:value-type="float">
            <text:p>170</text:p>
          </table:table-cell>
          <table:table-cell table:number-columns-repeated="2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700" calcext:value-type="float">
            <text:p>117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80" calcext:value-type="float">
            <text:p>180</text:p>
          </table:table-cell>
          <table:table-cell table:number-columns-repeated="2"/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2520" calcext:value-type="float">
            <text:p>1252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190" calcext:value-type="float">
            <text:p>190</text:p>
          </table:table-cell>
          <table:table-cell table:number-columns-repeated="2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3210" calcext:value-type="float">
            <text:p>1321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00" calcext:value-type="float">
            <text:p>200</text:p>
          </table:table-cell>
          <table:table-cell table:number-columns-repeated="2"/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3797" calcext:value-type="float">
            <text:p>13797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10" calcext:value-type="float">
            <text:p>210</text:p>
          </table:table-cell>
          <table:table-cell table:number-columns-repeated="2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4006" calcext:value-type="float">
            <text:p>14006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20" calcext:value-type="float">
            <text:p>220</text:p>
          </table:table-cell>
          <table:table-cell table:number-columns-repeated="2"/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640" calcext:value-type="float">
            <text:p>1464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30" calcext:value-type="float">
            <text:p>230</text:p>
          </table:table-cell>
          <table:table-cell table:number-columns-repeated="2"/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4709" calcext:value-type="float">
            <text:p>1470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40" calcext:value-type="float">
            <text:p>240</text:p>
          </table:table-cell>
          <table:table-cell table:number-columns-repeated="2"/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5422" calcext:value-type="float">
            <text:p>1542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51" office:value-type="float" office:value="250" calcext:value-type="float">
            <text:p>250</text:p>
          </table:table-cell>
          <table: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5840" calcext:value-type="float">
            <text:p>1584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6460" calcext:value-type="float">
            <text:p>1646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6474" calcext:value-type="float">
            <text:p>164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7996" calcext:value-type="float">
            <text:p>1799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8394" calcext:value-type="float">
            <text:p>1839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8003" calcext:value-type="float">
            <text:p>1800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9511" calcext:value-type="float">
            <text:p>1951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8991" calcext:value-type="float">
            <text:p>189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9331" calcext:value-type="float">
            <text:p>1933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9966" calcext:value-type="float">
            <text:p>199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0162" calcext:value-type="float">
            <text:p>2016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0700" calcext:value-type="float">
            <text:p>207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3100" calcext:value-type="float">
            <text:p>231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2800" calcext:value-type="float">
            <text:p>228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3400" calcext:value-type="float">
            <text:p>234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3800" calcext:value-type="float">
            <text:p>238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4800" calcext:value-type="float">
            <text:p>248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25200" calcext:value-type="float">
            <text:p>252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5600" calcext:value-type="float">
            <text:p>256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7000" calcext:value-type="float">
            <text:p>27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28156" calcext:value-type="float">
            <text:p>2815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8566" calcext:value-type="float">
            <text:p>285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29099" calcext:value-type="float">
            <text:p>2909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9282" calcext:value-type="float">
            <text:p>2928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9050" calcext:value-type="float">
            <text:p>2905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32117" calcext:value-type="float">
            <text:p>3211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0259" calcext:value-type="float">
            <text:p>3025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31314" calcext:value-type="float">
            <text:p>3131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348" calcext:value-type="float">
            <text:p>3134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31522" calcext:value-type="float">
            <text:p>3152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2281" calcext:value-type="float">
            <text:p>3228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31567" calcext:value-type="float">
            <text:p>3156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33000" calcext:value-type="float">
            <text:p>33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36008" calcext:value-type="float">
            <text:p>3600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36003" calcext:value-type="float">
            <text:p>3600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37575" calcext:value-type="float">
            <text:p>3757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35658" calcext:value-type="float">
            <text:p>3565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8066" calcext:value-type="float">
            <text:p>380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39300" calcext:value-type="float">
            <text:p>393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7900" calcext:value-type="float">
            <text:p>379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39900" calcext:value-type="float">
            <text:p>399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39900" calcext:value-type="float">
            <text:p>399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40900" calcext:value-type="float">
            <text:p>409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41500" calcext:value-type="float">
            <text:p>415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1900" calcext:value-type="float">
            <text:p>419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40728" calcext:value-type="float">
            <text:p>4072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41148" calcext:value-type="float">
            <text:p>4114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41360" calcext:value-type="float">
            <text:p>4136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41659" calcext:value-type="float">
            <text:p>4165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43390" calcext:value-type="float">
            <text:p>4339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42845" calcext:value-type="float">
            <text:p>4284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43761" calcext:value-type="float">
            <text:p>4376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44451" calcext:value-type="float">
            <text:p>4445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43966" calcext:value-type="float">
            <text:p>439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44055" calcext:value-type="float">
            <text:p>4405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44863" calcext:value-type="float">
            <text:p>4486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45499" calcext:value-type="float">
            <text:p>4549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45631" calcext:value-type="float">
            <text:p>4563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46457" calcext:value-type="float">
            <text:p>4645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48289" calcext:value-type="float">
            <text:p>4828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47270" calcext:value-type="float">
            <text:p>4727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7546" calcext:value-type="float">
            <text:p>4754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47808" calcext:value-type="float">
            <text:p>4780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48704" calcext:value-type="float">
            <text:p>4870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49019" calcext:value-type="float">
            <text:p>4901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50086" calcext:value-type="float">
            <text:p>5008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50510" calcext:value-type="float">
            <text:p>5051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51251" calcext:value-type="float">
            <text:p>5125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1000" calcext:value-type="float">
            <text:p>5100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51867" calcext:value-type="float">
            <text:p>5186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52165" calcext:value-type="float">
            <text:p>5216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51768" calcext:value-type="float">
            <text:p>5176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52091" calcext:value-type="float">
            <text:p>520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51872" calcext:value-type="float">
            <text:p>5187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53137" calcext:value-type="float">
            <text:p>5313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53847" calcext:value-type="float">
            <text:p>5384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53552" calcext:value-type="float">
            <text:p>5355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51152" calcext:value-type="float">
            <text:p>5115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56656" calcext:value-type="float">
            <text:p>5665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53989" calcext:value-type="float">
            <text:p>5398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55818" calcext:value-type="float">
            <text:p>5581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55952" calcext:value-type="float">
            <text:p>5595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55987" calcext:value-type="float">
            <text:p>5598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55952" calcext:value-type="float">
            <text:p>5595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57491" calcext:value-type="float">
            <text:p>574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57153" calcext:value-type="float">
            <text:p>5715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57122" calcext:value-type="float">
            <text:p>5712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57353" calcext:value-type="float">
            <text:p>5735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58035" calcext:value-type="float">
            <text:p>5803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59178" calcext:value-type="float">
            <text:p>5917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60672" calcext:value-type="float">
            <text:p>6067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60473" calcext:value-type="float">
            <text:p>6047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60617" calcext:value-type="float">
            <text:p>6061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60231" calcext:value-type="float">
            <text:p>6023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61060" calcext:value-type="float">
            <text:p>6106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62410" calcext:value-type="float">
            <text:p>6241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62426" calcext:value-type="float">
            <text:p>6242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63419" calcext:value-type="float">
            <text:p>6341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64315" calcext:value-type="float">
            <text:p>6431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65574" calcext:value-type="float">
            <text:p>655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67108" calcext:value-type="float">
            <text:p>6710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68627" calcext:value-type="float">
            <text:p>6862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68628" calcext:value-type="float">
            <text:p>6862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70312" calcext:value-type="float">
            <text:p>7031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71642" calcext:value-type="float">
            <text:p>7164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72136" calcext:value-type="float">
            <text:p>7213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73780" calcext:value-type="float">
            <text:p>7378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74790" calcext:value-type="float">
            <text:p>7479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74846" calcext:value-type="float">
            <text:p>7484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76843" calcext:value-type="float">
            <text:p>7684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76597" calcext:value-type="float">
            <text:p>7659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78210" calcext:value-type="float">
            <text:p>7821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78209" calcext:value-type="float">
            <text:p>7820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81048" calcext:value-type="float">
            <text:p>8104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81884" calcext:value-type="float">
            <text:p>8188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82470" calcext:value-type="float">
            <text:p>8247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83049" calcext:value-type="float">
            <text:p>8304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83139" calcext:value-type="float">
            <text:p>8313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85123" calcext:value-type="float">
            <text:p>8512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85322" calcext:value-type="float">
            <text:p>8532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87468" calcext:value-type="float">
            <text:p>8746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88384" calcext:value-type="float">
            <text:p>8838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88189" calcext:value-type="float">
            <text:p>8818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90314" calcext:value-type="float">
            <text:p>9031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90716" calcext:value-type="float">
            <text:p>9071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92848" calcext:value-type="float">
            <text:p>9284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92670" calcext:value-type="float">
            <text:p>9267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94366" calcext:value-type="float">
            <text:p>943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95123" calcext:value-type="float">
            <text:p>9512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96719" calcext:value-type="float">
            <text:p>9671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96095" calcext:value-type="float">
            <text:p>9609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99237" calcext:value-type="float">
            <text:p>9923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99858" calcext:value-type="float">
            <text:p>9985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99808" calcext:value-type="float">
            <text:p>9980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101813" calcext:value-type="float">
            <text:p>10181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6" calcext:value-type="float">
            <text:p>166</text:p>
          </table:table-cell>
          <table:table-cell table:style-name="ce51" office:value-type="float" office:value="101989" calcext:value-type="float">
            <text:p>10198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03813" calcext:value-type="float">
            <text:p>10381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8" calcext:value-type="float">
            <text:p>168</text:p>
          </table:table-cell>
          <table:table-cell table:style-name="ce51" office:value-type="float" office:value="104234" calcext:value-type="float">
            <text:p>10423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105535" calcext:value-type="float">
            <text:p>10553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05215" calcext:value-type="float">
            <text:p>10521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107918" calcext:value-type="float">
            <text:p>10791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108728" calcext:value-type="float">
            <text:p>10872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09434" calcext:value-type="float">
            <text:p>10943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110330" calcext:value-type="float">
            <text:p>11033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110392" calcext:value-type="float">
            <text:p>11039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112578" calcext:value-type="float">
            <text:p>11257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13554" calcext:value-type="float">
            <text:p>11355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114870" calcext:value-type="float">
            <text:p>11487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115241" calcext:value-type="float">
            <text:p>11524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0" calcext:value-type="float">
            <text:p>180</text:p>
          </table:table-cell>
          <table:table-cell table:style-name="ce51" office:value-type="float" office:value="116789" calcext:value-type="float">
            <text:p>11678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117893" calcext:value-type="float">
            <text:p>11789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119220" calcext:value-type="float">
            <text:p>11922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119485" calcext:value-type="float">
            <text:p>11948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120239" calcext:value-type="float">
            <text:p>12023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120247" calcext:value-type="float">
            <text:p>12024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122727" calcext:value-type="float">
            <text:p>12272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122362" calcext:value-type="float">
            <text:p>12236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123931" calcext:value-type="float">
            <text:p>12393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25130" calcext:value-type="float">
            <text:p>12513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125187" calcext:value-type="float">
            <text:p>12518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28271" calcext:value-type="float">
            <text:p>12827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28157" calcext:value-type="float">
            <text:p>12815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3" calcext:value-type="float">
            <text:p>193</text:p>
          </table:table-cell>
          <table:table-cell table:style-name="ce51" office:value-type="float" office:value="128074" calcext:value-type="float">
            <text:p>1280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129905" calcext:value-type="float">
            <text:p>12990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130126" calcext:value-type="float">
            <text:p>13012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132682" calcext:value-type="float">
            <text:p>13268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133556" calcext:value-type="float">
            <text:p>13355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34170" calcext:value-type="float">
            <text:p>13417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134996" calcext:value-type="float">
            <text:p>13499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35961" calcext:value-type="float">
            <text:p>13596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37615" calcext:value-type="float">
            <text:p>13761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139153" calcext:value-type="float">
            <text:p>13915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140130" calcext:value-type="float">
            <text:p>14013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139072" calcext:value-type="float">
            <text:p>13907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141586" calcext:value-type="float">
            <text:p>14158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43068" calcext:value-type="float">
            <text:p>14306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143774" calcext:value-type="float">
            <text:p>1437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143111" calcext:value-type="float">
            <text:p>14311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144325" calcext:value-type="float">
            <text:p>14432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46485" calcext:value-type="float">
            <text:p>14648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146665" calcext:value-type="float">
            <text:p>14666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148266" calcext:value-type="float">
            <text:p>14826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48880" calcext:value-type="float">
            <text:p>14888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150929" calcext:value-type="float">
            <text:p>15092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50611" calcext:value-type="float">
            <text:p>15061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151291" calcext:value-type="float">
            <text:p>1512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152578" calcext:value-type="float">
            <text:p>15257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154605" calcext:value-type="float">
            <text:p>15460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154976" calcext:value-type="float">
            <text:p>15497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155204" calcext:value-type="float">
            <text:p>15520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158340" calcext:value-type="float">
            <text:p>15834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157640" calcext:value-type="float">
            <text:p>15764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159286" calcext:value-type="float">
            <text:p>15928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159194" calcext:value-type="float">
            <text:p>15919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160864" calcext:value-type="float">
            <text:p>16086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62050" calcext:value-type="float">
            <text:p>16205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62458" calcext:value-type="float">
            <text:p>16245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163598" calcext:value-type="float">
            <text:p>16359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165519" calcext:value-type="float">
            <text:p>16551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165221" calcext:value-type="float">
            <text:p>16522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167805" calcext:value-type="float">
            <text:p>16780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168675" calcext:value-type="float">
            <text:p>168675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169978" calcext:value-type="float">
            <text:p>169978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169361" calcext:value-type="float">
            <text:p>16936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170891" calcext:value-type="float">
            <text:p>17089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71771" calcext:value-type="float">
            <text:p>17177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172132" calcext:value-type="float">
            <text:p>17213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174481" calcext:value-type="float">
            <text:p>17448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175511" calcext:value-type="float">
            <text:p>17551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176974" calcext:value-type="float">
            <text:p>1769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178143" calcext:value-type="float">
            <text:p>17814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177502" calcext:value-type="float">
            <text:p>177502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3" calcext:value-type="float">
            <text:p>243</text:p>
          </table:table-cell>
          <table:table-cell table:style-name="ce51" office:value-type="float" office:value="179336" calcext:value-type="float">
            <text:p>17933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179309" calcext:value-type="float">
            <text:p>17930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181306" calcext:value-type="float">
            <text:p>181306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181767" calcext:value-type="float">
            <text:p>181767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182164" calcext:value-type="float">
            <text:p>18216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184174" calcext:value-type="float">
            <text:p>18417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184573" calcext:value-type="float">
            <text:p>184573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185129" calcext:value-type="float">
            <text:p>185129</text:p>
          </table:table-cell>
          <table:table-cell table:number-columns-repeated="1014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c53929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c53929"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face" style:display-name="PageStyle_Interf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Table" style:display-name="PageStyle_Exp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ata" style:display-name="PageStyle_Additional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43" meta:object-count="0"/>
    <meta:generator>LibreOfficeDev/6.0.5.2$Linux_X86_64 LibreOffice_project/</meta:generator>
  </office:meta>
</office:document-meta>
</file>