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1" style:family="text">
      <style:text-properties officeooo:rsid="0008eacb"/>
    </style:style>
    <style:style style:name="T2" style:family="text">
      <style:text-properties officeooo:rsid="0009edf6"/>
    </style:style>
    <style:style style:name="T3" style:family="text">
      <style:text-properties officeooo:rsid="000bb86a"/>
    </style:style>
    <style:style style:name="T4" style:family="text">
      <style:text-properties officeooo:rsid="000da37e"/>
    </style:style>
    <style:style style:name="T5" style:family="text">
      <style:text-properties officeooo:rsid="000efe9c"/>
    </style:style>
    <style:style style:name="T6" style:family="text">
      <style:text-properties officeooo:rsid="0010b1a5"/>
    </style:style>
    <style:style style:name="T7" style:family="text">
      <style:text-properties officeooo:rsid="00113e3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unakan dit : Y veux dire, plus que d'habitude.</text:p>
      <text:p text:style-name="Standard">Ostium écarquille les yeux.</text:p>
      <text:p text:style-name="Standard">Lylanea chuchote : C'était quelque chose ... *sourire*</text:p>
      <text:p text:style-name="Standard">Kyriann dit : Bah si y a pas de mariée on peut toujours boire</text:p>
      <text:p text:style-name="Standard">Feinigan ménage ses effets et semble effectivement encore plus louche que d'habitude, surtout avec cette coiffure</text:p>
      <text:p text:style-name="Standard">Aelyne dit : ...parce qu'il est comme d'habitude....</text:p>
      <text:p text:style-name="Standard">Eleanide sourit à Craftjenn.</text:p>
      <text:p text:style-name="Standard">Jazzy garde le sourire</text:p>
      <text:p text:style-name="Standard">Craftjenn fait un signe à Tatie Elea</text:p>
      <text:p text:style-name="Standard">Feinigan crie : Si vous attendez la mariée... Il va falloir aller la trouver !</text:p>
      <text:p text:style-name="Standard">Natsukan dit : tin....</text:p>
      <text:p text:style-name="Standard">Ashgan dit : et puisque les témoins de la mariée se sont avancés, vous pouvez prendre vos aises</text:p>
      <text:p text:style-name="Standard">Natsukan dit : qu'est-ce qu'elle fout?</text:p>
      <text:p text:style-name="Standard">Ashgan dit : mais juste les <text:span text:style-name="T1">témoins</text:span>!</text:p>
      <text:p text:style-name="Standard">Lunakan dit : Comment ça la trouver??!! Feinigan!</text:p>
      <text:p text:style-name="Standard">Eleanide <text:span text:style-name="T1">espère</text:span> que feinigan n<text:span text:style-name="T1">'</text:span>a pas fait<text:span text:style-name="T1"> de</text:span> <text:span text:style-name="T1">bêtise</text:span> et <text:span text:style-name="T1">n'</text:span>a pas enferm<text:span text:style-name="T1">é</text:span> la <text:span text:style-name="T1">mariée</text:span></text:p>
      <text:p text:style-name="Standard">Feinigan crie : mais, je suis gentil... je vous donne l'indice gratuitement</text:p>
      <text:p text:style-name="Standard">Naveruss dit : Comment ça on va devoir la trouver ? C'est une tradition tryker?</text:p>
      <text:p text:style-name="Standard">Lunakan dit : Qu'est-ce que sul racontes!</text:p>
      <text:p text:style-name="Standard">Feinigan murmure : tant que j'ai le droit de vider le bar</text:p>
      <text:p text:style-name="Standard">Krill éclate de rire</text:p>
      <text:p text:style-name="Standard">Lorlyn crie : Hein ?</text:p>
      <text:p text:style-name="Standard">Eolinius rigole en voyant Asgan grand prêtre de la cérémonie</text:p>
      <text:p text:style-name="Standard">Craftjenn dit : Mais on n'est pourtant pas chez les Fyros, ici....</text:p>
      <text:p text:style-name="Standard">Feinigan crie : déclame : En ce lieu sacré, les enfants de la nation</text:p>
      <text:p text:style-name="Standard">Lylanea regarde le spectacle et attend</text:p>
      <text:p text:style-name="Standard">Feinigan crie : Furent bénis par l'esprit de la boisson</text:p>
      <text:p text:style-name="Standard">Ostium dit : Ny-Jazzy. Il y a un problème ?</text:p>
      <text:p text:style-name="Standard">Feinigan crie : Solitaire et sage, il erre en contemplation</text:p>
      <text:p text:style-name="Standard">Feinigan crie : Devant ta dulcinée, ta passion pourras briller</text:p>
      <text:p text:style-name="Standard">Feinigan crie : Et ton cœur rayonner de toute sa pureté</text:p>
      <text:p text:style-name="Standard">Feinigan crie : Ton amour triomphera enfin de l'obscurité.$</text:p>
      <text:p text:style-name="Standard">Aelyne sourit</text:p>
      <text:p text:style-name="Standard">Ashgan dit : un peu de décence, Feinigan. c'est pour <text:span text:style-name="T1">après</text:span>, les comptines!</text:p>
      <text:p text:style-name="Standard">Jazzy respire <text:span text:style-name="T1">profondément</text:span></text:p>
      <text:p text:style-name="Standard">Feinigan termine : et c'est vraiiiiment trop facile, mais bon.</text:p>
      <text:p text:style-name="Standard">Lylanea place un Emprise devant sa bouche et se retient de rire</text:p>
      <text:p text:style-name="Standard">Krill dit : Euh... Fei... T'as piqué des bonbons de Zhen ?</text:p>
      <text:p text:style-name="Standard">Feinigan dit : Ah non, sans la poésie, il n'y aura pas de mariée !</text:p>
      <text:p text:style-name="Standard">Lunakan dit : Bon sang...il a pét<text:span text:style-name="T1">é</text:span> un cable.</text:p>
      <text:p text:style-name="Standard">Feinigan dit : enfin, vous faites comme vous voulez, hein...</text:p>
      <text:p text:style-name="Standard">Feinigan dit : moi, personnellement, je ne l'épouserais pas</text:p>
      <text:p text:style-name="Standard">Barakka rigole tout seul dans son coin : Sacré Fein</text:p>
      <text:p text:style-name="Standard">Lunakan dit : Sans la poésie il n'y aura pas de mariée?</text:p>
      <text:p text:style-name="Standard">Lyren grince : en fait, c'est pas pendant le mariage qu'il faut le surveiller, lui. C'était avant !</text:p>
      <text:p text:style-name="Standard">Naveruss dit : Bon, on torture Feinigan jusqu'à ce qu'il nous dise direct où est Ylang Lao?</text:p>
      <text:p text:style-name="Standard">Ostium dit : Pourquoi il parle du Grand Glouglou Feinigan ?</text:p>
      <text:p text:style-name="Standard">Jazzy dit : Fei!</text:p>
      <text:p text:style-name="Standard">Lunakan dit : Sul veux un coup de louche dans la tête Feinigan? Où est-elle???</text:p>
      <text:p text:style-name="Standard">Jazzy dit : que se passe -t-il?</text:p>
      <text:p text:style-name="Standard">Lyren rit : la torture... C'que t'es vieux jeu, Naveruss...</text:p>
      <text:p text:style-name="Standard"><text:soft-page-break/>Ashgan dit : pas dans le bar, voyons! faites ca plus loin!</text:p>
      <text:p text:style-name="Standard">Feinigan dit : Hé, c'était le rôle des <text:span text:style-name="T1">témoins</text:span> de surveiller la mariée !</text:p>
      <text:p text:style-name="Standard">Jazzy sourit avec un air exagérément poli</text:p>
      <text:p text:style-name="Standard">Feinigan dit : Mais okal, on est passé avant</text:p>
      <text:p text:style-name="Standard">Naveruss dit : Hé, tant que ça marche.</text:p>
      <text:p text:style-name="Standard">Lunakan dit : Jazzy, on fait quoi?</text:p>
      <text:p text:style-name="Standard">Funrale dit : J'approuve et j'aime l'idée de Nair-Naveruss ...</text:p>
      <text:p text:style-name="Standard">Jazzy dit : Feiiiii....</text:p>
      <text:p text:style-name="Standard">Haokan sent qu'il va en étrangler deux, ce soir</text:p>
      <text:p text:style-name="Standard">Ostium dit : Fei ! Tu ne l'as pas enlevée ? *se tourne vers Jazzy* <text:span text:style-name="T1">Rassure-moi</text:span>, c'était prévu ?</text:p>
      <text:p text:style-name="Standard">Feinigan dit : Oyyyyy ?</text:p>
      <text:p text:style-name="Standard">Jazzy dit : <text:span text:style-name="T1">réponds</text:span> moi s'il te plait..... que se passe t-il avec Ylang'Hao!</text:p>
      <text:p text:style-name="Standard">Feinigan dit : Ben, elle n'est pas là</text:p>
      <text:p text:style-name="Standard">Feinigan dit : elle est sous la garde d'un ami !</text:p>
      <text:p text:style-name="Standard">Lunakan dit : C'est rapport avec la poésie?</text:p>
      <text:p text:style-name="Standard">Feinigan dit : et si tu ne la retrouve pas, il la garde !</text:p>
      <text:p text:style-name="Standard">Funrale dit : bon courage a lui ...</text:p>
      <text:p text:style-name="Standard">Jazzy dit : tu sais où elle est?</text:p>
      <text:p text:style-name="Standard">Newno dit : <text:s/>Je peux me déguiser en mariée si cela peut aider...</text:p>
      <text:p text:style-name="Standard">Lylanea sourit</text:p>
      <text:p text:style-name="Standard">Lyren hausse les épaules : C'est un cadeau de mariage original...</text:p>
      <text:p text:style-name="Standard">Krill soupçonne que l'ami en question serait bien embêté de devoir la garder</text:p>
      <text:p text:style-name="Standard">Naveruss dit : Et la mariée, est d'accord avec ce jeu ou elle est contrainte là?</text:p>
      <text:p text:style-name="Standard">Feinigan dit : Ha an, je n'ai que la poésie</text:p>
      <text:p text:style-name="Standard">Krill apprécie l'offre de Newno, ça ferait gagner du temps</text:p>
      <text:p text:style-name="Standard">Feinigan dit : ce n'est pas drôle si je vous <text:span text:style-name="T1">dis</text:span> où elle est</text:p>
      <text:p text:style-name="Standard">Jazzy dit : okal!</text:p>
      <text:p text:style-name="Standard">Feinigan dit : Faut briller par ton esprit, commandant !</text:p>
      <text:p text:style-name="Standard">Feinigan ricane</text:p>
      <text:p text:style-name="Standard">Jazzy dit : un petit jeu!</text:p>
      <text:p text:style-name="Standard">Bellandrha dit : Feinigan… La meilleure cible pour les bombes à eau !</text:p>
      <text:p text:style-name="Standard">Funrale dit : sûr ! ça serait plus drole sous la torture !</text:p>
      <text:p text:style-name="Standard">Jazzy ajoute: plein de bonne humeur: alors jouons!</text:p>
      <text:p text:style-name="Standard">Feinigan pense qu'il a mérité la bombe à eau, mais guère plus</text:p>
      <text:p text:style-name="Standard">Ashgan sent que c'est pas gagné, coté esprit</text:p>
      <text:p text:style-name="Standard">Lylanea est impatiente de découvrir la poésie de Jazzy</text:p>
      <text:p text:style-name="Standard">Naveruss dit : Tout à fait! Pour une fois j'approuve Funrale!</text:p>
      <text:p text:style-name="Standard">Lunakan dit : Pfff....</text:p>
      <text:p text:style-name="Standard">Aelyne dit : tu l'as planqué dans un tonneau?</text:p>
      <text:p text:style-name="Standard">Jazzy dit : et si on ne la trouve pas... Hao'kan et Bai Trykali, je vous demanderai <text:span text:style-name="T1">d’arrêter</text:span> Feinigan!</text:p>
      <text:p text:style-name="Standard">Lunakan dit : Ouais!</text:p>
      <text:p text:style-name="Standard">Feinigan dit : Nan mais y'a des gens ici, c'est l'amicale du cercle noir... comme si la torture pouvait tout régler !</text:p>
      <text:p text:style-name="Standard">Eolinius dit : Oy Ny-Commandant !</text:p>
      <text:p text:style-name="Standard">Jazzy dit : redis ta poésie Feinigan!</text:p>
      <text:p text:style-name="Standard">Haokan dit : à vos ordres, commandant !</text:p>
      <text:p text:style-name="Standard">Jazzy dit : que tous puissent jouer!</text:p>
      <text:p text:style-name="Standard">Ostium dit : Oh oy. On l'arrêtera</text:p>
      <text:p text:style-name="Standard">Funrale dit : Et bah di<text:span text:style-name="T1">s</text:span> donc ... Il fallait bien le mariage de Jazzy pour que l'on s'accorde <text:span text:style-name="T1">être</text:span> d'accord l'un envers l'autre Nair Naveruss ..</text:p>
      <text:p text:style-name="Standard">Naveruss dit : Bah elle <text:span text:style-name="T1">règle</text:span> ce que les décapitations ne <text:span text:style-name="T1">règlent</text:span> pas <text:span text:style-name="T1">immédiatement</text:span> !</text:p>
      <text:p text:style-name="Standard">Bellandrha dit : faut lui rafraichir les idées</text:p>
      <text:p text:style-name="Standard"><text:soft-page-break/>Feinigan recommence sa poésie pour le plaisir mais sans crier</text:p>
      <text:p text:style-name="Standard">Krill va surtout jouer à vider le tonneau pendant que tout le monde courra</text:p>
      <text:p text:style-name="Standard">Lunakan dit : Bon Feinigan, répète ton poème, qu'on comprenne quelque chose.</text:p>
      <text:p text:style-name="Standard">Bellandrha dit : Ça rafraîchit, hein Feinigan !</text:p>
      <text:p text:style-name="Standard">Jazzy ajoute avec respect: Si nair Ailan n'y voit pas d'inconvénients</text:p>
      <text:p text:style-name="Standard">Feinigan dit : En ce lieu sacré, les enfants de la nation</text:p>
      <text:p text:style-name="Standard">Feinigan dit : Furent bénis par l'esprit de la boisson</text:p>
      <text:p text:style-name="Standard">Feinigan dit : Solitaire et sage, il erre en contemplation</text:p>
      <text:p text:style-name="Standard">Feinigan dit : Devant ta dulcinée, ta passion <text:span text:style-name="T1">pourra</text:span> briller</text:p>
      <text:p text:style-name="Standard">Ailan Mac Kean dit : Bien sûr que non ! Il faut la retrouver !</text:p>
      <text:p text:style-name="Standard">Feinigan dit : Et ton cœur rayonner de toute sa pureté</text:p>
      <text:p text:style-name="Standard">Feinigan dit : Ton amour triomphera enfin de l'obscurité.</text:p>
      <text:p text:style-name="Standard">Feinigan fait une révérence des plus courtoises à Jazzy.</text:p>
      <text:p text:style-name="Standard">Jazzy crie : le vagabon!</text:p>
      <text:p text:style-name="Standard">Lorlyn n'a rien comprit.</text:p>
      <text:p text:style-name="Standard">Ailan Mac Kean dit : Mais si elle est retenue contre son gré, la garde saura se rappeler du nom de Feinigan.</text:p>
      <text:p text:style-name="Standard">Lylanea écoute attentivement</text:p>
      <text:p text:style-name="Standard">Lunakan dit : Et on est <text:span text:style-name="T1">censé</text:span> pouvoir devi...oh! Oy!</text:p>
      <text:p text:style-name="Standard">Lunakan dit : Le vagabond!!!</text:p>
      <text:p text:style-name="Standard">Lyren dit : Le vague a bon?</text:p>
      <text:p text:style-name="Standard">Naveruss dit : Le vagabond? Quoi?</text:p>
      <text:p text:style-name="Standard">Feinigan sourit</text:p>
      <text:p text:style-name="Standard">Lorlyn crie : Ah mais oui ! Lui !</text:p>
      <text:p text:style-name="Standard">Kengea fait un signe à Toshiho.</text:p>
      <text:p text:style-name="Standard">Toshiho dit : Bonsoir.</text:p>
      <text:p text:style-name="Standard">Ashgan dit : il <text:span text:style-name="T1">vagabonde</text:span> pas a coté, lui</text:p>
      <text:p text:style-name="Standard">Toshiho dit : Et vive les mariés.</text:p>
      <text:p text:style-name="Standard">Jazzy dit : j'y vais!</text:p>
      <text:p text:style-name="Standard">Toshiho dit : Enfin, les ?</text:p>
      <text:p text:style-name="Standard">Jazzy dit : ceux qui veulent venir.... allez! en route!</text:p>
      <text:p text:style-name="Standard">Krill dit : C'est ça. On t'attend ici</text:p>
      <text:p text:style-name="Standard">Feinigan regarde la tenue de Jazzy et a un doute</text:p>
      <text:p text:style-name="Standard">Naveruss n'a rien compris.</text:p>
      <text:p text:style-name="Standard">Ashgan dit : ah super, j'avais pas de mariée, je perds le marié en plus!</text:p>
      <text:p text:style-name="Standard">Lylanea fait un signe à Craftjenn.</text:p>
      <text:p text:style-name="Standard">Lyren dit : bah... j'vais me reprendre un shoo-blanc. Des fois qu'il fasse choux blanc, ce sera prêt.</text:p>
      <text:p text:style-name="Standard">Feinigan dit : s'il y va seul, ça ne compte pas !</text:p>
      <text:p text:style-name="Standard">Craftjenn fait un signe à Lylanea.</text:p>
      <text:p text:style-name="Standard"/>
      <text:p text:style-name="Standard">Lunakan crie : On <text:span text:style-name="T1">suit</text:span> Jazzy!</text:p>
      <text:p text:style-name="Standard">Lylanea regarde derrière elle : devons-nous suivre ?</text:p>
      <text:p text:style-name="Standard">Toshiho dit : De l'eau ..</text:p>
      <text:p text:style-name="Standard">Jazzy crie : je pense au vagabon<text:span text:style-name="T1">d</text:span></text:p>
      <text:p text:style-name="Standard">Haokan dit : Feinigan, je te jure que s'il vous avez fait du mal à ma mère, je vous étrangle plusieurs fois</text:p>
      <text:p text:style-name="Standard">Toshiho crie : Ce n'est pas nécessaire.</text:p>
      <text:p text:style-name="Standard">Jazzy crie : celui qui permet d'avoir la reconnaissance tryker</text:p>
      <text:p text:style-name="Standard">Eleanide sent que feinigan va manger sa<text:span text:style-name="T1"> </text:span>pioche</text:p>
      <text:p text:style-name="Standard">Naveruss dit : Ha! Bah ça a été! Je m'attendais à pire !</text:p>
      <text:p text:style-name="Standard"/>
      <text:p text:style-name="Standard">Jazzy dit : salut mon choux</text:p>
      <text:p text:style-name="Standard"><text:soft-page-break/>Naveruss dit : Ho… Zhen…</text:p>
      <text:p text:style-name="Standard">Zhen dit : Ha ah!</text:p>
      <text:p text:style-name="Standard">Ylanghao est attachée et baillo<text:span text:style-name="T1">n</text:span>ée</text:p>
      <text:p text:style-name="Standard">Naveruss dit : Ça promet !</text:p>
      <text:p text:style-name="Standard">Ylanghao n'a pas l'air ravie de l'affaire</text:p>
      <text:p text:style-name="Standard">Zhen dit : Te voilà!, Bon sang ça été long Commandant!</text:p>
      <text:p text:style-name="Standard">Eleanide renfile sa robe</text:p>
      <text:p text:style-name="Standard">Haokan dit : Mi...</text:p>
      <text:p text:style-name="Standard">Bellandrha dit : Zhen… La meilleure cible pour les bombes à eau !</text:p>
      <text:p text:style-name="Standard">Haokan a honte</text:p>
      <text:p text:style-name="Standard">Jazzy dit : c'est ton ragus qui a mis du temps à s'expliquer...</text:p>
      <text:p text:style-name="Standard">Feinigan encourage Zhen. Fonce Zhen !</text:p>
      <text:p text:style-name="Standard">Jazzy dit : allez...</text:p>
      <text:p text:style-name="Standard">Eolinius fait un signe à Natsukan.</text:p>
      <text:p text:style-name="Standard">Zhen dit : Tu as réussi à passer l'épreuve intellectuelle de Feinigan le Sphinx...mais <text:span text:style-name="T1">sauras-tu</text:span> me faire plier pour récupérer ta promise?</text:p>
      <text:p text:style-name="Standard">Jazzy tend la main à Ylang'Hao pour l'aider à se relever</text:p>
      <text:p text:style-name="Standard">Zhen repousse Jazzy.</text:p>
      <text:p text:style-name="Standard">Kaarumniex se préoccupe de la formulation ...</text:p>
      <text:p text:style-name="Standard">Ylanghao dit : (attachée et baillonée :P)</text:p>
      <text:p text:style-name="Standard">Jazzy dit : a d'accord</text:p>
      <text:p text:style-name="Standard">Zhen dit : Si tu ne peux pas me vaincre, tu n'es pas digne d'elle.</text:p>
      <text:p text:style-name="Standard">Eolinius dit : Tu as un problème Nair -Zen ?</text:p>
      <text:p text:style-name="Standard">Zhen sourit: as-tu peur...?</text:p>
      <text:p text:style-name="Standard">Eleanide se demande si Zhen ne serait pas plutot le pere de ylanghao pour etre aussi protecteur</text:p>
      <text:p text:style-name="Standard">Zhen dit : Un problème? Ouais, on va en avoir un gros si Jazzy refuse le combat!</text:p>
      <text:p text:style-name="Standard">Ylanghao espère que Jazzy va faire mordre la sciure à cet toub de Zhen</text:p>
      <text:p text:style-name="Standard">Craftjenn dit : Drole d'idées sur la dignité....</text:p>
      <text:p text:style-name="Standard">Toshiho dit : Il n'a rien dit encore.</text:p>
      <text:p text:style-name="Standard">Jazzy jette un oeil à Hao'kan: tu ne m'en voudras pas Lieutenant?</text:p>
      <text:p text:style-name="Standard">Naveruss pense que si Jazzy y va avec cette tenue, il va juste se faire tailler en pièce.</text:p>
      <text:p text:style-name="Standard">Haokan dit : Hein ? Si tu ne leur donne<text:span text:style-name="T1">s</text:span> pas une correction, je le ferais !</text:p>
      <text:p text:style-name="Standard">Zhen tappe férocement sur son bouclier pour provoquer son opposant.</text:p>
      <text:p text:style-name="Standard">Haokan dit : En fait, je le ferais quoi qu'il arrive... c'est <text:span text:style-name="T1">abuser</text:span>.</text:p>
      <text:p text:style-name="Standard">Bellandrha se dit que Zhen devrait prendre ces petits bonbon<text:span text:style-name="T1">s</text:span> magique<text:span text:style-name="T1">s</text:span></text:p>
      <text:p text:style-name="Standard">Haokan foudroie Zhen et Feinigan du regard</text:p>
      <text:p text:style-name="Standard">Jazzy dit : <text:span text:style-name="T1">dernière</text:span> chance Zhen...</text:p>
      <text:p text:style-name="Standard">Jazzy dit : retire ce baillon d'Ylang'Hao</text:p>
      <text:p text:style-name="Standard">Zhen dit : T'es trop gentil...mais je refuse, c'est pour ton bien.</text:p>
      <text:p text:style-name="Standard">Eolinius dit : Qu'est ce qu'on fait Nair-Commandant ?</text:p>
      <text:p text:style-name="Standard">Zhen dit : Je t'assure.</text:p>
      <text:p text:style-name="Standard">Jazzy dit : j'ai <text:span text:style-name="T1">fait</text:span> beaucoup d'effort te concernant</text:p>
      <text:p text:style-name="Standard">Zhen dit : Allez on parlera après.</text:p>
      <text:p text:style-name="Standard">Zhen dit : Viens que je te donne une fessée!</text:p>
      <text:p text:style-name="Standard">Jazzy ferme les yeux une seconde et affiche un regard tout autre</text:p>
      <text:p text:style-name="Standard">Jazzy le drakan <text:span text:style-name="T1">répond</text:span>: dans ce cas...</text:p>
      <text:p text:style-name="Standard">Zhen sourit.</text:p>
      <text:p text:style-name="Standard">Ylanghao a toute confiance en son Ma'yumé</text:p>
      <text:p text:style-name="Standard">Bellandrha encourage Jazzy. Fonce Jazzy !</text:p>
      <text:p text:style-name="Standard">Ylanghao tremble quand même</text:p>
      <text:p text:style-name="Standard">Eolinius applaudit vigoureusement en regardant Jazzy</text:p>
      <text:p text:style-name="Standard">Naveruss dit : Alors là ! selum !</text:p>
      <text:p text:style-name="Standard"><text:soft-page-break/>Zhen dit : Ayeuh...ha...ha</text:p>
      <text:p text:style-name="Standard">Eolinius applaudit vigoureusement</text:p>
      <text:p text:style-name="Standard">Jazzy dit : Trykali!</text:p>
      <text:p text:style-name="Standard">Toshiho dit : Selum.</text:p>
      <text:p text:style-name="Standard">Jazzy crie : <text:span text:style-name="T1">arrêtez-le</text:span>!</text:p>
      <text:p text:style-name="Standard">Eleanide <text:span text:style-name="T1">applaudit</text:span> l effort et voit qu<text:span text:style-name="T1">'</text:span>il s<text:span text:style-name="T1">'</text:span>est bien changé pour ne pas salir sa tenue</text:p>
      <text:p text:style-name="Standard">Haokan dit : Jazzy... Tu as le droit de faire la même à Feinigan.</text:p>
      <text:p text:style-name="Standard">Lunakan soupire, soulagée.</text:p>
      <text:p text:style-name="Standard">Lunakan dit : Oy!</text:p>
      <text:p text:style-name="Standard">Feinigan dit : Hé ! je ne suis que le messager !</text:p>
      <text:p text:style-name="Standard">Eolinius attache les mains de Zhen</text:p>
      <text:p text:style-name="Standard">Naveruss défait les entraves de Ylanghao.</text:p>
      <text:p text:style-name="Standard">Jazzy se presse de libérer Ylang'Hao</text:p>
      <text:p text:style-name="Standard">Jazzy <text:span text:style-name="T1">défait</text:span> les lien<text:span text:style-name="T1">s</text:span> aux poignés et retire le baillon</text:p>
      <text:p text:style-name="Standard">Ylanghao se masse les poignets et se jette au cou de Jazzy</text:p>
      <text:p text:style-name="Standard">Lunakan dit : Elle va bien?</text:p>
      <text:p text:style-name="Standard">Ylanghao dit : Ma'yumé...</text:p>
      <text:p text:style-name="Standard">Bellandrha dit : <text:span text:style-name="T1">attachez-le</text:span> tant qu 'il est dans les vapes !</text:p>
      <text:p text:style-name="Standard">Naveruss retire également le baillon : Ça va?</text:p>
      <text:p text:style-name="Standard">Jazzy le drakan dit: Suki.?</text:p>
      <text:p text:style-name="Standard">Ylanghao dit : Guzu... je n'aurais pas du sortir de l'appartement....</text:p>
      <text:p text:style-name="Standard">Bellandrha attache les mains et les pieds de Zhen</text:p>
      <text:p text:style-name="Standard">Jazzy le drakan dit: an! regarde!</text:p>
      <text:p text:style-name="Standard">Lunakan donne un coup de louche à Zhen.</text:p>
      <text:p text:style-name="Standard">Eolinius donne un coup de pied dans le bouclier : Lor ! lêve toi !</text:p>
      <text:p text:style-name="Standard">Ylanghao regarde Zhen saucissonné et a un soupir de soulagement</text:p>
      <text:p text:style-name="Standard">Lunakan dit : Haokan, va falloir qu'on ait une discussion, hein.</text:p>
      <text:p text:style-name="Standard">Jazzy le drakan dit: ils <text:span text:style-name="T2">étaient</text:span> tous là pour venir te retrouver</text:p>
      <text:p text:style-name="Standard">Haokan soupire</text:p>
      <text:p text:style-name="Standard">Ylanghao dit : Ari'kami... à tous... je suis désolée de vous avoir donné du souci</text:p>
      <text:p text:style-name="Standard">Bellandrha <text:span text:style-name="T2">vérifie</text:span> si les liens de Ehen sont bien s<text:span text:style-name="T2">e</text:span>rrés</text:p>
      <text:p text:style-name="Standard">Naveruss dit : Bah c'est pas toi qui nous en a causé, mais l'autre fou !</text:p>
      <text:p text:style-name="Standard">Feinigan se dit que c'est le moment de prendre la poudre d'escampette, pour sortir Zhen de là plus tard</text:p>
      <text:p text:style-name="Standard">Jazzy dit : <text:span text:style-name="T2">désarmez</text:span> le</text:p>
      <text:p text:style-name="Standard">Zhen dit : Gné!</text:p>
      <text:p text:style-name="Standard">Zhen dit : Ouais désarmez-moi!</text:p>
      <text:p text:style-name="Standard">Zhen rigole.</text:p>
      <text:p text:style-name="Standard">Toshiho dit : Puis-je avoir un morceau de son masque ..?</text:p>
      <text:p text:style-name="Standard">Jazzy prend Ylang'Hao par la main et l'<text:span text:style-name="T2">é</text:span>carte de Zhen</text:p>
      <text:p text:style-name="Standard">Eolinius fouille Zhen et en profite pour lui confisquer ses bonbons</text:p>
      <text:p text:style-name="Standard">Toshiho est patient avec Zhen.</text:p>
      <text:p text:style-name="Standard">Craftjenn dit : On chatouille le prisonnier ? :)</text:p>
      <text:p text:style-name="Standard">Zhen dit : Ah! Hérésie!</text:p>
      <text:p text:style-name="Standard">Bellandrha donne la corde a jazzy</text:p>
      <text:p text:style-name="Standard">Naveruss regarde avec surprise Toshiho : C'est quoi cette demande ?!</text:p>
      <text:p text:style-name="Standard">Zhen dit : Ah non pas des chatouilles!</text:p>
      <text:p text:style-name="Standard">Toshiho dit : Une boutade pour m'amuser.</text:p>
      <text:p text:style-name="Standard">Ylanghao serre le b<text:span text:style-name="T2">r</text:span>as de Jazzy, rassurée de l'avoir retrouvé</text:p>
      <text:p text:style-name="Standard">Craftjenn dit : On le chatouille, en lui faisant boire de la byhr, il finira par trinquer aux mariés</text:p>
      <text:p text:style-name="Standard">Naveruss dit : Ha! Bon ben <text:span text:style-name="T2">décidément</text:span> je n'ai plus d'humour.</text:p>
      <text:p text:style-name="Standard">Jazzy le drakan sourit à Ylang'Hao: allez, on nous attend cette fois</text:p>
      <text:p text:style-name="Standard"><text:soft-page-break/>Zhen frappe le casque de Naveruss avec son front: boop!</text:p>
      <text:p text:style-name="Standard">Ylanghao dit : je vais devoir passer par chez nous...</text:p>
      <text:p text:style-name="Standard">Jazzy dit : (le bar c'est pour les trykers ^^)</text:p>
      <text:p text:style-name="Standard">Ylanghao dit : je n'ai pas eu le temps de me changer</text:p>
      <text:p text:style-name="Standard">Bellandrha plante un poteau dans la sciure et y attache la corde des liens de Zhen</text:p>
      <text:p text:style-name="Standard">Ylanghao dit : (chuuut)</text:p>
      <text:p text:style-name="Standard">Jazzy dit : okal!</text:p>
      <text:p text:style-name="Standard">Naveruss gifle Zhen.</text:p>
      <text:p text:style-name="Standard">Jazzy dit : Eo!</text:p>
      <text:p text:style-name="Standard">Haokan regarde Naveruss avec inquiétude</text:p>
      <text:p text:style-name="Standard">Zhen dit : (Moi aussi alors Jazzy, puisque je suis citoyen :P)</text:p>
      <text:p text:style-name="Standard">Eolinius dit : Oy Ny-Commandant !</text:p>
      <text:p text:style-name="Standard">Haokan dit : Je vais rester pour garde Zhen, si on ne le ramène pas.</text:p>
      <text:p text:style-name="Standard">Craftjenn vient chatouiller les narines de Zhen</text:p>
      <text:p text:style-name="Standard">Jazzy dit : garde Zhen avec toi pacty!</text:p>
      <text:p text:style-name="Standard">Zhen dit : Ah bah non, toi tu dois y aller Haokan!</text:p>
      <text:p text:style-name="Standard">Jazzy dit : avec le nombre de trykali il devrait rester tranquille</text:p>
      <text:p text:style-name="Standard">Funrale dit : (Tu n'es pas citoyen mais prisonnier =p)</text:p>
      <text:p text:style-name="Standard">Zhen dit : Je peux très bien me garder tout seul!</text:p>
      <text:p text:style-name="Standard">Jazzy dit : on <text:span text:style-name="T2">r</text:span>etourne à Avendale!</text:p>
      <text:p text:style-name="Standard">Jazzy crie : Allez!</text:p>
      <text:p text:style-name="Standard">Zhen dit : Allez-y.</text:p>
      <text:p text:style-name="Standard"/>
      <text:p text:style-name="Standard">Ylanghao dit : Avec Zhen ? Tu ne veux pas l'envoyer en prison ?</text:p>
      <text:p text:style-name="Standard">Jazzy dit : cane se fait pas comme çà!</text:p>
      <text:p text:style-name="Standard">Eolinius dit : sul es sur que sul veux l'inviter à sulem mariage ?</text:p>
      <text:p text:style-name="Standard">Jazzy dit : on verra avec le gouverneur sur place</text:p>
      <text:p text:style-name="Standard">Zhen dit : Oh j'ai le droit de venir finalement?</text:p>
      <text:p text:style-name="Standard">Haokan va garder un œil sur Zhen</text:p>
      <text:p text:style-name="Standard">Jazzy dit : hooo que oui!!!!</text:p>
      <text:p text:style-name="Standard">Zhen dit : Ouais!</text:p>
      <text:p text:style-name="Standard">Jazzy affiche un air sadique</text:p>
      <text:p text:style-name="Standard">Naveruss dit : Si on l'invite, on le baillone !</text:p>
      <text:p text:style-name="Standard">Eolinius pousse Zhen avec sa pique : Allez !</text:p>
      <text:p text:style-name="Standard">Bellandrha dit : oui il est <text:span text:style-name="T2">déjà</text:span> ligot<text:span text:style-name="T2">é </text:span>comme un gingo</text:p>
      <text:p text:style-name="Standard">Jazzy dit : faites-en ce que vous voulez, mais je veux le voir!</text:p>
      <text:p text:style-name="Standard">Craftjenn dit : et on autorise les enfants à lui chatouiller les pieds</text:p>
      <text:p text:style-name="Standard">Barakka se demande si un Zoraï attaché peut flotter et va vérifier tout de suite</text:p>
      <text:p text:style-name="Standard">Zhen dit : Ayeuh! Quelle violence Eo le Linius.</text:p>
      <text:p text:style-name="Standard">Jazzy dit : (zut mon zig)</text:p>
      <text:p text:style-name="Standard">Naveruss pousse Zhen : Plus vite !</text:p>
      <text:p text:style-name="Standard">Naveruss crie : Bon allez <text:span text:style-name="T2">suivez-moi</text:span> !</text:p>
      <text:p text:style-name="Standard">Naveruss crie : gey gey zakün!!!</text:p>
      <text:p text:style-name="Standard">Zhen dit : On suis la grosse voix.</text:p>
      <text:p text:style-name="Standard">Naveruss crie : zaküüüüüüÛÛnn!!</text:p>
      <text:p text:style-name="Standard">Eleanide se <text:span text:style-name="T2">sèche</text:span> vite faite et renfile <text:span text:style-name="T2">à</text:span> nouveau sa robe</text:p>
      <text:p text:style-name="Standard">Lylanea dit : <text:s/>Ah, là !</text:p>
      <text:p text:style-name="Standard">Lylanea dit : <text:s/>Les revoilà oui.</text:p>
      <text:p text:style-name="Standard">Zhen crie : Yo!</text:p>
      <text:p text:style-name="Standard">Vanixia fait une révérence des plus courtoises à Eleanide.</text:p>
      <text:p text:style-name="Standard">Lylanea fait un signe à Kaarumniex.</text:p>
      <text:p text:style-name="Standard">Copal choisit mieux sa place cette fois</text:p>
      <text:p text:style-name="Standard"><text:soft-page-break/>Funrale dit : Ny-Eleanide voyons !</text:p>
      <text:p text:style-name="Standard">Kaarumniex fait une révérence des plus courtoises à Lylanea.</text:p>
      <text:p text:style-name="Standard">Craftjenn fait un signe à Kyriann.</text:p>
      <text:p text:style-name="Standard">Eleanide dit : koi pas ma<text:span text:style-name="T2"> </text:span>faute :) c<text:span text:style-name="T2">'</text:span>etait tentant hihi</text:p>
      <text:p text:style-name="Standard">Lunakan dit : On a retrouvé la mariée!</text:p>
      <text:p text:style-name="Standard">Naveruss a retiré ses bottes mais hésite à garder ses armes.</text:p>
      <text:p text:style-name="Standard">Eleanide dit : tu marchais comme un matis quel <text:span text:style-name="T2">idée</text:span> :)</text:p>
      <text:p text:style-name="Standard">Ostium dit : Euh, okal. Mais elle est où ?</text:p>
      <text:p text:style-name="Standard">Funrale dit : Mon kami quel<text:span text:style-name="T2">le</text:span> horreur !</text:p>
      <text:p text:style-name="Standard">Ashgan dit : j'aimerais voir le marié, aussi</text:p>
      <text:p text:style-name="Standard">Naveruss dit : Avec Jazzy ! … où est Jazzy ?</text:p>
      <text:p text:style-name="Standard">Eleanide dit : ah tu vois:)</text:p>
      <text:p text:style-name="Standard">Lunakan dit : Ils arrivent!</text:p>
      <text:p text:style-name="Standard">Lylanea fait un signe à Haokan.</text:p>
      <text:p text:style-name="Standard">Craftjenn dit : Jazzy avait oublié son zig la bas</text:p>
      <text:p text:style-name="Standard">Lunakan dit : La mariée devait se repoudrer le masque.</text:p>
      <text:p text:style-name="Standard">Krill rigole : Il récupère sa fiancée et oublie son zig...</text:p>
      <text:p text:style-name="Standard">Lunakan dit : Bon il est où Feinigan?</text:p>
      <text:p text:style-name="Standard">Kaarumniex dit : <text:s/>Je suis presque sûr qu'ils sont allés dans les appartements pour une remise à niveau rapide.</text:p>
      <text:p text:style-name="Standard">Eleanide dit : planqué dans un tonneau ?</text:p>
      <text:p text:style-name="Standard">Lylanea dit : <text:s/>En prison ?</text:p>
      <text:p text:style-name="Standard">Haokan grommelle après Zhen</text:p>
      <text:p text:style-name="Standard">Toshiho dit : Mort ?</text:p>
      <text:p text:style-name="Standard">Lylanea sourit</text:p>
      <text:p text:style-name="Standard">Krill <text:span text:style-name="T2">tapote</text:span> le tonneau à côté d'elle : An. Juste de la byrh ici</text:p>
      <text:p text:style-name="Standard">Krill dit : Plus beaucoup, d'ailleurs</text:p>
      <text:p text:style-name="Standard">Zhen fait un sourire charmeur à Haokan.</text:p>
      <text:p text:style-name="Standard">Ashgan dit : <text:span text:style-name="T2">peut-on</text:span> se concentrer sur la cérémonie? Feinigan peut attendre, les byrh<text:span text:style-name="T2">s</text:span> non</text:p>
      <text:p text:style-name="Standard">Krill dit : Du coup ? Ça a donné quoi ?</text:p>
      <text:p text:style-name="Standard">Zhen murmure: guzu, on pouvait pas te dire plus tôt...tu vois okojia.</text:p>
      <text:p text:style-name="Standard">Ostium voit des têtes qu'il ne s'attendait pas à voir.</text:p>
      <text:p text:style-name="Standard">Eleanide dit : ils ont <text:span text:style-name="T2">assommé</text:span> le grand bleu la bas *<text:span text:style-name="T2">pointant</text:span> zhen * qui avait ligot<text:span text:style-name="T2">é</text:span> la jeune bleue</text:p>
      <text:p text:style-name="Standard">Lylanea fait un signe à Copal.</text:p>
      <text:p text:style-name="Standard">Ylanghao voit le monde et se fige un instant</text:p>
      <text:p text:style-name="Standard">Copal s'incline devant Lylanea.</text:p>
      <text:p text:style-name="Standard">Eleanide dit : naveruss a dû couler au retour</text:p>
      <text:p text:style-name="Standard">Eolinius dit : Nous avons retrouv<text:span text:style-name="T2">é</text:span> Ylanghao-miko avec Zhen, qui a défié Jazzy en duel pour qu'il récupère Ylang</text:p>
      <text:p text:style-name="Standard">Lylanea fait un signe à Ylanghao.</text:p>
      <text:p text:style-name="Standard">Zhen dit : Quoi? Mais enfin, elle est grave plus vieille que moi!</text:p>
      <text:p text:style-name="Standard">Eleanide sourit à Ylanghao.</text:p>
      <text:p text:style-name="Standard">Zhen dit : Genre antique.</text:p>
      <text:p text:style-name="Standard">Craftjenn dit : Elle était retenue attachée par Zhen. Ils<text:span text:style-name="T2"> </text:span>se sont battu<text:span text:style-name="T2">s</text:span>, Jazzy a gagné</text:p>
      <text:p text:style-name="Standard">Toshiho dit : Les voilà.</text:p>
      <text:p text:style-name="Standard">Ylanghao salue tout le monde en souriant</text:p>
      <text:p text:style-name="Standard">Lylanea dit : <text:s/>D'une certaine manière, cela ne m'étonne pas.</text:p>
      <text:p text:style-name="Standard">Ashgan fait signe aux mariés: <text:span text:style-name="T2">avancez-vous</text:span> devant moi, je vous prie</text:p>
      <text:p text:style-name="Standard">Lylanea sourit</text:p>
      <text:p text:style-name="Standard">Lorlyn sort une Byrh de son sac et crie à Ylanghao : Lordooooooy !</text:p>
      <text:p text:style-name="Standard">Krill rigole : On dirait une histoire matisse. Romantique et écœurante à souhait... La mariée sauvée par son preux chevalier...</text:p>
      <text:p text:style-name="Standard"><text:soft-page-break/>Eleanide sourit a Krill</text:p>
      <text:p text:style-name="Standard">Ashgan fait une révérence des plus courtoises à Ylanghao.</text:p>
      <text:p text:style-name="Standard">Toshiho regarde sa gourde vide, ne voulant pas de la boisson tryker.</text:p>
      <text:p text:style-name="Standard">Zhen regarde Krill et se marre.</text:p>
      <text:p text:style-name="Standard">Eolinius dit : Le commandant a ordonn<text:span text:style-name="T2">é </text:span>l'arrestation de Zhen</text:p>
      <text:p text:style-name="Standard">Toshiho dit : Mince..</text:p>
      <text:p text:style-name="Standard">Ashgan fait une révérence des plus courtoises à Jazzy.</text:p>
      <text:p text:style-name="Standard">Kyriann crie : les bottes !!</text:p>
      <text:p text:style-name="Standard">Zhen dit : Né mais ça peut attendre mon arrestation hein.</text:p>
      <text:p text:style-name="Standard">Macduncan est soulagé de voir que la mariée est réellement revenue</text:p>
      <text:p text:style-name="Standard">Zhen dit : Même...<text:span text:style-name="T2"> </text:span>plusieurs années...<text:span text:style-name="T2"> </text:span>siècles...<text:span text:style-name="T2"> </text:span>tout ça.</text:p>
      <text:p text:style-name="Standard">Jazzy dit : oy! ca va attendre...</text:p>
      <text:p text:style-name="Standard">Eleanide guette les tenues voir si tout va bien et fait un lucio</text:p>
      <text:p text:style-name="Standard">Zhen dit : Ouais!</text:p>
      <text:p text:style-name="Standard">Ashgan dit : bien. vous voila enfin tous les deux</text:p>
      <text:p text:style-name="Standard">Ylanghao dit : Guzu pour le retard...</text:p>
      <text:p text:style-name="Standard">Ashgan dit : <text:span text:style-name="T2">commençons</text:span>, <text:span text:style-name="T2">voulez-vous</text:span>?</text:p>
      <text:p text:style-name="Standard">Ostium fait une révérence des plus courtoises à Ylanghao.</text:p>
      <text:p text:style-name="Standard">Ashgan s'adresse au reste de l'assemblée : vous pouvez vous asseoir.</text:p>
      <text:p text:style-name="Standard">Lunakan s'inquiète pour Ylang Hao vu l'expression de son masque,</text:p>
      <text:p text:style-name="Standard">Ostium dit : Ylang Hao. Tu vas bien ?</text:p>
      <text:p text:style-name="Standard">Jazzy dit : oy!</text:p>
      <text:p text:style-name="Standard">Kyriann se dit que ça tombe bien elle est déjà assise.</text:p>
      <text:p text:style-name="Standard">Ylanghao ne quitte pas son sourire crispé : ça va aller, yui</text:p>
      <text:p text:style-name="Standard">Zhen fait un effort pour se taire au moins deux minutes.</text:p>
      <text:p text:style-name="Standard">Kyriann crie : Assis !</text:p>
      <text:p text:style-name="Standard">Eleanide chuchotte : bipbip <text:span text:style-name="T2">embête</text:span> <text:span text:style-name="T2">pa</text:span>s les <text:span text:style-name="T2">témoins</text:span> ,sois sage</text:p>
      <text:p text:style-name="Standard">Naveruss se demande si Ylanghao n'est pas davantage contrainte à être ici qu'elle ne l'était avec Zhen.</text:p>
      <text:p text:style-name="Standard">Haokan tire Zhen pour qu'il <text:span text:style-name="T2">s’assoit</text:span></text:p>
      <text:p text:style-name="Standard"/>
      <text:p text:style-name="Standard">Ashgan dit : Nous sommes présents aujourd'hui afin de marier Ylang’Hao Sen-Siang et Jazzy Mac’Plantey.</text:p>
      <text:p text:style-name="Standard">Krill serait assez d'accord avec Naveruss si elle lisait dans les pensées</text:p>
      <text:p text:style-name="Standard">Ashgan dit : Ils ont souhaité un mariage tryker et reconnu par la Fédération, mais intégrant quelques éléments de la Théocratie, pour représenter l'alliance de leurs deux cultures.</text:p>
      <text:p text:style-name="Standard">Kyriann renifle.</text:p>
      <text:p text:style-name="Standard">Krill lève les yeux au ciel et se ressert une byrh pour tenir le coup</text:p>
      <text:p text:style-name="Standard">Ashgan dit : Leurs témoins vont nous chanter une reprise de "Lumière et gloire"</text:p>
      <text:p text:style-name="Standard">Ashgan se tourne vers les témoins: <text:span text:style-name="T2">à</text:span> vous.</text:p>
      <text:p text:style-name="Standard">Naveruss compte combien de gens vont boucher leurs oreilles.</text:p>
      <text:p text:style-name="Standard">Bellandrha a peur pour ces oreilles à l'idée d'entendre Ostium chanter</text:p>
      <text:p text:style-name="Standard">Eolinius remarque que Zhen est bien gardé par Haokan et va rejoindre les Drakani</text:p>
      <text:p text:style-name="Standard">Lylanea écoute attentivement</text:p>
      <text:p text:style-name="Standard">Toshiho se recule, dans l'espoir de baisser le volume.</text:p>
      <text:p text:style-name="Standard">Funrale crie : semble enclin a remettre son casque au moment du passage de Ny-Ostium.</text:p>
      <text:p text:style-name="Standard">Lunakan commence le chant: La lumière de la Gloire</text:p>
      <text:p text:style-name="Standard">Funrale dit : */em*</text:p>
      <text:p text:style-name="Standard">Lunakan chante: Qui balaye nos idées noires,</text:p>
      <text:p text:style-name="Standard">Lunakan chante: S'élève comme le soleil</text:p>
      <text:p text:style-name="Standard">Kyriann chante à tue-tête : La lumière de la gloire ...</text:p>
      <text:p text:style-name="Standard">Lunakan chante: Qui brille là-haut dans le ciel.</text:p>
      <text:p text:style-name="Standard"><text:soft-page-break/>Krill marmonne toute seule : Jusqu'à l'abreuvoir...</text:p>
      <text:p text:style-name="Standard">Ailan Mac Kean continue de sa belle voix :</text:p>
      <text:p text:style-name="Standard">Kyriann crie : la lumièèèèère !!</text:p>
      <text:p text:style-name="Standard">Ailan Mac Kean dit : Réveillez-vous Enfants du Vent</text:p>
      <text:p text:style-name="Standard">Lyren prend une grande gorgée de sa boisson, espérant que ça ne dure pas trop longtemps</text:p>
      <text:p text:style-name="Standard">Ailan Mac Kean dit : Et Gardiennes de la nature</text:p>
      <text:p text:style-name="Standard">Ailan Mac Kean dit : Allez ensemble de l'avant,</text:p>
      <text:p text:style-name="Standard">Ailan Mac Kean dit : Réunissez vos deux cultures</text:p>
      <text:p text:style-name="Standard">Kyriann fronce les sourcils : C'est pas la bonne version ça</text:p>
      <text:p text:style-name="Standard">Bellandrha se jete sur le baril devant elle</text:p>
      <text:p text:style-name="Standard">Ostium continue :</text:p>
      <text:p text:style-name="Standard">Naveruss ne doute pas des talents individuels de chaque chanteur, par contre elle trouve qu'ils sont horrible<text:span text:style-name="T2">s</text:span> en chant collectif.</text:p>
      <text:p text:style-name="Standard">Ostium dit : Réveillez jungle et lacs,</text:p>
      <text:p text:style-name="Standard">Krill chantonne toujours tout bas : Bla bla bla...</text:p>
      <text:p text:style-name="Standard">Ostium dit : Emplissez de bonheur vos sacs,</text:p>
      <text:p text:style-name="Standard">Ostium dit : À ce moment si propice</text:p>
      <text:p text:style-name="Standard">Kyriann dit : La lumièèèère !!</text:p>
      <text:p text:style-name="Standard">Krill fredonne tout bas : Et la bièèèèèèère</text:p>
      <text:p text:style-name="Standard">Toshiho dit : Erf .. J'ai l'oreille gauche qui saigne ..</text:p>
      <text:p text:style-name="Standard">Ostium dit : <text:span text:style-name="T2">Célébrons</text:span> l'amour sur Atys !</text:p>
      <text:p text:style-name="Standard">Kyriann dit : La lumière de la gloire !!</text:p>
      <text:p text:style-name="Standard">Bellandrha sera ivre avant la fin de la chanson</text:p>
      <text:p text:style-name="Standard">Ylanghao serre la main de Jazzy très fort</text:p>
      <text:p text:style-name="Standard">Krill sirote sa byrh et ajoute de temps en temps un vers de so<text:span text:style-name="T2">n</text:span> crû : Et la lumière du bar...</text:p>
      <text:p text:style-name="Standard">Newno pense que c'est un jour de pluie...</text:p>
      <text:p text:style-name="Standard">Kyriann reprend le refrain: La lumière de la gloireeeuh !</text:p>
      <text:p text:style-name="Standard">Bellandrha crie : Ee4GMFzJvBr20cUGn5Rdyen!?!</text:p>
      <text:p text:style-name="Standard">Bellandrha crie : "lalalala llalala lallalaa"</text:p>
      <text:p text:style-name="Standard">Kaarumniex se demande si quelqu'un connaît vraiment cette chanson.</text:p>
      <text:p text:style-name="Standard">Nizyros continue:</text:p>
      <text:p text:style-name="Standard">Lyren se retourne : quoi, on m'a appelée?</text:p>
      <text:p text:style-name="Standard">Toshiho regarde le ciel : il va tomb<text:span text:style-name="T2">er</text:span> des yubos dans pas longtemps.</text:p>
      <text:p text:style-name="Standard">Nizyros dit : faites resplendir la lumière</text:p>
      <text:p text:style-name="Standard">Bellandrha crie : Ee4GMFzJvBr20cUGn5Rdyen!?!</text:p>
      <text:p text:style-name="Standard">Nizyros dit : Sans jamais regarder derrière,</text:p>
      <text:p text:style-name="Standard">Bellandrha crie : "lalalala llalala lallalaa"</text:p>
      <text:p text:style-name="Standard">Lylanea soupire doucement ... quel public !</text:p>
      <text:p text:style-name="Standard">Eolinius regarde le tonneau inquiet et se réserve pour la cuvée spéciale de Ba'Dardan</text:p>
      <text:p text:style-name="Standard">Nizyros dit : Notre harmonie fait notre force</text:p>
      <text:p text:style-name="Standard">Zhen trouve qu'il y a une sacrée ambiance cacophonique et ne se sent pas trop dépaysé.</text:p>
      <text:p text:style-name="Standard">Lyren rit : ahhh... Rdyen, pas Lyren.</text:p>
      <text:p text:style-name="Standard">Krill rigole, le nez dans sa chope : Harmonie ? Sérieux ?</text:p>
      <text:p text:style-name="Standard">Nizyros dit : Unis et en paix sur l'Ecorce.</text:p>
      <text:p text:style-name="Standard">Kyriann reprend le refrain / La lumière de la gloireuh !</text:p>
      <text:p text:style-name="Standard">Haokan souffre intérieurement</text:p>
      <text:p text:style-name="Standard">Lyren grince doucement : Unis et en paix, poils aux...</text:p>
      <text:p text:style-name="Standard">Craftjenn demande doucement à Krill si je peux déboucher mes oreilles</text:p>
      <text:p text:style-name="Standard">Ashgan dit : Luna'Kan, Ailan Mac Kean, Ostium, et Nizyros Delkia, après cette <text:span text:style-name="T2">démonstration</text:span> éloquente, vous êtes présents pour témoigner de l'union de Jazzy Mac'Plantey et Ylang'Hao Sen Siang.</text:p>
      <text:p text:style-name="Standard">Krill secoue la tête avec désespoir</text:p>
      <text:p text:style-name="Standard"><text:soft-page-break/>Ashgan dit : Acceptez-vous ce rôle ?</text:p>
      <text:p text:style-name="Standard">Lylanea regarde autour d'elle avec étonnement, pourquoi tout le monde est-il si peu aimable aujourd'hui ?</text:p>
      <text:p text:style-name="Standard">Kyriann entame à tue tête le dernier refrain : La lumière de la gloireuh !!!</text:p>
      <text:p text:style-name="Standard">Newno se demande s'ils le laisseront chanter The Eye of the Torbak ...</text:p>
      <text:p text:style-name="Standard">Krill envisage sérieusement de jeter une chope vide sur Kyriann pour la faire taire</text:p>
      <text:p text:style-name="Standard">Craftjenn regarde Newno en rigolant</text:p>
      <text:p text:style-name="Standard">Ailan Mac Kean dit : Bien sûr. J'ai toute confiance en mon commandant !</text:p>
      <text:p text:style-name="Standard">Ostium regarde Jazzy en souriant : évidemment !</text:p>
      <text:p text:style-name="Standard">Bellandrha se noie dans un tonneau</text:p>
      <text:p text:style-name="Standard">Nizyros Hoche la tête: Oy !</text:p>
      <text:p text:style-name="Standard">Toshiho range sa gourde : De toute façon, vide, elle ne sert à rien.</text:p>
      <text:p text:style-name="Standard">Kyriann compte sur Lunakan.</text:p>
      <text:p text:style-name="Standard">Lunakan dit : Yui!</text:p>
      <text:p text:style-name="Standard">Ashgan dit : parfait!</text:p>
      <text:p text:style-name="Standard">Ylanghao est reconnaissante envers leurs témoins</text:p>
      <text:p text:style-name="Standard">Kyriann est déçue.</text:p>
      <text:p text:style-name="Standard">Ashgan dit : Si quelqu’un connaît une raison pour laquelle ils ne doivent pas se marier, qu’il la dise maintenant ou qu’il se taise à jamais.</text:p>
      <text:p text:style-name="Standard">Bellandrha dit : heuuuuu</text:p>
      <text:p text:style-name="Standard">Copal dit : Beeeeeen</text:p>
      <text:p text:style-name="Standard">Zhen donne un coup de coude à Haokan.</text:p>
      <text:p text:style-name="Standard">Jazzy le drakan commence à bouillir d'excitation</text:p>
      <text:p text:style-name="Standard">Nizyros jette un regard noir a l'assemblé.</text:p>
      <text:p text:style-name="Standard">Bellandrha dit : non rien *rit*</text:p>
      <text:p text:style-name="Standard">Kyriann lève la main</text:p>
      <text:p text:style-name="Standard">Haokan ne dira rien</text:p>
      <text:p text:style-name="Standard">Copal s'excuse</text:p>
      <text:p text:style-name="Standard">Funrale dit : Jazzy est pas trop vieu<text:span text:style-name="T3">x</text:span> et petit pour ça ?</text:p>
      <text:p text:style-name="Standard">Funrale dit : *tousse*</text:p>
      <text:p text:style-name="Standard">Ashgan dit : tu avais des vues sur el commandant, bellandra?</text:p>
      <text:p text:style-name="Standard">Barakka lève la main : Moi j'ai une question !</text:p>
      <text:p text:style-name="Standard">Lyren s'étrangle de rire</text:p>
      <text:p text:style-name="Standard">Zhen observe le masque de son compagnon avec compassion.</text:p>
      <text:p text:style-name="Standard">Bellandrha chuchotte a fufu : mais c'est parce qu 'il a enlev<text:span text:style-name="T3">é</text:span> <text:span text:style-name="T3">s</text:span>es bottes voyons</text:p>
      <text:p text:style-name="Standard">Lunakan dit : On t'a rien demandé Ba'Rakka!</text:p>
      <text:p text:style-name="Standard">Macduncan espère que quelqu'un va empêcher ça</text:p>
      <text:p text:style-name="Standard">Naveruss veille à ce que Zhen n'en rajoute pas.</text:p>
      <text:p text:style-name="Standard">Ostium ne peut pas s'empêcher de pouffer de rire.</text:p>
      <text:p text:style-name="Standard">Barakka dit : Pourquoi vous avez pas invité le mari de la mariée ? Il aurait pu avoir des choses à dire</text:p>
      <text:p text:style-name="Standard">Jazzy le drakan tourne lentement son regard vers Copal d'un sourire menaçant</text:p>
      <text:p text:style-name="Standard">Naveruss explose de rire.</text:p>
      <text:p text:style-name="Standard">Copal est confus</text:p>
      <text:p text:style-name="Standard">Zhen éclate de rire.</text:p>
      <text:p text:style-name="Standard">Ylanghao sursaute</text:p>
      <text:p text:style-name="Standard">Funrale dit : Ah mais oui ! les talonnettes en écorce c'est ça qui change tout !</text:p>
      <text:p text:style-name="Standard">Lylanea est confuse</text:p>
      <text:p text:style-name="Standard">Lorlyn est perdue : hein ?</text:p>
      <text:p text:style-name="Standard">Lunakan dit : Doux Ma'duk mais faites taire cet <text:span text:style-name="T3">alcoolo </text:span>!</text:p>
      <text:p text:style-name="Standard">Bellandrha dit : ba quoi j'ai pas eu d'invitation non plus pourtant je suis bien là donc... tant pis pour lui</text:p>
      <text:p text:style-name="Standard"><text:soft-page-break/>Barakka dit : Rah là là...</text:p>
      <text:p text:style-name="Standard">Ostium est soudain très attentif.</text:p>
      <text:p text:style-name="Standard">Bellandrha dit : <text:span text:style-name="T3">d’ailleurs</text:span> chef !!! JE RALE !!!</text:p>
      <text:p text:style-name="Standard">Barakka dit : La mariée, elle est mariée</text:p>
      <text:p text:style-name="Standard">Funrale dit : ah beh moi non plus j'en ai pas eu !</text:p>
      <text:p text:style-name="Standard">Naveruss dit : Bon allez, ce n'est pas la peine d'en ajouter…</text:p>
      <text:p text:style-name="Standard">Barakka dit : Je veux dire, déjà mariée</text:p>
      <text:p text:style-name="Standard">Lunakan dit : Ne dis pas n'importe quoi!</text:p>
      <text:p text:style-name="Standard">Naveruss attrape vigoureusement l'épaule de Barakka : Ça suffit ! Silence !</text:p>
      <text:p text:style-name="Standard">Barakka dit : Roh ! J'voulais juste savoir</text:p>
      <text:p text:style-name="Standard">Barakka se rassied</text:p>
      <text:p text:style-name="Standard">Lunakan dit : Si c'est pour entendre des salades, sul peux partir tout de suite!</text:p>
      <text:p text:style-name="Standard">Barakka dit : Faut pas vous énerver comme ça</text:p>
      <text:p text:style-name="Standard">Barakka dit : Et renoncer aux boissons gratuites ? Ah ben non !</text:p>
      <text:p text:style-name="Standard">Lunakan dit : Bien sur qu'on va s'énerver!</text:p>
      <text:p text:style-name="Standard">Naveruss s'installe à côté de Barakka au cas où.</text:p>
      <text:p text:style-name="Standard">Zhen se marre: quel caractère!</text:p>
      <text:p text:style-name="Standard">Kyriann dit : C'est vrai quoi</text:p>
      <text:p text:style-name="Standard">Nizyros crie : Bon continuons je vous prie!</text:p>
      <text:p text:style-name="Standard">Ylanghao s'accroche à Jazzy et a perdu le courage de dire quoi que ce soit avec tout ce monde</text:p>
      <text:p text:style-name="Standard">Barakka dit : Pfff.... Fallait pas poser la question, alors</text:p>
      <text:p text:style-name="Standard">Jazzy dit : oy!</text:p>
      <text:p text:style-name="Standard">Ostium garde les sourcils froncés quelques secondes, et se rappellera de cette intervention.</text:p>
      <text:p text:style-name="Standard">Barakka dit : Moi, on me dit de parler maintenant, je parle maintenant</text:p>
      <text:p text:style-name="Standard">Kyriann dit : Si elle est vraiment déjà mariée ça risque de poser souci</text:p>
      <text:p text:style-name="Standard">Ashgan dit : donc? que des ragots sans <text:span text:style-name="T3">fondement</text:span>?</text:p>
      <text:p text:style-name="Standard">Funrale se demande si Ny-Jazzy a foré assez de fibre pour agrandir son hamac avant ce soir ...</text:p>
      <text:p text:style-name="Standard">Lyren <text:span text:style-name="T3">chuchote</text:span> à ses voisines : c'est vrai, ça? la mariée est déjà mariée?</text:p>
      <text:p text:style-name="Standard">Barakka dit : C'est pas sans fondement ! Mais vous voulez pas que je parle alors je parle pas</text:p>
      <text:p text:style-name="Standard">Zhen dit : Yui c'est vrai, avec un Antekami.</text:p>
      <text:p text:style-name="Standard">Barakka ne va pas renoncer comme ça à de la bière gratuite</text:p>
      <text:p text:style-name="Standard">Naveruss dit : Hé voila, t'es fier de toi !</text:p>
      <text:p text:style-name="Standard">Haokan dit : Bon, ça suffit comme ça !!!!</text:p>
      <text:p text:style-name="Standard">Haokan dit : Laissez ma mère tranquille !</text:p>
      <text:p text:style-name="Standard">Zhen dit : Qui est en taule mais toujours vivant sauf preuve du contraire.</text:p>
      <text:p text:style-name="Standard">Naveruss se dit que elle aussi va massacrer Zhen.</text:p>
      <text:p text:style-name="Standard">Barakka dit : Ha ! Vous voyez !</text:p>
      <text:p text:style-name="Standard">Barakka dit : Et c'est pas moi qui l'ai dit</text:p>
      <text:p text:style-name="Standard">Zhen sent qu'il va s'en prendre une.</text:p>
      <text:p text:style-name="Standard">Jazzy plonge son regard dans celui d'Ylang'Hao comme pour demander pardon et se tourne vers l'assemblée</text:p>
      <text:p text:style-name="Standard">Toshiho dit : Et le zorai, je peux toujours prendre un bout de ton masque après te l'avoir exploser si tu tiens vraiment à ajouter de l'huile sur le yubo.</text:p>
      <text:p text:style-name="Standard">Ostium note discrètement les noms de Baraka et Zhen.</text:p>
      <text:p text:style-name="Standard">Haokan s'agace</text:p>
      <text:p text:style-name="Standard">Jazzy crie : Oy!</text:p>
      <text:p text:style-name="Standard">Jazzy crie : elle est parait-il déjà mariée!</text:p>
      <text:p text:style-name="Standard">Ylanghao a confiance en Jazzy</text:p>
      <text:p text:style-name="Standard">Zhen dit : Mais bon, il est naze, elle est mieux avec le commandant en même temps.</text:p>
      <text:p text:style-name="Standard">Jazzy crie : d'un mariage antékami et mariée de force!</text:p>
      <text:p text:style-name="Standard">Bellandrha dit : oui dit celui qui l'a kidnapp<text:span text:style-name="T3">ée</text:span> ... super <text:span text:style-name="T3">crédibilité</text:span> Zhen</text:p>
      <text:p text:style-name="Standard">Haokan met une claque derrière la tête de Zhen : né taki, zaki</text:p>
      <text:p text:style-name="Standard"><text:soft-page-break/>Barakka hésite et finit par hocher la tête : Ouais. On va dire qu'il est mieux que l'autre</text:p>
      <text:p text:style-name="Standard">Zhen rigole: Et pourtant, Bella.</text:p>
      <text:p text:style-name="Standard">Ylanghao baisse le masque, pleine de honte</text:p>
      <text:p text:style-name="Standard">Lylanea met lentement son visage dans ses mains ... Oh, non ...</text:p>
      <text:p text:style-name="Standard">Lorlyn sursaute : ça existe, ça ?</text:p>
      <text:p text:style-name="Standard">Jazzy crie : donc à mes yeux... rien d'officiel!</text:p>
      <text:p text:style-name="Standard">Bellandrha dit : un mariage forcé n'est pas un mariage donc Ylang n'est pas mariée point barre</text:p>
      <text:p text:style-name="Standard">Craftjenn dit : Ylanghao n'a pas à avoir honte, si elle a été mariée de force</text:p>
      <text:p text:style-name="Standard">Lunakan prends sa chaussette et la met dans la bouche de Zhen: né taki! Tu as assez fait de mal comme ça!</text:p>
      <text:p text:style-name="Standard">Ashgan s'adresse doucement a Ylang'Hao: dit il vrai? es tu <text:span text:style-name="T4">déjà</text:span> mariée, et de ton plein gré?</text:p>
      <text:p text:style-name="Standard">Krill ricane et note de la resservir au commandement, celle-là</text:p>
      <text:p text:style-name="Standard">Zhen dit : Humpfff!</text:p>
      <text:p text:style-name="Standard">Haokan dit : Rien d'officiel aux yeux de qui que ce soit ! les antekamis même ne font pas de vrais mariages... sauf pour embêter leurs victimes !</text:p>
      <text:p text:style-name="Standard">Funrale dit : Beh ça <text:span text:style-name="T4">n’empêche</text:span> pas de refaire sa vie quand même si ? Comme Bellandrha avec Osti.... oh heu ... j'ai rien dis huhuhu</text:p>
      <text:p text:style-name="Standard">Ostium fait un regard expressif aux Drakani pour leur dire de faire quelque chose.</text:p>
      <text:p text:style-name="Standard">Lunakan dit : Haokan à raison!</text:p>
      <text:p text:style-name="Standard">Haokan dit : Alors le prochain qui veut se servir de cette excuse contre ma mère, je lui <text:span text:style-name="T4">mets</text:span> ma hache dans la figure !</text:p>
      <text:p text:style-name="Standard">Kyriann dit : Ben moi je suis toujours mariée avec un homin qui a disparu depuis 50 ans et je vais pas me remarier tant que c'est pas réglé</text:p>
      <text:p text:style-name="Standard">Bellandrha se <text:span text:style-name="T4">retourne</text:span> vers Funral<text:span text:style-name="T4">e</text:span></text:p>
      <text:p text:style-name="Standard">Lunakan dit : Oy! Est-ce que c'est clair?!</text:p>
      <text:p text:style-name="Standard">Ostium fusille Funrale du regard, et lui parlera après la cérémonie !</text:p>
      <text:p text:style-name="Standard">Bellandrha dit : ohhh toi ... tu va<text:span text:style-name="T4">s</text:span> prendre cher !</text:p>
      <text:p text:style-name="Standard">Jazzy le drakan sourit: et puis... il est pas là pour s'en plaindre ce fameux marié? si?</text:p>
      <text:p text:style-name="Standard">Bellandrha dit : Prends ça Funrale !</text:p>
      <text:p text:style-name="Standard">Ylanghao à Ashgan : j'ai été marié avec un simulacre de mariage, et né, il n'y a rien eu de mon plein gré à cette noce...</text:p>
      <text:p text:style-name="Standard">Lyren se dit que c'est une bonne chose que Zhen ait une chaussette dans la bouche</text:p>
      <text:p text:style-name="Standard">Bellandrha dit : Prends ça Funrale !</text:p>
      <text:p text:style-name="Standard">Zhen dit : Hmmft mmhfff!</text:p>
      <text:p text:style-name="Standard">Kyriann dit : Est ce qu'on pourrait pas d'abord la divorcer avant de la remarier ?</text:p>
      <text:p text:style-name="Standard">Zhen plisse le masque, contrarié.</text:p>
      <text:p text:style-name="Standard">Bellandrha colle un grand coup de pied dans la poitrine de Funrale</text:p>
      <text:p text:style-name="Standard">Lunakan dit : Né, ce mariage n'est pas valide de toute façon.</text:p>
      <text:p text:style-name="Standard">Bellandrha dit : tu vas <text:span text:style-name="T4">arrêter</text:span> de dire des <text:span text:style-name="T4">bêtises</text:span> toi !</text:p>
      <text:p text:style-name="Standard">Toshiho dit : Les mariages antékami ont de la valeur ? Je ne crois pas.</text:p>
      <text:p text:style-name="Standard">Derpface dit : <text:s/>haha ! vanixia a porté une robe blanche au mariage de quelqu'un d'autre !</text:p>
      <text:p text:style-name="Standard">Copal essaie péniblement de s'y retrouver dans ces coutumes étrangères</text:p>
      <text:p text:style-name="Standard">Lunakan dit : Arrêtez de casser l'ambiance, Ashgan, enchaine pacty!</text:p>
      <text:p text:style-name="Standard">Craftjenn dit : Avec un mariage forcé, demander un divorce ? c'est naif :)</text:p>
      <text:p text:style-name="Standard">Funrale intercepte le pied en disant: arrete donc tu vas te blesser ...</text:p>
      <text:p text:style-name="Standard">Naveruss se demande c'est quoi l'histoire avec Bellandrha.</text:p>
      <text:p text:style-name="Standard">Ashgan se tourne vers la gouverneure: nair, sans consentement, un mariage n'est point valide, n'est ce pas?</text:p>
      <text:p text:style-name="Standard">Lunakan dit : Exactement!</text:p>
      <text:p text:style-name="Standard">Ylanghao cherche Kyriann du regard et la foudroie du regard</text:p>
      <text:p text:style-name="Standard">Naveruss se dit que l'orage tombe à point.</text:p>
      <text:p text:style-name="Standard">Lyren hausse les épaules : moi je pense qu'il n'y a pas de bon, ou de mauvais mariage....</text:p>
      <text:p text:style-name="Standard"><text:soft-page-break/>Macduncan dit : Mais prends cette excuse pour ne pas te marier, Sen-Siang !!!</text:p>
      <text:p text:style-name="Standard">Bellandrha chuchotte a kyriann Fufu il a trop bu ....</text:p>
      <text:p text:style-name="Standard">Jazzy dit : Lyren: c'est une histoire avant tout de rencontres non?</text:p>
      <text:p text:style-name="Standard">Ailan Mac Kean réfléchit.</text:p>
      <text:p text:style-name="Standard">Kaarumniex est impressionné par le temps approprié à la situation.</text:p>
      <text:p text:style-name="Standard">Macduncan ne tient plus</text:p>
      <text:p text:style-name="Standard">Lyren sourit : Exactement.</text:p>
      <text:p text:style-name="Standard">Toshiho dit : L'administratif aura raison de moi .. Ce n'<text:span text:style-name="T4">était</text:span> pas une fête au départ ?</text:p>
      <text:p text:style-name="Standard">Lunakan prends sa deuxième chaussette et fixe Mac'Duncan d'un air de défi.</text:p>
      <text:p text:style-name="Standard">Lylanea regarde derrière elle : ''Et qui es-tu maintenant ?</text:p>
      <text:p text:style-name="Standard">Krill rigole en entendant Toshiho</text:p>
      <text:p text:style-name="Standard">Ylanghao ouvre de grands yeux effrayés en reconnaissant la voix dans le fond</text:p>
      <text:p text:style-name="Standard">Jazzy dit : ca l'est Toshiho!</text:p>
      <text:p text:style-name="Standard">Jazzy dit : disons que nous avons eu quelques <text:span text:style-name="T4">défauts</text:span> dans le <text:span text:style-name="T4">déroulement.</text:span>....</text:p>
      <text:p text:style-name="Standard">Ailan Mac Kean dit : Tryka, la liberté est l'un de nos <text:span text:style-name="T4">piliers.</text:span> Sans consentement, ça veut dire privée de liberté. Alors non. Mais Ylang Hao, vous confirmez avoir été forcée ?</text:p>
      <text:p text:style-name="Standard">Toshiho dit : Alors mes amis, cessez de <text:span text:style-name="T4">prêter</text:span> attention aux fauteurs de troubles, et célébrons cet<text:span text:style-name="T4">te</text:span> union.</text:p>
      <text:p text:style-name="Standard">Naveruss se demande s'il ne faudrait pas jeter quelques personnes dans la flotte.</text:p>
      <text:p text:style-name="Standard">Macduncan se rends compte qu'il a attiré l'attention de la matisse et s'inquiète</text:p>
      <text:p text:style-name="Standard">Ashgan dit : sans la liberté, un tryker ne saurait vivre. il me semble que Ylang'Hao le decouvre aujourd'hui</text:p>
      <text:p text:style-name="Standard">Kaarumniex sourit à Macduncan.</text:p>
      <text:p text:style-name="Standard">Lylanea dit : <text:s/>Tu as quelque chose à dire ?</text:p>
      <text:p text:style-name="Standard">Lylanea regarde sérieusement le Tryker</text:p>
      <text:p text:style-name="Standard">Barakka dit : Z'avez regardé la mariée ? Elle est pas vraiment Tryker...</text:p>
      <text:p text:style-name="Standard">Barakka dit : Ouais, ouais, pas taper...</text:p>
      <text:p text:style-name="Standard">Ylanghao dit : Je confirme. J'avais dit né, je me suis fait frapp<text:span text:style-name="T4">er</text:span>, alors j'ai fini par dire yui...</text:p>
      <text:p text:style-name="Standard">Jazzy dit : Tryka nair Barakka!</text:p>
      <text:p text:style-name="Standard">Lunakan fait les gros noeils à Ba'Rakka.</text:p>
      <text:p text:style-name="Standard">Lorlyn trouve ça horrible.</text:p>
      <text:p text:style-name="Standard">Ylanghao dit : mais c'était juste pour arrêter de prendre des coups !</text:p>
      <text:p text:style-name="Standard">Funrale balance un gravillon droit dans la <text:span text:style-name="T4">tempe</text:span> de Nair-Barakka.</text:p>
      <text:p text:style-name="Standard">Haokan fulmine qu'on remue ce passé</text:p>
      <text:p text:style-name="Standard">Naveruss dit : Mais t'en veux une toi?!</text:p>
      <text:p text:style-name="Standard">Lunakan dit : Voilà! Ils ont été horribles avec elle!</text:p>
      <text:p text:style-name="Standard">Ailan Mac Kean dit : Un consentement donné sous la contrainte n'est pas valide.</text:p>
      <text:p text:style-name="Standard">Barakka dit : Aïe ! Ouais, ouais, j'ai compris, j'ai dit.</text:p>
      <text:p text:style-name="Standard">Ylanghao est reconnaissante envers Ailan Mac Kean.</text:p>
      <text:p text:style-name="Standard">Barakka dit : Mais si vous voulez pas qu'on parle, faut pas dire de parler, c'est tout</text:p>
      <text:p text:style-name="Standard">Lorlyn crie : Mais c'est trop super méchant !</text:p>
      <text:p text:style-name="Standard">Lunakan dit : Alors lâchez là, c'est déjà assez dur pour elle là.</text:p>
      <text:p text:style-name="Standard">Lyren sursaute</text:p>
      <text:p text:style-name="Standard">Jazzy dit : Pacty... Nair-Gouverneur, c'est un jour de <text:span text:style-name="T4">fête</text:span>, pas un retour dans le passé douloureux d'Ylang'Haio et de son fils....</text:p>
      <text:p text:style-name="Standard">Lunakan dit : Lorlyn à raison.</text:p>
      <text:p text:style-name="Standard">Naveruss dit : Bon ! Ça suffit là ! On est à un mariage, on n'est pas là pour parle<text:span text:style-name="T4">r</text:span> de choses aussi horribles !</text:p>
      <text:p text:style-name="Standard">Kyriann dit : Mais pourquoi c'est dur ?</text:p>
      <text:p text:style-name="Standard">Toshiho dit : L'affaire est classée il est me semble, Gouverneur. Vous avez eu votre réponse. Changez de sujet s'il vous <text:span text:style-name="T4">plaît.</text:span></text:p>
      <text:p text:style-name="Standard">Lylanea se tourne à nouveau vers l'assemblée mais garde un œil sur l'inconnu Tryker</text:p>
      <text:p text:style-name="Standard"><text:soft-page-break/>Macduncan se tait et essuie une larme</text:p>
      <text:p text:style-name="Standard">Ailan Mac Kean crie : Trykeri ! Ce sujet est clos. Le mariage peut avoir lieu ! N'abordons plus le sujet s'il vous plaît.</text:p>
      <text:p text:style-name="Standard">Lunakan dit : Ashou! On <text:span text:style-name="T4">enchaîne</text:span>!</text:p>
      <text:p text:style-name="Standard">Bellandrha dit : voila c'est ce que je disais ..<text:span text:style-name="T4"> </text:span>mariag<text:span text:style-name="T4">e</text:span> forcé mariage pas validé !</text:p>
      <text:p text:style-name="Standard">Toshiho dit : Kami'ari.</text:p>
      <text:p text:style-name="Standard">Funrale sort un <text:span text:style-name="T4">bâillon</text:span> de sa poche et baillonne Barakka : Maintenant <text:span text:style-name="T4">lorsqu’on</text:span> dira de parler tu sauras que ce n'est pas pour toi.</text:p>
      <text:p text:style-name="Standard">Jazzy est reconnaissant envers Ailan Mac Kean.</text:p>
      <text:p text:style-name="Standard">Ashgan dit : nair Ailan a donc classé l'affaire, nous pouvons donc reprendre.</text:p>
      <text:p text:style-name="Standard">Ylanghao tremble comme une feuille</text:p>
      <text:p text:style-name="Standard">Barakka dit : Chumpf ? Chrycha ?</text:p>
      <text:p text:style-name="Standard">Ashgan dit : Jazzy Mac'Plantey et Ylang'Hao Sen Siang, que souhaitez-vous ?</text:p>
      <text:p text:style-name="Standard">Jazzy fixe Ylang'Hao d'un large sourire</text:p>
      <text:p text:style-name="Standard">Ostium hoche la tête vers Funrale.</text:p>
      <text:p text:style-name="Standard">Naveruss sait maintenant que si elle se marie un jour, y'aura aucun invité.</text:p>
      <text:p text:style-name="Standard">Jazzy dit : Nous souhaitons unir nos coeur en devenant epoux,</text:p>
      <text:p text:style-name="Standard">Funrale dit : (sauf le ou la marié(e) c'est mieux Nav' ^^)</text:p>
      <text:p text:style-name="Standard">Jazzy dit : pour <text:span text:style-name="T4">être</text:span> des compagnons fidèles</text:p>
      <text:p text:style-name="Standard">Jazzy dit : dans n'importe quelles circonstances de notre vie</text:p>
      <text:p text:style-name="Standard">Krill boit une nouvelle byrh et marmonne toute seule : Eh ben, elle est belle tryka... Va falloir que tu te reprennes, mon p'tit Jazzy...</text:p>
      <text:p text:style-name="Standard">Eolinius sourit</text:p>
      <text:p text:style-name="Standard">Ylanghao bégaie et a un terrible trou de mémoire</text:p>
      <text:p text:style-name="Standard">Ylanghao regarde intensément Jazzy et se reprends</text:p>
      <text:p text:style-name="Standard">Toshiho observe l'échange de loin.</text:p>
      <text:p text:style-name="Standard">Jazzy <text:span text:style-name="T4">chuchote</text:span> avec un sourire: ca va aller</text:p>
      <text:p text:style-name="Standard">Ylanghao dit : Que la graine de notre amour devienne un arbre pour accueillir notre vie,</text:p>
      <text:p text:style-name="Standard">Ylanghao dit : et que sous ses ramages nous puissions vivre épanouis.</text:p>
      <text:p text:style-name="Standard">Lunakan encourage Ylanghao. Fonce Ylanghao !</text:p>
      <text:p text:style-name="Standard">Krill dit : Pffff....</text:p>
      <text:p text:style-name="Standard">Krill se ressert une byrh</text:p>
      <text:p text:style-name="Standard">Lyren étouffe un rire</text:p>
      <text:p text:style-name="Standard">Ashgan dit : merci a vous deux.</text:p>
      <text:p text:style-name="Standard">Lorlyn encourage Ylanghao. Fonce Ylanghao !</text:p>
      <text:p text:style-name="Standard">Lylanea hausse un sourcil en entendant ces mots qui sonnent très Matis mais sourit.</text:p>
      <text:p text:style-name="Standard">Ashgan dit : maintenant, je sais que vous en mourrez tous d'envie!</text:p>
      <text:p text:style-name="Standard">Kyriann trouve que ça manque de oui</text:p>
      <text:p text:style-name="Standard">Zhen dit : Mmfh uuuhhhf.</text:p>
      <text:p text:style-name="Standard">Ashgan fait signe à la barde d'entamer son chant</text:p>
      <text:p text:style-name="Standard">Krill aussi</text:p>
      <text:p text:style-name="Standard">Lylanea regarde brièvement Ashgan et hoche la tête</text:p>
      <text:p text:style-name="Standard">Barakka profite que tout le monde regarde ailleurs pour enlever son baillon et respirer : Aaaaaaaah....</text:p>
      <text:p text:style-name="Standard">Toshiho se relève et s'éloigne de nouveau : Je m'excuse mes oreilles, vous n'aurez pas à supporter cela longtemps..</text:p>
      <text:p text:style-name="Standard">Lylanea sort son luth</text:p>
      <text:p text:style-name="Standard">Bellandrha dit : C'est bien ce que tu voulais Barakka ?</text:p>
      <text:p text:style-name="Standard">Wixarika encourage Lylanea</text:p>
      <text:p text:style-name="Standard">Lylanea commence à jouer une douce et tendre mélodie, puis entonne d'une voix claire</text:p>
      <text:p text:style-name="Standard">Naveruss garde un œil sur Barakka.</text:p>
      <text:p text:style-name="Standard">Jazzy se tourne doucement vers la barde et <text:span text:style-name="T4">écoute</text:span> en se rapprochant de la mariée</text:p>
      <text:p text:style-name="Standard"><text:soft-page-break/>Ostium fait un signe à Lylanea.</text:p>
      <text:p text:style-name="Standard">Lylanea dit : <text:s/>Un petit oiseau au-dessus des Lacs</text:p>
      <text:p text:style-name="Standard">Lylanea dit : <text:s/>Impuissant et seul, malgré tous ses efforts</text:p>
      <text:p text:style-name="Standard">Ostium dit : <text:span text:style-name="T4">approche</text:span> toi Lylanea ;)</text:p>
      <text:p text:style-name="Standard">Kyriann écoute la chanson en espérant qu'il y aura plus de oui.</text:p>
      <text:p text:style-name="Standard">Ostium dit : Approche toi *</text:p>
      <text:p text:style-name="Standard">Lylanea dit : <text:s/>L'oiseau fut soulevé par l'eau</text:p>
      <text:p text:style-name="Standard">Ylanghao est heureuse que Lylanea soit là</text:p>
      <text:p text:style-name="Standard">Lylanea dit : <text:s/>Porté sans défense à travers le jour et la nuit</text:p>
      <text:p text:style-name="Standard">Lylanea ♫♪♫♫♪</text:p>
      <text:p text:style-name="Standard">Lylanea dit : <text:s/>Viens vent du destin,</text:p>
      <text:p text:style-name="Standard">Toshiho est soulagé.</text:p>
      <text:p text:style-name="Standard">Lylanea dit : <text:s/>Un lac caché au fond de la jungle</text:p>
      <text:p text:style-name="Standard">Lylanea dit : <text:s/>Le soleil pour ami et le vent</text:p>
      <text:p text:style-name="Standard">Lyren préfère ça à la chorale de plus tôt</text:p>
      <text:p text:style-name="Standard">Lylanea dit : <text:s/>Le lac a vu l'oiseau, perdu dans la tempête</text:p>
      <text:p text:style-name="Standard">Lylanea dit : <text:s/>Que mes eaux soient un refuge pour toi</text:p>
      <text:p text:style-name="Standard">Lylanea ♫♪♫♫♪</text:p>
      <text:p text:style-name="Standard">Lylanea dit : <text:s/>Viens vent du destin,</text:p>
      <text:p text:style-name="Standard">Lylanea dit : <text:s/>L'oiseau est maintenant en sécurité</text:p>
      <text:p text:style-name="Standard">Lylanea dit : <text:s/>Aucune puissance de ce monde</text:p>
      <text:p text:style-name="Standard">Lylanea dit : <text:s/>Alors viens le vent du destin</text:p>
      <text:p text:style-name="Standard">Lylanea laisse la mélodie s'éteindre doucement ... ♫♫♪♪ ...</text:p>
      <text:p text:style-name="Standard">Lylanea s'incline respectueusement.</text:p>
      <text:p text:style-name="Standard">Lunakan est émue par le texte de Lylanea.</text:p>
      <text:p text:style-name="Standard">Eolinius applaudit vigoureusement en regardant Lylanea</text:p>
      <text:p text:style-name="Standard">Jazzy sourit et fait un <text:span text:style-name="T4">remerciement</text:span> discret du regard à la Barde</text:p>
      <text:p text:style-name="Standard">Ostium applaudit : Bravo ny-Lylanea !</text:p>
      <text:p text:style-name="Standard">Lunakan dit : Bravo!</text:p>
      <text:p text:style-name="Standard">Lylanea sourit</text:p>
      <text:p text:style-name="Standard">Ylanghao est touchée et essuie une larme</text:p>
      <text:p text:style-name="Standard">Lylanea dit : <text:s/>Merci beaucoup.</text:p>
      <text:p text:style-name="Standard">Lorlyn crie : Bravo !!</text:p>
      <text:p text:style-name="Standard">Toshiho dit : Bravo, c'était bien moins terrible que la chorale.</text:p>
      <text:p text:style-name="Standard">Wixarika chuchote à Lylanea: jolie!</text:p>
      <text:p text:style-name="Standard">Kyriann applaudit Lylanea à tout rompre.</text:p>
      <text:p text:style-name="Standard">Nizyros dit : Bravo!</text:p>
      <text:p text:style-name="Standard">Ylanghao est reconnaissante envers Lylanea.</text:p>
      <text:p text:style-name="Standard">Natsukan dit : hey! pas mal la matisse!</text:p>
      <text:p text:style-name="Standard">Kyriann applaudit Lylanea à tout rompre.</text:p>
      <text:p text:style-name="Standard">Naveruss crie : selum !</text:p>
      <text:p text:style-name="Standard">Craftjenn dit : BRAVO</text:p>
      <text:p text:style-name="Standard">Lylanea dit : <text:s/>C'est un honneur pour moi d'être là pour vous, Ny-Jazzy et Ny-Ylang Hao.</text:p>
      <text:p text:style-name="Standard">Zhen dit : Humoo!</text:p>
      <text:p text:style-name="Standard">Wixarika embrasse Lylanea sur la joue</text:p>
      <text:p text:style-name="Standard">Naveruss se rend compte qu'elle a félicité une orskos.</text:p>
      <text:p text:style-name="Standard">Ashgan s'adressant aux témoins : remettez-moi les anneaux.</text:p>
      <text:p text:style-name="Standard">Lylanea embrasse également 'Rika sur la joue</text:p>
      <text:p text:style-name="Standard">Ylanghao sourit, un peu plus apaisée : et un honneur que tu chante<text:span text:style-name="T4">s</text:span> pour nous, Lylanea</text:p>
      <text:p text:style-name="Standard">Toshiho réalise également, et se frotte le front, gêné.</text:p>
      <text:p text:style-name="Standard">Lylanea sourit</text:p>
      <text:p text:style-name="Standard">Ashgan est reconnaissant envers Lunakan.</text:p>
      <text:p text:style-name="Standard"><text:soft-page-break/>Lunakan donne à Ashgan les alliances.</text:p>
      <text:p text:style-name="Standard">Ashgan dit : Un cercle est un symbole de la perfection, de la continuation de toutes les choses.</text:p>
      <text:p text:style-name="Standard">Lunakan dit : C'est Grisen la souris qui les a fabriqu<text:span text:style-name="T4">és</text:span>!</text:p>
      <text:p text:style-name="Standard">Ashgan dit : Avec ces bagues vos vies sont liées en un cercle invulnérable.</text:p>
      <text:p text:style-name="Standard">Kyriann crie : Lordohl Grisen !!</text:p>
      <text:p text:style-name="Standard">Ashgan dit : Où que vous soyez, votre chemin suivra toujours celui de l’autre.</text:p>
      <text:p text:style-name="Standard">Lyren cherche autour d'elle : bah... elle est ou Grisen?</text:p>
      <text:p text:style-name="Standard">Krill lève les yeux au ciel : Super...</text:p>
      <text:p text:style-name="Standard">Ashgan dit : Maintenant, il faut confirmer le mariage avec la bénédiction des <text:span text:style-name="T4">sept</text:span> vœux.</text:p>
      <text:p text:style-name="Standard">Kyriann fait tourner son alliance autour de son doigt</text:p>
      <text:p text:style-name="Standard">Copal fait tourner distraitement sa propre alliance à son doigt</text:p>
      <text:p text:style-name="Standard">Lunakan dit : Couchée, il est tard pour les Taliars de huit ans.</text:p>
      <text:p text:style-name="Standard">Ashgan dit : Que le couple soit béni avec une abondance de la nourriture.</text:p>
      <text:p text:style-name="Standard">Funrale murmure à Bellandrha : Perfection perfection ... <text:span text:style-name="T4">à</text:span> partir du fait que Jazzy le porte, la perfection en a prit un sacré coup !</text:p>
      <text:p text:style-name="Standard">Ashgan dit : Que le couple soit fort et que l'un soit le complément de l’autre.</text:p>
      <text:p text:style-name="Standard">Eolinius espère que les bagues de Grisen n'ont pas été <text:span text:style-name="T4">envoûtées</text:span> par l'un de ses papas</text:p>
      <text:p text:style-name="Standard">Barakka constate que la mariée a bien profité de la nourriture vu son tour de taille. Mais ne dit rien pour pouvoir boire</text:p>
      <text:p text:style-name="Standard">Zhen trouve que c'est trop injuste que Grigri ne soit pas là et regarde Haokan d'un air désapprobateur.</text:p>
      <text:p text:style-name="Standard">Ashgan dit : Que le couple soit béni par la prospérité.</text:p>
      <text:p text:style-name="Standard">Ailan Mac Kean observe les mariés faire leurs pas.</text:p>
      <text:p text:style-name="Standard">Krill rigole : On parle bien de Jazzy qui est toujours fauché ?</text:p>
      <text:p text:style-name="Standard">Haokan rends le regard désaprrobateur à Zhen</text:p>
      <text:p text:style-name="Standard">Ashgan dit : Que le couple soit heureux pour toute l'éternité.</text:p>
      <text:p text:style-name="Standard">Ashgan dit : Que le couple soit béni avec des enfants.</text:p>
      <text:p text:style-name="Standard">Kyriann ronchonne : zont rien compris c'est l'un vers l'autre qu'on marche...</text:p>
      <text:p text:style-name="Standard">Zhen soutient le regard de son compagnon, l'air joueur.</text:p>
      <text:p text:style-name="Standard">Ashgan dit : Que le couple vive en harmonie parfaite.</text:p>
      <text:p text:style-name="Standard">Toshiho hausse un sourcil en imaginant les enfants hybrides.</text:p>
      <text:p text:style-name="Standard">Ylanghao pose la main sur son ventre rond et espère que ça sera une bénédiction</text:p>
      <text:p text:style-name="Standard">Ashgan dit : Que Ylang’Hao et Jazzy soient toujours les meilleurs amis.</text:p>
      <text:p text:style-name="Standard">Funrale murmure à Bellandrha : en vue de l'age de Jazzy, l'éternité est déjà <text:span text:style-name="T4">derrière</text:span> lui huhuhu !</text:p>
      <text:p text:style-name="Standard">Kyriann voit le geste de Ylang et soupire.</text:p>
      <text:p text:style-name="Standard">Ashgan tend les anneaux aux mariés.</text:p>
      <text:p text:style-name="Standard">Krill dit : Amis ? Sérieux ?</text:p>
      <text:p text:style-name="Standard">Ashgan dit : Maintenant je vous proclame unis par les liens du mariage !</text:p>
      <text:p text:style-name="Standard">Kyriann dit : Bah</text:p>
      <text:p text:style-name="Standard">Kyriann dit : S'il le faut</text:p>
      <text:p text:style-name="Standard">Ylanghao accepte l'anneau et sourit timidement</text:p>
      <text:p text:style-name="Standard">Kyriann dit : Alors</text:p>
      <text:p text:style-name="Standard">Lylanea sourit</text:p>
      <text:p text:style-name="Standard">Kyriann crie : Lordohl !!</text:p>
      <text:p text:style-name="Standard">Lunakan lance du riz sur Ylanghao.</text:p>
      <text:p text:style-name="Standard">Ostium applaudit à tout rompre : Vivent les mariés !</text:p>
      <text:p text:style-name="Standard">Chenli dit : On s'amuse Ylanghao !</text:p>
      <text:p text:style-name="Standard">Lunakan lance du riz sur Jazzy.</text:p>
      <text:p text:style-name="Standard">Bellandrha encourage Jazzy. Fonce Jazzy !</text:p>
      <text:p text:style-name="Standard">Lylanea encourage tout le monde.</text:p>
      <text:p text:style-name="Standard">Haokan applaudit</text:p>
      <text:p text:style-name="Standard">Toshiho crie : Vive les mariés !</text:p>
      <text:p text:style-name="Standard"><text:soft-page-break/>Bellandrha encourage Ylanghao. Fonce Ylanghao !</text:p>
      <text:p text:style-name="Standard">Krill a du mal à croire que Jazzy a enfin réussi à se marier</text:p>
      <text:p text:style-name="Standard">Eolinius crie : Lordohl !</text:p>
      <text:p text:style-name="Standard">Kyriann lance du riz sur Ylanghao.</text:p>
      <text:p text:style-name="Standard">Ashgan s'adresse à l'assemblée: Vous pouvez féliciter les mariés et leur offrir quelques cadeaux.</text:p>
      <text:p text:style-name="Standard">Macduncan pleure sans bruit</text:p>
      <text:p text:style-name="Standard">Kyriann lance du riz sur Ylanghao.</text:p>
      <text:p text:style-name="Standard">Wixarika crie : vive les mariés!</text:p>
      <text:p text:style-name="Standard">Jazzy porte l'anneau et l'enfile</text:p>
      <text:p text:style-name="Standard">Lylanea crie : <text:s/>Vive les mariés !</text:p>
      <text:p text:style-name="Standard">Chenli dit : Réveille-toi Jazzy !</text:p>
      <text:p text:style-name="Standard">Ashgan dit : Remettez les dappers pour porter chance à notre jeune couple... En nombre pair, surtout !</text:p>
      <text:p text:style-name="Standard">Lorlyn lance du riz.</text:p>
      <text:p text:style-name="Standard">Kyriann crie : vive les mariés !!</text:p>
      <text:p text:style-name="Standard">Lunakan dit : Longue vie et bonheur aux nouveaux mariés!</text:p>
      <text:p text:style-name="Standard">Lorlyn crie : Bravo !!!!</text:p>
      <text:p text:style-name="Standard">Ylanghao sourit à Jazzy : on l'a fait...</text:p>
      <text:p text:style-name="Standard">Kyriann lance du riz sur Ylanghao.</text:p>
      <text:p text:style-name="Standard">Lyren applaudit : bravo les mariés !</text:p>
      <text:p text:style-name="Standard">Ailan Mac Kean dit : (Une minute s'il <text:span text:style-name="T4">v</text:span>ous plait)</text:p>
      <text:p text:style-name="Standard">Nizyros crie : Vive les Mariés !!!</text:p>
      <text:p text:style-name="Standard">Lunakan dit : Vive les mariés!</text:p>
      <text:p text:style-name="Standard">Aelyne jette du riz sur les mariés</text:p>
      <text:p text:style-name="Standard">Naveruss dit : selum!</text:p>
      <text:p text:style-name="Standard">Haokan dit : Vive les mariés !</text:p>
      <text:p text:style-name="Standard">Jazzy <text:span text:style-name="T4">chuchote</text:span> à Ylang'Hao: voila... tout s'est bien passé madame Mac plantey</text:p>
      <text:p text:style-name="Standard">Toshiho remet ces bottes et se relève.</text:p>
      <text:p text:style-name="Standard">Jazzy fait un clin d'oeil</text:p>
      <text:p text:style-name="Standard">Barakka va au bar profiter de la tournée : Au moins, que ça serve à quelque chose</text:p>
      <text:p text:style-name="Standard">Lylanea crie : <text:s/>Tout ce qu'il y a de mieux pour vous !</text:p>
      <text:p text:style-name="Standard">Fleurdetuber dit : VIVE LES MARIES!!!!</text:p>
      <text:p text:style-name="Standard">Lunakan crie : Jazzy est casé! Victoiiiiire!</text:p>
      <text:p text:style-name="Standard">Kyriann crie : Vive les mariés !!</text:p>
      <text:p text:style-name="Standard">Haokan relève Zhen et murmure : et si tu dis encore un mot de travers, je te laisse seul avec Naveruss.</text:p>
      <text:p text:style-name="Standard">Toshiho dit : Il lui en aura fallut du temps au p'tit.</text:p>
      <text:p text:style-name="Standard">Kyriann lance du riz sur Jazzy.</text:p>
      <text:p text:style-name="Standard">Zhen sera hyper sage.</text:p>
      <text:p text:style-name="Standard">Ailan Mac Kean dit : Vive les mariés !</text:p>
      <text:p text:style-name="Standard">Ylanghao a un petit rire : Bien... ukio...</text:p>
      <text:p text:style-name="Standard">Ashgan lance du riz sur Jazzy.</text:p>
      <text:p text:style-name="Standard">Aelyne aplaudis doucement</text:p>
      <text:p text:style-name="Standard">Kyriann dit : Prends ça Jazzy !</text:p>
      <text:p text:style-name="Standard">Eleanide tres contente pour les jeunots</text:p>
      <text:p text:style-name="Standard">Kyriann dit : Prends ça Jazzy !</text:p>
      <text:p text:style-name="Standard">Ashgan lance du riz sur Ylanghao.</text:p>
      <text:p text:style-name="Standard">Kyriann dit : C'est joli, hein Ylanghao !</text:p>
      <text:p text:style-name="Standard">Kyriann dit : Prends ça Ylanghao !</text:p>
      <text:p text:style-name="Standard">Zhen dit : Hmmm hhmm?</text:p>
      <text:p text:style-name="Standard">Bellandrha dit : Prends ça Ylanghao !</text:p>
      <text:p text:style-name="Standard">Copal ne sait vraiment pas comment il va raconter tout ça à son épouse</text:p>
      <text:p text:style-name="Standard"><text:soft-page-break/>Bellandrha dit : Réveille-toi Jazzy !</text:p>
      <text:p text:style-name="Standard">Eolinius dit : Une poignée de couleurs pour Jazzy !</text:p>
      <text:p text:style-name="Standard">Funrale entend les mots de Haokan : Hey soit pas si égoïste ! moi aussi je veux m'amus<text:span text:style-name="T5">er</text:span> !</text:p>
      <text:p text:style-name="Standard">Toshiho dit : Je te retire pas la chaussette, sa à été en contact avec une trykette désolé.</text:p>
      <text:p text:style-name="Standard">Kyriann crie : Les cadeaux les cadeaux !!</text:p>
      <text:p text:style-name="Standard">Ashgan dit : le bar, surtout!</text:p>
      <text:p text:style-name="Standard">Zhen chouigne.</text:p>
      <text:p text:style-name="Standard">Kyriann lance du riz sur Ylanghao.</text:p>
      <text:p text:style-name="Standard">Ashgan dit : toute cette cérémonie, ca donne soif!</text:p>
      <text:p text:style-name="Standard">Lunakan encourage Ylanghao. Fonce Ylanghao !</text:p>
      <text:p text:style-name="Standard">Haokan a le cœur qui saigne mais garde un masque de bois</text:p>
      <text:p text:style-name="Standard">Krill dit : Fallait rester près du tonneau, Ashgan ! Et pas parler !</text:p>
      <text:p text:style-name="Standard">Jazzy crie : je rappelle que Lorlyn vous servira la <text:span text:style-name="T5">meilleure</text:span> byrh des lacs!</text:p>
      <text:p text:style-name="Standard">Lorlyn crie : La <text:span text:style-name="T5">meilleure</text:span> de tout Atys !</text:p>
      <text:p text:style-name="Standard">Ylanghao est étourdie par toute l'agitation</text:p>
      <text:p text:style-name="Standard">Toshiho dit : Il y a du jus de Shooky ..?</text:p>
      <text:p text:style-name="Standard">Eleanide sort sa flas<text:span text:style-name="T5">que</text:span> de shooki</text:p>
      <text:p text:style-name="Standard">Kyriann dit : Youpi !!</text:p>
      <text:p text:style-name="Standard">Eleanide sourit a toshiho</text:p>
      <text:p text:style-name="Standard">Eolinius annonce le début de la fête !</text:p>
      <text:p text:style-name="Standard">Zhen espère qu'Haokan le libère de sa chaussette.</text:p>
      <text:p text:style-name="Standard">Eleanide sourit à Toshiho.</text:p>
      <text:p text:style-name="Standard">Lyren grimace à l'idée de byrh et commande un autre shoo-blanc</text:p>
      <text:p text:style-name="Standard">Kyriann dit : Jazzy est casé !!</text:p>
      <text:p text:style-name="Standard">Naveruss dit : Bah elle est où la bière?</text:p>
      <text:p text:style-name="Standard">Aelyne dit : Jazzy… La meilleure cible pour les bombes à eau !</text:p>
      <text:p text:style-name="Standard">Lunakan dit : Oy!</text:p>
      <text:p text:style-name="Standard">Haokan enlève la chaussette</text:p>
      <text:p text:style-name="Standard">Kyriann crie : Bravo Ylang !</text:p>
      <text:p text:style-name="Standard">Zhen dit : Tryka! Enfin!</text:p>
      <text:p text:style-name="Standard">Lylanea fait un signe à Ekx.</text:p>
      <text:p text:style-name="Standard">Kyriann dit : Sul es la seule à être allé jusqu'au bout !</text:p>
      <text:p text:style-name="Standard">Zhen dit : Berk, mais elle pue des pieds cette meuf en plus.</text:p>
      <text:p text:style-name="Standard">Haokan dit : Zhen !!!</text:p>
      <text:p text:style-name="Standard">Zhen dit : Non mais c'est vrai!</text:p>
      <text:p text:style-name="Standard">Lyren dit : au bout de quoi?</text:p>
      <text:p text:style-name="Standard">Craftjenn dit : On s'amuse Ylanghao !</text:p>
      <text:p text:style-name="Standard">Toshiho dit : Au moins, le baillon avait du goût.</text:p>
      <text:p text:style-name="Standard">Craftjenn dit : Une poignée de couleurs pour Jazzy !</text:p>
      <text:p text:style-name="Standard">Kyriann dit : Au bout de la cérémonie !</text:p>
      <text:p text:style-name="Standard">Ekx s'incline devant Lylanea.</text:p>
      <text:p text:style-name="Standard">Zhen dit : Non mais trop de goût quoi...</text:p>
      <text:p text:style-name="Standard">Craftjenn dit : Taïaut ! tout sur Ylanghao !</text:p>
      <text:p text:style-name="Standard">Lyren pouffe : merci pour la précision</text:p>
      <text:p text:style-name="Standard">Ylanghao se force à sourire à Kyriann en songeant qu'elle n'a pas beaucoup aidé</text:p>
      <text:p text:style-name="Standard">Craftjenn dit : On s'amuse Jazzy !</text:p>
      <text:p text:style-name="Standard">Zhen dit : Taïaut!</text:p>
      <text:p text:style-name="Standard">Lunakan dit : Félicitations à vous deux.</text:p>
      <text:p text:style-name="Standard">Haokan dit : Né, pas taïaut</text:p>
      <text:p text:style-name="Standard">Eolinius dit : Réveille-toi Lunakan !</text:p>
      <text:p text:style-name="Standard">Toshiho crie haut et fort que Nizyros est un héros.</text:p>
      <text:p text:style-name="Standard">Nizyros dit : Et hop Jazzy ! On en voit de toutes les couleurs !</text:p>
      <text:p text:style-name="Standard"><text:soft-page-break/>Jazzy dit : Gytt ma Grande...</text:p>
      <text:p text:style-name="Standard">Lunakan observe le masque d'Ylang Hao.</text:p>
      <text:p text:style-name="Standard">Ylanghao dit : Merci <text:span text:style-name="T5">d’avoir</text:span> été là, Lunakan</text:p>
      <text:p text:style-name="Standard">Nizyros dit : On s'amuse Ylanghao !</text:p>
      <text:p text:style-name="Standard">Jazzy dit : oy! merci du fond du coeur</text:p>
      <text:p text:style-name="Standard">Lyren tend un mouchoir à Macdunkan : bah... pleure pas... l'émotion?</text:p>
      <text:p text:style-name="Standard">Lunakan dit : Y vous souhaite bonheur, longévité et compréhension mutuelle.</text:p>
      <text:p text:style-name="Standard">Bellandrha crie : Ee4GMFzJvBr20cUGn5Rdyen!?!</text:p>
      <text:p text:style-name="Standard">Lunakan dit : Et d'être doux l'un envers l'autre.</text:p>
      <text:p text:style-name="Standard">Bellandrha crie : Ee4GMFzJvBr20cUGn5Rdyen!?!</text:p>
      <text:p text:style-name="Standard">Jazzy sourit: c'est gentil</text:p>
      <text:p text:style-name="Standard">Lorlyn remet un tonneau.</text:p>
      <text:p text:style-name="Standard">Macduncan prend le mouchoir et se mouche : c'est trop... terrible...</text:p>
      <text:p text:style-name="Standard">Jazzy dit : merci aussi à toi Nizy!</text:p>
      <text:p text:style-name="Standard">Ylanghao est reconnaissante envers Nizyros.</text:p>
      <text:p text:style-name="Standard">Jazzy est reconnaissant envers Nizyros.</text:p>
      <text:p text:style-name="Standard">Kyriann dit : Mais le tonneau</text:p>
      <text:p text:style-name="Standard">Lyren dit : ça ira... p'tit...</text:p>
      <text:p text:style-name="Standard">Lyren dit : c'est ton premier mariage?</text:p>
      <text:p text:style-name="Standard">Funrale dit : Lorandoy Homins et Homines ainsi que vous deux les meilleurs amis ! Y vous remercie de se moment !</text:p>
      <text:p text:style-name="Standard">Bellandrha crie : Ee4GMFzJvBr20cUGn5Rdyen!?!</text:p>
      <text:p text:style-name="Standard">Zhen dit : C'était sympa comme mariage né?</text:p>
      <text:p text:style-name="Standard">Bellandrha crie : "lalalala llalala lallalaa"</text:p>
      <text:p text:style-name="Standard">Bellandrha crie : Ee4GMFzJvBr20cUGn5Rdyen!?!</text:p>
      <text:p text:style-name="Standard">Macduncan dit : Aussi... mais je pensais pas... snif !</text:p>
      <text:p text:style-name="Standard">Naveruss dit : Mais il était là le tonneau !</text:p>
      <text:p text:style-name="Standard">Nizyros dit : <text:span text:style-name="T5">C’était</text:span> pour moi un honneur d'être la et d'avoir <text:span text:style-name="T5">c</text:span>e rôle.</text:p>
      <text:p text:style-name="Standard">Bellandrha crie : "lalalala llalala lallalaa"</text:p>
      <text:p text:style-name="Standard">Ostium sourit à Jazzy : Y ne sul laisse an tomber ny-tala. Tout le bonheur à vous deux.</text:p>
      <text:p text:style-name="Standard">Bellandrha crie : Ee4GMFzJvBr20cUGn5Rdyen!?!</text:p>
      <text:p text:style-name="Standard">Lylanea regarde le Tryker avec une mine sérieuse ... Quoi exactement ?</text:p>
      <text:p text:style-name="Standard">Zhen dit : Qui veut des bonbons!</text:p>
      <text:p text:style-name="Standard">Bellandrha crie : "lalalala llalala lallalaa"</text:p>
      <text:p text:style-name="Standard">Lorlyn retourne au son comptoir.</text:p>
      <text:p text:style-name="Standard">Lyren dit : moi aussi. Mais ça me fait pas chialer comme ça</text:p>
      <text:p text:style-name="Standard">Nizyros dit : Je vous souhaite tout le bonheur dont vous <text:span text:style-name="T5">méritez</text:span>!</text:p>
      <text:p text:style-name="Standard">Ylanghao dit : Ari'kami aussi, Ostium</text:p>
      <text:p text:style-name="Standard">Bellandrha crie : Ee4GMFzJvBr20cUGn5Rdyen!?!</text:p>
      <text:p text:style-name="Standard">Bellandrha crie : "lalalala llalala lallalaa"</text:p>
      <text:p text:style-name="Standard">Bellandrha dit : je peux pas <text:span text:style-name="T5">résister</text:span> a la byrh de Lorlyn</text:p>
      <text:p text:style-name="Standard">Jazzy prend le paquet de chenli et sourit!</text:p>
      <text:p text:style-name="Standard">Ailan Mac Kean s'incline profondément.</text:p>
      <text:p text:style-name="Standard">Toshiho dit : Trop d'amour par ici, je vais tomber des les pommes.</text:p>
      <text:p text:style-name="Standard">Lorlyn est fière de sa byrh.</text:p>
      <text:p text:style-name="Standard">Jazzy dit : Grytt Nair Chenli!</text:p>
      <text:p text:style-name="Standard">Naveruss dit : Alors ! Qu'est ce qu'on a de bon à boire ?</text:p>
      <text:p text:style-name="Standard">Lorlyn crie : la meilleure Byrh de tout Atys !</text:p>
      <text:p text:style-name="Standard">Eleanide attend que les vieux finissent leurs blabla</text:p>
      <text:p text:style-name="Standard">Ailan Mac Kean dit : Soyez heureux, dans la liberté, l'égalité et le partage.</text:p>
      <text:p text:style-name="Standard">Lyren <text:span text:style-name="T5">tapote</text:span> sur l'épaule du tryker <text:span text:style-name="T5">: </text:span>allez allez. Bois une byrh, ça ira mieux</text:p>
      <text:p text:style-name="Standard">Naveruss dit : akep!</text:p>
      <text:p text:style-name="Standard"><text:soft-page-break/>Lunakan offre sa louche à Ylang Hao.</text:p>
      <text:p text:style-name="Standard">Lunakan dit : C'est pour sul!</text:p>
      <text:p text:style-name="Standard">Lorlyn est reconnaissante envers Naveruss.</text:p>
      <text:p text:style-name="Standard">Naveruss est reconnaissante envers Lorlyn.</text:p>
      <text:p text:style-name="Standard">Eleanide et boit de sa flask en attendant</text:p>
      <text:p text:style-name="Standard">Macduncan sanglote, craquant complètement</text:p>
      <text:p text:style-name="Standard">Jazzy dit : Nair Gouverneur!</text:p>
      <text:p text:style-name="Standard">Lylanea renifle légèrement puis se détourne de l'étrange Tryker</text:p>
      <text:p text:style-name="Standard">Jazzy dit : grytt d'avoir accepté ce role malgr<text:span text:style-name="T5">é</text:span> vos occupations....</text:p>
      <text:p text:style-name="Standard">Lyren boope le masque de Zhen : s'pèce de zhen..</text:p>
      <text:p text:style-name="Standard">Toshiho retrouve une gourde dans sa jupe : Génial j'savais que j'en avais pris deux !</text:p>
      <text:p text:style-name="Standard">Zhen dit : Lyren pyr!</text:p>
      <text:p text:style-name="Standard">Lyren dit : t'as tenu le coup, Hao...</text:p>
      <text:p text:style-name="Standard">Jazzy dit : <text:span text:style-name="T5">c’était</text:span> pour moi le plus grand des honneurs</text:p>
      <text:p text:style-name="Standard">Zhen dit : boop mental, je suis toujours attaché...</text:p>
      <text:p text:style-name="Standard">Ylanghao remercie Lunakan du cadeau</text:p>
      <text:p text:style-name="Standard">Lylanea dit : <text:s/>As-tu un autre Byrh pour moi, ma chère ?</text:p>
      <text:p text:style-name="Standard">Lunakan sourit gentiment à Ylanghao.</text:p>
      <text:p text:style-name="Standard">Lylanea dit : <text:s/>Merci beaucoup.</text:p>
      <text:p text:style-name="Standard">Lylanea sourit</text:p>
      <text:p text:style-name="Standard">Lorlyn dit : Évidemment ! Hihi !</text:p>
      <text:p text:style-name="Standard">Lorlyn est reconnaissante envers Lylanea.</text:p>
      <text:p text:style-name="Standard">Ylanghao dit : Merci pour cet honneur, Gouverneuse</text:p>
      <text:p text:style-name="Standard">Lylanea dit : <text:s/>Oui, pourquoi je demande.</text:p>
      <text:p text:style-name="Standard">Lylanea rit</text:p>
      <text:p text:style-name="Standard">Ailan Mac Kean dit : Comme tu t'en doutes commandant, je n'ai pas souvent l'occasion d'être témoin dans un mariage. J'ai peu de temps, mais cette fois, j'ai tenu à être présente.</text:p>
      <text:p text:style-name="Standard">Jazzy dit : et mon Ostium!</text:p>
      <text:p text:style-name="Standard">Lorlyn crie : Ash ! Tu veux de la meilleure byrh de tout Atys ?</text:p>
      <text:p text:style-name="Standard">Lylanea dit : C'était une cérémonie très intéressante, Ashgan.</text:p>
      <text:p text:style-name="Standard">Haokan dit : J'ai tenu mais là je veux juste ramener Zhen à la prison et...</text:p>
      <text:p text:style-name="Standard">Jazzy dit : mon grand ami!</text:p>
      <text:p text:style-name="Standard">Ashgan dit : ah Lorlyn, <text:span text:style-name="T5">sauve-moi</text:span>... ca donne soif comme jamais, ces cérémonies!</text:p>
      <text:p text:style-name="Standard">Zhen dit : Me faire des câlins?</text:p>
      <text:p text:style-name="Standard">Haokan a envie de mettre son casque et résiste très fort</text:p>
      <text:p text:style-name="Standard">Ostium rigole et vient prendre Jazzy dans ses bras.</text:p>
      <text:p text:style-name="Standard">Lyren autour et <text:span text:style-name="T5">chuchote</text:span> : tiens... personne ne s'est déplacé de la théocratie...?</text:p>
      <text:p text:style-name="Standard">Jazzy dit : meci de me supporter, et <text:span text:style-name="T5">d’être</text:span> là quand j'en ai besoin!</text:p>
      <text:p text:style-name="Standard">Lunakan pense que Zhen exagère vraiment.</text:p>
      <text:p text:style-name="Standard">Lorlyn est reconnaissante envers Ashgan.</text:p>
      <text:p text:style-name="Standard">Ashgan boit d'un trait: ah ca fait un bien fou!</text:p>
      <text:p text:style-name="Standard">Jazzy <text:span text:style-name="T5">s’étouffe</text:span> et rit un peu crispé</text:p>
      <text:p text:style-name="Standard">Kaarumniex apprécie la 2ème bière Lacs car elle semble être infinie... *hic*</text:p>
      <text:p text:style-name="Standard">Zhen dit : Ouais c'est des connards la Théocratie!</text:p>
      <text:p text:style-name="Standard">Naveruss voit le tonneau d'Ashgan et se précipite dessus.</text:p>
      <text:p text:style-name="Standard">Zhen dit : Ils savent pas faire la fête de toute façon!</text:p>
      <text:p text:style-name="Standard">Ekx dit : <text:s/>O_O</text:p>
      <text:p text:style-name="Standard">Lylanea dit : <text:s/>C'était très beau, Ash.</text:p>
      <text:p text:style-name="Standard">Lylanea sourit</text:p>
      <text:p text:style-name="Standard">Jazzy soupir et jette un oeil par dessus <text:span text:style-name="T5">l’épaule</text:span> d'Ostium....</text:p>
      <text:p text:style-name="Standard">Zhen dit : Ils auraient <text:span text:style-name="T5">plombé</text:span> l'ambiance!</text:p>
      <text:p text:style-name="Standard">Ashgan dit : merci</text:p>
      <text:p text:style-name="Standard"><text:soft-page-break/>Ylanghao entends que ça parle de la théocratie et se crispe un peu plus sur la main de Jazzy</text:p>
      <text:p text:style-name="Standard">Ostium dit : Grytt ny-tala tor toll ce ken sul m'as apporté. Sul est un homin merveilleux.</text:p>
      <text:p text:style-name="Standard">Jazzy dit : Nair Copal?</text:p>
      <text:p text:style-name="Standard">Lylanea sourit</text:p>
      <text:p text:style-name="Standard">Aelyne dit : fait passer une Byrhe Lorlyn Pacti</text:p>
      <text:p text:style-name="Standard">Copal fait une révérence des plus courtoises à Jazzy.</text:p>
      <text:p text:style-name="Standard">Ostium retourne à sa place.</text:p>
      <text:p text:style-name="Standard">Copal fait une révérence des plus courtoises à Ylanghao.</text:p>
      <text:p text:style-name="Standard">Lyren dit : ils auraient plomquoi?</text:p>
      <text:p text:style-name="Standard">Lorlyn dit : Tiens !</text:p>
      <text:p text:style-name="Standard">Copal dit : Mon épouse aurait énormément aimé assister à votre mariage</text:p>
      <text:p text:style-name="Standard">Lorlyn est reconnaissante envers Aelyne.</text:p>
      <text:p text:style-name="Standard">Eleanide laisse passer tous les pompeux avant daller voir <text:span text:style-name="T5">discrètement</text:span> les jeun<text:span text:style-name="T5">e</text:span>s mari<text:span text:style-name="T5">és</text:span></text:p>
      <text:p text:style-name="Standard">Zhen dit : Ils nous auraient cassés les coui....bref!</text:p>
      <text:p text:style-name="Standard">Copal dit : Elle vous adresse toutes ses excuses, et m'a chargé de vous transmettre tous ses <text:span text:style-name="T5">vœux</text:span> de bonheur</text:p>
      <text:p text:style-name="Standard">Kyriann regardele matis.</text:p>
      <text:p text:style-name="Standard">Naveruss mets une grande claque dans l'épaule de Jazzy : selum nair commandant !</text:p>
      <text:p text:style-name="Standard">Aelyne dit : Grytt, 0 Lordreen</text:p>
      <text:p text:style-name="Standard">Copal dit : Auquel je me permets d'ajouter les miens</text:p>
      <text:p text:style-name="Standard">Lorlyn crie : Lordreen !</text:p>
      <text:p text:style-name="Standard">Jazzy dit : tout va bien pour elle <text:span text:style-name="T5">j’espère</text:span>?</text:p>
      <text:p text:style-name="Standard">Wixarika fait une révérence des plus courtoises à Jazzy.</text:p>
      <text:p text:style-name="Standard">Lorlyn dit : T'en veux aussi, Barakka ?</text:p>
      <text:p text:style-name="Standard">Wixarika dit : félicitations Nair Commandant!</text:p>
      <text:p text:style-name="Standard">Copal dit : Oui. Seul une demande directe de la Karae a pu <text:span text:style-name="T5">l’empêcher</text:span> de venir</text:p>
      <text:p text:style-name="Standard">Barakka dit : Si c'est gratuit, toujours</text:p>
      <text:p text:style-name="Standard">Eleanide passe par un <text:span text:style-name="T5">détour</text:span> et glisse le cadeau dans la poche de Ylanghao</text:p>
      <text:p text:style-name="Standard">Ekx fait une révérence des plus courtoises à Ylanghao.</text:p>
      <text:p text:style-name="Standard">Wixarika fait une révérence des plus courtoises à Ylanghao.</text:p>
      <text:p text:style-name="Standard">Jazzy sourit: Je comprends....</text:p>
      <text:p text:style-name="Standard">Lorlyn dit : Gratuit <text:span text:style-name="T5">aujourd’</text:span>hui !</text:p>
      <text:p text:style-name="Standard">Ekx fait une révérence des plus courtoises à Jazzy.</text:p>
      <text:p text:style-name="Standard">Eleanide <text:span text:style-name="T5">s’éclipse</text:span> <text:span text:style-name="T5">discrètement</text:span></text:p>
      <text:p text:style-name="Standard">Barakka est reconnaissant envers Lorlyn.</text:p>
      <text:p text:style-name="Standard">Jazzy dit : Grytt à tous les deux...</text:p>
      <text:p text:style-name="Standard">Ylanghao regarde Eleanide d'un air surpris</text:p>
      <text:p text:style-name="Standard">Lylanea dit : <text:s/>Mes plus sincères félicitations, Ylang Hao, Jazzy.</text:p>
      <text:p text:style-name="Standard">Lylanea sourit</text:p>
      <text:p text:style-name="Standard">Lorlyn est reconnaissante envers Barakka.</text:p>
      <text:p text:style-name="Standard">Jazzy dit : et Nair-Nilstilar n'est pas resté?</text:p>
      <text:p text:style-name="Standard">Eleanide dit : ah la tiote tu tiens toujours debout ?:)</text:p>
      <text:p text:style-name="Standard">Eleanide sourit à Lorlyn.</text:p>
      <text:p text:style-name="Standard">Copal dit : Je laisse la place à tous vos amis. Je vous souhaite beaucoup de bonheur et de réussite</text:p>
      <text:p text:style-name="Standard">Lorlyn crie : Eleaniiiide ! Lordoy !</text:p>
      <text:p text:style-name="Standard">Lylanea fait un signe à Copal.</text:p>
      <text:p text:style-name="Standard">Eleanide dit : hihi :) cest moi</text:p>
      <text:p text:style-name="Standard">Lorlyn crie : Tu veux une byrh ?</text:p>
      <text:p text:style-name="Standard">Copal dit : Si. Je l'ai aperçu tout à l'heure</text:p>
      <text:p text:style-name="Standard">Jazzy dit : lor....</text:p>
      <text:p text:style-name="Standard">Eleanide dit : tu aurais de la shooki par hasard?</text:p>
      <text:p text:style-name="Standard">Nilstilar fait une révérence des plus courtoises à Jazzy.</text:p>
      <text:p text:style-name="Standard"><text:soft-page-break/>Ylanghao sourit et remercie pour les vœux et cadeaux</text:p>
      <text:p text:style-name="Standard">Zhen regarde Haokan: Je peux avoir une bhyr?</text:p>
      <text:p text:style-name="Standard">Copal aperçoit son collègue ambassadeur plus loin</text:p>
      <text:p text:style-name="Standard">Lorlyn dit : Nan, que de la merveilleuse byrh ici !</text:p>
      <text:p text:style-name="Standard">Haokan dit : Né.</text:p>
      <text:p text:style-name="Standard">Jazzy dit : Nair ambassadeur!!!!</text:p>
      <text:p text:style-name="Standard">Jazzy dit : approchez pacty</text:p>
      <text:p text:style-name="Standard">Nilstilar dit : Sil, Nair Commandant.</text:p>
      <text:p text:style-name="Standard">Lyren dit : bah alors, tu pleures toujours?</text:p>
      <text:p text:style-name="Standard">Toshiho se garde bien de garder son jus pour ne pas que la Matis ne lui taxe une gorgée.</text:p>
      <text:p text:style-name="Standard">Lylanea fait un signe à Nilstilar.</text:p>
      <text:p text:style-name="Standard">Eolinius fait un signe à Nilstilar.</text:p>
      <text:p text:style-name="Standard">Eleanide dit : alors je <text:span text:style-name="T5">laisserais</text:span> ma part a d<text:span text:style-name="T5">'</text:span>autres , tiens Ashgan , <text:span text:style-name="T5">ramène</text:span> ton popotin :) tu vas avoir du rab</text:p>
      <text:p text:style-name="Standard">Toshiho dit : (garde bien de planquer* ._.)</text:p>
      <text:p text:style-name="Standard">Macduncan dit : je devrais partir... ça ira pour elle, hein ?</text:p>
      <text:p text:style-name="Standard">Jazzy se tourne <text:span text:style-name="T5">brièvement</text:span> vers Ylang'hao, lui sourit et s'adresse à l'ambassadeur: Nair</text:p>
      <text:p text:style-name="Standard">Ostium a l'oeil humide et le sèche discrètement avec sa manche.</text:p>
      <text:p text:style-name="Standard">Eleanide sourit à Ashgan.</text:p>
      <text:p text:style-name="Standard">Ashgan dit : du rab? ou ca?</text:p>
      <text:p text:style-name="Standard">Lorlyn dit : Oh...! Ash, une deuxième ?!</text:p>
      <text:p text:style-name="Standard">Ylanghao regarde Nilstilar avec méfiance</text:p>
      <text:p text:style-name="Standard">Lyren dit : c'est quoi le problème... t'es amoureux d'elle ou bien?</text:p>
      <text:p text:style-name="Standard">Jazzy dit : je suis honoré de vous voir malgr<text:span text:style-name="T5">é</text:span>...</text:p>
      <text:p text:style-name="Standard">Macduncan dit : Né...</text:p>
      <text:p text:style-name="Standard">Eleanide dit : je vais aller soudoyer Pecus plus tard pour me recharger</text:p>
      <text:p text:style-name="Standard">Nilstilar dit : Je vous souhaite le meilleur, Nair Commandant...</text:p>
      <text:p text:style-name="Standard">Lunakan dit : Ça va aller ok! Merci!</text:p>
      <text:p text:style-name="Standard">Lyren dit : bah alors...</text:p>
      <text:p text:style-name="Standard">Ashgan dit : toujours, Lorlyn!</text:p>
      <text:p text:style-name="Standard">Bellandrha encourage l'ambassadeur</text:p>
      <text:p text:style-name="Standard">Nilstilar dit : ... mais je suis <text:span text:style-name="T5">au-dessous</text:span> de tout, ces temps ci.</text:p>
      <text:p text:style-name="Standard">Macduncan dit : C'est une amie... et elle méritait mieux... Mais ils n'ont pas voulu... c'est tellement triste</text:p>
      <text:p text:style-name="Standard">Lylanea lève sa fiole et trinque avec les mariés</text:p>
      <text:p text:style-name="Standard">Jazzy dit : je <text:span text:style-name="T5">n’étalerais</text:span> rien ici mais je craignais ne pas voir l'ambassade matis présente</text:p>
      <text:p text:style-name="Standard">Lunakan dit : Les troubles-fêtes ne sont pas <text:span text:style-name="T5">tenus</text:span> de rester.</text:p>
      <text:p text:style-name="Standard">Haokan dit : Allez, viens, Zhen.</text:p>
      <text:p text:style-name="Standard">Lyren dit : mieux? C'est quand même pas n'importe qui, le général</text:p>
      <text:p text:style-name="Standard">Nilstilar dit : Je n'ai pas préparé de cadeau...</text:p>
      <text:p text:style-name="Standard">Jazzy dit : et à vrai dire....</text:p>
      <text:p text:style-name="Standard">Lunakan dit : Non mais va cuver ta bhyr hein.</text:p>
      <text:p text:style-name="Standard">Haokan dit : Et n'espère pas que je te laisse t'échapper !</text:p>
      <text:p text:style-name="Standard">Lorlyn est reconnaissante envers Ashgan.</text:p>
      <text:p text:style-name="Standard">Macduncan soupire</text:p>
      <text:p text:style-name="Standard">Zhen dit : Ah ben j'y compte bien!</text:p>
      <text:p text:style-name="Standard">Lorlyn crie : Oooh merci pour les Dappers ! Hihihi !</text:p>
      <text:p text:style-name="Standard">Jazzy <text:span text:style-name="T5">chuchote</text:span>: vous <text:span text:style-name="T5">êtes</text:span> bien le seul pour qui je <text:span text:style-name="T5">tolère</text:span> bien la <text:span text:style-name="T5">présence.</text:span>...</text:p>
      <text:p text:style-name="Standard">Nilstilar dit : Je vais tenter de vous donner ma fiole...</text:p>
      <text:p text:style-name="Standard">Lylanea sourit</text:p>
      <text:p text:style-name="Standard">Jazzy dit : en dehors de Nair-Copal bien sûr</text:p>
      <text:p text:style-name="Standard">Copal n'a pas entendu le marié et le regrette</text:p>
      <text:p text:style-name="Standard"><text:soft-page-break/>Ylanghao se demande si c'est du poison</text:p>
      <text:p text:style-name="Standard">Jazzy dit : votre <text:span text:style-name="T5">présence</text:span> me suffit</text:p>
      <text:p text:style-name="Standard">Lunakan dit : Sul syln qui au juste?</text:p>
      <text:p text:style-name="Standard">Jazzy dit : soyez-en certain!</text:p>
      <text:p text:style-name="Standard">Lunakan dit : Quel est ton lien avec les mariés.</text:p>
      <text:p text:style-name="Standard">Eleanide regarde la fiole et se demande si ce ne serait pas le <text:span text:style-name="T5">célèbre</text:span> parfum que blanc bec a l<text:span text:style-name="T5">'</text:span>art de faire</text:p>
      <text:p text:style-name="Standard">Nilstilar s'incline devant Ylanghao.</text:p>
      <text:p text:style-name="Standard">Macduncan n'aime pas cette attention</text:p>
      <text:p text:style-name="Standard">Jazzy est reconnaissant envers Nilstilar.</text:p>
      <text:p text:style-name="Standard">Nilstilar dit : Mes hominges, Miko</text:p>
      <text:p text:style-name="Standard">Ylanghao s'incline devant Nilstilar.</text:p>
      <text:p text:style-name="Standard">Ylanghao dit : Kito.</text:p>
      <text:p text:style-name="Standard">Jazzy crie : je tiens par <text:span text:style-name="T5">ailleurs</text:span> à remercier la <text:span text:style-name="T5">Couturière</text:span>!!!!</text:p>
      <text:p text:style-name="Standard">Eleanide dit : :)</text:p>
      <text:p text:style-name="Standard">Jazzy sourit à Nilstilar puis à Ylang'Hao</text:p>
      <text:p text:style-name="Standard">Lyren hausse les épaules et <text:span text:style-name="T5">chuchote</text:span> : un tryker émotif. ça arrive.</text:p>
      <text:p text:style-name="Standard">Lunakan dit : Ta tête ne me <text:span text:style-name="T5">dit</text:span> rien.</text:p>
      <text:p text:style-name="Standard">Wixarika dit : Je veux vous offrir un cadeau à tous les deux.</text:p>
      <text:p text:style-name="Standard">Macduncan dit : non mais ça va... je suis juste un ami de la <text:span text:style-name="T5">mariée</text:span>, rien de plus !</text:p>
      <text:p text:style-name="Standard">Toshiho dit : Déjà vide ... Mince ...</text:p>
      <text:p text:style-name="Standard">Copal <text:span text:style-name="T5">chuchote</text:span> à son collègue ambassadeur : Les mariages trykers se passent toujours ainsi ?</text:p>
      <text:p text:style-name="Standard">Lyren tend un autre mouchoir : sois content pour ton amie, alors</text:p>
      <text:p text:style-name="Standard">Wixarika dit : Tiens Jazzou, tu lui montreras à ton épouse.</text:p>
      <text:p text:style-name="Standard">Lunakan dit : Oy? Et sul la connais d'où et pourquoi tu t'es senti obligé de faire du grabuge?</text:p>
      <text:p text:style-name="Standard">Lorlyn remet un tonneau.</text:p>
      <text:p text:style-name="Standard">Macduncan renifle dans le mouchoir : je vais essayer...</text:p>
      <text:p text:style-name="Standard">Wixarika sourit aux deux jeunes époux et se retire discrètement.</text:p>
      <text:p text:style-name="Standard">Bellandrha demande a Lorlyn de mettre un tonneau devant les <text:span text:style-name="T5">mariés</text:span></text:p>
      <text:p text:style-name="Standard">Lylanea sourit</text:p>
      <text:p text:style-name="Standard">Eleanide voit un totem mal rangé se demande ce quil fait là</text:p>
      <text:p text:style-name="Standard">Lylanea dit : <text:s/>Mon ami</text:p>
      <text:p text:style-name="Standard">Lylanea dit : <text:s/>Ma nouvelle amie.</text:p>
      <text:p text:style-name="Standard">Jazzy dit : Grytt Ny-Wixa!</text:p>
      <text:p text:style-name="Standard">Eleanide sourit à Fleurdetuber.</text:p>
      <text:p text:style-name="Standard">Wixarika fait une révérence des plus courtoises à Jazzy.</text:p>
      <text:p text:style-name="Standard">Fleurdetuber dit : Doy</text:p>
      <text:p text:style-name="Standard">Jazzy porte le paquet dans son sac avec beaucoup de <text:span text:style-name="T5">délicatesse</text:span></text:p>
      <text:p text:style-name="Standard">Lunakan dit : (je vais devoir quitter, bon jeu à tous. Félicitation pour votre mariage les fous! :P )</text:p>
      <text:p text:style-name="Standard">Fleurdetuber dit : comment <text:span text:style-name="T5">vas-tu</text:span> ?</text:p>
      <text:p text:style-name="Standard">Eleanide dit : tiens fleur :) comment <text:span text:style-name="T5">vas-tu</text:span> filou</text:p>
      <text:p text:style-name="Standard">Toshiho dit : (Bonne nuit a toi :)</text:p>
      <text:p text:style-name="Standard">Lylanea sourit</text:p>
      <text:p text:style-name="Standard">Jazzy dit : (hey merci Lulu!!!!!!!!!!)</text:p>
      <text:p text:style-name="Standard">Ashgan dit : ah ben t'es toujours <text:span text:style-name="T5">fidèle</text:span> au poste, mon bon tonneau!</text:p>
      <text:p text:style-name="Standard">Eleanide dit : bien de retour de voyage en pleine forme:)<text:span text:style-name="T5"> </text:span>merci</text:p>
      <text:p text:style-name="Standard">Bellandrha dit : (bonne nuit lunakan)</text:p>
      <text:p text:style-name="Standard">Ostium dit : (Bonne nuit Lunakan, et merci :) )</text:p>
      <text:p text:style-name="Standard">Lyren s'approche avec ses cadeaux</text:p>
      <text:p text:style-name="Standard">Jazzy dit : Merci pour ce chant sublime Nair-Lylanea</text:p>
      <text:p text:style-name="Standard">Macduncan se sauve avant que le marié ne le reconnaisse</text:p>
      <text:p text:style-name="Standard">Lylanea sourit</text:p>
      <text:p text:style-name="Standard"><text:soft-page-break/>Lylanea dit : <text:s/>Je n'ai pas grand chose à vous donner. A part mes mots.</text:p>
      <text:p text:style-name="Standard">Jazzy dit : ho! attends</text:p>
      <text:p text:style-name="Standard">Nilstilar fait une révérence des plus courtoises à Lunakan.</text:p>
      <text:p text:style-name="Standard">Kaarumniex crie : <text:s/>Ee4GMFzJvBr20cUGn5Rdyen !?!</text:p>
      <text:p text:style-name="Standard">Kaarumniex crie : <text:s/>''lalalala llalala lallalaa''</text:p>
      <text:p text:style-name="Standard">Kyriann dit : ((Bonne nuit Lunakan))</text:p>
      <text:p text:style-name="Standard">Jazzy crie : et n'oubliez pas qu'il y a une course à Avendale!!!!!!</text:p>
      <text:p text:style-name="Standard">Toshiho dit : ça va pas d'hurler comme ça ?!</text:p>
      <text:p text:style-name="Standard">Lylanea les regarde tous les deux l'un après l'autre, puis récite :</text:p>
      <text:p text:style-name="Standard">Lylanea dit : <text:s/>Deux âmes qui se sont trouvées</text:p>
      <text:p text:style-name="Standard">Nizyros dit : Elle dure <text:span text:style-name="T5">jusqu’</text:span>a quand la Course Jazzy ?</text:p>
      <text:p text:style-name="Standard">Kaarumniex sourit à Tonneau de Byrh (Bière).</text:p>
      <text:p text:style-name="Standard">Jazzy crie : vous pouvez vous y inscrire en toute simplicité et tenter votre chance!</text:p>
      <text:p text:style-name="Standard">Eleanide voit que fleur s<text:span text:style-name="T5">'</text:span>endort et se dit qu<text:span text:style-name="T5">'</text:span>il a du trop boire</text:p>
      <text:p text:style-name="Standard">Lylanea dit : <text:s/>Comme les voyants dans l'obscurité</text:p>
      <text:p text:style-name="Standard">Jazzy dit : quelques jours Nizy!</text:p>
      <text:p text:style-name="Standard">Eleanide dit : (koi tu veux encore la refaire ou rester 1er Nizy ?:))</text:p>
      <text:p text:style-name="Standard">Lylanea dit : <text:s/>Mais ils se sont trouvés</text:p>
      <text:p text:style-name="Standard">Nizyros dit : Ouai venez essayer de battre mon record!!</text:p>
      <text:p text:style-name="Standard">Lylanea dit : <text:s/>Que vous soyez bénis.</text:p>
      <text:p text:style-name="Standard">Lylanea s'incline en souriant</text:p>
      <text:p text:style-name="Standard">Lylanea s'incline devant Ylanghao.</text:p>
      <text:p text:style-name="Standard">Ylanghao dit : Tes mots sont toujours aussi magnifiques</text:p>
      <text:p text:style-name="Standard">Jazzy est reconnaissant envers Lylanea.</text:p>
      <text:p text:style-name="Standard">Ostium sourit aux mots de Lylanea.</text:p>
      <text:p text:style-name="Standard">Lylanea s'incline devant Jazzy.</text:p>
      <text:p text:style-name="Standard">Jazzy dit : vous passerez à l'appart avec Wixa à l'occasion!</text:p>
      <text:p text:style-name="Standard">Eleanide laisse fleur s<text:span text:style-name="T5">'</text:span>assoupir et file en douce ailleurs <text:span text:style-name="T6">à</text:span> nouveau, se dit que les lacs ont changé</text:p>
      <text:p text:style-name="Standard">Lylanea dit : <text:s/>Je suis très heureuse pour vous.</text:p>
      <text:p text:style-name="Standard">Jazzy dit : nous chanterons et apprendrons de ton art</text:p>
      <text:p text:style-name="Standard">Lylanea dit : <text:s/>Avec plaisir.</text:p>
      <text:p text:style-name="Standard">Lylanea sourit</text:p>
      <text:p text:style-name="Standard">Lylanea dit : <text:s/>Mais, bon... quelqu'un d'autre, s'il vous plaît.</text:p>
      <text:p text:style-name="Standard">Lyren s'approche avec un petit paquet</text:p>
      <text:p text:style-name="Standard">Lylanea prend 'Rikas Emprise</text:p>
      <text:p text:style-name="Standard">Lyren laisse Ostium qui était déjà devant</text:p>
      <text:p text:style-name="Standard">Fleurdetuber fait un signe à Nizyros.</text:p>
      <text:p text:style-name="Standard">Bellandrha va lancer un feu d'artifice a partir du ponton</text:p>
      <text:p text:style-name="Standard">Ostium dit : Ny-Jazzy. J'ai juste un petit quelque chose tor sul</text:p>
      <text:p text:style-name="Standard">Naveruss dit : Bon allez, je vais devoir y aller aussi, oren fyraï et encore une fois, selum aux mariés !</text:p>
      <text:p text:style-name="Standard">Naveruss s'incline devant Jazzy.</text:p>
      <text:p text:style-name="Standard">Naveruss s'incline devant Ylanghao.</text:p>
      <text:p text:style-name="Standard">Ostium tend un petit paquet.</text:p>
      <text:p text:style-name="Standard">Kyriann préfère s'asseoir.</text:p>
      <text:p text:style-name="Standard">Jazzy crie : Grytt Nav!</text:p>
      <text:p text:style-name="Standard">Jazzy tend les mains</text:p>
      <text:p text:style-name="Standard">Ostium dit : C'est plus symbolique qu'autre chose.</text:p>
      <text:p text:style-name="Standard">Jazzy dit : c'est tout ce qui compte pour nous Osty!</text:p>
      <text:p text:style-name="Standard">Jazzy dit : grytt!</text:p>
      <text:p text:style-name="Standard">Ostium s'incline devant Jazzy.</text:p>
      <text:p text:style-name="Standard">Ostium fait un clin d'oeil et recule.</text:p>
      <text:p text:style-name="Standard"><text:soft-page-break/>Ylanghao hoche le masque : d'autant qu'on n'a pas prévu de mektoub pour tout ramener</text:p>
      <text:p text:style-name="Standard">Aelyne soupir: J'me <text:span text:style-name="T6">marierai</text:span> jamais moi....</text:p>
      <text:p text:style-name="Standard">Lyren s'approche et tend un paquet à Ylanghao</text:p>
      <text:p text:style-name="Standard">Toshiho dit : On chargera Jazzy tout comme, pas de problèmes.</text:p>
      <text:p text:style-name="Standard">Kyriann soupire et se dit va falloir une éternité.</text:p>
      <text:p text:style-name="Standard">Ylanghao dit : Ho ? Ari'kami</text:p>
      <text:p text:style-name="Standard">Lyren dit : des potions de sève divine</text:p>
      <text:p text:style-name="Standard">Lyren <text:span text:style-name="T6">chuchote</text:span> : j'ai mis quelques potions d'endurance avec... pour le marié...</text:p>
      <text:p text:style-name="Standard">Jazzy rit je connais des toubs bien plus efficace nair-Toshiho</text:p>
      <text:p text:style-name="Standard">Lylanea s'émerveille à la vue des petits zigs</text:p>
      <text:p text:style-name="Standard">Ylanghao est toute gênée</text:p>
      <text:p text:style-name="Standard">Lyren fait un clin d'oeil à Ylanghao</text:p>
      <text:p text:style-name="Standard">Lyren sourit : profitez en bien !</text:p>
      <text:p text:style-name="Standard">Lylanea tape 'Rika : regarde.</text:p>
      <text:p text:style-name="Standard">Lylanea pointe &lt;zig_mektoub_mount_lac.name&gt;.</text:p>
      <text:p text:style-name="Standard">Jazzy se tourne distrait vers Ylang'Hao: elle a dit quoi?</text:p>
      <text:p text:style-name="Standard">Eleanide <text:span text:style-name="T6">grattouille</text:span> sous le museau de gribouille qui lui rappelle une yubotte qu<text:span text:style-name="T6">'</text:span>elle a connu il y a <text:span text:style-name="T6">très</text:span> longtemps</text:p>
      <text:p text:style-name="Standard">Wixarika dit : J'aime bien le petit bolobi!</text:p>
      <text:p text:style-name="Standard">Lylanea dit : D'où viennent-ils ? Ils sont mignons !</text:p>
      <text:p text:style-name="Standard">Ylanghao ne sachant plus où se mettre : je, heu... je te raconterais une fois de retour chez nous</text:p>
      <text:p text:style-name="Standard">Lylanea dit : <text:s/>Oui ! Moi aussi.</text:p>
      <text:p text:style-name="Standard">Lylanea sourit</text:p>
      <text:p text:style-name="Standard">Wixarika dit : Trop mignon!</text:p>
      <text:p text:style-name="Standard">Jazzy dit : hm? okal...</text:p>
      <text:p text:style-name="Standard">Jazzy dit : et bien....</text:p>
      <text:p text:style-name="Standard">Jazzy dit : heu.....</text:p>
      <text:p text:style-name="Standard">Craftjenn <text:span text:style-name="T6">caresse</text:span> $t</text:p>
      <text:p text:style-name="Standard">Nizyros dit : La monture est une récompense pour avoir gagn<text:span text:style-name="T6">é</text:span> une course de mektoub</text:p>
      <text:p text:style-name="Standard">Lylanea dit : <text:s/>Aha ?</text:p>
      <text:p text:style-name="Standard">Krill dit : T'es pas censé profiter de ta nuit de noce, Jazzy ?</text:p>
      <text:p text:style-name="Standard">Eleanide dit : entend monture mini</text:p>
      <text:p text:style-name="Standard">Lyren chuchotte à Krill : il a ce qu'il faut</text:p>
      <text:p text:style-name="Standard">Eleanide observe</text:p>
      <text:p text:style-name="Standard">Barakka s'en va faire son rapport</text:p>
      <text:p text:style-name="Standard">Kyriann pointe &lt;zig_mektoub_mount_lac.name&gt;.</text:p>
      <text:p text:style-name="Standard">Lylanea dit : <text:s/>Et les autres ?</text:p>
      <text:p text:style-name="Standard">Jazzy dit : nous tenions à tous vous remercier</text:p>
      <text:p text:style-name="Standard">Krill rigole</text:p>
      <text:p text:style-name="Standard">Ylanghao est surprise du petit wombaï</text:p>
      <text:p text:style-name="Standard">Kyriann dit : ((Va vraiment falloir faire quelque chose pour son nom !!))</text:p>
      <text:p text:style-name="Standard">Cylver fait un signe à Morsy.</text:p>
      <text:p text:style-name="Standard">Morsy s'incline</text:p>
      <text:p text:style-name="Standard">Lylanea dit : <text:s/>Nizy ?</text:p>
      <text:p text:style-name="Standard">Nizyros dit : Les autres on me les a offert ils proviennent de la rou<text:span text:style-name="T6">e</text:span></text:p>
      <text:p text:style-name="Standard">Nizyros dit : roue*</text:p>
      <text:p text:style-name="Standard">Morsy fait un signe à Cylver.</text:p>
      <text:p text:style-name="Standard">Jazzy dit : pour avoir participé à cette f<text:span text:style-name="T6">et</text:span>e</text:p>
      <text:p text:style-name="Standard">Lylanea dit : <text:s/>Ah, regardez ça.</text:p>
      <text:p text:style-name="Standard">Lylanea dit : <text:s/>C'est bon à savoir. Merci.</text:p>
      <text:p text:style-name="Standard">Lylanea sourit</text:p>
      <text:p text:style-name="Standard">Lyren dit : une bonne chose de faite, en effet.</text:p>
      <text:p text:style-name="Standard"><text:soft-page-break/>Jazzy sourit: un peu perturbée certes, mais bon...</text:p>
      <text:p text:style-name="Standard">Morsy s'incline devant Ylanghao.</text:p>
      <text:p text:style-name="Standard">Morsy s'incline devant Jazzy.</text:p>
      <text:p text:style-name="Standard">Lylanea tape sur l'épaule d'Ostium : Alors, mon ami ?</text:p>
      <text:p text:style-name="Standard">Ylanghao s'incline devant Morsy.</text:p>
      <text:p text:style-name="Standard">Nizyros encourage Morsy. Fonce Morsy !</text:p>
      <text:p text:style-name="Standard">Jazzy dit : *fete (oups</text:p>
      <text:p text:style-name="Standard">Toshiho dit : RIen à faire, il y a vraiment beaucoup trop d'eau pour s'y sentir à l'aise ..</text:p>
      <text:p text:style-name="Standard">Kyriann dit : C'est bon on peut ?</text:p>
      <text:p text:style-name="Standard">Morsy sourit à Nizyros.</text:p>
      <text:p text:style-name="Standard">Jazzy dit : j'avais peur que vous soyez vexée Nair-gouverneur</text:p>
      <text:p text:style-name="Standard">Ailan Mac Kean dit : Nair Commandant. J'ai tenu à superviser le montage des décors, mais je ne peux pas te donner de cadeau. Tu connais le protocole.</text:p>
      <text:p text:style-name="Standard">Ylanghao dit : La décoration est vraiment belle, finalement...</text:p>
      <text:p text:style-name="Standard">Lylanea dit : <text:s/>Huh ? Pourquoi ?</text:p>
      <text:p text:style-name="Standard">Ostium dit : Oy ny-Lyl ? *sourit*</text:p>
      <text:p text:style-name="Standard">Lylanea dit : <text:s/>Ah, tu ne t'es pas endormi ?</text:p>
      <text:p text:style-name="Standard">Lylanea sourit à Ostium</text:p>
      <text:p text:style-name="Standard">Eleanide sourit à Ailan Mac Kean.</text:p>
      <text:p text:style-name="Standard">Jazzy fait un signe de la main en riant: ce n'est pas grave Nair-Ailan, vous me donnerez votre pique à la prochaine assemblée!</text:p>
      <text:p text:style-name="Standard">Ailan Mac Kean dit : Nous avons aménagé un espace dans lequel nous espérons que vous vous sentirez bien Ylang Hao.</text:p>
      <text:p text:style-name="Standard">Jazzy <text:span text:style-name="T6">éclate</text:span> de rire</text:p>
      <text:p text:style-name="Standard">Lyren repose sa troisième shooki-lait et commande la quatrième</text:p>
      <text:p text:style-name="Standard">Ylanghao dit : C'est gentil</text:p>
      <text:p text:style-name="Standard">Ailan Mac Kean pointe à sa gauche</text:p>
      <text:p text:style-name="Standard">Ylanghao est triste pour Jazzy et trouve l'excuse facile, quand même</text:p>
      <text:p text:style-name="Standard">Ailan Mac Kean rigole.</text:p>
      <text:p text:style-name="Standard">Jazzy se reprend: oy! grytt pour cette <text:span text:style-name="T6">délicate</text:span> attention</text:p>
      <text:p text:style-name="Standard">Toshiho sourit en coin : J'espère qu'elle aura un lit plus grand que celui d'un tryker.</text:p>
      <text:p text:style-name="Standard">Ylanghao dit : Toute la décoration est très belle.</text:p>
      <text:p text:style-name="Standard">Ostium dit : Comment j'aurais pu m'endormir ? C'est tellement captivant !</text:p>
      <text:p text:style-name="Standard">Jazzy dit : oy!</text:p>
      <text:p text:style-name="Standard">Bellandrha soupir : personne a vu mon beau feu d'artifice</text:p>
      <text:p text:style-name="Standard">Lylanea sourit : on peut dire ça comme ça</text:p>
      <text:p text:style-name="Standard">Lylanea dit : <text:s/>Si, Bell, moi. Merci pour ça.</text:p>
      <text:p text:style-name="Standard">Lylanea sourit</text:p>
      <text:p text:style-name="Standard">Bellandrha dit : c'est vrai ?! tu l'as vu ?!</text:p>
      <text:p text:style-name="Standard">Lylanea dit : <text:s/>Oui, c'était très beau. Vraiment.</text:p>
      <text:p text:style-name="Standard">Bellandrha est toute contente</text:p>
      <text:p text:style-name="Standard">Lylanea dit : <text:s/>Bien joué.</text:p>
      <text:p text:style-name="Standard">Lylanea sourit</text:p>
      <text:p text:style-name="Standard">Kyriann dit : Seelagan Nair-Gouverneure !</text:p>
      <text:p text:style-name="Standard">Nilstilar fait une révérence des plus courtoises à Siela.</text:p>
      <text:p text:style-name="Standard">Bellandrha dit : merci !! j'<text:span text:style-name="T6">y</text:span> ai mis tout mon coeur !</text:p>
      <text:p text:style-name="Standard">Siela fait une révérence des plus courtoises à Nilstilar.</text:p>
      <text:p text:style-name="Standard">Lylanea dit : <text:s/>Ça s'est vu.</text:p>
      <text:p text:style-name="Standard">Kyriann crie : Tryka Meer Sella</text:p>
      <text:p text:style-name="Standard">Bellandrha est fière</text:p>
      <text:p text:style-name="Standard">Lylanea fait un signe à Siela.</text:p>
      <text:p text:style-name="Standard">Jazzy crie : Tryka Meer Sella!</text:p>
      <text:p text:style-name="Standard"><text:soft-page-break/>Ylanghao sourit à Bellandrha : j'ai vu quelques feux aussi, bien que je n'ai peut-être pas eu l'occasion de les admirer autant que je l'aurais voulu</text:p>
      <text:p text:style-name="Standard">Eolinius crie : Tryka Meer Sella !</text:p>
      <text:p text:style-name="Standard">Ailan Mac Kean crie : Tryka ! Meer ! Sella !</text:p>
      <text:p text:style-name="Standard">Kyriann dit : Ylang</text:p>
      <text:p text:style-name="Standard">Lyren dit : Tryka meer Siela?</text:p>
      <text:p text:style-name="Standard">Ylanghao regarde Kyriann approcher avec méfiance</text:p>
      <text:p text:style-name="Standard">Jazzy sent ses zigs dans les pattes: rhooo je m'y fais jamais à ça</text:p>
      <text:p text:style-name="Standard">Lorlyn crie : Tryka ! Meer ! Sella !</text:p>
      <text:p text:style-name="Standard">Bellandrha crie : Tryka ! Meer ! Sella !</text:p>
      <text:p text:style-name="Standard">Fleurdetuber dit : Tryka Meer Salla....</text:p>
      <text:p text:style-name="Standard">Siela essaye de voir qui a prononcé son nom.</text:p>
      <text:p text:style-name="Standard">Nilstilar dit : Tryka, Tryka, Tryka</text:p>
      <text:p text:style-name="Standard">Eleanide a une <text:span text:style-name="T6">pensée</text:span> pour sa frangine qui n<text:span text:style-name="T6">'</text:span>est pas <text:span text:style-name="T6">présente</text:span> mais qui lui manque</text:p>
      <text:p text:style-name="Standard">Kyriann tend la bourse de dappers.</text:p>
      <text:p text:style-name="Standard">Ailan Mac Kean crie : Trykeri ! Profitez bien de la soirée !</text:p>
      <text:p text:style-name="Standard">Eleanide pense qu<text:span text:style-name="T6">'</text:span>elle aurait aimé <text:span text:style-name="T6">être</text:span> là</text:p>
      <text:p text:style-name="Standard">Jazzy est reconnaissant envers Ailan Mac Kean.</text:p>
      <text:p text:style-name="Standard">Ailan Mac Kean dit : Mes obligations m'appellent. Seelagan !</text:p>
      <text:p text:style-name="Standard">Lylanea fait un signe à Wixarika.</text:p>
      <text:p text:style-name="Standard">Ailan Mac Kean s'incline respectueusement.</text:p>
      <text:p text:style-name="Standard">Ylanghao fait une révérence des plus courtoises à Ailan Mac Kean.</text:p>
      <text:p text:style-name="Standard">Eolinius fait une révérence des plus courtoises à Ailan Mac Kean.</text:p>
      <text:p text:style-name="Standard">Bellandrha est reconnaissante envers Ailan Mac Kean.</text:p>
      <text:p text:style-name="Standard">Jazzy dit : Grytt Nair-Gouverneur!!!!!!</text:p>
      <text:p text:style-name="Standard">Eleanide reboit pour la peine de sa shooki</text:p>
      <text:p text:style-name="Standard">Krill fait un signe à Ailan Mac Kean.</text:p>
      <text:p text:style-name="Standard">Kyriann dit : Je veux m'excuser si tu as cru que je faisais obstruction à ce mariage.</text:p>
      <text:p text:style-name="Standard">Nilstilar fait une révérence des plus courtoises à Ailan Mac Kean.</text:p>
      <text:p text:style-name="Standard">Lyren dit : passez l'oren pyr à vos obligations !</text:p>
      <text:p text:style-name="Standard">Jazzy est reconnaissant envers Ailan Mac Kean.</text:p>
      <text:p text:style-name="Standard">Krill dit : Seelagan !</text:p>
      <text:p text:style-name="Standard">Lylanea dit : <text:s/>Rika, viens donc ici.</text:p>
      <text:p text:style-name="Standard">Lylanea sourit</text:p>
      <text:p text:style-name="Standard">Siela fait une révérence des plus courtoises à Ailan Mac Kean.</text:p>
      <text:p text:style-name="Standard">Copal fait une révérence des plus courtoises à Ailan Mac Kean.</text:p>
      <text:p text:style-name="Standard">Ylanghao dit : Cela ne me surprend pas vraiment</text:p>
      <text:p text:style-name="Standard">Aelyne fait un signe à Siela.</text:p>
      <text:p text:style-name="Standard">Lorlyn crie : Jazzy ! Mon cadeau, c'est la Byrh gratuite ! T'as pas à payer la tournée ! Hihi !</text:p>
      <text:p text:style-name="Standard">Kyriann dit : Je voulais juste te donner une dernière chance de t'échapper si tu le voulais</text:p>
      <text:p text:style-name="Standard">Toshiho dit : Bon, il se fait tard. Oren Fyraï les trykers, et fêtez sa dignement. Vive les mariés !</text:p>
      <text:p text:style-name="Standard">Lyren dit à wixarika : ça te va bien, le noir. Mais tu es bien silencieuse aujourd'hui</text:p>
      <text:p text:style-name="Standard">Ylanghao dit : Si je voulais partir, ce serait fait depuis longtemps...</text:p>
      <text:p text:style-name="Standard">Jazzy crie : de loin: garde moi un tonneau, c'est le plus beau des cadeaux!</text:p>
      <text:p text:style-name="Standard">Kyriann dit : Parce que le Jazzy on le pratique depuis un moment</text:p>
      <text:p text:style-name="Standard">Eleanide sourit à Toshiho.</text:p>
      <text:p text:style-name="Standard">Kyriann dit : Et il est pas toujours facile</text:p>
      <text:p text:style-name="Standard">Lorlyn crie : Pas de soucis ! Hihi !</text:p>
      <text:p text:style-name="Standard">Wixarika dit : akep Lyren</text:p>
      <text:p text:style-name="Standard">Eleanide <text:span text:style-name="T6">rétorque</text:span> et qu ele mariage kyriann connait aussi</text:p>
      <text:p text:style-name="Standard">Ylanghao dit : Mais j'ai choisi de tout sacrifier pour mon Ma'yumé il y a déjà longtemps, et cela passera toujours avant tout autre considération.</text:p>
      <text:p text:style-name="Standard"><text:soft-page-break/>Wixarika dit : Je laisse les autres s'exprimer.</text:p>
      <text:p text:style-name="Standard">Ylanghao regarde Jazzy avec adoration</text:p>
      <text:p text:style-name="Standard">Wixarika sourit.</text:p>
      <text:p text:style-name="Standard">Krill dit : Pffff....</text:p>
      <text:p text:style-name="Standard">Krill reprend une chope de byrh</text:p>
      <text:p text:style-name="Standard">Kyriann dit : Alors Bienvenue en mon nom</text:p>
      <text:p text:style-name="Standard">Chenli dit : (bravo aux mariés et à l'animation, bye all :))</text:p>
      <text:p text:style-name="Standard">Kyriann dit : Et sois heureuse !</text:p>
      <text:p text:style-name="Standard">Jazzy dit : Ny-Kyriann....</text:p>
      <text:p text:style-name="Standard">Jazzy dit : tu remarqueras que ce n'est pas toujours facile avec Ylang'Hao <text:span text:style-name="T6">également</text:span>!</text:p>
      <text:p text:style-name="Standard">Ylanghao s'incline devant Jazzy.</text:p>
      <text:p text:style-name="Standard">Jazzy eclate de rire</text:p>
      <text:p text:style-name="Standard">Ylanghao s'incline devant Kyriann.</text:p>
      <text:p text:style-name="Standard">Ylanghao est d'accord avec Jazzy</text:p>
      <text:p text:style-name="Standard">Kyriann dit : Ce n'est pas toi qui vas souffrir</text:p>
      <text:p text:style-name="Standard">Lyren dit : tiens, écoute bien. Ils vont re-dire plein de bétises.</text:p>
      <text:p text:style-name="Standard">Lylanea ricane doucement</text:p>
      <text:p text:style-name="Standard">Kyriann dit : Nous on te supporte tous les jours et on sait de quoi on parle</text:p>
      <text:p text:style-name="Standard">Eleanide se demande <text:span text:style-name="T6">lequel</text:span> des deux va <text:span text:style-name="T6">être</text:span> d<text:span text:style-name="T6">e</text:span> <text:span text:style-name="T6">corvée</text:span> de vaisselle</text:p>
      <text:p text:style-name="Standard">Jazzy joue l'offusqué: comment? et mon petit coeur alors???? il est fragile!</text:p>
      <text:p text:style-name="Standard">Wixarika dit : Ç<text:span text:style-name="T6">a </text:span>recommence, ney!</text:p>
      <text:p text:style-name="Standard">Kyriann embrasse son chef : Fais attention à elle !</text:p>
      <text:p text:style-name="Standard">Lyren dit : J'ai appris un truc aujourd'hui. Le mariage, c'est vraiment pas pour moi.</text:p>
      <text:p text:style-name="Standard">Ashgan dit : je vous <text:span text:style-name="T6">remarierais</text:span> pas deux fois, les <text:span text:style-name="T6">tourtereaux</text:span></text:p>
      <text:p text:style-name="Standard">Jazzy rit et prend la remarque comme une preuve de <text:span text:style-name="T6">fidélité</text:span> de Kyriann</text:p>
      <text:p text:style-name="Standard">Bellandrha dit : Ny chef ....</text:p>
      <text:p text:style-name="Standard">Krill rigole : Je crois que c'est pour pas grand-monde, Lyren</text:p>
      <text:p text:style-name="Standard">Ostium dit : ( Je dois aussi vous laisser. Merci Jazzy et Ylanghao pour cette belle soirée )</text:p>
      <text:p text:style-name="Standard">Ylanghao dit : guzu pour l'agitation, Ashgan</text:p>
      <text:p text:style-name="Standard">Wixarika dit : <text:span text:style-name="T6">Pourquoi</text:span> dis-tu ça Lyren?</text:p>
      <text:p text:style-name="Standard">Eleanide dit : euh qui sait *Ash :) on ne se marie <text:span text:style-name="T6">guère</text:span> qu<text:span text:style-name="T6">'</text:span>une fois sur l<text:span text:style-name="T6">'</text:span>ecorce:)</text:p>
      <text:p text:style-name="Standard">Lyren dit : ah, toi non plus, il est pas né, celui qui t'épousaillera, Krill?</text:p>
      <text:p text:style-name="Standard">Lylanea dit : <text:s/>((Bonne nuit, Otsi :) ))</text:p>
      <text:p text:style-name="Standard">Ostium sent la fatigue le tenir : Outch, ma jeunesse est un peu loin.</text:p>
      <text:p text:style-name="Standard">Eleanide dit : peut etre qu<text:span text:style-name="T6">'</text:span>ils vont se remarier dans un an :)</text:p>
      <text:p text:style-name="Standard">Krill dit : Pas si c'est pour dire des horreurs comme Jazzy...</text:p>
      <text:p text:style-name="Standard">Bellandrha dit : j'ai pas vraiment de cadeau mais je vous ai fait un feu d'artifice meme si vous n'avez sans dout<text:span text:style-name="T6">e</text:span> pas du bien le voir *sourit*</text:p>
      <text:p text:style-name="Standard">Wixarika dit : Krill est mariée avec sa bhyr!</text:p>
      <text:p text:style-name="Standard">Bellandrha dit : je vous souhaite plein de bonheur a vous deux</text:p>
      <text:p text:style-name="Standard">Eleanide dit : merci Bellandhra :) il <text:span text:style-name="T6">était</text:span> joli , la regarder tout a l<text:span text:style-name="T6">'</text:span>heure</text:p>
      <text:p text:style-name="Standard">Ashgan dit : profitez de ces instants. j'ai aussi quelques obligations (et un tonneau) a remplir</text:p>
      <text:p text:style-name="Standard">Jazzy dit : Grytt Ny Bella</text:p>
      <text:p text:style-name="Standard">Lyren dit : Avec son tonneau, ouais</text:p>
      <text:p text:style-name="Standard">Ostium finit sa chope et salue tout le monde.</text:p>
      <text:p text:style-name="Standard">Krill dit : Les tonneaux, ça se vide, Ash !</text:p>
      <text:p text:style-name="Standard">Lylanea s'assoit sur l'un des coussins et recommence à jouer doucement du luth : ♫♪♫♪♪♪♪♫</text:p>
      <text:p text:style-name="Standard">Ostium dit : Seelagan ad toll. Profitez lor !</text:p>
      <text:p text:style-name="Standard">Lyren dit : les maris, ça se vide aussi?</text:p>
      <text:p text:style-name="Standard">Nilstilar fait une révérence des plus courtoises à Ostium.</text:p>
      <text:p text:style-name="Standard">Jazzy dit : et Grytt Nair-Ashgan pour ce rôle un peu <text:span text:style-name="T6">piège</text:span> il faut le dire!</text:p>
      <text:p text:style-name="Standard">Ostium s'incline respectueusement.</text:p>
      <text:p text:style-name="Standard"><text:soft-page-break/>Bellandrha dit : je dois vous laisser alors profitez bien de cette soirée</text:p>
      <text:p text:style-name="Standard">Ylanghao dit : Yui, prenez le temps de boire !</text:p>
      <text:p text:style-name="Standard">Kyriann rejoint son homin.</text:p>
      <text:p text:style-name="Standard">Nizyros dit : (Je vais aussi vous laisser :p)</text:p>
      <text:p text:style-name="Standard">Eleanide dit : oui lyren enfin on les vide pas on les <text:span text:style-name="T6">assomme</text:span>:)</text:p>
      <text:p text:style-name="Standard">Jazzy est reconnaissant envers Bellandrha.</text:p>
      <text:p text:style-name="Standard">Ashgan dit : justement, krill. y'a des <text:span text:style-name="T6">arrêts</text:span> techniques <text:span text:style-name="T6">à</text:span> respecter pour avoir un tonneau <text:span text:style-name="T6">prêt</text:span> a l'emploi en toutes circonstances!</text:p>
      <text:p text:style-name="Standard">Bellandrha s'incline respectueusement devant Jazzy et Ylanghao*</text:p>
      <text:p text:style-name="Standard">Nizyros dit : (Bonne fin de soirée a tous!)</text:p>
      <text:p text:style-name="Standard">Lyren dit : ah... moi c'est plutôt le tonneau qui <text:span text:style-name="T6">m’assomme.</text:span></text:p>
      <text:p text:style-name="Standard">Kyriann crie : Lorandoy !</text:p>
      <text:p text:style-name="Standard">Eleanide dit : (soiree nuitee nizy )</text:p>
      <text:p text:style-name="Standard">Nizyros dit : Lorandoy Ad Toll !</text:p>
      <text:p text:style-name="Standard">Eleanide rit</text:p>
      <text:p text:style-name="Standard">Lylanea chante doucement : Veux-tu m'accompagner ? Toi qui comprends mon cœur Où que j'aille Viens avec moi sur mon chemin Traverse avec moi toutes les époques Sois toujours avec moi pour l'éternité</text:p>
      <text:p text:style-name="Standard">Bellandrha crie : longue vie aux mariés !</text:p>
      <text:p text:style-name="Standard">Lylanea chante doucement : Sois mon ombre, sois ma lumière Que ma vie soit mon plus beau devoir</text:p>
      <text:p text:style-name="Standard">Siela fait une révérence des plus courtoises à Jazzy.</text:p>
      <text:p text:style-name="Standard">Jazzy est reconnaissant.</text:p>
      <text:p text:style-name="Standard">Siela fait une révérence des plus courtoises à Ylanghao.</text:p>
      <text:p text:style-name="Standard">Lylanea chante doucement : Veux-tu m'accompagner ? Toi qui regardes dans mon âme à travers le plaisir et la tristesse à travers le bonheur et l'infortune</text:p>
      <text:p text:style-name="Standard">Lylanea chante doucement : Ensemble, nous traversons la vie Désormais, toujours Sois mon destin, sois ma quête</text:p>
      <text:p text:style-name="Standard">Ylanghao fait une révérence des plus courtoises à Siela.</text:p>
      <text:p text:style-name="Standard">Lylanea chante doucement : Sois mon amour Sois mon deuxième moi</text:p>
      <text:p text:style-name="Standard">Siela dit : Deles Silam les mariés, nu suis malheureusement arrivé un peu en retard, mais nu vous félicite et vous souhaite plein de bonheur!</text:p>
      <text:p text:style-name="Standard">Nilstilar dit : Les mariages se suivent mais ne se ressemblent pas, Ser Copal. Ne trouvez-vous pas ?</text:p>
      <text:p text:style-name="Standard">Lylanea chante doucement : Veux-tu m'accompagner ? Et donner un sens à ce voyage Ainsi nous irons ensemble Si seulement tu veux bien regarder avec moi les merveilles de ce monde</text:p>
      <text:p text:style-name="Standard">Ylanghao dit : Hoooo... c'est joli !</text:p>
      <text:p text:style-name="Standard">Ylanghao passe le bouclier à son bras</text:p>
      <text:p text:style-name="Standard">Lylanea chante doucement : Veux-tu m'accompagner ? C'est tout ce que je veux savoir de toi, alors je me tais</text:p>
      <text:p text:style-name="Standard">Eleanide <text:span text:style-name="T6">écoute</text:span> blanc bec et se souvient de ses mariages et pense qu<text:span text:style-name="T6">'</text:span>en effet rien ne se ressemble, tout est <text:span text:style-name="T6">différent</text:span></text:p>
      <text:p text:style-name="Standard">Copal repense au sien : J'avoue en être soulagé</text:p>
      <text:p text:style-name="Standard">Ylanghao dit : Ari'kami, Siela</text:p>
      <text:p text:style-name="Standard">Lylanea chante doucement : Il suffit de dire : ''Oui, je le veux. ... ♪♫♪♫♪</text:p>
      <text:p text:style-name="Standard">Jazzy dit : ho quel joli travail!</text:p>
      <text:p text:style-name="Standard">Lyren dit : allez, je vais vous laisser aussi</text:p>
      <text:p text:style-name="Standard">Lyren s'incline profondément.</text:p>
      <text:p text:style-name="Standard">Lorlyn regarde Aelyne : Tu veux une Byrh ?</text:p>
      <text:p text:style-name="Standard">Krill fait un signe à Lyren.</text:p>
      <text:p text:style-name="Standard">Siela dit : Népai, c'est d'humbles cadeau mais nu espere que ca vous plaira quand même.</text:p>
      <text:p text:style-name="Standard">Krill dit : Seelagan Lyren</text:p>
      <text:p text:style-name="Standard">Jazzy enfile rapidement la tenue offerte</text:p>
      <text:p text:style-name="Standard"><text:soft-page-break/>Lylanea continue à jouer doucement en fredonnant la mélodie ...</text:p>
      <text:p text:style-name="Standard">Lyren dit : profitez bien de vot' nuit de noce !</text:p>
      <text:p text:style-name="Standard">Wixarika dit : oren pyr Lyren</text:p>
      <text:p text:style-name="Standard">Lyren s'incline devant Wixarika.</text:p>
      <text:p text:style-name="Standard">Wixarika dit : fyraï</text:p>
      <text:p text:style-name="Standard">Lylanea fait un signe à Lyren.</text:p>
      <text:p text:style-name="Standard">Lyren dit : 'ren fyraï !</text:p>
      <text:p text:style-name="Standard">Eleanide dit : dis moi blanc bec , dans ta fiole... cetait du parfum ?</text:p>
      <text:p text:style-name="Standard">Jazzy crie : Andoy Lyren</text:p>
      <text:p text:style-name="Standard">Eleanide dit : ah pardon Copal :) bonjour</text:p>
      <text:p text:style-name="Standard">Wixarika dit : dis donc Lyl, tu as la forme aujourd'hui!</text:p>
      <text:p text:style-name="Standard">Nilstilar dit : Sil, Merenae.</text:p>
      <text:p text:style-name="Standard">Eleanide sourit à Copal.</text:p>
      <text:p text:style-name="Standard">Lylanea sourit</text:p>
      <text:p text:style-name="Standard">Copal s'incline devant Eleanide.</text:p>
      <text:p text:style-name="Standard">Eolinius remarque que Bip bip est bien grassouillet</text:p>
      <text:p text:style-name="Standard">Copal dit : Deles Silam Serae</text:p>
      <text:p text:style-name="Standard">Lylanea dit : <text:s/>Haha, je fais de mon mieux</text:p>
      <text:p text:style-name="Standard">Wixarika dit : Je vais te chercher une bhyr</text:p>
      <text:p text:style-name="Standard">Lylanea dit : <text:s/>Merci.</text:p>
      <text:p text:style-name="Standard">Wixarika fait une révérence des plus courtoises à Eolinius.</text:p>
      <text:p text:style-name="Standard">Eleanide dit : sil? a tes souhaits dis donc tu es encore enrhumé?</text:p>
      <text:p text:style-name="Standard">Eolinius s'incline devant Wixarika.</text:p>
      <text:p text:style-name="Standard">Fleurdetuber se souvient d'un autre mariage avec un soupir</text:p>
      <text:p text:style-name="Standard">Wixarika dit : Lorlyn, sert moi deux bhyrs pacty</text:p>
      <text:p text:style-name="Standard">Jazzy dit : Ny-Suki: je suis deja <text:span text:style-name="T6">chargé</text:span> comme un toub!</text:p>
      <text:p text:style-name="Standard">Eleanide dit : rah toi aussi Copal enrhumé ? *lui tend un mouchoir*</text:p>
      <text:p text:style-name="Standard">Copal dit : Je vous saluais. Loredoy Nair</text:p>
      <text:p text:style-name="Standard">Nilstilar dit : Et, lorsque vous vous marierez de nouveau, vous en aurez une aussi.</text:p>
      <text:p text:style-name="Standard">Lorlyn dit : Ohh ! et deux byrh pour Wixa !</text:p>
      <text:p text:style-name="Standard">Wixarika dit : elles sont bien fraiches j'espère!</text:p>
      <text:p text:style-name="Standard">Lorlyn dit : Évidemment !</text:p>
      <text:p text:style-name="Standard">Morsy salue tout le monde et s'éclipse <text:span text:style-name="T6">discrètement</text:span></text:p>
      <text:p text:style-name="Standard">Eleanide dit : me marier a nouveau ? euh .... je ne pense pas les fois suivantes <text:span text:style-name="T6">j’ai</text:span> refusé le mariage :)</text:p>
      <text:p text:style-name="Standard">Ylanghao dit : je peux en prendre un peu, si jamais tu as besoin d'aide...</text:p>
      <text:p text:style-name="Standard">Wixarika dit : grytt petite!</text:p>
      <text:p text:style-name="Standard">Lorlyn est reconnaissante envers Wixarika.</text:p>
      <text:p text:style-name="Standard">Eleanide dit : 2 c est deja bien</text:p>
      <text:p text:style-name="Standard">Eleanide dit : :)</text:p>
      <text:p text:style-name="Standard">Ylanghao dit : Ou alors on va tout poser ?</text:p>
      <text:p text:style-name="Standard">Lorlyn dit : Grytt !</text:p>
      <text:p text:style-name="Standard">Eleanide dit : ca me coute cher en armure</text:p>
      <text:p text:style-name="Standard">Jazzy dit : j'irai bien boire une byrh!!!!</text:p>
      <text:p text:style-name="Standard">Nilstilar dit : Ou peut-être avant, Merenae. Je vous dois bien ça *sourit*</text:p>
      <text:p text:style-name="Standard">Eleanide dit : et en plus si ta fiole attire les<text:span text:style-name="T6"> </text:span>homins je <text:span text:style-name="T6">préfère</text:span> ne pas en avoir</text:p>
      <text:p text:style-name="Standard">Jazzy dit : je crève de soif!</text:p>
      <text:p text:style-name="Standard">Ylanghao dit : Ho, yui, tu n'as rien bu !</text:p>
      <text:p text:style-name="Standard">Lylanea sourit</text:p>
      <text:p text:style-name="Standard">Ylanghao dit : Je vais te chercher une choppe</text:p>
      <text:p text:style-name="Standard">Lylanea bascule dans une autre mélodie, un peu plus précoce : ... ♫♪♫... Je ne peux pas écrire une chanson d'amour pour toi</text:p>
      <text:p text:style-name="Standard"><text:soft-page-break/>Jazzy dit : Nair Eo!</text:p>
      <text:p text:style-name="Standard">Lylanea regarde 'Rika et chante : Si j'écrivais une chanson pour toi Elle ne ressemblerait jamais à celle-ci J'utiliserais les mots à tort et à travers Si j'essayais de mettre en rimes les choses les plus simples</text:p>
      <text:p text:style-name="Standard">Jazzy dit : Grytt tor tolh</text:p>
      <text:p text:style-name="Standard">Eolinius dit : Ny Jazzy ?</text:p>
      <text:p text:style-name="Standard">Ylanghao constate que le stock a bien baissé</text:p>
      <text:p text:style-name="Standard">Eleanide dit : dis donc blanc bec <text:span text:style-name="T7">d’ailleurs</text:span> ca fait un moment que<text:span text:style-name="T7"> </text:span>je n<text:span text:style-name="T7">'</text:span>ai pas <text:span text:style-name="T7">raccommodé</text:span> ton pyjama :)</text:p>
      <text:p text:style-name="Standard">Eolinius sourit</text:p>
      <text:p text:style-name="Standard">Eleanide dit : il tient encore debout ?</text:p>
      <text:p text:style-name="Standard">Lylanea chante doucement : Le baiser de ma bien-aimée est bien trop doux pour être décrit avec des mots Bien trop proche et trop intime</text:p>
      <text:p text:style-name="Standard">Wixarika soupire</text:p>
      <text:p text:style-name="Standard">Ylanghao ramène une choppe de bhyr à Jazzy et lui donne en souriant</text:p>
      <text:p text:style-name="Standard">Jazzy dit : entre le rencart avec Seve, et la gestion de Zhen...</text:p>
      <text:p text:style-name="Standard">Lylanea chante doucement : Quand je le sens sur mes lèvres Bien trop délicieux, trop enivrant Aucun mot n'est jamais assez bon</text:p>
      <text:p text:style-name="Standard">Lylanea sourit</text:p>
      <text:p text:style-name="Standard">Nilstilar dit : Bien sûr ! Mais je le ménage. Je compte bien mourir dedans !</text:p>
      <text:p text:style-name="Standard">Lylanea chante doucement : Alors s'il te plaît, pardonne-moi Je ne peux pas écrire une chanson pour toi</text:p>
      <text:p text:style-name="Standard">Eleanide entend la <text:span text:style-name="T7">poésie</text:span> de la <text:span text:style-name="T7">jeunesse</text:span> et sourit en se <text:span text:style-name="T7">remémorant</text:span> de vieux souvenirs</text:p>
      <text:p text:style-name="Standard">Ylanghao se fige soudain en voyant le zorai</text:p>
      <text:p text:style-name="Standard">Eleanide dit : :)</text:p>
      <text:p text:style-name="Standard">Jazzy intercepte la byrh avec un grand sourire: Grytt Ny-Amn</text:p>
      <text:p text:style-name="Standard">Ylanghao dit : Ja... Jazzy...</text:p>
      <text:p text:style-name="Standard">Lylanea joue un peu plus vite : Ton contact est beaucoup trop léger Les textes ne lui rendent pas justice Beaucoup trop puissant, beaucoup trop chaud et Oh si excitant sur ma peau Sa douce piqûre est si électrisante</text:p>
      <text:p text:style-name="Standard">Eolinius dit : Y suis a vos ordres Nair-Commandant ......</text:p>
      <text:p text:style-name="Standard">Eolinius rigole</text:p>
      <text:p text:style-name="Standard">Eleanide dit : ah Copal se <text:span text:style-name="T7">remémorant</text:span> l<text:span text:style-name="T7">'</text:span>histoire de sa guilde</text:p>
      <text:p text:style-name="Standard">Dounlor se rapproche de Ylanghao et rigole: Tu as cru pouvoir t'enfuir de ton passé ici ?</text:p>
      <text:p text:style-name="Standard">Lylanea chante doucement : Alors s'il te plaît, pardonne-moi Je ne peux pas écrire une chanson pour toi</text:p>
      <text:p text:style-name="Standard">Jazzy dit : heu....</text:p>
      <text:p text:style-name="Standard">Eleanide dit : (oups oublié le **)</text:p>
      <text:p text:style-name="Standard">Eolinius dit : al encore plus Tor un Tala !</text:p>
      <text:p text:style-name="Standard">Jazzy dit : t'es qui toi?</text:p>
      <text:p text:style-name="Standard">Eleanide dit : as tu des nouvelles des gardiens?</text:p>
      <text:p text:style-name="Standard">Lylanea continue à chanter : ''Si j'écrivais une chanson pour toi, elle sonnerait très mal Je mettrais certainement les notes de travers si j'essayais de forcer mes sentiments pour toi dans une chanson</text:p>
      <text:p text:style-name="Standard">Copal dit : A vrai dire. Je repensais à mon propre mariage</text:p>
      <text:p text:style-name="Standard">Jazzy dit : Eo!</text:p>
      <text:p text:style-name="Standard">Ylanghao est terrifiée</text:p>
      <text:p text:style-name="Standard">Jazzy crie : Eo!</text:p>
      <text:p text:style-name="Standard">Eleanide dit : han tu as <text:span text:style-name="T7">été</text:span> mari<text:span text:style-name="T7">é</text:span> Copal ?</text:p>
      <text:p text:style-name="Standard">Eolinius pointe Dounlor</text:p>
      <text:p text:style-name="Standard">Copal dit : Je le suis toujours</text:p>
      <text:p text:style-name="Standard">Lylanea chante : Aucune mélodie que j'ai écrite ne pourrait créer le même charme que celui que tu exerces sur moi.</text:p>
      <text:p text:style-name="Standard"><text:soft-page-break/>Eleanide dit : <text:span text:style-name="T7">j’ai</text:span> <text:span text:style-name="T7">été</text:span> si longtemps <text:span text:style-name="T7">absente</text:span> que<text:span text:style-name="T7"> </text:span>jai du en manquer des mariages :)</text:p>
      <text:p text:style-name="Standard">Copal dit : J'ai eu l'immense plaisir d'épouser Serae Liosta Be'Zephy, la fille de Nair-Kyriann</text:p>
      <text:p text:style-name="Standard">Jazzy dit : tu veux quoi toi?</text:p>
      <text:p text:style-name="Standard">Eleanide dit : oh et la *se retient * et l<text:span text:style-name="T7">'</text:span>élue je la connais ?</text:p>
      <text:p text:style-name="Standard">Lylanea chante doucement : Celui qui lie mon cœur, saisit mon âme Celui qui guérit mon esprit et mon corps Celui qui me capture, me libère</text:p>
      <text:p text:style-name="Standard">Jazzy dit : je connais ton insigne!</text:p>
      <text:p text:style-name="Standard">Eleanide dit : ah la tite liosta :)</text:p>
      <text:p text:style-name="Standard">Dounlor dit : Je ne suis qu'un humble homin qui est venu féliciter la ex-femme d'un ami pour son re-mariage.</text:p>
      <text:p text:style-name="Standard">Eleanide dit : je ne l<text:span text:style-name="T7">'</text:span>ai pas revu depuis mon retour</text:p>
      <text:p text:style-name="Standard">Lylanea joue à nouveau un peu plus lentement : Alors, s'il te plaît, pardonne-moi</text:p>
      <text:p text:style-name="Standard">Copal dit : Elle n'est plus petite</text:p>
      <text:p text:style-name="Standard">Eleanide dit : :)</text:p>
      <text:p text:style-name="Standard">Eolinius dit : Un ami ?</text:p>
      <text:p text:style-name="Standard">Lylanea chante doucement : Il m'est impossible d'écrire une chanson d'amour L'amour submerge et confond</text:p>
      <text:p text:style-name="Standard">Eleanide dit : le temps passe vite</text:p>
      <text:p text:style-name="Standard">Lylanea chante : Elle n'est pas destinée à être apprivoisée Elle échappe à toute logique, mots ou mélodie Alors je ne vais pas créer une chanson pour toi</text:p>
      <text:p text:style-name="Standard">Dounlor dit : J'espère bien que tu le connais mon insigne ! Et j'espère que tu sais aussi dans quoi tu t'embarque en mariant Ylang!</text:p>
      <text:p text:style-name="Standard">Eleanide dit : déjà presque 100ans que je foule cette Ecorce entre deux voyages :)</text:p>
      <text:p text:style-name="Standard">Lylanea chante en regardant 'Rika : Au lieu de cela, je te donne mes Emprise à tenir mes lèvres à embrasser mes mots à écouter mon cœur à aimer</text:p>
      <text:p text:style-name="Standard">Jazzy le drakan sent sa <text:span text:style-name="T7">sève</text:span> bouillir à nouveau et sourit: alors dit bien à ton ami qu'il avait un créneau pour s'opposer à ce mariage et qu'il est trop tard!</text:p>
      <text:p text:style-name="Standard">Eleanide guette l<text:span text:style-name="T7">'</text:span>homin qui est agressif et sort sa<text:span text:style-name="T7"> </text:span>pioche</text:p>
      <text:p text:style-name="Standard">Lylanea laisse s'éteindre la mélodie : ... Pour l'éternité ... ♪♫♫♫♪</text:p>
      <text:p text:style-name="Standard">Eolinius reconnais l'insigne de Gia'suki</text:p>
      <text:p text:style-name="Standard">Ylanghao tremble comme une feuille face au masque déchiré de Dounlor</text:p>
      <text:p text:style-name="Standard">Copal dit : Vous ne les faites pas Serae</text:p>
      <text:p text:style-name="Standard">Wixarika sourit tendrement à Lyl: très beau ma chérie</text:p>
      <text:p text:style-name="Standard">Jazzy dit : je pense que le message est passé, an?</text:p>
      <text:p text:style-name="Standard">Lylanea remarque la menace</text:p>
      <text:p text:style-name="Standard">Lylanea dit : <text:s/>Quoi ?</text:p>
      <text:p text:style-name="Standard">Eleanide dit : :) la shooki le forage les <text:span text:style-name="T7">remèdes</text:span></text:p>
      <text:p text:style-name="Standard">Dounlor dit : Ok ok, à plus tard les mariés!</text:p>
      <text:p text:style-name="Standard">Eolinius dit : N'approche pas d'Ylanghao !</text:p>
      <text:p text:style-name="Standard">Eleanide range sa pioche</text:p>
      <text:p text:style-name="Standard">Ylanghao dit : ça ne finira jamais...</text:p>
      <text:p text:style-name="Standard">Jazzy dit : yly!</text:p>
      <text:p text:style-name="Standard">Jazzy dit : ça finira, si!</text:p>
      <text:p text:style-name="Standard">Ylanghao essuie une larme : Jazzy... je n'en peux plus des goo-ho...</text:p>
      <text:p text:style-name="Standard">Lylanea dit : <text:s/>Par le souffle du dragon, qui était-ce encore ?</text:p>
      <text:p text:style-name="Standard">Ylanghao dit : Un antekami...</text:p>
      <text:p text:style-name="Standard">Eolinius dit : C'était bien l'insigne de Gia'suky Oy ? celui des antékamis</text:p>
      <text:p text:style-name="Standard">Eleanide dit : et comment va Liosta elle est partie en voyage ?</text:p>
      <text:p text:style-name="Standard">Eleanide sourit à Copal.</text:p>
      <text:p text:style-name="Standard">Lylanea grogne doucement ... Incroyable ! Que pensent ces ...</text:p>
      <text:p text:style-name="Standard">Jazzy dit : <text:span text:style-name="T7">c’était</text:span> un ami de ce fameux mari antekami</text:p>
      <text:p text:style-name="Standard">Copal dit : Elle se porte bien. Je lui dirai que vous avez pris de ses nouvelles</text:p>
      <text:p text:style-name="Standard"><text:soft-page-break/>Wixarika dit : mince...</text:p>
      <text:p text:style-name="Standard">Jazzy dit : je ne sais pas comment il a pu savoir mais bon...</text:p>
      <text:p text:style-name="Standard">Copal dit : Elle est Dame de Compagnie de la Karae. C'est la raison pour laquelle elle n'a pu venir aujourd'hui</text:p>
      <text:p text:style-name="Standard">Eleanide dit : elle n<text:span text:style-name="T7">'</text:span>est pas encore dans les couches culotte <text:span text:style-name="T7">j’espère</text:span> :)</text:p>
      <text:p text:style-name="Standard">Nilstilar bas : Sil. Ça finira, avec les Puissances</text:p>
      <text:p text:style-name="Standard">Copal rougit un peu</text:p>
      <text:p text:style-name="Standard">Eleanide dit : oui jai appris ca</text:p>
      <text:p text:style-name="Standard">Ylanghao murmure : parce que c'était un évènement aussi public que possible, peut-être ?</text:p>
      <text:p text:style-name="Standard">Copal dit : Nec</text:p>
      <text:p text:style-name="Standard">Eleanide dit : :)</text:p>
      <text:p text:style-name="Standard">Lylanea dit : <text:s/>Eh bien, vous n'en avez pas vraiment fait une affaire...</text:p>
      <text:p text:style-name="Standard">Wixarika dit : Il va falloir qu'un jour on la laisse vivre en paix!</text:p>
      <text:p text:style-name="Standard">Jazzy <text:span text:style-name="T7">réfléchit</text:span>: ouais...</text:p>
      <text:p text:style-name="Standard">Lylanea dit : <text:s/>Nous veillerons sur vous du mieux que nous pourrons.</text:p>
      <text:p text:style-name="Standard">Ylanghao soupire</text:p>
      <text:p text:style-name="Standard">Jazzy dit : nous <text:span text:style-name="T7">réglerons</text:span> un jour ou l'autre cette histoire avec les antekamis!</text:p>
      <text:p text:style-name="Standard">Eleanide dit : et toi blanc bec alors cette affaire elle avance ou tu es reste sur tes <text:span text:style-name="T7">réserves</text:span>?</text:p>
      <text:p text:style-name="Standard">Eleanide sourit à Nilstilar.</text:p>
      <text:p text:style-name="Standard">Eleanide dit : as tu <text:span text:style-name="T7">déclaré </text:span>enfin ta flamme?</text:p>
      <text:p text:style-name="Standard">Nilstilar rit</text:p>
      <text:p text:style-name="Standard">Ylanghao dit : On verra...</text:p>
      <text:p text:style-name="Standard">Nilstilar dit : Nec, Merenae.</text:p>
      <text:p text:style-name="Standard">Jazzy dit : et ce jour là... je crois que Mak-duk autant que Jena seront de notre coté</text:p>
      <text:p text:style-name="Standard">Eleanide dit : ralala tu vas encore rat<text:span text:style-name="T7">er </text:span>le coche</text:p>
      <text:p text:style-name="Standard">Ylanghao dit : Je suis plus tranquille quand ils sont en prison, tous.</text:p>
      <text:p text:style-name="Standard">Lylanea acquiesce</text:p>
      <text:p text:style-name="Standard">Jazzy dit : encore faut-il savoir les garder....</text:p>
      <text:p text:style-name="Standard">Aelyne soupir en <text:span text:style-name="T7">entendant</text:span> les propos de Jazzy</text:p>
      <text:p text:style-name="Standard">Jazzy regarde sa <text:span text:style-name="T7">bière</text:span> encore pleine</text:p>
      <text:p text:style-name="Standard">Eleanide dit : il va falloir un jour y penser</text:p>
      <text:p text:style-name="Standard">Ylanghao dit : Tu ne vas pas laisser Zhen ressortir, né ?</text:p>
      <text:p text:style-name="Standard">Jazzy dit : et voilà! avec ça j'en oublie mon cadeau de lolyn!!!!</text:p>
      <text:p text:style-name="Standard">Nilstilar dit : Probable... Il faut croire que c'est mon destin.</text:p>
      <text:p text:style-name="Standard">Jazzy vide sa <text:span text:style-name="T7">bière</text:span> d'une traite pour <text:span text:style-name="T7">être</text:span> sûr de la consommer celle ci!</text:p>
      <text:p text:style-name="Standard">Wixarika chuchote à Lylanea: ça ne doit pas être évident de vivre constamment avec ce danger des antekami.</text:p>
      <text:p text:style-name="Standard">Aelyne sourit :</text:p>
      <text:p text:style-name="Standard">Lylanea dit : <text:s/>Qu'est-ce que ce bon à rien de Zhen faisait ici ?</text:p>
      <text:p text:style-name="Standard">Lylanea s'adresse doucement à Wixarika : Bien sûr.</text:p>
      <text:p text:style-name="Standard">Eleanide dit : euh on me <text:span text:style-name="T7">chuchote</text:span> a l<text:span text:style-name="T7">'</text:span>oreille qu<text:span text:style-name="T7">'</text:span>il faudrait que tu la <text:span text:style-name="T7">déclares</text:span> pourtant <text:span text:style-name="T7">plutôt</text:span> que de rester vieux <text:span text:style-name="T7">garçon</text:span></text:p>
      <text:p text:style-name="Standard">Jazzy dit : disons que je <text:span text:style-name="T7">préférais</text:span> l'avoir à l'oeil aujourd'hui</text:p>
      <text:p text:style-name="Standard">Aelyne pouffe</text:p>
      <text:p text:style-name="Standard">Jazzy dit : sous le regard des Bai Trykali</text:p>
      <text:p text:style-name="Standard">Lylanea dit : <text:s/>Hum, d'accord.</text:p>
      <text:p text:style-name="Standard">Lylanea dit : <text:s/>Un type bizarre.</text:p>
      <text:p text:style-name="Standard">Ylanghao s'asseoit, les émotions et l'enfant qu'elle porte ayant raison de sa volonté à rester debout</text:p>
      <text:p text:style-name="Standard">Wixarika dit : Ce n'est pas un mauvais conseil Eleanide. Et excusez mon intromission.</text:p>
      <text:p text:style-name="Standard">Nilstilar dit : Je suis trop vieux, Merenae, pour ne pas demeurer garçon :-)</text:p>
      <text:p text:style-name="Standard">Jazzy dit : il aura mis un peu d'ambiance...</text:p>
      <text:p text:style-name="Standard">Wixarika rigole</text:p>
      <text:p text:style-name="Standard"><text:soft-page-break/>Jazzy porte Tryka dans ses mains et le <text:span text:style-name="T7">dépose</text:span> sur les genoux d'Ylang'Hao</text:p>
      <text:p text:style-name="Standard">Ylanghao câline le petit gubani</text:p>
      <text:p text:style-name="Standard">Aelyne dit : et pis il a déjà donné son coeur mais il l'a jamais récupéré...</text:p>
      <text:p text:style-name="Standard">Craftjenn dit : Bon... j'ai pris des notes et des lucio... J'ai du travail à faire pour documenter ce <text:span text:style-name="T7">mariage</text:span> dans la bibliothèque...</text:p>
      <text:p text:style-name="Standard">Wixarika dit : Mais vous n'êtes pas si vieux Ser, voyons!</text:p>
      <text:p text:style-name="Standard">Craftjenn dit : Bonne soirée à tous :)</text:p>
      <text:p text:style-name="Standard">Wixarika fait un signe à Craftjenn.</text:p>
      <text:p text:style-name="Standard">Lylanea dit : <text:s/>Vous deux, vos amis prendront soin de vous. Du mieux qu'ils peuvent.</text:p>
      <text:p text:style-name="Standard">Lylanea sourit</text:p>
      <text:p text:style-name="Standard">Krill fait un signe à Craftjenn.</text:p>
      <text:p text:style-name="Standard">Aelyne fait un signe à Craftjenn.</text:p>
      <text:p text:style-name="Standard">Eleanide dit : (<text:span text:style-name="T7">désolée</text:span> je traduisais en <text:span text:style-name="T7">résumé</text:span> a lylanea car deepl bug )</text:p>
      <text:p text:style-name="Standard">Jazzy dit : et nous leur rendrons</text:p>
      <text:p text:style-name="Standard">Craftjenn est reconnaissante envers Ylanghao.</text:p>
      <text:p text:style-name="Standard">Eolinius dit : Lorandoy Craftjenn</text:p>
      <text:p text:style-name="Standard">Craftjenn est reconnaissante envers Jazzy.</text:p>
      <text:p text:style-name="Standard">Jazzy dit : (pas de soucis Ele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3-23T12:44:07.446142479</meta:creation-date>
    <dc:date>2023-03-23T13:45:48.465152866</dc:date>
    <meta:editing-duration>PT9M47S</meta:editing-duration>
    <meta:editing-cycles>2</meta:editing-cycles>
    <meta:generator>LibreOffice/6.0.7.3$Linux_X86_64 LibreOffice_project/00m0$Build-3</meta:generator>
    <meta:document-statistic meta:table-count="0" meta:image-count="0" meta:object-count="0" meta:page-count="34" meta:paragraph-count="1637" meta:word-count="15266" meta:character-count="82893" meta:non-whitespace-character-count="69197"/>
  </office:meta>
</office:document-meta>
</file>