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74pt"/>
    </style:style>
    <style:style style:name="co2" style:family="table-column">
      <style:table-column-properties fo:break-before="auto" style:column-width="86.6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5.19pt"/>
    </style:style>
    <style:style style:name="co5" style:family="table-column">
      <style:table-column-properties fo:break-before="auto" style:column-width="51.79pt"/>
    </style:style>
    <style:style style:name="co6" style:family="table-column">
      <style:table-column-properties fo:break-before="auto" style:column-width="88.81pt"/>
    </style:style>
    <style:style style:name="co7" style:family="table-column">
      <style:table-column-properties fo:break-before="auto" style:column-width="89.49pt"/>
    </style:style>
    <style:style style:name="co8" style:family="table-column">
      <style:table-column-properties fo:break-before="auto" style:column-width="18.51pt"/>
    </style:style>
    <style:style style:name="co9" style:family="table-column">
      <style:table-column-properties fo:break-before="auto" style:column-width="64.4pt"/>
    </style:style>
    <style:style style:name="co10" style:family="table-column">
      <style:table-column-properties fo:break-before="auto" style:column-width="66.61pt"/>
    </style:style>
    <style:style style:name="co11" style:family="table-column">
      <style:table-column-properties fo:break-before="auto" style:column-width="58.51pt"/>
    </style:style>
    <style:style style:name="co12" style:family="table-column">
      <style:table-column-properties fo:break-before="auto" style:column-width="74.01pt"/>
    </style:style>
    <style:style style:name="co13" style:family="table-column">
      <style:table-column-properties fo:break-before="auto" style:column-width="60.69pt"/>
    </style:style>
    <style:style style:name="co14" style:family="table-column">
      <style:table-column-properties fo:break-before="auto" style:column-width="79.94pt"/>
    </style:style>
    <style:style style:name="co15" style:family="table-column">
      <style:table-column-properties fo:break-before="auto" style:column-width="74.75pt"/>
    </style:style>
    <style:style style:name="co16" style:family="table-column">
      <style:table-column-properties fo:break-before="auto" style:column-width="33.31pt"/>
    </style:style>
    <style:style style:name="co17" style:family="table-column">
      <style:table-column-properties fo:break-before="auto" style:column-width="82.15pt"/>
    </style:style>
    <style:style style:name="co18" style:family="table-column">
      <style:table-column-properties fo:break-before="auto" style:column-width="99.89pt"/>
    </style:style>
    <style:style style:name="co19" style:family="table-column">
      <style:table-column-properties fo:break-before="auto" style:column-width="55.5pt"/>
    </style:style>
    <style:style style:name="co20" style:family="table-column">
      <style:table-column-properties fo:break-before="auto" style:column-width="94pt"/>
    </style:style>
    <style:style style:name="co21" style:family="table-column">
      <style:table-column-properties fo:break-before="auto" style:column-width="100.66pt"/>
    </style:style>
    <style:style style:name="co22" style:family="table-column">
      <style:table-column-properties fo:break-before="auto" style:column-width="98.45pt"/>
    </style:style>
    <style:style style:name="co23" style:family="table-column">
      <style:table-column-properties fo:break-before="auto" style:column-width="99.21pt"/>
    </style:style>
    <style:style style:name="co24" style:family="table-column">
      <style:table-column-properties fo:break-before="auto" style:column-width="56.21pt"/>
    </style:style>
    <style:style style:name="co25" style:family="table-column">
      <style:table-column-properties fo:break-before="auto" style:column-width="125.09pt"/>
    </style:style>
    <style:style style:name="co26" style:family="table-column">
      <style:table-column-properties fo:break-before="auto" style:column-width="92.49pt"/>
    </style:style>
    <style:style style:name="co27" style:family="table-column">
      <style:table-column-properties fo:break-before="auto" style:column-width="68.85pt"/>
    </style:style>
    <style:style style:name="co28" style:family="table-column">
      <style:table-column-properties fo:break-before="auto" style:column-width="130.99pt"/>
    </style:style>
    <style:style style:name="co29" style:family="table-column">
      <style:table-column-properties fo:break-before="auto" style:column-width="91.81pt"/>
    </style:style>
    <style:style style:name="co30" style:family="table-column">
      <style:table-column-properties fo:break-before="auto" style:column-width="90.34pt"/>
    </style:style>
    <style:style style:name="co31" style:family="table-column">
      <style:table-column-properties fo:break-before="auto" style:column-width="85.86pt"/>
    </style:style>
    <style:style style:name="co32" style:family="table-column">
      <style:table-column-properties fo:break-before="auto" style:column-width="97pt"/>
    </style:style>
    <style:style style:name="co33" style:family="table-column">
      <style:table-column-properties fo:break-before="auto" style:column-width="83.71pt"/>
    </style:style>
    <style:style style:name="co34" style:family="table-column">
      <style:table-column-properties fo:break-before="auto" style:column-width="112.51pt"/>
    </style:style>
    <style:style style:name="co35" style:family="table-column">
      <style:table-column-properties fo:break-before="auto" style:column-width="80.65pt"/>
    </style:style>
    <style:style style:name="co36" style:family="table-column">
      <style:table-column-properties fo:break-before="auto" style:column-width="109.5pt"/>
    </style:style>
    <style:style style:name="co37" style:family="table-column">
      <style:table-column-properties fo:break-before="auto" style:column-width="70.36pt"/>
    </style:style>
    <style:style style:name="co38" style:family="table-column">
      <style:table-column-properties fo:break-before="auto" style:column-width="138.39pt"/>
    </style:style>
    <style:style style:name="co39" style:family="table-column">
      <style:table-column-properties fo:break-before="auto" style:column-width="31.1pt"/>
    </style:style>
    <style:style style:name="co40" style:family="table-column">
      <style:table-column-properties fo:break-before="auto" style:column-width="59.95pt"/>
    </style:style>
    <style:style style:name="co41" style:family="table-column">
      <style:table-column-properties fo:break-before="auto" style:column-width="71.8pt"/>
    </style:style>
    <style:style style:name="co42" style:family="table-column">
      <style:table-column-properties fo:break-before="auto" style:column-width="153.21pt"/>
    </style:style>
    <style:style style:name="co43" style:family="table-column">
      <style:table-column-properties fo:break-before="auto" style:column-width="124.36pt"/>
    </style:style>
    <style:style style:name="co44" style:family="table-column">
      <style:table-column-properties fo:break-before="auto" style:column-width="17.04pt"/>
    </style:style>
    <style:style style:name="co45" style:family="table-column">
      <style:table-column-properties fo:break-before="auto" style:column-width="77.7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Crafting">
      <style:table-properties table:display="true" style:writing-mode="lr-tb"/>
    </style:style>
    <style:style style:name="ta2" style:family="table" style:master-page-name="PageStyle_5f_Crafting_5f_calculations">
      <style:table-properties table:display="false" style:writing-mode="lr-tb"/>
    </style:style>
    <style:style style:name="ta3" style:family="table" style:master-page-name="PageStyle_5f_Crafting_20_Data">
      <style:table-properties table:display="false" style:writing-mode="lr-tb"/>
    </style:style>
    <style:style style:name="ta4" style:family="table" style:master-page-name="PageStyle_5f_Additional_20_Data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d8d8d8" style:diagonal-bl-tr="none" style:diagonal-tl-br="none" fo:border-left="1.76pt double-thin #000000" style:border-line-width-left="0.51pt 0.74pt 0.51pt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8d8d8" style:diagonal-bl-tr="none" style:diagonal-tl-br="none" fo:border-left="1.76pt double-thin #000000" style:border-line-width-left="0.51pt 0.74pt 0.51pt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51pt 0.74pt 0.51pt" fo:background-color="#d8d8d8" style:diagonal-bl-tr="none" style:diagonal-tl-br="none" fo:border-left="1.76pt double-thin #000000" style:border-line-width-left="0.51pt 0.74pt 0.51pt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a8d08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51pt 0.74pt 0.51pt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4b08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c5e0b3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5e0b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7caa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background-color="#c6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c6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8d08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f7caa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7caa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be4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L$18]&gt;&quot;&quot;)" style:apply-style-name="ConditionalStyle_5f_3" style:base-cell-address="Crafting.K18"/>
    </style:style>
    <style:style style:name="ce28" style:family="table-cell" style:parent-style-name="Default">
      <style:table-cell-properties fo:background-color="#c5e0b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[.$Q$4]))" style:apply-style-name="ConditionalStyle_5f_1" style:base-cell-address="Crafting.L6"/>
    </style:style>
    <style:style style:name="ce29" style:family="table-cell" style:parent-style-name="Default">
      <style:table-cell-properties fo:background-color="#c6e0b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NOT([.$Q$4]))" style:apply-style-name="ConditionalStyle_5f_1" style:base-cell-address="Crafting.L6"/>
    </style:style>
    <style:style style:name="ce3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L$18]&gt;&quot;&quot;)" style:apply-style-name="ConditionalStyle_5f_3" style:base-cell-address="Crafting.K18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$18]&gt;&quot;&quot;)" style:apply-style-name="ConditionalStyle_5f_3" style:base-cell-address="Crafting.K18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[.$Q$4]))" style:apply-style-name="ConditionalStyle_5f_1" style:base-cell-address="Crafting.L6"/>
    </style:style>
    <style:style style:name="ce33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[.$L$18]&gt;&quot;&quot;)" style:apply-style-name="ConditionalStyle_5f_3" style:base-cell-address="Crafting.K18"/>
    </style:style>
    <style:style style:name="ce34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.$L$18]&gt;&quot;&quot;)" style:apply-style-name="ConditionalStyle_5f_3" style:base-cell-address="Crafting.K18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$18]&gt;&quot;&quot;)" style:apply-style-name="ConditionalStyle_5f_3" style:base-cell-address="Crafting.K18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.$L$18]&gt;&quot;&quot;)" style:apply-style-name="ConditionalStyle_5f_3" style:base-cell-address="Crafting.K18"/>
    </style:style>
    <style:style style:name="ce37" style:family="table-cell" style:parent-style-name="Default">
      <style:table-cell-properties fo:background-color="#c6e0b4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NOT([.$Q$4]))" style:apply-style-name="ConditionalStyle_5f_1" style:base-cell-address="Crafting.L6"/>
    </style:style>
    <style:style style:name="ce38" style:family="table-cell" style:parent-style-name="Default">
      <style:table-cell-properties fo:background-color="#c5e0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c5e0b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NOT([.$Q$4]))" style:apply-style-name="ConditionalStyle_5f_2" style:base-cell-address="Crafting.Q6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NOT([.$Q$4]))" style:apply-style-name="ConditionalStyle_5f_2" style:base-cell-address="Crafting.Q6"/>
    </style:style>
    <style:style style:name="ce42" style:family="table-cell" style:parent-style-name="Default" style:data-style-name="N125">
      <style:table-cell-properties fo:background-color="#fbe4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e2ef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NOT([.$Q$4]))" style:apply-style-name="ConditionalStyle_5f_2" style:base-cell-address="Crafting.Q6"/>
    </style:style>
    <style:style style:name="ce44" style:family="table-cell" style:parent-style-name="Default">
      <style:table-cell-properties fo:border-bottom="none" fo:background-color="#d8d8d8" style:diagonal-bl-tr="none" style:diagonal-tl-br="none" fo:border-left="none" fo:border-right="1.76pt double-thin #000000" style:border-line-width-right="0.51pt 0.74pt 0.51pt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d8d8d8" style:diagonal-bl-tr="none" style:diagonal-tl-br="none" fo:border-left="none" fo:border-right="1.76pt double-thin #000000" style:border-line-width-right="0.51pt 0.74pt 0.51pt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51pt 0.74pt 0.51pt" fo:background-color="#d8d8d8" style:diagonal-bl-tr="none" style:diagonal-tl-br="none" fo:border-left="none" fo:border-right="1.76pt double-thin #000000" style:border-line-width-right="0.51pt 0.74pt 0.51pt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#d8d8d8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51pt 0.74pt 0.51pt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1.76pt double-thin #000000" style:border-line-width-right="0.51pt 0.74pt 0.51pt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1.76pt double-thin #000000" style:border-line-width-right="0.51pt 0.74pt 0.51pt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bold" style:font-size-asian="12pt" style:font-style-asian="normal" style:font-weight-asian="bold" style:font-name-complex="Consolas" style:font-size-complex="12pt" style:font-style-complex="normal" style:font-weight-complex="bold"/>
    </style:style>
    <style:style style:name="ce7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Additional Data'.$B$2:.$B$35])" table:allow-empty-cell="true" table:display-list="unsorted" table:base-cell-address="Crafting.I4">
          <table:error-message table:message-type="stop" table:display="true"/>
        </table:content-validation>
        <table:content-validation table:name="val2" table:condition="of:cell-content-is-decimal-number() and cell-content-is-between(0,251)" table:allow-empty-cell="true" table:base-cell-address="Crafting.I6">
          <table:error-message table:message-type="stop" table:display="true"/>
        </table:content-validation>
        <table:content-validation table:name="val3" table:condition="of:cell-content-is-decimal-number() and cell-content-is-between([.I6],251)" table:allow-empty-cell="true" table:base-cell-address="Crafting.I8">
          <table:error-message table:message-type="stop" table:display="true"/>
        </table:content-validation>
        <table:content-validation table:name="val4" table:condition="of:cell-content-is-in-list([$'Additional Data'.$E$2:.$E$26])" table:allow-empty-cell="true" table:display-list="unsorted" table:base-cell-address="Crafting.I10">
          <table:error-message table:message-type="stop" table:display="true"/>
        </table:content-validation>
      </table:content-validations>
      <table:table table:name="Crafting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3" table:default-cell-style-name="Default"/>
        <table:table-column table:style-name="co1" table:visibility="collapse" table:number-columns-repeated="13" table:default-cell-style-name="Default"/>
        <table:table-column table:style-name="co15" table:number-columns-repeated="978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10" office:value-type="string" calcext:value-type="string" table:number-columns-spanned="6" table:number-rows-spanned="2">
            <text:p>Fill in these fields</text:p>
          </table:table-cell>
          <table:covered-table-cell table:number-columns-repeated="5" table:style-name="ce11"/>
          <table:table-cell table:style-name="ce2" table:number-columns-repeated="2"/>
          <table:table-cell table:style-name="ce15" table:number-columns-repeated="6"/>
          <table:table-cell table:style-name="ce2" table:number-columns-repeated="14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3"/>
          <table:table-cell table:style-name="ce6"/>
          <table:covered-table-cell table:number-columns-repeated="6" table:style-name="ce11"/>
          <table:table-cell table:style-name="ce6" table:number-columns-repeated="10"/>
          <table:table-cell table:style-name="ce44"/>
          <table:table-cell table:style-name="ce2"/>
          <table:table-cell table:style-name="ce3"/>
          <table:table-cell table:style-name="ce6" table:number-columns-repeated="8"/>
          <table:table-cell table:style-name="ce44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 table:number-columns-repeated="17"/>
          <table:table-cell table:style-name="ce45"/>
          <table:table-cell table:style-name="ce2"/>
          <table:table-cell table:style-name="ce4"/>
          <table:table-cell table:style-name="ce47" table:formula="of:=IFERROR(__xludf.dummyfunction(&quot;QUERY(CraftingCalculations, &quot;&quot;SELECT A,D,E,G,I,Y,Z,AA LIMIT 30&quot;&quot;)&quot;);&quot;#&quot;)" office:value-type="string" office:string-value="#" calcext:value-type="string">
            <text:p>#</text:p>
          </table:table-cell>
          <table:table-cell table:style-name="ce47" table:formula="of:=IFERROR(__xludf.dummyfunction(&quot;&quot;&quot;COMPUTED_VALUE&quot;&quot;&quot;);&quot;Next LVL&quot;)" office:value-type="string" office:string-value="Next LVL" calcext:value-type="string">
            <text:p>Next LVL</text:p>
          </table:table-cell>
          <table:table-cell table:style-name="ce47" table:formula="of:=IFERROR(__xludf.dummyfunction(&quot;&quot;&quot;COMPUTED_VALUE&quot;&quot;&quot;);&quot;Stanza Level&quot;)" office:value-type="string" office:string-value="Stanza Level" calcext:value-type="string">
            <text:p>Stanza Level</text:p>
          </table:table-cell>
          <table:table-cell table:style-name="ce47" table:formula="of:=IFERROR(__xludf.dummyfunction(&quot;&quot;&quot;COMPUTED_VALUE&quot;&quot;&quot;);&quot;XP Needed&quot;)" office:value-type="string" office:string-value="XP Needed" calcext:value-type="string">
            <text:p>XP Needed</text:p>
          </table:table-cell>
          <table:table-cell table:style-name="ce47" table:formula="of:=IFERROR(__xludf.dummyfunction(&quot;&quot;&quot;COMPUTED_VALUE&quot;&quot;&quot;);&quot;XP/Craft&quot;)" office:value-type="string" office:string-value="XP/Craft" calcext:value-type="string">
            <text:p>XP/Craft</text:p>
          </table:table-cell>
          <table:table-cell table:style-name="ce47" table:formula="of:=IFERROR(__xludf.dummyfunction(&quot;&quot;&quot;COMPUTED_VALUE&quot;&quot;&quot;);&quot;Est. Failures&quot;)" office:value-type="string" office:string-value="Est. Failures" calcext:value-type="string">
            <text:p>Est. Failures</text:p>
          </table:table-cell>
          <table:table-cell table:style-name="ce47" table:formula="of:=IFERROR(__xludf.dummyfunction(&quot;&quot;&quot;COMPUTED_VALUE&quot;&quot;&quot;);&quot;Est. Crafts&quot;)" office:value-type="string" office:string-value="Est. Crafts" calcext:value-type="string">
            <text:p>Est. Crafts</text:p>
          </table:table-cell>
          <table:table-cell table:style-name="ce47" table:formula="of:=IFERROR(__xludf.dummyfunction(&quot;&quot;&quot;COMPUTED_VALUE&quot;&quot;&quot;);&quot;Est. Materials&quot;)" office:value-type="string" office:string-value="Est. Materials" calcext:value-type="string">
            <text:p>Est. Materials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2" office:value-type="string" calcext:value-type="string" table:number-columns-spanned="4" table:number-rows-spanned="2">
            <text:p>Skill you want to lvl?</text:p>
          </table:table-cell>
          <table:covered-table-cell table:number-columns-repeated="3" table:style-name="ce11"/>
          <table:table-cell table:style-name="ce17"/>
          <table:table-cell table:style-name="ce24" table:content-validation-name="val1" office:value-type="string" calcext:value-type="string" table:number-columns-spanned="2" table:number-rows-spanned="2">
            <text:p>MA Boots/Gloves/Sleeves</text:p>
          </table:table-cell>
          <table:covered-table-cell table:style-name="ce11"/>
          <table:table-cell table:style-name="ce7"/>
          <table:table-cell table:style-name="ce12" office:value-type="string" calcext:value-type="string" table:number-columns-spanned="4" table:number-rows-spanned="2">
            <text:p>Overcrafting?</text:p>
          </table:table-cell>
          <table:covered-table-cell table:number-columns-repeated="3" table:style-name="ce11"/>
          <table:table-cell table:style-name="ce38"/>
          <table:table-cell table:style-name="ce39" table:formula="of:=TRUE()" office:value-type="float" office:value="1" calcext:value-type="float" table:number-columns-spanned="1" table:number-rows-spanned="2">
            <text:p>1</text:p>
          </table:table-cell>
          <table:table-cell table:style-name="ce24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1)" office:value-type="float" office:value="1" calcext:value-type="float">
            <text:p>1</text:p>
          </table:table-cell>
          <table:table-cell table:style-name="ce49" table:formula="of:=IFERROR(__xludf.dummyfunction(&quot;&quot;&quot;COMPUTED_VALUE&quot;&quot;&quot;);152)" office:value-type="float" office:value="152" calcext:value-type="float">
            <text:p>152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48511)" office:value-type="float" office:value="48511" calcext:value-type="float">
            <text:p>48511</text:p>
          </table:table-cell>
          <table:table-cell table:style-name="ce50" table:formula="of:=IFERROR(__xludf.dummyfunction(&quot;&quot;&quot;COMPUTED_VALUE&quot;&quot;&quot;);11840)" office:value-type="float" office:value="11840" calcext:value-type="float">
            <text:p>11840</text:p>
          </table:table-cell>
          <table:table-cell table:style-name="ce50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covered-table-cell table:number-columns-repeated="4" table:style-name="ce11"/>
          <table:table-cell table:style-name="ce13"/>
          <table:covered-table-cell table:number-columns-repeated="2" table:style-name="ce11"/>
          <table:table-cell table:style-name="ce7"/>
          <table:covered-table-cell table:number-columns-repeated="4" table:style-name="ce11"/>
          <table:table-cell table:style-name="ce13"/>
          <table:covered-table-cell table:style-name="ce11"/>
          <table:table-cell table:style-name="ce24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)" office:value-type="float" office:value="2" calcext:value-type="float">
            <text:p>2</text:p>
          </table:table-cell>
          <table:table-cell table:style-name="ce49" table:formula="of:=IFERROR(__xludf.dummyfunction(&quot;&quot;&quot;COMPUTED_VALUE&quot;&quot;&quot;);153)" office:value-type="float" office:value="153" calcext:value-type="float">
            <text:p>153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48719)" office:value-type="float" office:value="48719" calcext:value-type="float">
            <text:p>48719</text:p>
          </table:table-cell>
          <table:table-cell table:style-name="ce50" table:formula="of:=IFERROR(__xludf.dummyfunction(&quot;&quot;&quot;COMPUTED_VALUE&quot;&quot;&quot;);11680)" office:value-type="float" office:value="11680" calcext:value-type="float">
            <text:p>11680</text:p>
          </table:table-cell>
          <table:table-cell table:style-name="ce50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3" table:number-columns-repeated="3"/>
          <table:table-cell table:style-name="ce17" office:value-type="string" calcext:value-type="string">
            <text:p>Current Lvl?</text:p>
          </table:table-cell>
          <table:table-cell table:style-name="ce13"/>
          <table:table-cell table:style-name="ce24" table:content-validation-name="val2" office:value-type="float" office:value="151" calcext:value-type="float" table:number-columns-spanned="2" table:number-rows-spanned="2">
            <text:p>151</text:p>
          </table:table-cell>
          <table:covered-table-cell table:style-name="ce11"/>
          <table:table-cell table:style-name="ce7"/>
          <table:table-cell table:style-name="ce28" table:number-columns-repeated="3"/>
          <table:table-cell table:style-name="ce37" office:value-type="string" calcext:value-type="string">
            <text:p>Want to have less full failures?</text:p>
          </table:table-cell>
          <table:table-cell table:style-name="ce38"/>
          <table:table-cell table:style-name="ce40" table:formula="of:=TRUE()" office:value-type="float" office:value="1" calcext:value-type="float" table:number-columns-spanned="1" table:number-rows-spanned="2">
            <text:p>1</text:p>
          </table:table-cell>
          <table:table-cell table:style-name="ce43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3)" office:value-type="float" office:value="3" calcext:value-type="float">
            <text:p>3</text:p>
          </table:table-cell>
          <table:table-cell table:style-name="ce49" table:formula="of:=IFERROR(__xludf.dummyfunction(&quot;&quot;&quot;COMPUTED_VALUE&quot;&quot;&quot;);154)" office:value-type="float" office:value="154" calcext:value-type="float">
            <text:p>154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49711)" office:value-type="float" office:value="49711" calcext:value-type="float">
            <text:p>49711</text:p>
          </table:table-cell>
          <table:table-cell table:style-name="ce50" table:formula="of:=IFERROR(__xludf.dummyfunction(&quot;&quot;&quot;COMPUTED_VALUE&quot;&quot;&quot;);11520)" office:value-type="float" office:value="11520" calcext:value-type="float">
            <text:p>1152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3" table:number-columns-repeated="3"/>
          <table:table-cell table:style-name="ce18" office:value-type="string" calcext:value-type="string">
            <text:p>(Whole or Decimal)</text:p>
          </table:table-cell>
          <table:table-cell table:style-name="ce13"/>
          <table:covered-table-cell table:number-columns-repeated="2" table:style-name="ce11"/>
          <table:table-cell table:style-name="ce7"/>
          <table:table-cell table:style-name="ce29" office:value-type="string" calcext:value-type="string" table:number-columns-spanned="4" table:number-rows-spanned="1">
            <text:p>If you turn this on you'll need to change your stanza every 10 levels gained</text:p>
          </table:table-cell>
          <table:covered-table-cell table:number-columns-repeated="3" table:style-name="ce32"/>
          <table:table-cell table:style-name="ce13"/>
          <table:covered-table-cell table:style-name="ce41"/>
          <table:table-cell table:style-name="ce43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4)" office:value-type="float" office:value="4" calcext:value-type="float">
            <text:p>4</text:p>
          </table:table-cell>
          <table:table-cell table:style-name="ce49" table:formula="of:=IFERROR(__xludf.dummyfunction(&quot;&quot;&quot;COMPUTED_VALUE&quot;&quot;&quot;);155)" office:value-type="float" office:value="155" calcext:value-type="float">
            <text:p>155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49864)" office:value-type="float" office:value="49864" calcext:value-type="float">
            <text:p>49864</text:p>
          </table:table-cell>
          <table:table-cell table:style-name="ce50" table:formula="of:=IFERROR(__xludf.dummyfunction(&quot;&quot;&quot;COMPUTED_VALUE&quot;&quot;&quot;);11360)" office:value-type="float" office:value="11360" calcext:value-type="float">
            <text:p>1136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2" office:value-type="string" calcext:value-type="string" table:number-columns-spanned="4" table:number-rows-spanned="2">
            <text:p>Lvl you want to reach?</text:p>
          </table:table-cell>
          <table:covered-table-cell table:number-columns-repeated="3" table:style-name="ce11"/>
          <table:table-cell table:style-name="ce13"/>
          <table:table-cell table:style-name="ce24" table:content-validation-name="val3" office:value-type="float" office:value="201" calcext:value-type="float" table:number-columns-spanned="2" table:number-rows-spanned="2">
            <text:p>201</text:p>
          </table:table-cell>
          <table:covered-table-cell table:style-name="ce11"/>
          <table:table-cell table:style-name="ce7"/>
          <table:table-cell table:style-name="ce12" table:number-columns-spanned="4" table:number-rows-spanned="2"/>
          <table:covered-table-cell table:number-columns-repeated="3" table:style-name="ce11"/>
          <table:table-cell table:style-name="ce13"/>
          <table:table-cell table:style-name="ce25" table:number-columns-spanned="2" table:number-rows-spanned="2"/>
          <table:covered-table-cell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5)" office:value-type="float" office:value="5" calcext:value-type="float">
            <text:p>5</text:p>
          </table:table-cell>
          <table:table-cell table:style-name="ce49" table:formula="of:=IFERROR(__xludf.dummyfunction(&quot;&quot;&quot;COMPUTED_VALUE&quot;&quot;&quot;);156)" office:value-type="float" office:value="156" calcext:value-type="float">
            <text:p>156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50624)" office:value-type="float" office:value="50624" calcext:value-type="float">
            <text:p>50624</text:p>
          </table:table-cell>
          <table:table-cell table:style-name="ce50" table:formula="of:=IFERROR(__xludf.dummyfunction(&quot;&quot;&quot;COMPUTED_VALUE&quot;&quot;&quot;);11200)" office:value-type="float" office:value="11200" calcext:value-type="float">
            <text:p>1120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covered-table-cell table:number-columns-repeated="4" table:style-name="ce11"/>
          <table:table-cell table:style-name="ce13"/>
          <table:covered-table-cell table:number-columns-repeated="2" table:style-name="ce11"/>
          <table:table-cell table:style-name="ce7"/>
          <table:covered-table-cell table:number-columns-repeated="4" table:style-name="ce11"/>
          <table:table-cell table:style-name="ce13"/>
          <table:covered-table-cell table:number-columns-repeated="2"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6)" office:value-type="float" office:value="6" calcext:value-type="float">
            <text:p>6</text:p>
          </table:table-cell>
          <table:table-cell table:style-name="ce49" table:formula="of:=IFERROR(__xludf.dummyfunction(&quot;&quot;&quot;COMPUTED_VALUE&quot;&quot;&quot;);157)" office:value-type="float" office:value="157" calcext:value-type="float">
            <text:p>157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51420)" office:value-type="float" office:value="51420" calcext:value-type="float">
            <text:p>51420</text:p>
          </table:table-cell>
          <table:table-cell table:style-name="ce50" table:formula="of:=IFERROR(__xludf.dummyfunction(&quot;&quot;&quot;COMPUTED_VALUE&quot;&quot;&quot;);11040)" office:value-type="float" office:value="11040" calcext:value-type="float">
            <text:p>1104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4" table:number-columns-repeated="3"/>
          <table:table-cell table:style-name="ce19" office:value-type="string" calcext:value-type="string">
            <text:p>Highest lvl you can craft?</text:p>
          </table:table-cell>
          <table:table-cell table:style-name="ce21"/>
          <table:table-cell table:style-name="ce24" table:content-validation-name="val4" office:value-type="float" office:value="250" calcext:value-type="float" table:number-columns-spanned="2" table:number-rows-spanned="2">
            <text:p>250</text:p>
          </table:table-cell>
          <table:covered-table-cell table:style-name="ce11"/>
          <table:table-cell table:style-name="ce7"/>
          <table:table-cell table:style-name="ce13" table:number-columns-repeated="3"/>
          <table:table-cell table:style-name="ce17" office:value-type="string" calcext:value-type="string">
            <text:p>Bulk Filled</text:p>
          </table:table-cell>
          <table:table-cell table:style-name="ce13"/>
          <table:table-cell table:style-name="ce24" office:value-type="float" office:value="3000" calcext:value-type="float" table:number-columns-spanned="2" table:number-rows-spanned="2">
            <text:p>3000</text:p>
          </table:table-cell>
          <table:covered-table-cell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49" table:formula="of:=IFERROR(__xludf.dummyfunction(&quot;&quot;&quot;COMPUTED_VALUE&quot;&quot;&quot;);158)" office:value-type="float" office:value="158" calcext:value-type="float">
            <text:p>158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52297)" office:value-type="float" office:value="52297" calcext:value-type="float">
            <text:p>52297</text:p>
          </table:table-cell>
          <table:table-cell table:style-name="ce50" table:formula="of:=IFERROR(__xludf.dummyfunction(&quot;&quot;&quot;COMPUTED_VALUE&quot;&quot;&quot;);10880)" office:value-type="float" office:value="10880" calcext:value-type="float">
            <text:p>10880</text:p>
          </table:table-cell>
          <table:table-cell table:style-name="ce50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4" table:number-columns-repeated="3"/>
          <table:table-cell table:style-name="ce20" office:value-type="string" calcext:value-type="string">
            <text:p>(Highest selectable lvl in Stanza)</text:p>
          </table:table-cell>
          <table:table-cell table:style-name="ce13"/>
          <table:covered-table-cell table:number-columns-repeated="2" table:style-name="ce11"/>
          <table:table-cell table:style-name="ce7"/>
          <table:table-cell table:style-name="ce13" table:number-columns-repeated="3"/>
          <table:table-cell table:style-name="ce18" office:value-type="string" calcext:value-type="string">
            <text:p>(Ammount of bulk you fill each session)</text:p>
          </table:table-cell>
          <table:table-cell table:style-name="ce13"/>
          <table:covered-table-cell table:number-columns-repeated="2"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49" table:formula="of:=IFERROR(__xludf.dummyfunction(&quot;&quot;&quot;COMPUTED_VALUE&quot;&quot;&quot;);159)" office:value-type="float" office:value="159" calcext:value-type="float">
            <text:p>159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52795)" office:value-type="float" office:value="52795" calcext:value-type="float">
            <text:p>52795</text:p>
          </table:table-cell>
          <table:table-cell table:style-name="ce50" table:formula="of:=IFERROR(__xludf.dummyfunction(&quot;&quot;&quot;COMPUTED_VALUE&quot;&quot;&quot;);10720)" office:value-type="float" office:value="10720" calcext:value-type="float">
            <text:p>10720</text:p>
          </table:table-cell>
          <table:table-cell table:style-name="ce50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2" table:number-columns-spanned="4" table:number-rows-spanned="2"/>
          <table:covered-table-cell table:number-columns-repeated="3" table:style-name="ce11"/>
          <table:table-cell table:style-name="ce13"/>
          <table:table-cell table:style-name="ce25" table:number-columns-spanned="2" table:number-rows-spanned="2"/>
          <table:covered-table-cell table:style-name="ce11"/>
          <table:table-cell table:style-name="ce7"/>
          <table:table-cell table:style-name="ce12" office:value-type="string" calcext:value-type="string" table:number-columns-spanned="4" table:number-rows-spanned="2">
            <text:p>Hours spent digging</text:p>
          </table:table-cell>
          <table:covered-table-cell table:number-columns-repeated="3" table:style-name="ce11"/>
          <table:table-cell table:style-name="ce13"/>
          <table:table-cell table:style-name="ce25" office:value-type="float" office:value="2" calcext:value-type="float" table:number-columns-spanned="2" table:number-rows-spanned="2">
            <text:p>2.00</text:p>
          </table:table-cell>
          <table:covered-table-cell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49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50" table:formula="of:=IFERROR(__xludf.dummyfunction(&quot;&quot;&quot;COMPUTED_VALUE&quot;&quot;&quot;);53561)" office:value-type="float" office:value="53561" calcext:value-type="float">
            <text:p>53561</text:p>
          </table:table-cell>
          <table:table-cell table:style-name="ce50" table:formula="of:=IFERROR(__xludf.dummyfunction(&quot;&quot;&quot;COMPUTED_VALUE&quot;&quot;&quot;);10560)" office:value-type="float" office:value="10560" calcext:value-type="float">
            <text:p>10560</text:p>
          </table:table-cell>
          <table:table-cell table:style-name="ce50" table:formula="of:=IFERROR(__xludf.dummyfunction(&quot;&quot;&quot;COMPUTED_VALUE&quot;&quot;&quot;);7)" office:value-type="float" office:value="7" calcext:value-type="float">
            <text:p>7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covered-table-cell table:number-columns-repeated="4" table:style-name="ce11"/>
          <table:table-cell table:style-name="ce13"/>
          <table:covered-table-cell table:number-columns-repeated="2" table:style-name="ce11"/>
          <table:table-cell table:style-name="ce7"/>
          <table:covered-table-cell table:number-columns-repeated="4" table:style-name="ce11"/>
          <table:table-cell table:style-name="ce13"/>
          <table:covered-table-cell table:number-columns-repeated="2"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49" table:formula="of:=IFERROR(__xludf.dummyfunction(&quot;&quot;&quot;COMPUTED_VALUE&quot;&quot;&quot;);161)" office:value-type="float" office:value="161" calcext:value-type="float">
            <text:p>161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4237)" office:value-type="float" office:value="54237" calcext:value-type="float">
            <text:p>54237</text:p>
          </table:table-cell>
          <table:table-cell table:style-name="ce50" table:formula="of:=IFERROR(__xludf.dummyfunction(&quot;&quot;&quot;COMPUTED_VALUE&quot;&quot;&quot;);12000)" office:value-type="float" office:value="12000" calcext:value-type="float">
            <text:p>1200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60)" office:value-type="float" office:value="160" calcext:value-type="float">
            <text:p>16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12" table:number-columns-spanned="4" table:number-rows-spanned="2"/>
          <table:covered-table-cell table:number-columns-repeated="3" table:style-name="ce11"/>
          <table:table-cell table:style-name="ce13"/>
          <table:table-cell table:style-name="ce25" table:number-columns-spanned="2" table:number-rows-spanned="2"/>
          <table:covered-table-cell table:style-name="ce11"/>
          <table:table-cell table:style-name="ce7"/>
          <table:table-cell table:style-name="ce12" table:number-columns-spanned="4" table:number-rows-spanned="2"/>
          <table:covered-table-cell table:number-columns-repeated="3" table:style-name="ce11"/>
          <table:table-cell table:style-name="ce13"/>
          <table:table-cell table:style-name="ce25" table:number-columns-spanned="2" table:number-rows-spanned="2"/>
          <table:covered-table-cell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11)" office:value-type="float" office:value="11" calcext:value-type="float">
            <text:p>11</text:p>
          </table:table-cell>
          <table:table-cell table:style-name="ce49" table:formula="of:=IFERROR(__xludf.dummyfunction(&quot;&quot;&quot;COMPUTED_VALUE&quot;&quot;&quot;);162)" office:value-type="float" office:value="162" calcext:value-type="float">
            <text:p>162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5136)" office:value-type="float" office:value="55136" calcext:value-type="float">
            <text:p>55136</text:p>
          </table:table-cell>
          <table:table-cell table:style-name="ce50" table:formula="of:=IFERROR(__xludf.dummyfunction(&quot;&quot;&quot;COMPUTED_VALUE&quot;&quot;&quot;);11840)" office:value-type="float" office:value="11840" calcext:value-type="float">
            <text:p>1184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/>
          <table:covered-table-cell table:number-columns-repeated="4" table:style-name="ce11"/>
          <table:table-cell table:style-name="ce13"/>
          <table:covered-table-cell table:number-columns-repeated="2" table:style-name="ce11"/>
          <table:table-cell table:style-name="ce7"/>
          <table:covered-table-cell table:number-columns-repeated="4" table:style-name="ce11"/>
          <table:table-cell table:style-name="ce13"/>
          <table:covered-table-cell table:number-columns-repeated="2" table:style-name="ce11"/>
          <table:table-cell table:style-name="ce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12)" office:value-type="float" office:value="12" calcext:value-type="float">
            <text:p>12</text:p>
          </table:table-cell>
          <table:table-cell table:style-name="ce49" table:formula="of:=IFERROR(__xludf.dummyfunction(&quot;&quot;&quot;COMPUTED_VALUE&quot;&quot;&quot;);163)" office:value-type="float" office:value="163" calcext:value-type="float">
            <text:p>163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6234)" office:value-type="float" office:value="56234" calcext:value-type="float">
            <text:p>56234</text:p>
          </table:table-cell>
          <table:table-cell table:style-name="ce50" table:formula="of:=IFERROR(__xludf.dummyfunction(&quot;&quot;&quot;COMPUTED_VALUE&quot;&quot;&quot;);11680)" office:value-type="float" office:value="11680" calcext:value-type="float">
            <text:p>1168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7" table:number-columns-repeated="1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13)" office:value-type="float" office:value="13" calcext:value-type="float">
            <text:p>13</text:p>
          </table:table-cell>
          <table:table-cell table:style-name="ce49" table:formula="of:=IFERROR(__xludf.dummyfunction(&quot;&quot;&quot;COMPUTED_VALUE&quot;&quot;&quot;);164)" office:value-type="float" office:value="164" calcext:value-type="float">
            <text:p>164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7396)" office:value-type="float" office:value="57396" calcext:value-type="float">
            <text:p>57396</text:p>
          </table:table-cell>
          <table:table-cell table:style-name="ce50" table:formula="of:=IFERROR(__xludf.dummyfunction(&quot;&quot;&quot;COMPUTED_VALUE&quot;&quot;&quot;);11520)" office:value-type="float" office:value="11520" calcext:value-type="float">
            <text:p>1152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5"/>
          <table:table-cell table:style-name="ce8" table:number-columns-repeated="17"/>
          <table:table-cell table:style-name="ce46"/>
          <table:table-cell table:style-name="ce2"/>
          <table:table-cell table:style-name="ce4"/>
          <table:table-cell table:style-name="ce48" table:formula="of:=IFERROR(__xludf.dummyfunction(&quot;&quot;&quot;COMPUTED_VALUE&quot;&quot;&quot;);14)" office:value-type="float" office:value="14" calcext:value-type="float">
            <text:p>14</text:p>
          </table:table-cell>
          <table:table-cell table:style-name="ce49" table:formula="of:=IFERROR(__xludf.dummyfunction(&quot;&quot;&quot;COMPUTED_VALUE&quot;&quot;&quot;);165)" office:value-type="float" office:value="165" calcext:value-type="float">
            <text:p>165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7130)" office:value-type="float" office:value="57130" calcext:value-type="float">
            <text:p>57130</text:p>
          </table:table-cell>
          <table:table-cell table:style-name="ce50" table:formula="of:=IFERROR(__xludf.dummyfunction(&quot;&quot;&quot;COMPUTED_VALUE&quot;&quot;&quot;);11360)" office:value-type="float" office:value="11360" calcext:value-type="float">
            <text:p>1136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 table:number-columns-repeated="10"/>
          <table:table-cell table:style-name="ce27"/>
          <table:table-cell table:style-name="ce27" table:formula="of:=IF([.M19]&lt;[$'Additional Data'.L30];&quot;Outdated version!&quot;; &quot;&quot;)">
            <text:p/>
          </table:table-cell>
          <table:table-cell table:style-name="ce33" table:formula="of:=IF([.L18]&gt;&quot;&quot;;HYPERLINK([$'Additional Data'.L31]&amp;&quot;copy&quot;;&quot;Latest version here!&quot;);&quot;&quot;)" table:number-columns-spanned="5" table:number-rows-spanned="1">
            <text:p/>
          </table:table-cell>
          <table:covered-table-cell table:number-columns-repeated="4" table:style-name="ce35"/>
          <table:table-cell table:style-name="ce2" table:number-columns-repeated="4"/>
          <table:table-cell table:style-name="ce4"/>
          <table:table-cell table:style-name="ce48" table:formula="of:=IFERROR(__xludf.dummyfunction(&quot;&quot;&quot;COMPUTED_VALUE&quot;&quot;&quot;);15)" office:value-type="float" office:value="15" calcext:value-type="float">
            <text:p>15</text:p>
          </table:table-cell>
          <table:table-cell table:style-name="ce49" table:formula="of:=IFERROR(__xludf.dummyfunction(&quot;&quot;&quot;COMPUTED_VALUE&quot;&quot;&quot;);166)" office:value-type="float" office:value="166" calcext:value-type="float">
            <text:p>166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7786)" office:value-type="float" office:value="57786" calcext:value-type="float">
            <text:p>57786</text:p>
          </table:table-cell>
          <table:table-cell table:style-name="ce50" table:formula="of:=IFERROR(__xludf.dummyfunction(&quot;&quot;&quot;COMPUTED_VALUE&quot;&quot;&quot;);11200)" office:value-type="float" office:value="11200" calcext:value-type="float">
            <text:p>1120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 table:number-columns-repeated="10"/>
          <table:table-cell table:style-name="ce27"/>
          <table:table-cell table:style-name="ce30" office:value-type="string" calcext:value-type="string" table:number-columns-spanned="1" table:number-rows-spanned="2">
            <text:p>V</text:p>
          </table:table-cell>
          <table:table-cell table:style-name="ce34" office:value-type="float" office:value="2.1" calcext:value-type="float" table:number-columns-spanned="2" table:number-rows-spanned="2">
            <text:p>2.1</text:p>
          </table:table-cell>
          <table:covered-table-cell table:style-name="ce35"/>
          <table:table-cell table:style-name="ce27" table:number-columns-repeated="3"/>
          <table:table-cell table:style-name="ce2" table:number-columns-repeated="4"/>
          <table:table-cell table:style-name="ce4"/>
          <table:table-cell table:style-name="ce48" table:formula="of:=IFERROR(__xludf.dummyfunction(&quot;&quot;&quot;COMPUTED_VALUE&quot;&quot;&quot;);16)" office:value-type="float" office:value="16" calcext:value-type="float">
            <text:p>16</text:p>
          </table:table-cell>
          <table:table-cell table:style-name="ce49" table:formula="of:=IFERROR(__xludf.dummyfunction(&quot;&quot;&quot;COMPUTED_VALUE&quot;&quot;&quot;);167)" office:value-type="float" office:value="167" calcext:value-type="float">
            <text:p>167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7968)" office:value-type="float" office:value="57968" calcext:value-type="float">
            <text:p>57968</text:p>
          </table:table-cell>
          <table:table-cell table:style-name="ce50" table:formula="of:=IFERROR(__xludf.dummyfunction(&quot;&quot;&quot;COMPUTED_VALUE&quot;&quot;&quot;);11040)" office:value-type="float" office:value="11040" calcext:value-type="float">
            <text:p>1104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 table:number-columns-repeated="3"/>
          <table:table-cell table:style-name="ce15"/>
          <table:table-cell table:style-name="ce10" office:value-type="string" calcext:value-type="string" table:number-columns-spanned="4" table:number-rows-spanned="2">
            <text:p>Results</text:p>
          </table:table-cell>
          <table:covered-table-cell table:number-columns-repeated="3" table:style-name="ce11"/>
          <table:table-cell table:style-name="ce15"/>
          <table:table-cell table:style-name="ce2"/>
          <table:table-cell table:style-name="ce27"/>
          <table:covered-table-cell table:number-columns-repeated="2" table:style-name="ce31"/>
          <table:covered-table-cell table:style-name="ce36"/>
          <table:table-cell table:style-name="ce27" table:number-columns-repeated="3"/>
          <table:table-cell table:style-name="ce2" table:number-columns-repeated="4"/>
          <table:table-cell table:style-name="ce4"/>
          <table:table-cell table:style-name="ce48" table:formula="of:=IFERROR(__xludf.dummyfunction(&quot;&quot;&quot;COMPUTED_VALUE&quot;&quot;&quot;);17)" office:value-type="float" office:value="17" calcext:value-type="float">
            <text:p>17</text:p>
          </table:table-cell>
          <table:table-cell table:style-name="ce49" table:formula="of:=IFERROR(__xludf.dummyfunction(&quot;&quot;&quot;COMPUTED_VALUE&quot;&quot;&quot;);168)" office:value-type="float" office:value="168" calcext:value-type="float">
            <text:p>168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59441)" office:value-type="float" office:value="59441" calcext:value-type="float">
            <text:p>59441</text:p>
          </table:table-cell>
          <table:table-cell table:style-name="ce50" table:formula="of:=IFERROR(__xludf.dummyfunction(&quot;&quot;&quot;COMPUTED_VALUE&quot;&quot;&quot;);10880)" office:value-type="float" office:value="10880" calcext:value-type="float">
            <text:p>1088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3"/>
          <table:table-cell table:style-name="ce6" table:number-columns-repeated="2"/>
          <table:covered-table-cell table:number-columns-repeated="4" table:style-name="ce11"/>
          <table:table-cell table:style-name="ce6" table:number-columns-repeated="11"/>
          <table:table-cell table:style-name="ce44"/>
          <table:table-cell table:style-name="ce2"/>
          <table:table-cell table:style-name="ce4"/>
          <table:table-cell table:style-name="ce48" table:formula="of:=IFERROR(__xludf.dummyfunction(&quot;&quot;&quot;COMPUTED_VALUE&quot;&quot;&quot;);18)" office:value-type="float" office:value="18" calcext:value-type="float">
            <text:p>18</text:p>
          </table:table-cell>
          <table:table-cell table:style-name="ce49" table:formula="of:=IFERROR(__xludf.dummyfunction(&quot;&quot;&quot;COMPUTED_VALUE&quot;&quot;&quot;);169)" office:value-type="float" office:value="169" calcext:value-type="float">
            <text:p>169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60185)" office:value-type="float" office:value="60185" calcext:value-type="float">
            <text:p>60185</text:p>
          </table:table-cell>
          <table:table-cell table:style-name="ce50" table:formula="of:=IFERROR(__xludf.dummyfunction(&quot;&quot;&quot;COMPUTED_VALUE&quot;&quot;&quot;);10720)" office:value-type="float" office:value="10720" calcext:value-type="float">
            <text:p>1072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 table:number-columns-repeated="1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19)" office:value-type="float" office:value="19" calcext:value-type="float">
            <text:p>19</text:p>
          </table:table-cell>
          <table:table-cell table:style-name="ce49" table:formula="of:=IFERROR(__xludf.dummyfunction(&quot;&quot;&quot;COMPUTED_VALUE&quot;&quot;&quot;);170)" office:value-type="float" office:value="170" calcext:value-type="float">
            <text:p>170</text:p>
          </table:table-cell>
          <table:table-cell table:style-name="ce50" table:formula="of:=IFERROR(__xludf.dummyfunction(&quot;&quot;&quot;COMPUTED_VALUE&quot;&quot;&quot;);210)" office:value-type="float" office:value="210" calcext:value-type="float">
            <text:p>210</text:p>
          </table:table-cell>
          <table:table-cell table:style-name="ce50" table:formula="of:=IFERROR(__xludf.dummyfunction(&quot;&quot;&quot;COMPUTED_VALUE&quot;&quot;&quot;);60300)" office:value-type="float" office:value="60300" calcext:value-type="float">
            <text:p>60300</text:p>
          </table:table-cell>
          <table:table-cell table:style-name="ce50" table:formula="of:=IFERROR(__xludf.dummyfunction(&quot;&quot;&quot;COMPUTED_VALUE&quot;&quot;&quot;);10560)" office:value-type="float" office:value="10560" calcext:value-type="float">
            <text:p>10560</text:p>
          </table:table-cell>
          <table:table-cell table:style-name="ce50" table:formula="of:=IFERROR(__xludf.dummyfunction(&quot;&quot;&quot;COMPUTED_VALUE&quot;&quot;&quot;);8)" office:value-type="float" office:value="8" calcext:value-type="float">
            <text:p>8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6" office:value-type="string" calcext:value-type="string" table:number-columns-spanned="4" table:number-rows-spanned="2">
            <text:p>Total XP Needed</text:p>
          </table:table-cell>
          <table:covered-table-cell table:number-columns-repeated="3" table:style-name="ce11"/>
          <table:table-cell table:style-name="ce22"/>
          <table:table-cell table:style-name="ce26" table:formula="of:=[$Crafting_calculations.$G$252]" office:value-type="float" office:value="3408353" calcext:value-type="float" table:number-columns-spanned="2" table:number-rows-spanned="2">
            <text:p>3408353</text:p>
          </table:table-cell>
          <table:covered-table-cell table:style-name="ce11"/>
          <table:table-cell table:style-name="ce9"/>
          <table:table-cell table:style-name="ce16" office:value-type="string" calcext:value-type="string" table:number-columns-spanned="4" table:number-rows-spanned="2">
            <text:p>Estimated Failures</text:p>
          </table:table-cell>
          <table:covered-table-cell table:number-columns-repeated="3" table:style-name="ce11"/>
          <table:table-cell table:style-name="ce23"/>
          <table:table-cell table:style-name="ce26" table:formula="of:=[$Crafting_calculations.$Y$252]" office:value-type="float" office:value="479" calcext:value-type="float" table:number-columns-spanned="2" table:number-rows-spanned="2">
            <text:p>479</text:p>
          </table:table-cell>
          <table:covered-table-cell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0)" office:value-type="float" office:value="20" calcext:value-type="float">
            <text:p>20</text:p>
          </table:table-cell>
          <table:table-cell table:style-name="ce49" table:formula="of:=IFERROR(__xludf.dummyfunction(&quot;&quot;&quot;COMPUTED_VALUE&quot;&quot;&quot;);171)" office:value-type="float" office:value="171" calcext:value-type="float">
            <text:p>171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0379)" office:value-type="float" office:value="60379" calcext:value-type="float">
            <text:p>60379</text:p>
          </table:table-cell>
          <table:table-cell table:style-name="ce50" table:formula="of:=IFERROR(__xludf.dummyfunction(&quot;&quot;&quot;COMPUTED_VALUE&quot;&quot;&quot;);12000)" office:value-type="float" office:value="12000" calcext:value-type="float">
            <text:p>1200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1)" office:value-type="float" office:value="21" calcext:value-type="float">
            <text:p>21</text:p>
          </table:table-cell>
          <table:table-cell table:style-name="ce49" table:formula="of:=IFERROR(__xludf.dummyfunction(&quot;&quot;&quot;COMPUTED_VALUE&quot;&quot;&quot;);172)" office:value-type="float" office:value="172" calcext:value-type="float">
            <text:p>172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2295)" office:value-type="float" office:value="62295" calcext:value-type="float">
            <text:p>62295</text:p>
          </table:table-cell>
          <table:table-cell table:style-name="ce50" table:formula="of:=IFERROR(__xludf.dummyfunction(&quot;&quot;&quot;COMPUTED_VALUE&quot;&quot;&quot;);11840)" office:value-type="float" office:value="11840" calcext:value-type="float">
            <text:p>1184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6" office:value-type="string" calcext:value-type="string" table:number-columns-spanned="4" table:number-rows-spanned="2">
            <text:p>Average XP/Craft</text:p>
          </table:table-cell>
          <table:covered-table-cell table:number-columns-repeated="3" table:style-name="ce11"/>
          <table:table-cell table:style-name="ce23"/>
          <table:table-cell table:style-name="ce26" table:formula="of:=ROUND([$Crafting_calculations.$I$252];0)" office:value-type="float" office:value="11280" calcext:value-type="float" table:number-columns-spanned="2" table:number-rows-spanned="2">
            <text:p>11280</text:p>
          </table:table-cell>
          <table:covered-table-cell table:style-name="ce11"/>
          <table:table-cell table:style-name="ce9"/>
          <table:table-cell table:style-name="ce16" office:value-type="string" calcext:value-type="string" table:number-columns-spanned="4" table:number-rows-spanned="2">
            <text:p>Average Failures/Lvl</text:p>
          </table:table-cell>
          <table:covered-table-cell table:number-columns-repeated="3" table:style-name="ce11"/>
          <table:table-cell table:style-name="ce23"/>
          <table:table-cell table:style-name="ce26" table:formula="of:=[$Crafting_calculations.$X$252]" office:value-type="float" office:value="9.58" calcext:value-type="float" table:number-columns-spanned="2" table:number-rows-spanned="2">
            <text:p>9.58</text:p>
          </table:table-cell>
          <table:covered-table-cell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2)" office:value-type="float" office:value="22" calcext:value-type="float">
            <text:p>22</text:p>
          </table:table-cell>
          <table:table-cell table:style-name="ce49" table:formula="of:=IFERROR(__xludf.dummyfunction(&quot;&quot;&quot;COMPUTED_VALUE&quot;&quot;&quot;);173)" office:value-type="float" office:value="173" calcext:value-type="float">
            <text:p>173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1953)" office:value-type="float" office:value="61953" calcext:value-type="float">
            <text:p>61953</text:p>
          </table:table-cell>
          <table:table-cell table:style-name="ce50" table:formula="of:=IFERROR(__xludf.dummyfunction(&quot;&quot;&quot;COMPUTED_VALUE&quot;&quot;&quot;);11680)" office:value-type="float" office:value="11680" calcext:value-type="float">
            <text:p>1168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3)" office:value-type="float" office:value="23" calcext:value-type="float">
            <text:p>23</text:p>
          </table:table-cell>
          <table:table-cell table:style-name="ce49" table:formula="of:=IFERROR(__xludf.dummyfunction(&quot;&quot;&quot;COMPUTED_VALUE&quot;&quot;&quot;);174)" office:value-type="float" office:value="174" calcext:value-type="float">
            <text:p>174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2975)" office:value-type="float" office:value="62975" calcext:value-type="float">
            <text:p>62975</text:p>
          </table:table-cell>
          <table:table-cell table:style-name="ce50" table:formula="of:=IFERROR(__xludf.dummyfunction(&quot;&quot;&quot;COMPUTED_VALUE&quot;&quot;&quot;);11520)" office:value-type="float" office:value="11520" calcext:value-type="float">
            <text:p>1152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6" office:value-type="string" calcext:value-type="string" table:number-columns-spanned="4" table:number-rows-spanned="2">
            <text:p>Estimated Crafts</text:p>
          </table:table-cell>
          <table:covered-table-cell table:number-columns-repeated="3" table:style-name="ce11"/>
          <table:table-cell table:style-name="ce23"/>
          <table:table-cell table:style-name="ce26" table:formula="of:=ROUND([$Crafting_calculations.$Z$252];0)" office:value-type="float" office:value="545" calcext:value-type="float" table:number-columns-spanned="2" table:number-rows-spanned="2">
            <text:p>545</text:p>
          </table:table-cell>
          <table:covered-table-cell table:style-name="ce11"/>
          <table:table-cell table:style-name="ce9"/>
          <table:table-cell table:style-name="ce16" office:value-type="string" calcext:value-type="string" table:number-columns-spanned="4" table:number-rows-spanned="2">
            <text:p>Time spent crafting</text:p>
          </table:table-cell>
          <table:covered-table-cell table:number-columns-repeated="3" table:style-name="ce11"/>
          <table:table-cell table:style-name="ce23"/>
          <table:table-cell table:style-name="ce26" table:formula="of:=COM.MICROSOFT.FLOOR(([.I27]*[$'Additional Data'.$L$11])/60;1)&amp;&quot;m&quot;&amp;COM.MICROSOFT.CEILING(MOD(([.I27]*[$'Additional Data'.$L$11]);60);1)&amp;&quot;s&quot;" office:value-type="string" office:string-value="26m21s" calcext:value-type="string" table:number-columns-spanned="2" table:number-rows-spanned="2">
            <text:p>26m21s</text:p>
          </table:table-cell>
          <table:covered-table-cell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4)" office:value-type="float" office:value="24" calcext:value-type="float">
            <text:p>24</text:p>
          </table:table-cell>
          <table:table-cell table:style-name="ce49" table:formula="of:=IFERROR(__xludf.dummyfunction(&quot;&quot;&quot;COMPUTED_VALUE&quot;&quot;&quot;);175)" office:value-type="float" office:value="175" calcext:value-type="float">
            <text:p>175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3078)" office:value-type="float" office:value="63078" calcext:value-type="float">
            <text:p>63078</text:p>
          </table:table-cell>
          <table:table-cell table:style-name="ce50" table:formula="of:=IFERROR(__xludf.dummyfunction(&quot;&quot;&quot;COMPUTED_VALUE&quot;&quot;&quot;);11360)" office:value-type="float" office:value="11360" calcext:value-type="float">
            <text:p>1136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5)" office:value-type="float" office:value="25" calcext:value-type="float">
            <text:p>25</text:p>
          </table:table-cell>
          <table:table-cell table:style-name="ce49" table:formula="of:=IFERROR(__xludf.dummyfunction(&quot;&quot;&quot;COMPUTED_VALUE&quot;&quot;&quot;);176)" office:value-type="float" office:value="176" calcext:value-type="float">
            <text:p>176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3492)" office:value-type="float" office:value="63492" calcext:value-type="float">
            <text:p>63492</text:p>
          </table:table-cell>
          <table:table-cell table:style-name="ce50" table:formula="of:=IFERROR(__xludf.dummyfunction(&quot;&quot;&quot;COMPUTED_VALUE&quot;&quot;&quot;);11200)" office:value-type="float" office:value="11200" calcext:value-type="float">
            <text:p>1120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6" office:value-type="string" calcext:value-type="string" table:number-columns-spanned="4" table:number-rows-spanned="2">
            <text:p>Estimated Materials</text:p>
          </table:table-cell>
          <table:covered-table-cell table:number-columns-repeated="3" table:style-name="ce11"/>
          <table:table-cell table:style-name="ce23"/>
          <table:table-cell table:style-name="ce26" table:formula="of:=[$Crafting_calculations.$AA$252]" office:value-type="float" office:value="10900" calcext:value-type="float" table:number-columns-spanned="2" table:number-rows-spanned="2">
            <text:p>10900</text:p>
          </table:table-cell>
          <table:covered-table-cell table:style-name="ce11"/>
          <table:table-cell table:style-name="ce9"/>
          <table:table-cell table:style-name="ce16" office:value-type="string" calcext:value-type="string" table:number-columns-spanned="4" table:number-rows-spanned="2">
            <text:p>Digging Sessions Needed</text:p>
          </table:table-cell>
          <table:covered-table-cell table:number-columns-repeated="3" table:style-name="ce11"/>
          <table:table-cell table:style-name="ce22"/>
          <table:table-cell table:style-name="ce26" table:formula="of:=ROUND([$Crafting_calculations.$AB$252];2)" office:value-type="float" office:value="1.82" calcext:value-type="float" table:number-columns-spanned="2" table:number-rows-spanned="2">
            <text:p>1.82</text:p>
          </table:table-cell>
          <table:covered-table-cell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6)" office:value-type="float" office:value="26" calcext:value-type="float">
            <text:p>26</text:p>
          </table:table-cell>
          <table:table-cell table:style-name="ce49" table:formula="of:=IFERROR(__xludf.dummyfunction(&quot;&quot;&quot;COMPUTED_VALUE&quot;&quot;&quot;);177)" office:value-type="float" office:value="177" calcext:value-type="float">
            <text:p>177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5141)" office:value-type="float" office:value="65141" calcext:value-type="float">
            <text:p>65141</text:p>
          </table:table-cell>
          <table:table-cell table:style-name="ce50" table:formula="of:=IFERROR(__xludf.dummyfunction(&quot;&quot;&quot;COMPUTED_VALUE&quot;&quot;&quot;);11040)" office:value-type="float" office:value="11040" calcext:value-type="float">
            <text:p>1104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7)" office:value-type="float" office:value="27" calcext:value-type="float">
            <text:p>27</text:p>
          </table:table-cell>
          <table:table-cell table:style-name="ce49" table:formula="of:=IFERROR(__xludf.dummyfunction(&quot;&quot;&quot;COMPUTED_VALUE&quot;&quot;&quot;);178)" office:value-type="float" office:value="178" calcext:value-type="float">
            <text:p>178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6158)" office:value-type="float" office:value="66158" calcext:value-type="float">
            <text:p>66158</text:p>
          </table:table-cell>
          <table:table-cell table:style-name="ce50" table:formula="of:=IFERROR(__xludf.dummyfunction(&quot;&quot;&quot;COMPUTED_VALUE&quot;&quot;&quot;);10880)" office:value-type="float" office:value="10880" calcext:value-type="float">
            <text:p>1088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table-cell table:style-name="ce16" office:value-type="string" calcext:value-type="string" table:number-columns-spanned="4" table:number-rows-spanned="2">
            <text:p>Average Materials/Lvl</text:p>
          </table:table-cell>
          <table:covered-table-cell table:number-columns-repeated="3" table:style-name="ce11"/>
          <table:table-cell table:style-name="ce22"/>
          <table:table-cell table:style-name="ce26" table:formula="of:=COM.MICROSOFT.CEILING(AVERAGEIF([$Crafting_calculations.$AA$2:.$AA$251];&quot;&gt;0&quot;);1)" office:value-type="float" office:value="218" calcext:value-type="float" table:number-columns-spanned="2" table:number-rows-spanned="2">
            <text:p>218</text:p>
          </table:table-cell>
          <table:covered-table-cell table:style-name="ce11"/>
          <table:table-cell table:style-name="ce9"/>
          <table:table-cell table:style-name="ce16" office:value-type="string" calcext:value-type="string" table:number-columns-spanned="4" table:number-rows-spanned="2">
            <text:p>Time needed</text:p>
          </table:table-cell>
          <table:covered-table-cell table:number-columns-repeated="3" table:style-name="ce11"/>
          <table:table-cell table:style-name="ce23"/>
          <table:table-cell table:style-name="ce42" table:formula="of:=ROUNDDOWN([.Q29]*[.Q12];0) &amp; &quot;h:&quot; &amp; ROUND(MOD([.Q29]*[.Q12];1)*60;0)&amp;&quot;m&quot;" office:value-type="string" office:string-value="3h:38m" calcext:value-type="string" table:number-columns-spanned="2" table:number-rows-spanned="2">
            <text:p>3h:38m</text:p>
          </table:table-cell>
          <table:covered-table-cell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8)" office:value-type="float" office:value="28" calcext:value-type="float">
            <text:p>28</text:p>
          </table:table-cell>
          <table:table-cell table:style-name="ce49" table:formula="of:=IFERROR(__xludf.dummyfunction(&quot;&quot;&quot;COMPUTED_VALUE&quot;&quot;&quot;);179)" office:value-type="float" office:value="179" calcext:value-type="float">
            <text:p>179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7377)" office:value-type="float" office:value="67377" calcext:value-type="float">
            <text:p>67377</text:p>
          </table:table-cell>
          <table:table-cell table:style-name="ce50" table:formula="of:=IFERROR(__xludf.dummyfunction(&quot;&quot;&quot;COMPUTED_VALUE&quot;&quot;&quot;);10720)" office:value-type="float" office:value="10720" calcext:value-type="float">
            <text:p>1072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1)" office:value-type="float" office:value="11" calcext:value-type="float">
            <text:p>11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covered-table-cell table:number-columns-repeated="4" table:style-name="ce11"/>
          <table:table-cell table:style-name="ce23"/>
          <table:covered-table-cell table:number-columns-repeated="2" table:style-name="ce11"/>
          <table:table-cell table:style-name="ce9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29)" office:value-type="float" office:value="29" calcext:value-type="float">
            <text:p>29</text:p>
          </table:table-cell>
          <table:table-cell table:style-name="ce49" table:formula="of:=IFERROR(__xludf.dummyfunction(&quot;&quot;&quot;COMPUTED_VALUE&quot;&quot;&quot;);180)" office:value-type="float" office:value="180" calcext:value-type="float">
            <text:p>180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50" table:formula="of:=IFERROR(__xludf.dummyfunction(&quot;&quot;&quot;COMPUTED_VALUE&quot;&quot;&quot;);67809)" office:value-type="float" office:value="67809" calcext:value-type="float">
            <text:p>67809</text:p>
          </table:table-cell>
          <table:table-cell table:style-name="ce50" table:formula="of:=IFERROR(__xludf.dummyfunction(&quot;&quot;&quot;COMPUTED_VALUE&quot;&quot;&quot;);10560)" office:value-type="float" office:value="10560" calcext:value-type="float">
            <text:p>1056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1)" office:value-type="float" office:value="11" calcext:value-type="float">
            <text:p>11</text:p>
          </table:table-cell>
          <table:table-cell table:style-name="ce50" table:formula="of:=IFERROR(__xludf.dummyfunction(&quot;&quot;&quot;COMPUTED_VALUE&quot;&quot;&quot;);220)" office:value-type="float" office:value="220" calcext:value-type="float">
            <text:p>22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4"/>
          <table:table-cell table:style-name="ce9" table:number-columns-repeated="17"/>
          <table:table-cell table:style-name="ce45"/>
          <table:table-cell table:style-name="ce2"/>
          <table:table-cell table:style-name="ce4"/>
          <table:table-cell table:style-name="ce48" table:formula="of:=IFERROR(__xludf.dummyfunction(&quot;&quot;&quot;COMPUTED_VALUE&quot;&quot;&quot;);30)" office:value-type="float" office:value="30" calcext:value-type="float">
            <text:p>30</text:p>
          </table:table-cell>
          <table:table-cell table:style-name="ce49" table:formula="of:=IFERROR(__xludf.dummyfunction(&quot;&quot;&quot;COMPUTED_VALUE&quot;&quot;&quot;);181)" office:value-type="float" office:value="181" calcext:value-type="float">
            <text:p>181</text:p>
          </table:table-cell>
          <table:table-cell table:style-name="ce50" table:formula="of:=IFERROR(__xludf.dummyfunction(&quot;&quot;&quot;COMPUTED_VALUE&quot;&quot;&quot;);230)" office:value-type="float" office:value="230" calcext:value-type="float">
            <text:p>230</text:p>
          </table:table-cell>
          <table:table-cell table:style-name="ce50" table:formula="of:=IFERROR(__xludf.dummyfunction(&quot;&quot;&quot;COMPUTED_VALUE&quot;&quot;&quot;);69935)" office:value-type="float" office:value="69935" calcext:value-type="float">
            <text:p>69935</text:p>
          </table:table-cell>
          <table:table-cell table:style-name="ce50" table:formula="of:=IFERROR(__xludf.dummyfunction(&quot;&quot;&quot;COMPUTED_VALUE&quot;&quot;&quot;);12000)" office:value-type="float" office:value="12000" calcext:value-type="float">
            <text:p>12000</text:p>
          </table:table-cell>
          <table:table-cell table:style-name="ce50" table:formula="of:=IFERROR(__xludf.dummyfunction(&quot;&quot;&quot;COMPUTED_VALUE&quot;&quot;&quot;);9)" office:value-type="float" office:value="9" calcext:value-type="float">
            <text:p>9</text:p>
          </table:table-cell>
          <table:table-cell table:style-name="ce50" table:formula="of:=IFERROR(__xludf.dummyfunction(&quot;&quot;&quot;COMPUTED_VALUE&quot;&quot;&quot;);10)" office:value-type="float" office:value="10" calcext:value-type="float">
            <text:p>10</text:p>
          </table:table-cell>
          <table:table-cell table:style-name="ce50" table:formula="of:=IFERROR(__xludf.dummyfunction(&quot;&quot;&quot;COMPUTED_VALUE&quot;&quot;&quot;);200)" office:value-type="float" office:value="200" calcext:value-type="float">
            <text:p>200</text:p>
          </table:table-cell>
          <table:table-cell table:style-name="ce45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/>
          <table:table-cell table:style-name="ce5"/>
          <table:table-cell table:style-name="ce8" table:number-columns-repeated="17"/>
          <table:table-cell table:style-name="ce46"/>
          <table:table-cell table:style-name="ce2"/>
          <table:table-cell table:style-name="ce5"/>
          <table:table-cell table:style-name="ce8" table:number-columns-repeated="8"/>
          <table:table-cell table:style-name="ce46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 table:number-columns-repeated="31"/>
          <table:table-cell table:style-name="ce51" table:number-columns-repeated="15"/>
          <table:table-cell table:number-columns-repeated="978"/>
        </table:table-row>
        <table:table-row table:style-name="ro1">
          <table:table-cell table:style-name="ce2" table:number-columns-repeated="31"/>
          <table:table-cell table:style-name="ce51" table:number-columns-repeated="15"/>
          <table:table-cell table:number-columns-repeated="978"/>
        </table:table-row>
        <table:table-row table:style-name="ro1" table:visibility="collapse" table:number-rows-repeated="964">
          <table:table-cell table:style-name="ce2" table:number-columns-repeated="31"/>
          <table:table-cell table:style-name="ce51" table:number-columns-repeated="15"/>
          <table:table-cell table:number-columns-repeated="97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rafting.L6:Crafting.O7">
            <calcext:condition calcext:apply-style-name="ConditionalStyle_1" calcext:value="formula-is(NOT([.$Q$4]))" calcext:base-cell-address="Crafting.L6"/>
          </calcext:conditional-format>
          <calcext:conditional-format calcext:target-range-address="Crafting.Q6:Crafting.R7">
            <calcext:condition calcext:apply-style-name="ConditionalStyle_2" calcext:value="formula-is(NOT([.$Q$4]))" calcext:base-cell-address="Crafting.Q6"/>
          </calcext:conditional-format>
          <calcext:conditional-format calcext:target-range-address="Crafting.K18:Crafting.Q20">
            <calcext:condition calcext:apply-style-name="ConditionalStyle_3" calcext:value="formula-is([.$L$18]&gt;&quot;&quot;)" calcext:base-cell-address="Crafting.K18"/>
          </calcext:conditional-format>
        </calcext:conditional-formats>
      </table:table>
      <table:table table:name="Crafting_calculation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3" table:default-cell-style-name="Default"/>
        <table:table-column table:style-name="co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5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7" table:number-columns-repeated="5" table:default-cell-style-name="Default"/>
        <table:table-column table:style-name="co15" table:number-columns-repeated="989" table:default-cell-style-name="Default"/>
        <table:table-row table:style-name="ro1">
          <table:table-cell table:style-name="ce52" office:value-type="string" calcext:value-type="string">
            <text:p>#</text:p>
          </table:table-cell>
          <table:table-cell table:style-name="ce52" office:value-type="string" calcext:value-type="string">
            <text:p>Current LVL</text:p>
          </table:table-cell>
          <table:table-cell table:style-name="ce54" office:value-type="string" calcext:value-type="string">
            <text:p>Remainder</text:p>
          </table:table-cell>
          <table:table-cell table:style-name="ce54" office:value-type="string" calcext:value-type="string">
            <text:p>Next LVL</text:p>
          </table:table-cell>
          <table:table-cell table:style-name="ce52" office:value-type="string" calcext:value-type="string">
            <text:p>Stanza Level</text:p>
          </table:table-cell>
          <table:table-cell table:style-name="ce54" office:value-type="string" calcext:value-type="string">
            <text:p>LVL XP Decimal</text:p>
          </table:table-cell>
          <table:table-cell table:style-name="ce54" office:value-type="string" calcext:value-type="string">
            <text:p>XP Needed</text:p>
          </table:table-cell>
          <table:table-cell table:style-name="ce54" office:value-type="string" calcext:value-type="string">
            <text:p>Materials/Craft</text:p>
          </table:table-cell>
          <table:table-cell table:style-name="ce54" office:value-type="string" calcext:value-type="string">
            <text:p>XP/Craft</text:p>
          </table:table-cell>
          <table:table-cell table:style-name="ce52" office:value-type="string" calcext:value-type="string">
            <text:p>Succesful Crafts Needed</text:p>
          </table:table-cell>
          <table:table-cell table:style-name="ce52" office:value-type="string" calcext:value-type="string">
            <text:p>Target - Current</text:p>
          </table:table-cell>
          <table:table-cell table:style-name="ce52" office:value-type="string" calcext:value-type="string">
            <text:p>Success rate</text:p>
          </table:table-cell>
          <table:table-cell table:style-name="ce52" office:value-type="string" calcext:value-type="string">
            <text:p>Fails</text:p>
          </table:table-cell>
          <table:table-cell table:style-name="ce52" office:value-type="string" calcext:value-type="string">
            <text:p>Partial fails</text:p>
          </table:table-cell>
          <table:table-cell table:style-name="ce52" office:value-type="string" calcext:value-type="string">
            <text:p>Full Fails</text:p>
          </table:table-cell>
          <table:table-cell table:style-name="ce52" office:value-type="string" calcext:value-type="string">
            <text:p>Failing crafts xp</text:p>
          </table:table-cell>
          <table:table-cell table:style-name="ce52" office:value-type="string" calcext:value-type="string">
            <text:p>Remaining xp&gt;fail</text:p>
          </table:table-cell>
          <table:table-cell table:style-name="ce52" office:value-type="string" calcext:value-type="string">
            <text:p>Remaining Crafts</text:p>
          </table:table-cell>
          <table:table-cell table:style-name="ce52" office:value-type="string" calcext:value-type="string">
            <text:p>Rem.Craft Fails</text:p>
          </table:table-cell>
          <table:table-cell table:style-name="ce52" office:value-type="string" calcext:value-type="string">
            <text:p>Rem.Craft Partial</text:p>
          </table:table-cell>
          <table:table-cell table:style-name="ce52" office:value-type="string" calcext:value-type="string">
            <text:p>Rem.Craft Full</text:p>
          </table:table-cell>
          <table:table-cell table:style-name="ce52" office:value-type="string" calcext:value-type="string">
            <text:p>Rem.Crafts xp</text:p>
          </table:table-cell>
          <table:table-cell table:style-name="ce52" office:value-type="string" calcext:value-type="string">
            <text:p>Rem.Crafts xp&gt;fail</text:p>
          </table:table-cell>
          <table:table-cell table:style-name="ce52" office:value-type="string" calcext:value-type="string">
            <text:p>Final Rem.Craft</text:p>
          </table:table-cell>
          <table:table-cell table:style-name="ce54" office:value-type="string" calcext:value-type="string">
            <text:p>Est. Failures</text:p>
          </table:table-cell>
          <table:table-cell table:style-name="ce52" office:value-type="string" calcext:value-type="string">
            <text:p>Est. Crafts</text:p>
          </table:table-cell>
          <table:table-cell table:style-name="ce54" office:value-type="string" calcext:value-type="string">
            <text:p>Est. Materials</text:p>
          </table:table-cell>
          <table:table-cell table:style-name="ce54" office:value-type="string" calcext:value-type="string">
            <text:p>Dig Sessions</text:p>
          </table:table-cell>
          <table:table-cell table:number-columns-repeated="996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table:formula="of:=IF(ROUNDDOWN([$Crafting.$I$6];0)+[$Crafting_calculations.$A2]&gt;250;0;[$Crafting.$I$6])" office:value-type="float" office:value="151" calcext:value-type="float">
            <text:p>151</text:p>
          </table:table-cell>
          <table:table-cell table:style-name="ce47" table:formula="of:=IF([.D2]&gt;=1; [$Crafting_calculations.$D2]-[$Crafting_calculations.$B2]; 0)" office:value-type="float" office:value="1" calcext:value-type="float">
            <text:p>1</text:p>
          </table:table-cell>
          <table:table-cell table:style-name="ce47" table:formula="of:=IF(ROUNDDOWN([$Crafting.$I$6]+[$Crafting_calculations.$A2];0) &gt; 250; 0;IF(ROUNDDOWN([$Crafting.$I$6]+[$Crafting_calculations.$A2];0)&gt;[$Crafting.$I$8];0;ROUNDDOWN([$Crafting.$I$6]+[$Crafting_calculations.$A2];0)))" office:value-type="float" office:value="152" calcext:value-type="float">
            <text:p>152</text:p>
          </table:table-cell>
          <table:table-cell table:style-name="ce47" table:formula="of:=IF([$Crafting_calculations.$D2];   IF([$Crafting.$Q$4];     IF(NOT([$Crafting.$Q$6]);       N(&quot;Overcraft&quot;) +       IF([$Crafting_calculations.$D2]&gt;[$Crafting.$I$10];         ROUNDDOWN([$Crafting_calculations.$D2]+9;-1);         [$Crafting.$I$10]       );       N(&quot;Less Materials&quot;) +       IF(ROUNDDOWN([$Crafting_calculations.$D2]+49;-1)&gt;[$Crafting.$I$10];         IF([$Crafting_calculations.$B2]&lt;[$Crafting.$I$10];           [$Crafting.$I$10];           IF(ROUNDDOWN([$Crafting_calculations.$D2]+9;-1)&gt;250;             250;             ROUNDDOWN([$Crafting_calculations.$D2]+9;-1)           )         );         IF(ROUNDDOWN([$Crafting_calculations.$D2]+49;-1)&gt;250;           250;           ROUNDDOWN([$Crafting_calculations.$D2]+49;-1)         )       )     );     N(&quot;Not Overcraft&quot;) +     IF([$Crafting_calculations.$D2]+10&gt;250;       250;       ROUNDDOWN([$Crafting_calculations.$D2]+9;-1)     )   );   0 )" office:value-type="float" office:value="200" calcext:value-type="float">
            <text:p>200</text:p>
          </table:table-cell>
          <table:table-cell table:style-name="ce47" table:formula="of:=IF([$Crafting_calculations.$C2]=0;1;[$Crafting_calculations.$C2])" office:value-type="float" office:value="1" calcext:value-type="float">
            <text:p>1</text:p>
          </table:table-cell>
          <table:table-cell table:style-name="ce47" table:formula="of:=ROUNDUP(IF([$Crafting_calculations.$D2];VLOOKUP([$Crafting_calculations.$D2]-1;CraftData;2);0)*[$Crafting_calculations.$F2];0)" office:value-type="float" office:value="48511" calcext:value-type="float">
            <text:p>48511</text:p>
          </table:table-cell>
          <table:table-cell table:style-name="ce47" table:formula="of:=IF([$Crafting_calculations.$D2];IF([$Crafting.$H$10];VLOOKUP([$Crafting.$I$10];CraftData;[$'Additional Data'.$L$6]);VLOOKUP([$Crafting_calculations.$D2];CraftData;[$'Additional Data'.$L$6]));0)" office:value-type="float" office:value="20" calcext:value-type="float">
            <text:p>20</text:p>
          </table:table-cell>
          <table:table-cell table:style-name="ce47" table:formula="of:=IF([$Crafting_calculations.$D2];2*( (100 + 4*( IF([$Crafting_calculations.$E2]- ([$Crafting_calculations.$D2] - 1)&gt; 50; 50; [$Crafting_calculations.$E2]- ([$Crafting_calculations.$D2] - 1))))*VLOOKUP([$Crafting_calculations.$E2];CraftData;[$'Additional Data'.$L$6]));0)" office:value-type="float" office:value="11840" calcext:value-type="float">
            <text:p>11840</text:p>
          </table:table-cell>
          <table:table-cell table:style-name="ce47" table:formula="of:=IF([$Crafting_calculations.$D2];COM.MICROSOFT.CEILING([$Crafting_calculations.$G2]/[$Crafting_calculations.$I2];1);0)" office:value-type="float" office:value="5" calcext:value-type="float">
            <text:p>5</text:p>
          </table:table-cell>
          <table:table-cell table:style-name="ce47" table:formula="of:=IF([.D2]&gt;=1;[$Crafting_calculations.$E2]-[$Crafting_calculations.$B2];0)" office:value-type="float" office:value="49" calcext:value-type="float">
            <text:p>49</text:p>
          </table:table-cell>
          <table:table-cell table:style-name="ce55" table:formula="of:=VLOOKUP([$Crafting_calculations.$K2];SuccessRates;2;1)" office:value-type="percentage" office:value="0.066" calcext:value-type="percentage">
            <text:p>6.6%</text:p>
          </table:table-cell>
          <table:table-cell table:style-name="ce47" table:formula="of:=ROUNDUP([.J2]*(1-([.L2]-15%)))" office:value-type="float" office:value="6" calcext:value-type="float">
            <text:p>6</text:p>
          </table:table-cell>
          <table:table-cell table:style-name="ce47" table:formula="of:=ROUND(IF([.K2]-50&gt;0; [.M2]*([$'Additional Data'.$L$2]-[$'Additional Data'.$L$4]*([.K2]-50)); [.M2]*[$'Additional Data'.$L$2]);0)" office:value-type="float" office:value="5" calcext:value-type="float">
            <text:p>5</text:p>
          </table:table-cell>
          <table:table-cell table:style-name="ce47" table:formula="of:=ROUND(IF([.K2]-50&gt;0; [.M2]*([$'Additional Data'.$L$3]+[$'Additional Data'.$L$4]*([.K2]-50)); [.M2]*[$'Additional Data'.$L$3]);0)" office:value-type="float" office:value="1" calcext:value-type="float">
            <text:p>1</text:p>
          </table:table-cell>
          <table:table-cell table:style-name="ce47" table:formula="of:=[$Crafting_calculations.$N2]*([.I2]*[$'Additional Data'.$M$2])" office:value-type="float" office:value="38776" calcext:value-type="float">
            <text:p>38776</text:p>
          </table:table-cell>
          <table:table-cell table:style-name="ce47" table:formula="of:=[$Crafting_calculations.$G2]-[$Crafting_calculations.$P2]" office:value-type="float" office:value="9735" calcext:value-type="float">
            <text:p>9735</text:p>
          </table:table-cell>
          <table:table-cell table:style-name="ce47" table:formula="of:=IF([.D2]&gt;0;ROUNDUP([$Crafting_calculations.$Q2]/[$Crafting_calculations.$I2]);0)" office:value-type="float" office:value="1" calcext:value-type="float">
            <text:p>1</text:p>
          </table:table-cell>
          <table:table-cell table:style-name="ce47" table:formula="of:=ROUNDDOWN([.R2]*(1-([.L2]-15%)))" office:value-type="float" office:value="1" calcext:value-type="float">
            <text:p>1</text:p>
          </table:table-cell>
          <table:table-cell table:style-name="ce47" table:formula="of:=ROUND(IF([.K2]-50&gt;0; [.S2]*([$'Additional Data'.$L$2]-[$'Additional Data'.$L$4]*([.K2]-50)); [.S2]*[$'Additional Data'.$L$2]);0)" office:value-type="float" office:value="1" calcext:value-type="float">
            <text:p>1</text:p>
          </table:table-cell>
          <table:table-cell table:style-name="ce47" table:formula="of:=ROUND(IF([.K2]-50&gt;0; [.S2]*([$'Additional Data'.$L$3]+[$'Additional Data'.$L$4]*([.K2]-50)); [.S2]*[$'Additional Data'.$L$3]);0)" office:value-type="float" office:value="0" calcext:value-type="float">
            <text:p>0</text:p>
          </table:table-cell>
          <table:table-cell table:style-name="ce47" table:formula="of:=[$Crafting_calculations.$T2]*([.I2]*[$'Additional Data'.$M$2])" office:value-type="float" office:value="7755.2" calcext:value-type="float">
            <text:p>7755.2</text:p>
          </table:table-cell>
          <table:table-cell table:style-name="ce47" table:formula="of:=IF([$Crafting_calculations.$Q2]-[$Crafting_calculations.$V2]&gt;0;[$Crafting_calculations.$Q2]-[$Crafting_calculations.$V2];0)" office:value-type="float" office:value="1979.8" calcext:value-type="float">
            <text:p>1979.8</text:p>
          </table:table-cell>
          <table:table-cell table:style-name="ce47" table:formula="of:=IF([.D2]&gt;0;ROUNDUP([$Crafting_calculations.$W2]/[$Crafting_calculations.$I2]);0)" office:value-type="float" office:value="1" calcext:value-type="float">
            <text:p>1</text:p>
          </table:table-cell>
          <table:table-cell table:style-name="ce47" table:formula="of:=SUM([.N2:.O2])+SUM([.T2:.U2])" office:value-type="float" office:value="7" calcext:value-type="float">
            <text:p>7</text:p>
          </table:table-cell>
          <table:table-cell table:style-name="ce47" table:formula="of:=SUM([.X2:.Y2])" office:value-type="float" office:value="8" calcext:value-type="float">
            <text:p>8</text:p>
          </table:table-cell>
          <table:table-cell table:style-name="ce47" table:formula="of:=IF([$Crafting_calculations.$D2];[$Crafting_calculations.$Z2]*[$Crafting_calculations.$H2];0)" office:value-type="float" office:value="160" calcext:value-type="float">
            <text:p>160</text:p>
          </table:table-cell>
          <table:table-cell table:style-name="ce47" table:formula="of:=[$Crafting_calculations.$AA2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table:formula="of:=IF(ROUNDDOWN([$Crafting.$I$6];0)+[$Crafting_calculations.$A2]&gt;249;0;ROUNDDOWN([$Crafting.$I$6];0)+[$Crafting_calculations.$A2])" office:value-type="float" office:value="152" calcext:value-type="float">
            <text:p>152</text:p>
          </table:table-cell>
          <table:table-cell table:style-name="ce47" table:formula="of:=IF([.D3]&gt;=1; [$Crafting_calculations.$D3]-[$Crafting_calculations.$B3]; 0)" office:value-type="float" office:value="1" calcext:value-type="float">
            <text:p>1</text:p>
          </table:table-cell>
          <table:table-cell table:style-name="ce47" table:formula="of:=IF(ROUNDDOWN([$Crafting.$I$6]+[$Crafting_calculations.$A3];0) &gt; 250; 0;IF(ROUNDDOWN([$Crafting.$I$6]+[$Crafting_calculations.$A3];0)&gt;[$Crafting.$I$8];0;ROUNDDOWN([$Crafting.$I$6]+[$Crafting_calculations.$A3];0)))" office:value-type="float" office:value="153" calcext:value-type="float">
            <text:p>153</text:p>
          </table:table-cell>
          <table:table-cell table:style-name="ce47" table:formula="of:=IF([$Crafting_calculations.$D3];   IF([$Crafting.$Q$4];     IF(NOT([$Crafting.$Q$6]);       N(&quot;Overcraft&quot;) +       IF([$Crafting_calculations.$D3]&gt;[$Crafting.$I$10];         ROUNDDOWN([$Crafting_calculations.$D3]+9;-1);         [$Crafting.$I$10]       );       N(&quot;Less Materials&quot;) +       IF(ROUNDDOWN([$Crafting_calculations.$D3]+49;-1)&gt;[$Crafting.$I$10];         IF([$Crafting_calculations.$B3]&lt;[$Crafting.$I$10];           [$Crafting.$I$10];           IF(ROUNDDOWN([$Crafting_calculations.$D3]+9;-1)&gt;250;             250;             ROUNDDOWN([$Crafting_calculations.$D3]+9;-1)           )         );         IF(ROUNDDOWN([$Crafting_calculations.$D3]+49;-1)&gt;250;           250;           ROUNDDOWN([$Crafting_calculations.$D3]+49;-1)         )       )     );     N(&quot;Not Overcraft&quot;) +     IF([$Crafting_calculations.$D3]+10&gt;250;       250;       ROUNDDOWN([$Crafting_calculations.$D3]+9;-1)     )   );   0 )" office:value-type="float" office:value="200" calcext:value-type="float">
            <text:p>200</text:p>
          </table:table-cell>
          <table:table-cell table:style-name="ce47" table:formula="of:=IF([$Crafting_calculations.$C3]=0;1;[$Crafting_calculations.$C3])" office:value-type="float" office:value="1" calcext:value-type="float">
            <text:p>1</text:p>
          </table:table-cell>
          <table:table-cell table:style-name="ce47" table:formula="of:=ROUNDUP(IF([$Crafting_calculations.$D3];VLOOKUP([$Crafting_calculations.$D3]-1;CraftData;2);0)*[$Crafting_calculations.$F3];0)" office:value-type="float" office:value="48719" calcext:value-type="float">
            <text:p>48719</text:p>
          </table:table-cell>
          <table:table-cell table:style-name="ce47" table:formula="of:=IF([$Crafting_calculations.$D3];IF([$Crafting.$H$10];VLOOKUP([$Crafting.$I$10];CraftData;[$'Additional Data'.$L$6]);VLOOKUP([$Crafting_calculations.$D3];CraftData;[$'Additional Data'.$L$6]));0)" office:value-type="float" office:value="20" calcext:value-type="float">
            <text:p>20</text:p>
          </table:table-cell>
          <table:table-cell table:style-name="ce47" table:formula="of:=IF([$Crafting_calculations.$D3];2*( (100 + 4*( IF([$Crafting_calculations.$E3]- ([$Crafting_calculations.$D3] - 1)&gt; 50; 50; [$Crafting_calculations.$E3]- ([$Crafting_calculations.$D3] - 1))))*VLOOKUP([$Crafting_calculations.$E3];CraftData;[$'Additional Data'.$L$6]));0)" office:value-type="float" office:value="11680" calcext:value-type="float">
            <text:p>11680</text:p>
          </table:table-cell>
          <table:table-cell table:style-name="ce47" table:formula="of:=IF([$Crafting_calculations.$D3];COM.MICROSOFT.CEILING([$Crafting_calculations.$G3]/[$Crafting_calculations.$I3];1);0)" office:value-type="float" office:value="5" calcext:value-type="float">
            <text:p>5</text:p>
          </table:table-cell>
          <table:table-cell table:style-name="ce47" table:formula="of:=IF([.D3]&gt;=1;[$Crafting_calculations.$E3]-[$Crafting_calculations.$B3];0)" office:value-type="float" office:value="48" calcext:value-type="float">
            <text:p>48</text:p>
          </table:table-cell>
          <table:table-cell table:style-name="ce55" table:formula="of:=VLOOKUP([$Crafting_calculations.$K3];SuccessRates;2;1)" office:value-type="percentage" office:value="0.082" calcext:value-type="percentage">
            <text:p>8.2%</text:p>
          </table:table-cell>
          <table:table-cell table:style-name="ce47" table:formula="of:=ROUNDUP([.J3]*(1-([.L3]-15%)))" office:value-type="float" office:value="6" calcext:value-type="float">
            <text:p>6</text:p>
          </table:table-cell>
          <table:table-cell table:style-name="ce47" table:formula="of:=ROUND(IF([.K3]-50&gt;0; [.M3]*([$'Additional Data'.$L$2]-[$'Additional Data'.$L$4]*([.K3]-50)); [.M3]*[$'Additional Data'.$L$2]);0)" office:value-type="float" office:value="5" calcext:value-type="float">
            <text:p>5</text:p>
          </table:table-cell>
          <table:table-cell table:style-name="ce47" table:formula="of:=ROUND(IF([.K3]-50&gt;0; [.M3]*([$'Additional Data'.$L$3]+[$'Additional Data'.$L$4]*([.K3]-50)); [.M3]*[$'Additional Data'.$L$3]);0)" office:value-type="float" office:value="1" calcext:value-type="float">
            <text:p>1</text:p>
          </table:table-cell>
          <table:table-cell table:style-name="ce47" table:formula="of:=[$Crafting_calculations.$N3]*([.I3]*[$'Additional Data'.$M$2])" office:value-type="float" office:value="38252" calcext:value-type="float">
            <text:p>38252</text:p>
          </table:table-cell>
          <table:table-cell table:style-name="ce47" table:formula="of:=[$Crafting_calculations.$G3]-[$Crafting_calculations.$P3]" office:value-type="float" office:value="10467" calcext:value-type="float">
            <text:p>10467</text:p>
          </table:table-cell>
          <table:table-cell table:style-name="ce47" table:formula="of:=IF([.D3]&gt;0;ROUNDUP([$Crafting_calculations.$Q3]/[$Crafting_calculations.$I3]);0)" office:value-type="float" office:value="1" calcext:value-type="float">
            <text:p>1</text:p>
          </table:table-cell>
          <table:table-cell table:style-name="ce47" table:formula="of:=ROUNDDOWN([.R3]*(1-([.L3]-15%)))" office:value-type="float" office:value="1" calcext:value-type="float">
            <text:p>1</text:p>
          </table:table-cell>
          <table:table-cell table:style-name="ce47" table:formula="of:=ROUND(IF([.K3]-50&gt;0; [.S3]*([$'Additional Data'.$L$2]-[$'Additional Data'.$L$4]*([.K3]-50)); [.S3]*[$'Additional Data'.$L$2]);0)" office:value-type="float" office:value="1" calcext:value-type="float">
            <text:p>1</text:p>
          </table:table-cell>
          <table:table-cell table:style-name="ce47" table:formula="of:=ROUND(IF([.K3]-50&gt;0; [.S3]*([$'Additional Data'.$L$3]+[$'Additional Data'.$L$4]*([.K3]-50)); [.S3]*[$'Additional Data'.$L$3]);0)" office:value-type="float" office:value="0" calcext:value-type="float">
            <text:p>0</text:p>
          </table:table-cell>
          <table:table-cell table:style-name="ce47" table:formula="of:=[$Crafting_calculations.$T3]*([.I3]*[$'Additional Data'.$M$2])" office:value-type="float" office:value="7650.4" calcext:value-type="float">
            <text:p>7650.4</text:p>
          </table:table-cell>
          <table:table-cell table:style-name="ce47" table:formula="of:=IF([$Crafting_calculations.$Q3]-[$Crafting_calculations.$V3]&gt;0;[$Crafting_calculations.$Q3]-[$Crafting_calculations.$V3];0)" office:value-type="float" office:value="2816.6" calcext:value-type="float">
            <text:p>2816.6</text:p>
          </table:table-cell>
          <table:table-cell table:style-name="ce47" table:formula="of:=IF([.D3]&gt;0;ROUNDUP([$Crafting_calculations.$W3]/[$Crafting_calculations.$I3]);0)" office:value-type="float" office:value="1" calcext:value-type="float">
            <text:p>1</text:p>
          </table:table-cell>
          <table:table-cell table:style-name="ce47" table:formula="of:=SUM([.N3:.O3])+SUM([.T3:.U3])" office:value-type="float" office:value="7" calcext:value-type="float">
            <text:p>7</text:p>
          </table:table-cell>
          <table:table-cell table:style-name="ce47" table:formula="of:=SUM([.X3:.Y3])" office:value-type="float" office:value="8" calcext:value-type="float">
            <text:p>8</text:p>
          </table:table-cell>
          <table:table-cell table:style-name="ce47" table:formula="of:=IF([$Crafting_calculations.$D3];[$Crafting_calculations.$Z3]*[$Crafting_calculations.$H3];0)" office:value-type="float" office:value="160" calcext:value-type="float">
            <text:p>160</text:p>
          </table:table-cell>
          <table:table-cell table:style-name="ce47" table:formula="of:=[$Crafting_calculations.$AA3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table:formula="of:=IF(ROUNDDOWN([$Crafting.$I$6];0)+[$Crafting_calculations.$A3]&gt;249;0;ROUNDDOWN([$Crafting.$I$6];0)+[$Crafting_calculations.$A3])" office:value-type="float" office:value="153" calcext:value-type="float">
            <text:p>153</text:p>
          </table:table-cell>
          <table:table-cell table:style-name="ce47" table:formula="of:=IF([.D4]&gt;=1; [$Crafting_calculations.$D4]-[$Crafting_calculations.$B4]; 0)" office:value-type="float" office:value="1" calcext:value-type="float">
            <text:p>1</text:p>
          </table:table-cell>
          <table:table-cell table:style-name="ce47" table:formula="of:=IF(ROUNDDOWN([$Crafting.$I$6]+[$Crafting_calculations.$A4];0) &gt; 250; 0;IF(ROUNDDOWN([$Crafting.$I$6]+[$Crafting_calculations.$A4];0)&gt;[$Crafting.$I$8];0;ROUNDDOWN([$Crafting.$I$6]+[$Crafting_calculations.$A4];0)))" office:value-type="float" office:value="154" calcext:value-type="float">
            <text:p>154</text:p>
          </table:table-cell>
          <table:table-cell table:style-name="ce47" table:formula="of:=IF([$Crafting_calculations.$D4];   IF([$Crafting.$Q$4];     IF(NOT([$Crafting.$Q$6]);       N(&quot;Overcraft&quot;) +       IF([$Crafting_calculations.$D4]&gt;[$Crafting.$I$10];         ROUNDDOWN([$Crafting_calculations.$D4]+9;-1);         [$Crafting.$I$10]       );       N(&quot;Less Materials&quot;) +       IF(ROUNDDOWN([$Crafting_calculations.$D4]+49;-1)&gt;[$Crafting.$I$10];         IF([$Crafting_calculations.$B4]&lt;[$Crafting.$I$10];           [$Crafting.$I$10];           IF(ROUNDDOWN([$Crafting_calculations.$D4]+9;-1)&gt;250;             250;             ROUNDDOWN([$Crafting_calculations.$D4]+9;-1)           )         );         IF(ROUNDDOWN([$Crafting_calculations.$D4]+49;-1)&gt;250;           250;           ROUNDDOWN([$Crafting_calculations.$D4]+49;-1)         )       )     );     N(&quot;Not Overcraft&quot;) +     IF([$Crafting_calculations.$D4]+10&gt;250;       250;       ROUNDDOWN([$Crafting_calculations.$D4]+9;-1)     )   );   0 )" office:value-type="float" office:value="200" calcext:value-type="float">
            <text:p>200</text:p>
          </table:table-cell>
          <table:table-cell table:style-name="ce47" table:formula="of:=IF([$Crafting_calculations.$C4]=0;1;[$Crafting_calculations.$C4])" office:value-type="float" office:value="1" calcext:value-type="float">
            <text:p>1</text:p>
          </table:table-cell>
          <table:table-cell table:style-name="ce47" table:formula="of:=ROUNDUP(IF([$Crafting_calculations.$D4];VLOOKUP([$Crafting_calculations.$D4]-1;CraftData;2);0)*[$Crafting_calculations.$F4];0)" office:value-type="float" office:value="49711" calcext:value-type="float">
            <text:p>49711</text:p>
          </table:table-cell>
          <table:table-cell table:style-name="ce47" table:formula="of:=IF([$Crafting_calculations.$D4];IF([$Crafting.$H$10];VLOOKUP([$Crafting.$I$10];CraftData;[$'Additional Data'.$L$6]);VLOOKUP([$Crafting_calculations.$D4];CraftData;[$'Additional Data'.$L$6]));0)" office:value-type="float" office:value="20" calcext:value-type="float">
            <text:p>20</text:p>
          </table:table-cell>
          <table:table-cell table:style-name="ce47" table:formula="of:=IF([$Crafting_calculations.$D4];2*( (100 + 4*( IF([$Crafting_calculations.$E4]- ([$Crafting_calculations.$D4] - 1)&gt; 50; 50; [$Crafting_calculations.$E4]- ([$Crafting_calculations.$D4] - 1))))*VLOOKUP([$Crafting_calculations.$E4];CraftData;[$'Additional Data'.$L$6]));0)" office:value-type="float" office:value="11520" calcext:value-type="float">
            <text:p>11520</text:p>
          </table:table-cell>
          <table:table-cell table:style-name="ce47" table:formula="of:=IF([$Crafting_calculations.$D4];COM.MICROSOFT.CEILING([$Crafting_calculations.$G4]/[$Crafting_calculations.$I4];1);0)" office:value-type="float" office:value="5" calcext:value-type="float">
            <text:p>5</text:p>
          </table:table-cell>
          <table:table-cell table:style-name="ce47" table:formula="of:=IF([.D4]&gt;=1;[$Crafting_calculations.$E4]-[$Crafting_calculations.$B4];0)" office:value-type="float" office:value="47" calcext:value-type="float">
            <text:p>47</text:p>
          </table:table-cell>
          <table:table-cell table:style-name="ce55" table:formula="of:=VLOOKUP([$Crafting_calculations.$K4];SuccessRates;2;1)" office:value-type="percentage" office:value="0.098" calcext:value-type="percentage">
            <text:p>9.8%</text:p>
          </table:table-cell>
          <table:table-cell table:style-name="ce47" table:formula="of:=ROUNDUP([.J4]*(1-([.L4]-15%)))" office:value-type="float" office:value="6" calcext:value-type="float">
            <text:p>6</text:p>
          </table:table-cell>
          <table:table-cell table:style-name="ce47" table:formula="of:=ROUND(IF([.K4]-50&gt;0; [.M4]*([$'Additional Data'.$L$2]-[$'Additional Data'.$L$4]*([.K4]-50)); [.M4]*[$'Additional Data'.$L$2]);0)" office:value-type="float" office:value="5" calcext:value-type="float">
            <text:p>5</text:p>
          </table:table-cell>
          <table:table-cell table:style-name="ce47" table:formula="of:=ROUND(IF([.K4]-50&gt;0; [.M4]*([$'Additional Data'.$L$3]+[$'Additional Data'.$L$4]*([.K4]-50)); [.M4]*[$'Additional Data'.$L$3]);0)" office:value-type="float" office:value="1" calcext:value-type="float">
            <text:p>1</text:p>
          </table:table-cell>
          <table:table-cell table:style-name="ce47" table:formula="of:=[$Crafting_calculations.$N4]*([.I4]*[$'Additional Data'.$M$2])" office:value-type="float" office:value="37728" calcext:value-type="float">
            <text:p>37728</text:p>
          </table:table-cell>
          <table:table-cell table:style-name="ce47" table:formula="of:=[$Crafting_calculations.$G4]-[$Crafting_calculations.$P4]" office:value-type="float" office:value="11983" calcext:value-type="float">
            <text:p>11983</text:p>
          </table:table-cell>
          <table:table-cell table:style-name="ce47" table:formula="of:=IF([.D4]&gt;0;ROUNDUP([$Crafting_calculations.$Q4]/[$Crafting_calculations.$I4]);0)" office:value-type="float" office:value="2" calcext:value-type="float">
            <text:p>2</text:p>
          </table:table-cell>
          <table:table-cell table:style-name="ce47" table:formula="of:=ROUNDDOWN([.R4]*(1-([.L4]-15%)))" office:value-type="float" office:value="2" calcext:value-type="float">
            <text:p>2</text:p>
          </table:table-cell>
          <table:table-cell table:style-name="ce47" table:formula="of:=ROUND(IF([.K4]-50&gt;0; [.S4]*([$'Additional Data'.$L$2]-[$'Additional Data'.$L$4]*([.K4]-50)); [.S4]*[$'Additional Data'.$L$2]);0)" office:value-type="float" office:value="2" calcext:value-type="float">
            <text:p>2</text:p>
          </table:table-cell>
          <table:table-cell table:style-name="ce47" table:formula="of:=ROUND(IF([.K4]-50&gt;0; [.S4]*([$'Additional Data'.$L$3]+[$'Additional Data'.$L$4]*([.K4]-50)); [.S4]*[$'Additional Data'.$L$3]);0)" office:value-type="float" office:value="0" calcext:value-type="float">
            <text:p>0</text:p>
          </table:table-cell>
          <table:table-cell table:style-name="ce47" table:formula="of:=[$Crafting_calculations.$T4]*([.I4]*[$'Additional Data'.$M$2])" office:value-type="float" office:value="15091.2" calcext:value-type="float">
            <text:p>15091.2</text:p>
          </table:table-cell>
          <table:table-cell table:style-name="ce47" table:formula="of:=IF([$Crafting_calculations.$Q4]-[$Crafting_calculations.$V4]&gt;0;[$Crafting_calculations.$Q4]-[$Crafting_calculations.$V4];0)" office:value-type="float" office:value="0" calcext:value-type="float">
            <text:p>0</text:p>
          </table:table-cell>
          <table:table-cell table:style-name="ce47" table:formula="of:=IF([.D4]&gt;0;ROUNDUP([$Crafting_calculations.$W4]/[$Crafting_calculations.$I4]);0)" office:value-type="float" office:value="0" calcext:value-type="float">
            <text:p>0</text:p>
          </table:table-cell>
          <table:table-cell table:style-name="ce47" table:formula="of:=SUM([.N4:.O4])+SUM([.T4:.U4])" office:value-type="float" office:value="8" calcext:value-type="float">
            <text:p>8</text:p>
          </table:table-cell>
          <table:table-cell table:style-name="ce47" table:formula="of:=SUM([.X4:.Y4])" office:value-type="float" office:value="8" calcext:value-type="float">
            <text:p>8</text:p>
          </table:table-cell>
          <table:table-cell table:style-name="ce47" table:formula="of:=IF([$Crafting_calculations.$D4];[$Crafting_calculations.$Z4]*[$Crafting_calculations.$H4];0)" office:value-type="float" office:value="160" calcext:value-type="float">
            <text:p>160</text:p>
          </table:table-cell>
          <table:table-cell table:style-name="ce47" table:formula="of:=[$Crafting_calculations.$AA4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table:formula="of:=IF(ROUNDDOWN([$Crafting.$I$6];0)+[$Crafting_calculations.$A4]&gt;249;0;ROUNDDOWN([$Crafting.$I$6];0)+[$Crafting_calculations.$A4])" office:value-type="float" office:value="154" calcext:value-type="float">
            <text:p>154</text:p>
          </table:table-cell>
          <table:table-cell table:style-name="ce47" table:formula="of:=IF([.D5]&gt;=1; [$Crafting_calculations.$D5]-[$Crafting_calculations.$B5]; 0)" office:value-type="float" office:value="1" calcext:value-type="float">
            <text:p>1</text:p>
          </table:table-cell>
          <table:table-cell table:style-name="ce47" table:formula="of:=IF(ROUNDDOWN([$Crafting.$I$6]+[$Crafting_calculations.$A5];0) &gt; 250; 0;IF(ROUNDDOWN([$Crafting.$I$6]+[$Crafting_calculations.$A5];0)&gt;[$Crafting.$I$8];0;ROUNDDOWN([$Crafting.$I$6]+[$Crafting_calculations.$A5];0)))" office:value-type="float" office:value="155" calcext:value-type="float">
            <text:p>155</text:p>
          </table:table-cell>
          <table:table-cell table:style-name="ce47" table:formula="of:=IF([$Crafting_calculations.$D5];   IF([$Crafting.$Q$4];     IF(NOT([$Crafting.$Q$6]);       N(&quot;Overcraft&quot;) +       IF([$Crafting_calculations.$D5]&gt;[$Crafting.$I$10];         ROUNDDOWN([$Crafting_calculations.$D5]+9;-1);         [$Crafting.$I$10]       );       N(&quot;Less Materials&quot;) +       IF(ROUNDDOWN([$Crafting_calculations.$D5]+49;-1)&gt;[$Crafting.$I$10];         IF([$Crafting_calculations.$B5]&lt;[$Crafting.$I$10];           [$Crafting.$I$10];           IF(ROUNDDOWN([$Crafting_calculations.$D5]+9;-1)&gt;250;             250;             ROUNDDOWN([$Crafting_calculations.$D5]+9;-1)           )         );         IF(ROUNDDOWN([$Crafting_calculations.$D5]+49;-1)&gt;250;           250;           ROUNDDOWN([$Crafting_calculations.$D5]+49;-1)         )       )     );     N(&quot;Not Overcraft&quot;) +     IF([$Crafting_calculations.$D5]+10&gt;250;       250;       ROUNDDOWN([$Crafting_calculations.$D5]+9;-1)     )   );   0 )" office:value-type="float" office:value="200" calcext:value-type="float">
            <text:p>200</text:p>
          </table:table-cell>
          <table:table-cell table:style-name="ce47" table:formula="of:=IF([$Crafting_calculations.$C5]=0;1;[$Crafting_calculations.$C5])" office:value-type="float" office:value="1" calcext:value-type="float">
            <text:p>1</text:p>
          </table:table-cell>
          <table:table-cell table:style-name="ce47" table:formula="of:=ROUNDUP(IF([$Crafting_calculations.$D5];VLOOKUP([$Crafting_calculations.$D5]-1;CraftData;2);0)*[$Crafting_calculations.$F5];0)" office:value-type="float" office:value="49864" calcext:value-type="float">
            <text:p>49864</text:p>
          </table:table-cell>
          <table:table-cell table:style-name="ce47" table:formula="of:=IF([$Crafting_calculations.$D5];IF([$Crafting.$H$10];VLOOKUP([$Crafting.$I$10];CraftData;[$'Additional Data'.$L$6]);VLOOKUP([$Crafting_calculations.$D5];CraftData;[$'Additional Data'.$L$6]));0)" office:value-type="float" office:value="20" calcext:value-type="float">
            <text:p>20</text:p>
          </table:table-cell>
          <table:table-cell table:style-name="ce47" table:formula="of:=IF([$Crafting_calculations.$D5];2*( (100 + 4*( IF([$Crafting_calculations.$E5]- ([$Crafting_calculations.$D5] - 1)&gt; 50; 50; [$Crafting_calculations.$E5]- ([$Crafting_calculations.$D5] - 1))))*VLOOKUP([$Crafting_calculations.$E5];CraftData;[$'Additional Data'.$L$6]));0)" office:value-type="float" office:value="11360" calcext:value-type="float">
            <text:p>11360</text:p>
          </table:table-cell>
          <table:table-cell table:style-name="ce47" table:formula="of:=IF([$Crafting_calculations.$D5];COM.MICROSOFT.CEILING([$Crafting_calculations.$G5]/[$Crafting_calculations.$I5];1);0)" office:value-type="float" office:value="5" calcext:value-type="float">
            <text:p>5</text:p>
          </table:table-cell>
          <table:table-cell table:style-name="ce47" table:formula="of:=IF([.D5]&gt;=1;[$Crafting_calculations.$E5]-[$Crafting_calculations.$B5];0)" office:value-type="float" office:value="46" calcext:value-type="float">
            <text:p>46</text:p>
          </table:table-cell>
          <table:table-cell table:style-name="ce55" table:formula="of:=VLOOKUP([$Crafting_calculations.$K5];SuccessRates;2;1)" office:value-type="percentage" office:value="0.114" calcext:value-type="percentage">
            <text:p>11.4%</text:p>
          </table:table-cell>
          <table:table-cell table:style-name="ce47" table:formula="of:=ROUNDUP([.J5]*(1-([.L5]-15%)))" office:value-type="float" office:value="6" calcext:value-type="float">
            <text:p>6</text:p>
          </table:table-cell>
          <table:table-cell table:style-name="ce47" table:formula="of:=ROUND(IF([.K5]-50&gt;0; [.M5]*([$'Additional Data'.$L$2]-[$'Additional Data'.$L$4]*([.K5]-50)); [.M5]*[$'Additional Data'.$L$2]);0)" office:value-type="float" office:value="5" calcext:value-type="float">
            <text:p>5</text:p>
          </table:table-cell>
          <table:table-cell table:style-name="ce47" table:formula="of:=ROUND(IF([.K5]-50&gt;0; [.M5]*([$'Additional Data'.$L$3]+[$'Additional Data'.$L$4]*([.K5]-50)); [.M5]*[$'Additional Data'.$L$3]);0)" office:value-type="float" office:value="1" calcext:value-type="float">
            <text:p>1</text:p>
          </table:table-cell>
          <table:table-cell table:style-name="ce47" table:formula="of:=[$Crafting_calculations.$N5]*([.I5]*[$'Additional Data'.$M$2])" office:value-type="float" office:value="37204" calcext:value-type="float">
            <text:p>37204</text:p>
          </table:table-cell>
          <table:table-cell table:style-name="ce47" table:formula="of:=[$Crafting_calculations.$G5]-[$Crafting_calculations.$P5]" office:value-type="float" office:value="12660" calcext:value-type="float">
            <text:p>12660</text:p>
          </table:table-cell>
          <table:table-cell table:style-name="ce47" table:formula="of:=IF([.D5]&gt;0;ROUNDUP([$Crafting_calculations.$Q5]/[$Crafting_calculations.$I5]);0)" office:value-type="float" office:value="2" calcext:value-type="float">
            <text:p>2</text:p>
          </table:table-cell>
          <table:table-cell table:style-name="ce47" table:formula="of:=ROUNDDOWN([.R5]*(1-([.L5]-15%)))" office:value-type="float" office:value="2" calcext:value-type="float">
            <text:p>2</text:p>
          </table:table-cell>
          <table:table-cell table:style-name="ce47" table:formula="of:=ROUND(IF([.K5]-50&gt;0; [.S5]*([$'Additional Data'.$L$2]-[$'Additional Data'.$L$4]*([.K5]-50)); [.S5]*[$'Additional Data'.$L$2]);0)" office:value-type="float" office:value="2" calcext:value-type="float">
            <text:p>2</text:p>
          </table:table-cell>
          <table:table-cell table:style-name="ce47" table:formula="of:=ROUND(IF([.K5]-50&gt;0; [.S5]*([$'Additional Data'.$L$3]+[$'Additional Data'.$L$4]*([.K5]-50)); [.S5]*[$'Additional Data'.$L$3]);0)" office:value-type="float" office:value="0" calcext:value-type="float">
            <text:p>0</text:p>
          </table:table-cell>
          <table:table-cell table:style-name="ce47" table:formula="of:=[$Crafting_calculations.$T5]*([.I5]*[$'Additional Data'.$M$2])" office:value-type="float" office:value="14881.6" calcext:value-type="float">
            <text:p>14881.6</text:p>
          </table:table-cell>
          <table:table-cell table:style-name="ce47" table:formula="of:=IF([$Crafting_calculations.$Q5]-[$Crafting_calculations.$V5]&gt;0;[$Crafting_calculations.$Q5]-[$Crafting_calculations.$V5];0)" office:value-type="float" office:value="0" calcext:value-type="float">
            <text:p>0</text:p>
          </table:table-cell>
          <table:table-cell table:style-name="ce47" table:formula="of:=IF([.D5]&gt;0;ROUNDUP([$Crafting_calculations.$W5]/[$Crafting_calculations.$I5]);0)" office:value-type="float" office:value="0" calcext:value-type="float">
            <text:p>0</text:p>
          </table:table-cell>
          <table:table-cell table:style-name="ce47" table:formula="of:=SUM([.N5:.O5])+SUM([.T5:.U5])" office:value-type="float" office:value="8" calcext:value-type="float">
            <text:p>8</text:p>
          </table:table-cell>
          <table:table-cell table:style-name="ce47" table:formula="of:=SUM([.X5:.Y5])" office:value-type="float" office:value="8" calcext:value-type="float">
            <text:p>8</text:p>
          </table:table-cell>
          <table:table-cell table:style-name="ce47" table:formula="of:=IF([$Crafting_calculations.$D5];[$Crafting_calculations.$Z5]*[$Crafting_calculations.$H5];0)" office:value-type="float" office:value="160" calcext:value-type="float">
            <text:p>160</text:p>
          </table:table-cell>
          <table:table-cell table:style-name="ce47" table:formula="of:=[$Crafting_calculations.$AA5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table:formula="of:=IF(ROUNDDOWN([$Crafting.$I$6];0)+[$Crafting_calculations.$A5]&gt;249;0;ROUNDDOWN([$Crafting.$I$6];0)+[$Crafting_calculations.$A5])" office:value-type="float" office:value="155" calcext:value-type="float">
            <text:p>155</text:p>
          </table:table-cell>
          <table:table-cell table:style-name="ce47" table:formula="of:=IF([.D6]&gt;=1; [$Crafting_calculations.$D6]-[$Crafting_calculations.$B6]; 0)" office:value-type="float" office:value="1" calcext:value-type="float">
            <text:p>1</text:p>
          </table:table-cell>
          <table:table-cell table:style-name="ce47" table:formula="of:=IF(ROUNDDOWN([$Crafting.$I$6]+[$Crafting_calculations.$A6];0) &gt; 250; 0;IF(ROUNDDOWN([$Crafting.$I$6]+[$Crafting_calculations.$A6];0)&gt;[$Crafting.$I$8];0;ROUNDDOWN([$Crafting.$I$6]+[$Crafting_calculations.$A6];0)))" office:value-type="float" office:value="156" calcext:value-type="float">
            <text:p>156</text:p>
          </table:table-cell>
          <table:table-cell table:style-name="ce47" table:formula="of:=IF([$Crafting_calculations.$D6];   IF([$Crafting.$Q$4];     IF(NOT([$Crafting.$Q$6]);       N(&quot;Overcraft&quot;) +       IF([$Crafting_calculations.$D6]&gt;[$Crafting.$I$10];         ROUNDDOWN([$Crafting_calculations.$D6]+9;-1);         [$Crafting.$I$10]       );       N(&quot;Less Materials&quot;) +       IF(ROUNDDOWN([$Crafting_calculations.$D6]+49;-1)&gt;[$Crafting.$I$10];         IF([$Crafting_calculations.$B6]&lt;[$Crafting.$I$10];           [$Crafting.$I$10];           IF(ROUNDDOWN([$Crafting_calculations.$D6]+9;-1)&gt;250;             250;             ROUNDDOWN([$Crafting_calculations.$D6]+9;-1)           )         );         IF(ROUNDDOWN([$Crafting_calculations.$D6]+49;-1)&gt;250;           250;           ROUNDDOWN([$Crafting_calculations.$D6]+49;-1)         )       )     );     N(&quot;Not Overcraft&quot;) +     IF([$Crafting_calculations.$D6]+10&gt;250;       250;       ROUNDDOWN([$Crafting_calculations.$D6]+9;-1)     )   );   0 )" office:value-type="float" office:value="200" calcext:value-type="float">
            <text:p>200</text:p>
          </table:table-cell>
          <table:table-cell table:style-name="ce47" table:formula="of:=IF([$Crafting_calculations.$C6]=0;1;[$Crafting_calculations.$C6])" office:value-type="float" office:value="1" calcext:value-type="float">
            <text:p>1</text:p>
          </table:table-cell>
          <table:table-cell table:style-name="ce47" table:formula="of:=ROUNDUP(IF([$Crafting_calculations.$D6];VLOOKUP([$Crafting_calculations.$D6]-1;CraftData;2);0)*[$Crafting_calculations.$F6];0)" office:value-type="float" office:value="50624" calcext:value-type="float">
            <text:p>50624</text:p>
          </table:table-cell>
          <table:table-cell table:style-name="ce47" table:formula="of:=IF([$Crafting_calculations.$D6];IF([$Crafting.$H$10];VLOOKUP([$Crafting.$I$10];CraftData;[$'Additional Data'.$L$6]);VLOOKUP([$Crafting_calculations.$D6];CraftData;[$'Additional Data'.$L$6]));0)" office:value-type="float" office:value="20" calcext:value-type="float">
            <text:p>20</text:p>
          </table:table-cell>
          <table:table-cell table:style-name="ce47" table:formula="of:=IF([$Crafting_calculations.$D6];2*( (100 + 4*( IF([$Crafting_calculations.$E6]- ([$Crafting_calculations.$D6] - 1)&gt; 50; 50; [$Crafting_calculations.$E6]- ([$Crafting_calculations.$D6] - 1))))*VLOOKUP([$Crafting_calculations.$E6];CraftData;[$'Additional Data'.$L$6]));0)" office:value-type="float" office:value="11200" calcext:value-type="float">
            <text:p>11200</text:p>
          </table:table-cell>
          <table:table-cell table:style-name="ce47" table:formula="of:=IF([$Crafting_calculations.$D6];COM.MICROSOFT.CEILING([$Crafting_calculations.$G6]/[$Crafting_calculations.$I6];1);0)" office:value-type="float" office:value="5" calcext:value-type="float">
            <text:p>5</text:p>
          </table:table-cell>
          <table:table-cell table:style-name="ce47" table:formula="of:=IF([.D6]&gt;=1;[$Crafting_calculations.$E6]-[$Crafting_calculations.$B6];0)" office:value-type="float" office:value="45" calcext:value-type="float">
            <text:p>45</text:p>
          </table:table-cell>
          <table:table-cell table:style-name="ce55" table:formula="of:=VLOOKUP([$Crafting_calculations.$K6];SuccessRates;2;1)" office:value-type="percentage" office:value="0.13" calcext:value-type="percentage">
            <text:p>13.0%</text:p>
          </table:table-cell>
          <table:table-cell table:style-name="ce47" table:formula="of:=ROUNDUP([.J6]*(1-([.L6]-15%)))" office:value-type="float" office:value="6" calcext:value-type="float">
            <text:p>6</text:p>
          </table:table-cell>
          <table:table-cell table:style-name="ce47" table:formula="of:=ROUND(IF([.K6]-50&gt;0; [.M6]*([$'Additional Data'.$L$2]-[$'Additional Data'.$L$4]*([.K6]-50)); [.M6]*[$'Additional Data'.$L$2]);0)" office:value-type="float" office:value="5" calcext:value-type="float">
            <text:p>5</text:p>
          </table:table-cell>
          <table:table-cell table:style-name="ce47" table:formula="of:=ROUND(IF([.K6]-50&gt;0; [.M6]*([$'Additional Data'.$L$3]+[$'Additional Data'.$L$4]*([.K6]-50)); [.M6]*[$'Additional Data'.$L$3]);0)" office:value-type="float" office:value="1" calcext:value-type="float">
            <text:p>1</text:p>
          </table:table-cell>
          <table:table-cell table:style-name="ce47" table:formula="of:=[$Crafting_calculations.$N6]*([.I6]*[$'Additional Data'.$M$2])" office:value-type="float" office:value="36680" calcext:value-type="float">
            <text:p>36680</text:p>
          </table:table-cell>
          <table:table-cell table:style-name="ce47" table:formula="of:=[$Crafting_calculations.$G6]-[$Crafting_calculations.$P6]" office:value-type="float" office:value="13944" calcext:value-type="float">
            <text:p>13944</text:p>
          </table:table-cell>
          <table:table-cell table:style-name="ce47" table:formula="of:=IF([.D6]&gt;0;ROUNDUP([$Crafting_calculations.$Q6]/[$Crafting_calculations.$I6]);0)" office:value-type="float" office:value="2" calcext:value-type="float">
            <text:p>2</text:p>
          </table:table-cell>
          <table:table-cell table:style-name="ce47" table:formula="of:=ROUNDDOWN([.R6]*(1-([.L6]-15%)))" office:value-type="float" office:value="2" calcext:value-type="float">
            <text:p>2</text:p>
          </table:table-cell>
          <table:table-cell table:style-name="ce47" table:formula="of:=ROUND(IF([.K6]-50&gt;0; [.S6]*([$'Additional Data'.$L$2]-[$'Additional Data'.$L$4]*([.K6]-50)); [.S6]*[$'Additional Data'.$L$2]);0)" office:value-type="float" office:value="2" calcext:value-type="float">
            <text:p>2</text:p>
          </table:table-cell>
          <table:table-cell table:style-name="ce47" table:formula="of:=ROUND(IF([.K6]-50&gt;0; [.S6]*([$'Additional Data'.$L$3]+[$'Additional Data'.$L$4]*([.K6]-50)); [.S6]*[$'Additional Data'.$L$3]);0)" office:value-type="float" office:value="0" calcext:value-type="float">
            <text:p>0</text:p>
          </table:table-cell>
          <table:table-cell table:style-name="ce47" table:formula="of:=[$Crafting_calculations.$T6]*([.I6]*[$'Additional Data'.$M$2])" office:value-type="float" office:value="14672" calcext:value-type="float">
            <text:p>14672</text:p>
          </table:table-cell>
          <table:table-cell table:style-name="ce47" table:formula="of:=IF([$Crafting_calculations.$Q6]-[$Crafting_calculations.$V6]&gt;0;[$Crafting_calculations.$Q6]-[$Crafting_calculations.$V6];0)" office:value-type="float" office:value="0" calcext:value-type="float">
            <text:p>0</text:p>
          </table:table-cell>
          <table:table-cell table:style-name="ce47" table:formula="of:=IF([.D6]&gt;0;ROUNDUP([$Crafting_calculations.$W6]/[$Crafting_calculations.$I6]);0)" office:value-type="float" office:value="0" calcext:value-type="float">
            <text:p>0</text:p>
          </table:table-cell>
          <table:table-cell table:style-name="ce47" table:formula="of:=SUM([.N6:.O6])+SUM([.T6:.U6])" office:value-type="float" office:value="8" calcext:value-type="float">
            <text:p>8</text:p>
          </table:table-cell>
          <table:table-cell table:style-name="ce47" table:formula="of:=SUM([.X6:.Y6])" office:value-type="float" office:value="8" calcext:value-type="float">
            <text:p>8</text:p>
          </table:table-cell>
          <table:table-cell table:style-name="ce47" table:formula="of:=IF([$Crafting_calculations.$D6];[$Crafting_calculations.$Z6]*[$Crafting_calculations.$H6];0)" office:value-type="float" office:value="160" calcext:value-type="float">
            <text:p>160</text:p>
          </table:table-cell>
          <table:table-cell table:style-name="ce47" table:formula="of:=[$Crafting_calculations.$AA6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table:formula="of:=IF(ROUNDDOWN([$Crafting.$I$6];0)+[$Crafting_calculations.$A6]&gt;249;0;ROUNDDOWN([$Crafting.$I$6];0)+[$Crafting_calculations.$A6])" office:value-type="float" office:value="156" calcext:value-type="float">
            <text:p>156</text:p>
          </table:table-cell>
          <table:table-cell table:style-name="ce47" table:formula="of:=IF([.D7]&gt;=1; [$Crafting_calculations.$D7]-[$Crafting_calculations.$B7]; 0)" office:value-type="float" office:value="1" calcext:value-type="float">
            <text:p>1</text:p>
          </table:table-cell>
          <table:table-cell table:style-name="ce47" table:formula="of:=IF(ROUNDDOWN([$Crafting.$I$6]+[$Crafting_calculations.$A7];0) &gt; 250; 0;IF(ROUNDDOWN([$Crafting.$I$6]+[$Crafting_calculations.$A7];0)&gt;[$Crafting.$I$8];0;ROUNDDOWN([$Crafting.$I$6]+[$Crafting_calculations.$A7];0)))" office:value-type="float" office:value="157" calcext:value-type="float">
            <text:p>157</text:p>
          </table:table-cell>
          <table:table-cell table:style-name="ce47" table:formula="of:=IF([$Crafting_calculations.$D7];   IF([$Crafting.$Q$4];     IF(NOT([$Crafting.$Q$6]);       N(&quot;Overcraft&quot;) +       IF([$Crafting_calculations.$D7]&gt;[$Crafting.$I$10];         ROUNDDOWN([$Crafting_calculations.$D7]+9;-1);         [$Crafting.$I$10]       );       N(&quot;Less Materials&quot;) +       IF(ROUNDDOWN([$Crafting_calculations.$D7]+49;-1)&gt;[$Crafting.$I$10];         IF([$Crafting_calculations.$B7]&lt;[$Crafting.$I$10];           [$Crafting.$I$10];           IF(ROUNDDOWN([$Crafting_calculations.$D7]+9;-1)&gt;250;             250;             ROUNDDOWN([$Crafting_calculations.$D7]+9;-1)           )         );         IF(ROUNDDOWN([$Crafting_calculations.$D7]+49;-1)&gt;250;           250;           ROUNDDOWN([$Crafting_calculations.$D7]+49;-1)         )       )     );     N(&quot;Not Overcraft&quot;) +     IF([$Crafting_calculations.$D7]+10&gt;250;       250;       ROUNDDOWN([$Crafting_calculations.$D7]+9;-1)     )   );   0 )" office:value-type="float" office:value="200" calcext:value-type="float">
            <text:p>200</text:p>
          </table:table-cell>
          <table:table-cell table:style-name="ce47" table:formula="of:=IF([$Crafting_calculations.$C7]=0;1;[$Crafting_calculations.$C7])" office:value-type="float" office:value="1" calcext:value-type="float">
            <text:p>1</text:p>
          </table:table-cell>
          <table:table-cell table:style-name="ce47" table:formula="of:=ROUNDUP(IF([$Crafting_calculations.$D7];VLOOKUP([$Crafting_calculations.$D7]-1;CraftData;2);0)*[$Crafting_calculations.$F7];0)" office:value-type="float" office:value="51420" calcext:value-type="float">
            <text:p>51420</text:p>
          </table:table-cell>
          <table:table-cell table:style-name="ce47" table:formula="of:=IF([$Crafting_calculations.$D7];IF([$Crafting.$H$10];VLOOKUP([$Crafting.$I$10];CraftData;[$'Additional Data'.$L$6]);VLOOKUP([$Crafting_calculations.$D7];CraftData;[$'Additional Data'.$L$6]));0)" office:value-type="float" office:value="20" calcext:value-type="float">
            <text:p>20</text:p>
          </table:table-cell>
          <table:table-cell table:style-name="ce47" table:formula="of:=IF([$Crafting_calculations.$D7];2*( (100 + 4*( IF([$Crafting_calculations.$E7]- ([$Crafting_calculations.$D7] - 1)&gt; 50; 50; [$Crafting_calculations.$E7]- ([$Crafting_calculations.$D7] - 1))))*VLOOKUP([$Crafting_calculations.$E7];CraftData;[$'Additional Data'.$L$6]));0)" office:value-type="float" office:value="11040" calcext:value-type="float">
            <text:p>11040</text:p>
          </table:table-cell>
          <table:table-cell table:style-name="ce47" table:formula="of:=IF([$Crafting_calculations.$D7];COM.MICROSOFT.CEILING([$Crafting_calculations.$G7]/[$Crafting_calculations.$I7];1);0)" office:value-type="float" office:value="5" calcext:value-type="float">
            <text:p>5</text:p>
          </table:table-cell>
          <table:table-cell table:style-name="ce47" table:formula="of:=IF([.D7]&gt;=1;[$Crafting_calculations.$E7]-[$Crafting_calculations.$B7];0)" office:value-type="float" office:value="44" calcext:value-type="float">
            <text:p>44</text:p>
          </table:table-cell>
          <table:table-cell table:style-name="ce55" table:formula="of:=VLOOKUP([$Crafting_calculations.$K7];SuccessRates;2;1)" office:value-type="percentage" office:value="0.146" calcext:value-type="percentage">
            <text:p>14.6%</text:p>
          </table:table-cell>
          <table:table-cell table:style-name="ce47" table:formula="of:=ROUNDUP([.J7]*(1-([.L7]-15%)))" office:value-type="float" office:value="6" calcext:value-type="float">
            <text:p>6</text:p>
          </table:table-cell>
          <table:table-cell table:style-name="ce47" table:formula="of:=ROUND(IF([.K7]-50&gt;0; [.M7]*([$'Additional Data'.$L$2]-[$'Additional Data'.$L$4]*([.K7]-50)); [.M7]*[$'Additional Data'.$L$2]);0)" office:value-type="float" office:value="5" calcext:value-type="float">
            <text:p>5</text:p>
          </table:table-cell>
          <table:table-cell table:style-name="ce47" table:formula="of:=ROUND(IF([.K7]-50&gt;0; [.M7]*([$'Additional Data'.$L$3]+[$'Additional Data'.$L$4]*([.K7]-50)); [.M7]*[$'Additional Data'.$L$3]);0)" office:value-type="float" office:value="1" calcext:value-type="float">
            <text:p>1</text:p>
          </table:table-cell>
          <table:table-cell table:style-name="ce47" table:formula="of:=[$Crafting_calculations.$N7]*([.I7]*[$'Additional Data'.$M$2])" office:value-type="float" office:value="36156" calcext:value-type="float">
            <text:p>36156</text:p>
          </table:table-cell>
          <table:table-cell table:style-name="ce47" table:formula="of:=[$Crafting_calculations.$G7]-[$Crafting_calculations.$P7]" office:value-type="float" office:value="15264" calcext:value-type="float">
            <text:p>15264</text:p>
          </table:table-cell>
          <table:table-cell table:style-name="ce47" table:formula="of:=IF([.D7]&gt;0;ROUNDUP([$Crafting_calculations.$Q7]/[$Crafting_calculations.$I7]);0)" office:value-type="float" office:value="2" calcext:value-type="float">
            <text:p>2</text:p>
          </table:table-cell>
          <table:table-cell table:style-name="ce47" table:formula="of:=ROUNDDOWN([.R7]*(1-([.L7]-15%)))" office:value-type="float" office:value="2" calcext:value-type="float">
            <text:p>2</text:p>
          </table:table-cell>
          <table:table-cell table:style-name="ce47" table:formula="of:=ROUND(IF([.K7]-50&gt;0; [.S7]*([$'Additional Data'.$L$2]-[$'Additional Data'.$L$4]*([.K7]-50)); [.S7]*[$'Additional Data'.$L$2]);0)" office:value-type="float" office:value="2" calcext:value-type="float">
            <text:p>2</text:p>
          </table:table-cell>
          <table:table-cell table:style-name="ce47" table:formula="of:=ROUND(IF([.K7]-50&gt;0; [.S7]*([$'Additional Data'.$L$3]+[$'Additional Data'.$L$4]*([.K7]-50)); [.S7]*[$'Additional Data'.$L$3]);0)" office:value-type="float" office:value="0" calcext:value-type="float">
            <text:p>0</text:p>
          </table:table-cell>
          <table:table-cell table:style-name="ce47" table:formula="of:=[$Crafting_calculations.$T7]*([.I7]*[$'Additional Data'.$M$2])" office:value-type="float" office:value="14462.4" calcext:value-type="float">
            <text:p>14462.4</text:p>
          </table:table-cell>
          <table:table-cell table:style-name="ce47" table:formula="of:=IF([$Crafting_calculations.$Q7]-[$Crafting_calculations.$V7]&gt;0;[$Crafting_calculations.$Q7]-[$Crafting_calculations.$V7];0)" office:value-type="float" office:value="801.6" calcext:value-type="float">
            <text:p>801.6</text:p>
          </table:table-cell>
          <table:table-cell table:style-name="ce47" table:formula="of:=IF([.D7]&gt;0;ROUNDUP([$Crafting_calculations.$W7]/[$Crafting_calculations.$I7]);0)" office:value-type="float" office:value="1" calcext:value-type="float">
            <text:p>1</text:p>
          </table:table-cell>
          <table:table-cell table:style-name="ce47" table:formula="of:=SUM([.N7:.O7])+SUM([.T7:.U7])" office:value-type="float" office:value="8" calcext:value-type="float">
            <text:p>8</text:p>
          </table:table-cell>
          <table:table-cell table:style-name="ce47" table:formula="of:=SUM([.X7:.Y7])" office:value-type="float" office:value="9" calcext:value-type="float">
            <text:p>9</text:p>
          </table:table-cell>
          <table:table-cell table:style-name="ce47" table:formula="of:=IF([$Crafting_calculations.$D7];[$Crafting_calculations.$Z7]*[$Crafting_calculations.$H7];0)" office:value-type="float" office:value="180" calcext:value-type="float">
            <text:p>180</text:p>
          </table:table-cell>
          <table:table-cell table:style-name="ce47" table:formula="of:=[$Crafting_calculations.$AA7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table:formula="of:=IF(ROUNDDOWN([$Crafting.$I$6];0)+[$Crafting_calculations.$A7]&gt;249;0;ROUNDDOWN([$Crafting.$I$6];0)+[$Crafting_calculations.$A7])" office:value-type="float" office:value="157" calcext:value-type="float">
            <text:p>157</text:p>
          </table:table-cell>
          <table:table-cell table:style-name="ce47" table:formula="of:=IF([.D8]&gt;=1; [$Crafting_calculations.$D8]-[$Crafting_calculations.$B8]; 0)" office:value-type="float" office:value="1" calcext:value-type="float">
            <text:p>1</text:p>
          </table:table-cell>
          <table:table-cell table:style-name="ce47" table:formula="of:=IF(ROUNDDOWN([$Crafting.$I$6]+[$Crafting_calculations.$A8];0) &gt; 250; 0;IF(ROUNDDOWN([$Crafting.$I$6]+[$Crafting_calculations.$A8];0)&gt;[$Crafting.$I$8];0;ROUNDDOWN([$Crafting.$I$6]+[$Crafting_calculations.$A8];0)))" office:value-type="float" office:value="158" calcext:value-type="float">
            <text:p>158</text:p>
          </table:table-cell>
          <table:table-cell table:style-name="ce47" table:formula="of:=IF([$Crafting_calculations.$D8];   IF([$Crafting.$Q$4];     IF(NOT([$Crafting.$Q$6]);       N(&quot;Overcraft&quot;) +       IF([$Crafting_calculations.$D8]&gt;[$Crafting.$I$10];         ROUNDDOWN([$Crafting_calculations.$D8]+9;-1);         [$Crafting.$I$10]       );       N(&quot;Less Materials&quot;) +       IF(ROUNDDOWN([$Crafting_calculations.$D8]+49;-1)&gt;[$Crafting.$I$10];         IF([$Crafting_calculations.$B8]&lt;[$Crafting.$I$10];           [$Crafting.$I$10];           IF(ROUNDDOWN([$Crafting_calculations.$D8]+9;-1)&gt;250;             250;             ROUNDDOWN([$Crafting_calculations.$D8]+9;-1)           )         );         IF(ROUNDDOWN([$Crafting_calculations.$D8]+49;-1)&gt;250;           250;           ROUNDDOWN([$Crafting_calculations.$D8]+49;-1)         )       )     );     N(&quot;Not Overcraft&quot;) +     IF([$Crafting_calculations.$D8]+10&gt;250;       250;       ROUNDDOWN([$Crafting_calculations.$D8]+9;-1)     )   );   0 )" office:value-type="float" office:value="200" calcext:value-type="float">
            <text:p>200</text:p>
          </table:table-cell>
          <table:table-cell table:style-name="ce47" table:formula="of:=IF([$Crafting_calculations.$C8]=0;1;[$Crafting_calculations.$C8])" office:value-type="float" office:value="1" calcext:value-type="float">
            <text:p>1</text:p>
          </table:table-cell>
          <table:table-cell table:style-name="ce47" table:formula="of:=ROUNDUP(IF([$Crafting_calculations.$D8];VLOOKUP([$Crafting_calculations.$D8]-1;CraftData;2);0)*[$Crafting_calculations.$F8];0)" office:value-type="float" office:value="52297" calcext:value-type="float">
            <text:p>52297</text:p>
          </table:table-cell>
          <table:table-cell table:style-name="ce47" table:formula="of:=IF([$Crafting_calculations.$D8];IF([$Crafting.$H$10];VLOOKUP([$Crafting.$I$10];CraftData;[$'Additional Data'.$L$6]);VLOOKUP([$Crafting_calculations.$D8];CraftData;[$'Additional Data'.$L$6]));0)" office:value-type="float" office:value="20" calcext:value-type="float">
            <text:p>20</text:p>
          </table:table-cell>
          <table:table-cell table:style-name="ce47" table:formula="of:=IF([$Crafting_calculations.$D8];2*( (100 + 4*( IF([$Crafting_calculations.$E8]- ([$Crafting_calculations.$D8] - 1)&gt; 50; 50; [$Crafting_calculations.$E8]- ([$Crafting_calculations.$D8] - 1))))*VLOOKUP([$Crafting_calculations.$E8];CraftData;[$'Additional Data'.$L$6]));0)" office:value-type="float" office:value="10880" calcext:value-type="float">
            <text:p>10880</text:p>
          </table:table-cell>
          <table:table-cell table:style-name="ce47" table:formula="of:=IF([$Crafting_calculations.$D8];COM.MICROSOFT.CEILING([$Crafting_calculations.$G8]/[$Crafting_calculations.$I8];1);0)" office:value-type="float" office:value="5" calcext:value-type="float">
            <text:p>5</text:p>
          </table:table-cell>
          <table:table-cell table:style-name="ce47" table:formula="of:=IF([.D8]&gt;=1;[$Crafting_calculations.$E8]-[$Crafting_calculations.$B8];0)" office:value-type="float" office:value="43" calcext:value-type="float">
            <text:p>43</text:p>
          </table:table-cell>
          <table:table-cell table:style-name="ce55" table:formula="of:=VLOOKUP([$Crafting_calculations.$K8];SuccessRates;2;1)" office:value-type="percentage" office:value="0.162" calcext:value-type="percentage">
            <text:p>16.2%</text:p>
          </table:table-cell>
          <table:table-cell table:style-name="ce47" table:formula="of:=ROUNDUP([.J8]*(1-([.L8]-15%)))" office:value-type="float" office:value="5" calcext:value-type="float">
            <text:p>5</text:p>
          </table:table-cell>
          <table:table-cell table:style-name="ce47" table:formula="of:=ROUND(IF([.K8]-50&gt;0; [.M8]*([$'Additional Data'.$L$2]-[$'Additional Data'.$L$4]*([.K8]-50)); [.M8]*[$'Additional Data'.$L$2]);0)" office:value-type="float" office:value="4" calcext:value-type="float">
            <text:p>4</text:p>
          </table:table-cell>
          <table:table-cell table:style-name="ce47" table:formula="of:=ROUND(IF([.K8]-50&gt;0; [.M8]*([$'Additional Data'.$L$3]+[$'Additional Data'.$L$4]*([.K8]-50)); [.M8]*[$'Additional Data'.$L$3]);0)" office:value-type="float" office:value="1" calcext:value-type="float">
            <text:p>1</text:p>
          </table:table-cell>
          <table:table-cell table:style-name="ce47" table:formula="of:=[$Crafting_calculations.$N8]*([.I8]*[$'Additional Data'.$M$2])" office:value-type="float" office:value="28505.6" calcext:value-type="float">
            <text:p>28505.6</text:p>
          </table:table-cell>
          <table:table-cell table:style-name="ce47" table:formula="of:=[$Crafting_calculations.$G8]-[$Crafting_calculations.$P8]" office:value-type="float" office:value="23791.4" calcext:value-type="float">
            <text:p>23791.4</text:p>
          </table:table-cell>
          <table:table-cell table:style-name="ce47" table:formula="of:=IF([.D8]&gt;0;ROUNDUP([$Crafting_calculations.$Q8]/[$Crafting_calculations.$I8]);0)" office:value-type="float" office:value="3" calcext:value-type="float">
            <text:p>3</text:p>
          </table:table-cell>
          <table:table-cell table:style-name="ce47" table:formula="of:=ROUNDDOWN([.R8]*(1-([.L8]-15%)))" office:value-type="float" office:value="2" calcext:value-type="float">
            <text:p>2</text:p>
          </table:table-cell>
          <table:table-cell table:style-name="ce47" table:formula="of:=ROUND(IF([.K8]-50&gt;0; [.S8]*([$'Additional Data'.$L$2]-[$'Additional Data'.$L$4]*([.K8]-50)); [.S8]*[$'Additional Data'.$L$2]);0)" office:value-type="float" office:value="2" calcext:value-type="float">
            <text:p>2</text:p>
          </table:table-cell>
          <table:table-cell table:style-name="ce47" table:formula="of:=ROUND(IF([.K8]-50&gt;0; [.S8]*([$'Additional Data'.$L$3]+[$'Additional Data'.$L$4]*([.K8]-50)); [.S8]*[$'Additional Data'.$L$3]);0)" office:value-type="float" office:value="0" calcext:value-type="float">
            <text:p>0</text:p>
          </table:table-cell>
          <table:table-cell table:style-name="ce47" table:formula="of:=[$Crafting_calculations.$T8]*([.I8]*[$'Additional Data'.$M$2])" office:value-type="float" office:value="14252.8" calcext:value-type="float">
            <text:p>14252.8</text:p>
          </table:table-cell>
          <table:table-cell table:style-name="ce47" table:formula="of:=IF([$Crafting_calculations.$Q8]-[$Crafting_calculations.$V8]&gt;0;[$Crafting_calculations.$Q8]-[$Crafting_calculations.$V8];0)" office:value-type="float" office:value="9538.6" calcext:value-type="float">
            <text:p>9538.6</text:p>
          </table:table-cell>
          <table:table-cell table:style-name="ce47" table:formula="of:=IF([.D8]&gt;0;ROUNDUP([$Crafting_calculations.$W8]/[$Crafting_calculations.$I8]);0)" office:value-type="float" office:value="1" calcext:value-type="float">
            <text:p>1</text:p>
          </table:table-cell>
          <table:table-cell table:style-name="ce47" table:formula="of:=SUM([.N8:.O8])+SUM([.T8:.U8])" office:value-type="float" office:value="7" calcext:value-type="float">
            <text:p>7</text:p>
          </table:table-cell>
          <table:table-cell table:style-name="ce47" table:formula="of:=SUM([.X8:.Y8])" office:value-type="float" office:value="8" calcext:value-type="float">
            <text:p>8</text:p>
          </table:table-cell>
          <table:table-cell table:style-name="ce47" table:formula="of:=IF([$Crafting_calculations.$D8];[$Crafting_calculations.$Z8]*[$Crafting_calculations.$H8];0)" office:value-type="float" office:value="160" calcext:value-type="float">
            <text:p>160</text:p>
          </table:table-cell>
          <table:table-cell table:style-name="ce47" table:formula="of:=[$Crafting_calculations.$AA8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table:formula="of:=IF(ROUNDDOWN([$Crafting.$I$6];0)+[$Crafting_calculations.$A8]&gt;249;0;ROUNDDOWN([$Crafting.$I$6];0)+[$Crafting_calculations.$A8])" office:value-type="float" office:value="158" calcext:value-type="float">
            <text:p>158</text:p>
          </table:table-cell>
          <table:table-cell table:style-name="ce47" table:formula="of:=IF([.D9]&gt;=1; [$Crafting_calculations.$D9]-[$Crafting_calculations.$B9]; 0)" office:value-type="float" office:value="1" calcext:value-type="float">
            <text:p>1</text:p>
          </table:table-cell>
          <table:table-cell table:style-name="ce47" table:formula="of:=IF(ROUNDDOWN([$Crafting.$I$6]+[$Crafting_calculations.$A9];0) &gt; 250; 0;IF(ROUNDDOWN([$Crafting.$I$6]+[$Crafting_calculations.$A9];0)&gt;[$Crafting.$I$8];0;ROUNDDOWN([$Crafting.$I$6]+[$Crafting_calculations.$A9];0)))" office:value-type="float" office:value="159" calcext:value-type="float">
            <text:p>159</text:p>
          </table:table-cell>
          <table:table-cell table:style-name="ce47" table:formula="of:=IF([$Crafting_calculations.$D9];   IF([$Crafting.$Q$4];     IF(NOT([$Crafting.$Q$6]);       N(&quot;Overcraft&quot;) +       IF([$Crafting_calculations.$D9]&gt;[$Crafting.$I$10];         ROUNDDOWN([$Crafting_calculations.$D9]+9;-1);         [$Crafting.$I$10]       );       N(&quot;Less Materials&quot;) +       IF(ROUNDDOWN([$Crafting_calculations.$D9]+49;-1)&gt;[$Crafting.$I$10];         IF([$Crafting_calculations.$B9]&lt;[$Crafting.$I$10];           [$Crafting.$I$10];           IF(ROUNDDOWN([$Crafting_calculations.$D9]+9;-1)&gt;250;             250;             ROUNDDOWN([$Crafting_calculations.$D9]+9;-1)           )         );         IF(ROUNDDOWN([$Crafting_calculations.$D9]+49;-1)&gt;250;           250;           ROUNDDOWN([$Crafting_calculations.$D9]+49;-1)         )       )     );     N(&quot;Not Overcraft&quot;) +     IF([$Crafting_calculations.$D9]+10&gt;250;       250;       ROUNDDOWN([$Crafting_calculations.$D9]+9;-1)     )   );   0 )" office:value-type="float" office:value="200" calcext:value-type="float">
            <text:p>200</text:p>
          </table:table-cell>
          <table:table-cell table:style-name="ce47" table:formula="of:=IF([$Crafting_calculations.$C9]=0;1;[$Crafting_calculations.$C9])" office:value-type="float" office:value="1" calcext:value-type="float">
            <text:p>1</text:p>
          </table:table-cell>
          <table:table-cell table:style-name="ce47" table:formula="of:=ROUNDUP(IF([$Crafting_calculations.$D9];VLOOKUP([$Crafting_calculations.$D9]-1;CraftData;2);0)*[$Crafting_calculations.$F9];0)" office:value-type="float" office:value="52795" calcext:value-type="float">
            <text:p>52795</text:p>
          </table:table-cell>
          <table:table-cell table:style-name="ce47" table:formula="of:=IF([$Crafting_calculations.$D9];IF([$Crafting.$H$10];VLOOKUP([$Crafting.$I$10];CraftData;[$'Additional Data'.$L$6]);VLOOKUP([$Crafting_calculations.$D9];CraftData;[$'Additional Data'.$L$6]));0)" office:value-type="float" office:value="20" calcext:value-type="float">
            <text:p>20</text:p>
          </table:table-cell>
          <table:table-cell table:style-name="ce47" table:formula="of:=IF([$Crafting_calculations.$D9];2*( (100 + 4*( IF([$Crafting_calculations.$E9]- ([$Crafting_calculations.$D9] - 1)&gt; 50; 50; [$Crafting_calculations.$E9]- ([$Crafting_calculations.$D9] - 1))))*VLOOKUP([$Crafting_calculations.$E9];CraftData;[$'Additional Data'.$L$6]));0)" office:value-type="float" office:value="10720" calcext:value-type="float">
            <text:p>10720</text:p>
          </table:table-cell>
          <table:table-cell table:style-name="ce47" table:formula="of:=IF([$Crafting_calculations.$D9];COM.MICROSOFT.CEILING([$Crafting_calculations.$G9]/[$Crafting_calculations.$I9];1);0)" office:value-type="float" office:value="5" calcext:value-type="float">
            <text:p>5</text:p>
          </table:table-cell>
          <table:table-cell table:style-name="ce47" table:formula="of:=IF([.D9]&gt;=1;[$Crafting_calculations.$E9]-[$Crafting_calculations.$B9];0)" office:value-type="float" office:value="42" calcext:value-type="float">
            <text:p>42</text:p>
          </table:table-cell>
          <table:table-cell table:style-name="ce55" table:formula="of:=VLOOKUP([$Crafting_calculations.$K9];SuccessRates;2;1)" office:value-type="percentage" office:value="0.178" calcext:value-type="percentage">
            <text:p>17.8%</text:p>
          </table:table-cell>
          <table:table-cell table:style-name="ce47" table:formula="of:=ROUNDUP([.J9]*(1-([.L9]-15%)))" office:value-type="float" office:value="5" calcext:value-type="float">
            <text:p>5</text:p>
          </table:table-cell>
          <table:table-cell table:style-name="ce47" table:formula="of:=ROUND(IF([.K9]-50&gt;0; [.M9]*([$'Additional Data'.$L$2]-[$'Additional Data'.$L$4]*([.K9]-50)); [.M9]*[$'Additional Data'.$L$2]);0)" office:value-type="float" office:value="4" calcext:value-type="float">
            <text:p>4</text:p>
          </table:table-cell>
          <table:table-cell table:style-name="ce47" table:formula="of:=ROUND(IF([.K9]-50&gt;0; [.M9]*([$'Additional Data'.$L$3]+[$'Additional Data'.$L$4]*([.K9]-50)); [.M9]*[$'Additional Data'.$L$3]);0)" office:value-type="float" office:value="1" calcext:value-type="float">
            <text:p>1</text:p>
          </table:table-cell>
          <table:table-cell table:style-name="ce47" table:formula="of:=[$Crafting_calculations.$N9]*([.I9]*[$'Additional Data'.$M$2])" office:value-type="float" office:value="28086.4" calcext:value-type="float">
            <text:p>28086.4</text:p>
          </table:table-cell>
          <table:table-cell table:style-name="ce47" table:formula="of:=[$Crafting_calculations.$G9]-[$Crafting_calculations.$P9]" office:value-type="float" office:value="24708.6" calcext:value-type="float">
            <text:p>24708.6</text:p>
          </table:table-cell>
          <table:table-cell table:style-name="ce47" table:formula="of:=IF([.D9]&gt;0;ROUNDUP([$Crafting_calculations.$Q9]/[$Crafting_calculations.$I9]);0)" office:value-type="float" office:value="3" calcext:value-type="float">
            <text:p>3</text:p>
          </table:table-cell>
          <table:table-cell table:style-name="ce47" table:formula="of:=ROUNDDOWN([.R9]*(1-([.L9]-15%)))" office:value-type="float" office:value="2" calcext:value-type="float">
            <text:p>2</text:p>
          </table:table-cell>
          <table:table-cell table:style-name="ce47" table:formula="of:=ROUND(IF([.K9]-50&gt;0; [.S9]*([$'Additional Data'.$L$2]-[$'Additional Data'.$L$4]*([.K9]-50)); [.S9]*[$'Additional Data'.$L$2]);0)" office:value-type="float" office:value="2" calcext:value-type="float">
            <text:p>2</text:p>
          </table:table-cell>
          <table:table-cell table:style-name="ce47" table:formula="of:=ROUND(IF([.K9]-50&gt;0; [.S9]*([$'Additional Data'.$L$3]+[$'Additional Data'.$L$4]*([.K9]-50)); [.S9]*[$'Additional Data'.$L$3]);0)" office:value-type="float" office:value="0" calcext:value-type="float">
            <text:p>0</text:p>
          </table:table-cell>
          <table:table-cell table:style-name="ce47" table:formula="of:=[$Crafting_calculations.$T9]*([.I9]*[$'Additional Data'.$M$2])" office:value-type="float" office:value="14043.2" calcext:value-type="float">
            <text:p>14043.2</text:p>
          </table:table-cell>
          <table:table-cell table:style-name="ce47" table:formula="of:=IF([$Crafting_calculations.$Q9]-[$Crafting_calculations.$V9]&gt;0;[$Crafting_calculations.$Q9]-[$Crafting_calculations.$V9];0)" office:value-type="float" office:value="10665.4" calcext:value-type="float">
            <text:p>10665.4</text:p>
          </table:table-cell>
          <table:table-cell table:style-name="ce47" table:formula="of:=IF([.D9]&gt;0;ROUNDUP([$Crafting_calculations.$W9]/[$Crafting_calculations.$I9]);0)" office:value-type="float" office:value="1" calcext:value-type="float">
            <text:p>1</text:p>
          </table:table-cell>
          <table:table-cell table:style-name="ce47" table:formula="of:=SUM([.N9:.O9])+SUM([.T9:.U9])" office:value-type="float" office:value="7" calcext:value-type="float">
            <text:p>7</text:p>
          </table:table-cell>
          <table:table-cell table:style-name="ce47" table:formula="of:=SUM([.X9:.Y9])" office:value-type="float" office:value="8" calcext:value-type="float">
            <text:p>8</text:p>
          </table:table-cell>
          <table:table-cell table:style-name="ce47" table:formula="of:=IF([$Crafting_calculations.$D9];[$Crafting_calculations.$Z9]*[$Crafting_calculations.$H9];0)" office:value-type="float" office:value="160" calcext:value-type="float">
            <text:p>160</text:p>
          </table:table-cell>
          <table:table-cell table:style-name="ce47" table:formula="of:=[$Crafting_calculations.$AA9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table:formula="of:=IF(ROUNDDOWN([$Crafting.$I$6];0)+[$Crafting_calculations.$A9]&gt;249;0;ROUNDDOWN([$Crafting.$I$6];0)+[$Crafting_calculations.$A9])" office:value-type="float" office:value="159" calcext:value-type="float">
            <text:p>159</text:p>
          </table:table-cell>
          <table:table-cell table:style-name="ce47" table:formula="of:=IF([.D10]&gt;=1; [$Crafting_calculations.$D10]-[$Crafting_calculations.$B10]; 0)" office:value-type="float" office:value="1" calcext:value-type="float">
            <text:p>1</text:p>
          </table:table-cell>
          <table:table-cell table:style-name="ce47" table:formula="of:=IF(ROUNDDOWN([$Crafting.$I$6]+[$Crafting_calculations.$A10];0) &gt; 250; 0;IF(ROUNDDOWN([$Crafting.$I$6]+[$Crafting_calculations.$A10];0)&gt;[$Crafting.$I$8];0;ROUNDDOWN([$Crafting.$I$6]+[$Crafting_calculations.$A10];0)))" office:value-type="float" office:value="160" calcext:value-type="float">
            <text:p>160</text:p>
          </table:table-cell>
          <table:table-cell table:style-name="ce47" table:formula="of:=IF([$Crafting_calculations.$D10];   IF([$Crafting.$Q$4];     IF(NOT([$Crafting.$Q$6]);       N(&quot;Overcraft&quot;) +       IF([$Crafting_calculations.$D10]&gt;[$Crafting.$I$10];         ROUNDDOWN([$Crafting_calculations.$D10]+9;-1);         [$Crafting.$I$10]       );       N(&quot;Less Materials&quot;) +       IF(ROUNDDOWN([$Crafting_calculations.$D10]+49;-1)&gt;[$Crafting.$I$10];         IF([$Crafting_calculations.$B10]&lt;[$Crafting.$I$10];           [$Crafting.$I$10];           IF(ROUNDDOWN([$Crafting_calculations.$D10]+9;-1)&gt;250;             250;             ROUNDDOWN([$Crafting_calculations.$D10]+9;-1)           )         );         IF(ROUNDDOWN([$Crafting_calculations.$D10]+49;-1)&gt;250;           250;           ROUNDDOWN([$Crafting_calculations.$D10]+49;-1)         )       )     );     N(&quot;Not Overcraft&quot;) +     IF([$Crafting_calculations.$D10]+10&gt;250;       250;       ROUNDDOWN([$Crafting_calculations.$D10]+9;-1)     )   );   0 )" office:value-type="float" office:value="200" calcext:value-type="float">
            <text:p>200</text:p>
          </table:table-cell>
          <table:table-cell table:style-name="ce47" table:formula="of:=IF([$Crafting_calculations.$C10]=0;1;[$Crafting_calculations.$C10])" office:value-type="float" office:value="1" calcext:value-type="float">
            <text:p>1</text:p>
          </table:table-cell>
          <table:table-cell table:style-name="ce47" table:formula="of:=ROUNDUP(IF([$Crafting_calculations.$D10];VLOOKUP([$Crafting_calculations.$D10]-1;CraftData;2);0)*[$Crafting_calculations.$F10];0)" office:value-type="float" office:value="53561" calcext:value-type="float">
            <text:p>53561</text:p>
          </table:table-cell>
          <table:table-cell table:style-name="ce47" table:formula="of:=IF([$Crafting_calculations.$D10];IF([$Crafting.$H$10];VLOOKUP([$Crafting.$I$10];CraftData;[$'Additional Data'.$L$6]);VLOOKUP([$Crafting_calculations.$D10];CraftData;[$'Additional Data'.$L$6]));0)" office:value-type="float" office:value="20" calcext:value-type="float">
            <text:p>20</text:p>
          </table:table-cell>
          <table:table-cell table:style-name="ce47" table:formula="of:=IF([$Crafting_calculations.$D10];2*( (100 + 4*( IF([$Crafting_calculations.$E10]- ([$Crafting_calculations.$D10] - 1)&gt; 50; 50; [$Crafting_calculations.$E10]- ([$Crafting_calculations.$D10] - 1))))*VLOOKUP([$Crafting_calculations.$E10];CraftData;[$'Additional Data'.$L$6]));0)" office:value-type="float" office:value="10560" calcext:value-type="float">
            <text:p>10560</text:p>
          </table:table-cell>
          <table:table-cell table:style-name="ce47" table:formula="of:=IF([$Crafting_calculations.$D10];COM.MICROSOFT.CEILING([$Crafting_calculations.$G10]/[$Crafting_calculations.$I10];1);0)" office:value-type="float" office:value="6" calcext:value-type="float">
            <text:p>6</text:p>
          </table:table-cell>
          <table:table-cell table:style-name="ce47" table:formula="of:=IF([.D10]&gt;=1;[$Crafting_calculations.$E10]-[$Crafting_calculations.$B10];0)" office:value-type="float" office:value="41" calcext:value-type="float">
            <text:p>41</text:p>
          </table:table-cell>
          <table:table-cell table:style-name="ce55" table:formula="of:=VLOOKUP([$Crafting_calculations.$K10];SuccessRates;2;1)" office:value-type="percentage" office:value="0.194" calcext:value-type="percentage">
            <text:p>19.4%</text:p>
          </table:table-cell>
          <table:table-cell table:style-name="ce47" table:formula="of:=ROUNDUP([.J10]*(1-([.L10]-15%)))" office:value-type="float" office:value="6" calcext:value-type="float">
            <text:p>6</text:p>
          </table:table-cell>
          <table:table-cell table:style-name="ce47" table:formula="of:=ROUND(IF([.K10]-50&gt;0; [.M10]*([$'Additional Data'.$L$2]-[$'Additional Data'.$L$4]*([.K10]-50)); [.M10]*[$'Additional Data'.$L$2]);0)" office:value-type="float" office:value="5" calcext:value-type="float">
            <text:p>5</text:p>
          </table:table-cell>
          <table:table-cell table:style-name="ce47" table:formula="of:=ROUND(IF([.K10]-50&gt;0; [.M10]*([$'Additional Data'.$L$3]+[$'Additional Data'.$L$4]*([.K10]-50)); [.M10]*[$'Additional Data'.$L$3]);0)" office:value-type="float" office:value="1" calcext:value-type="float">
            <text:p>1</text:p>
          </table:table-cell>
          <table:table-cell table:style-name="ce47" table:formula="of:=[$Crafting_calculations.$N10]*([.I10]*[$'Additional Data'.$M$2])" office:value-type="float" office:value="34584" calcext:value-type="float">
            <text:p>34584</text:p>
          </table:table-cell>
          <table:table-cell table:style-name="ce47" table:formula="of:=[$Crafting_calculations.$G10]-[$Crafting_calculations.$P10]" office:value-type="float" office:value="18977" calcext:value-type="float">
            <text:p>18977</text:p>
          </table:table-cell>
          <table:table-cell table:style-name="ce47" table:formula="of:=IF([.D10]&gt;0;ROUNDUP([$Crafting_calculations.$Q10]/[$Crafting_calculations.$I10]);0)" office:value-type="float" office:value="2" calcext:value-type="float">
            <text:p>2</text:p>
          </table:table-cell>
          <table:table-cell table:style-name="ce47" table:formula="of:=ROUNDDOWN([.R10]*(1-([.L10]-15%)))" office:value-type="float" office:value="1" calcext:value-type="float">
            <text:p>1</text:p>
          </table:table-cell>
          <table:table-cell table:style-name="ce47" table:formula="of:=ROUND(IF([.K10]-50&gt;0; [.S10]*([$'Additional Data'.$L$2]-[$'Additional Data'.$L$4]*([.K10]-50)); [.S10]*[$'Additional Data'.$L$2]);0)" office:value-type="float" office:value="1" calcext:value-type="float">
            <text:p>1</text:p>
          </table:table-cell>
          <table:table-cell table:style-name="ce47" table:formula="of:=ROUND(IF([.K10]-50&gt;0; [.S10]*([$'Additional Data'.$L$3]+[$'Additional Data'.$L$4]*([.K10]-50)); [.S10]*[$'Additional Data'.$L$3]);0)" office:value-type="float" office:value="0" calcext:value-type="float">
            <text:p>0</text:p>
          </table:table-cell>
          <table:table-cell table:style-name="ce47" table:formula="of:=[$Crafting_calculations.$T10]*([.I10]*[$'Additional Data'.$M$2])" office:value-type="float" office:value="6916.8" calcext:value-type="float">
            <text:p>6916.8</text:p>
          </table:table-cell>
          <table:table-cell table:style-name="ce47" table:formula="of:=IF([$Crafting_calculations.$Q10]-[$Crafting_calculations.$V10]&gt;0;[$Crafting_calculations.$Q10]-[$Crafting_calculations.$V10];0)" office:value-type="float" office:value="12060.2" calcext:value-type="float">
            <text:p>12060.2</text:p>
          </table:table-cell>
          <table:table-cell table:style-name="ce47" table:formula="of:=IF([.D10]&gt;0;ROUNDUP([$Crafting_calculations.$W10]/[$Crafting_calculations.$I10]);0)" office:value-type="float" office:value="2" calcext:value-type="float">
            <text:p>2</text:p>
          </table:table-cell>
          <table:table-cell table:style-name="ce47" table:formula="of:=SUM([.N10:.O10])+SUM([.T10:.U10])" office:value-type="float" office:value="7" calcext:value-type="float">
            <text:p>7</text:p>
          </table:table-cell>
          <table:table-cell table:style-name="ce47" table:formula="of:=SUM([.X10:.Y10])" office:value-type="float" office:value="9" calcext:value-type="float">
            <text:p>9</text:p>
          </table:table-cell>
          <table:table-cell table:style-name="ce47" table:formula="of:=IF([$Crafting_calculations.$D10];[$Crafting_calculations.$Z10]*[$Crafting_calculations.$H10];0)" office:value-type="float" office:value="180" calcext:value-type="float">
            <text:p>180</text:p>
          </table:table-cell>
          <table:table-cell table:style-name="ce47" table:formula="of:=[$Crafting_calculations.$AA10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table:formula="of:=IF(ROUNDDOWN([$Crafting.$I$6];0)+[$Crafting_calculations.$A10]&gt;249;0;ROUNDDOWN([$Crafting.$I$6];0)+[$Crafting_calculations.$A10])" office:value-type="float" office:value="160" calcext:value-type="float">
            <text:p>160</text:p>
          </table:table-cell>
          <table:table-cell table:style-name="ce47" table:formula="of:=IF([.D11]&gt;=1; [$Crafting_calculations.$D11]-[$Crafting_calculations.$B11]; 0)" office:value-type="float" office:value="1" calcext:value-type="float">
            <text:p>1</text:p>
          </table:table-cell>
          <table:table-cell table:style-name="ce47" table:formula="of:=IF(ROUNDDOWN([$Crafting.$I$6]+[$Crafting_calculations.$A11];0) &gt; 250; 0;IF(ROUNDDOWN([$Crafting.$I$6]+[$Crafting_calculations.$A11];0)&gt;[$Crafting.$I$8];0;ROUNDDOWN([$Crafting.$I$6]+[$Crafting_calculations.$A11];0)))" office:value-type="float" office:value="161" calcext:value-type="float">
            <text:p>161</text:p>
          </table:table-cell>
          <table:table-cell table:style-name="ce47" table:formula="of:=IF([$Crafting_calculations.$D11];   IF([$Crafting.$Q$4];     IF(NOT([$Crafting.$Q$6]);       N(&quot;Overcraft&quot;) +       IF([$Crafting_calculations.$D11]&gt;[$Crafting.$I$10];         ROUNDDOWN([$Crafting_calculations.$D11]+9;-1);         [$Crafting.$I$10]       );       N(&quot;Less Materials&quot;) +       IF(ROUNDDOWN([$Crafting_calculations.$D11]+49;-1)&gt;[$Crafting.$I$10];         IF([$Crafting_calculations.$B11]&lt;[$Crafting.$I$10];           [$Crafting.$I$10];           IF(ROUNDDOWN([$Crafting_calculations.$D11]+9;-1)&gt;250;             250;             ROUNDDOWN([$Crafting_calculations.$D11]+9;-1)           )         );         IF(ROUNDDOWN([$Crafting_calculations.$D11]+49;-1)&gt;250;           250;           ROUNDDOWN([$Crafting_calculations.$D11]+49;-1)         )       )     );     N(&quot;Not Overcraft&quot;) +     IF([$Crafting_calculations.$D11]+10&gt;250;       250;       ROUNDDOWN([$Crafting_calculations.$D11]+9;-1)     )   );   0 )" office:value-type="float" office:value="210" calcext:value-type="float">
            <text:p>210</text:p>
          </table:table-cell>
          <table:table-cell table:style-name="ce47" table:formula="of:=IF([$Crafting_calculations.$C11]=0;1;[$Crafting_calculations.$C11])" office:value-type="float" office:value="1" calcext:value-type="float">
            <text:p>1</text:p>
          </table:table-cell>
          <table:table-cell table:style-name="ce47" table:formula="of:=ROUNDUP(IF([$Crafting_calculations.$D11];VLOOKUP([$Crafting_calculations.$D11]-1;CraftData;2);0)*[$Crafting_calculations.$F11];0)" office:value-type="float" office:value="54237" calcext:value-type="float">
            <text:p>54237</text:p>
          </table:table-cell>
          <table:table-cell table:style-name="ce47" table:formula="of:=IF([$Crafting_calculations.$D11];IF([$Crafting.$H$10];VLOOKUP([$Crafting.$I$10];CraftData;[$'Additional Data'.$L$6]);VLOOKUP([$Crafting_calculations.$D11];CraftData;[$'Additional Data'.$L$6]));0)" office:value-type="float" office:value="20" calcext:value-type="float">
            <text:p>20</text:p>
          </table:table-cell>
          <table:table-cell table:style-name="ce47" table:formula="of:=IF([$Crafting_calculations.$D11];2*( (100 + 4*( IF([$Crafting_calculations.$E11]- ([$Crafting_calculations.$D11] - 1)&gt; 50; 50; [$Crafting_calculations.$E11]- ([$Crafting_calculations.$D11] - 1))))*VLOOKUP([$Crafting_calculations.$E11];CraftData;[$'Additional Data'.$L$6]));0)" office:value-type="float" office:value="12000" calcext:value-type="float">
            <text:p>12000</text:p>
          </table:table-cell>
          <table:table-cell table:style-name="ce47" table:formula="of:=IF([$Crafting_calculations.$D11];COM.MICROSOFT.CEILING([$Crafting_calculations.$G11]/[$Crafting_calculations.$I11];1);0)" office:value-type="float" office:value="5" calcext:value-type="float">
            <text:p>5</text:p>
          </table:table-cell>
          <table:table-cell table:style-name="ce47" table:formula="of:=IF([.D11]&gt;=1;[$Crafting_calculations.$E11]-[$Crafting_calculations.$B11];0)" office:value-type="float" office:value="50" calcext:value-type="float">
            <text:p>50</text:p>
          </table:table-cell>
          <table:table-cell table:style-name="ce55" table:formula="of:=VLOOKUP([$Crafting_calculations.$K11];SuccessRates;2;1)" office:value-type="percentage" office:value="0.05" calcext:value-type="percentage">
            <text:p>5.0%</text:p>
          </table:table-cell>
          <table:table-cell table:style-name="ce47" table:formula="of:=ROUNDUP([.J11]*(1-([.L11]-15%)))" office:value-type="float" office:value="6" calcext:value-type="float">
            <text:p>6</text:p>
          </table:table-cell>
          <table:table-cell table:style-name="ce47" table:formula="of:=ROUND(IF([.K11]-50&gt;0; [.M11]*([$'Additional Data'.$L$2]-[$'Additional Data'.$L$4]*([.K11]-50)); [.M11]*[$'Additional Data'.$L$2]);0)" office:value-type="float" office:value="5" calcext:value-type="float">
            <text:p>5</text:p>
          </table:table-cell>
          <table:table-cell table:style-name="ce47" table:formula="of:=ROUND(IF([.K11]-50&gt;0; [.M11]*([$'Additional Data'.$L$3]+[$'Additional Data'.$L$4]*([.K11]-50)); [.M11]*[$'Additional Data'.$L$3]);0)" office:value-type="float" office:value="1" calcext:value-type="float">
            <text:p>1</text:p>
          </table:table-cell>
          <table:table-cell table:style-name="ce47" table:formula="of:=[$Crafting_calculations.$N11]*([.I11]*[$'Additional Data'.$M$2])" office:value-type="float" office:value="39300" calcext:value-type="float">
            <text:p>39300</text:p>
          </table:table-cell>
          <table:table-cell table:style-name="ce47" table:formula="of:=[$Crafting_calculations.$G11]-[$Crafting_calculations.$P11]" office:value-type="float" office:value="14937" calcext:value-type="float">
            <text:p>14937</text:p>
          </table:table-cell>
          <table:table-cell table:style-name="ce47" table:formula="of:=IF([.D11]&gt;0;ROUNDUP([$Crafting_calculations.$Q11]/[$Crafting_calculations.$I11]);0)" office:value-type="float" office:value="2" calcext:value-type="float">
            <text:p>2</text:p>
          </table:table-cell>
          <table:table-cell table:style-name="ce47" table:formula="of:=ROUNDDOWN([.R11]*(1-([.L11]-15%)))" office:value-type="float" office:value="2" calcext:value-type="float">
            <text:p>2</text:p>
          </table:table-cell>
          <table:table-cell table:style-name="ce47" table:formula="of:=ROUND(IF([.K11]-50&gt;0; [.S11]*([$'Additional Data'.$L$2]-[$'Additional Data'.$L$4]*([.K11]-50)); [.S11]*[$'Additional Data'.$L$2]);0)" office:value-type="float" office:value="2" calcext:value-type="float">
            <text:p>2</text:p>
          </table:table-cell>
          <table:table-cell table:style-name="ce47" table:formula="of:=ROUND(IF([.K11]-50&gt;0; [.S11]*([$'Additional Data'.$L$3]+[$'Additional Data'.$L$4]*([.K11]-50)); [.S11]*[$'Additional Data'.$L$3]);0)" office:value-type="float" office:value="0" calcext:value-type="float">
            <text:p>0</text:p>
          </table:table-cell>
          <table:table-cell table:style-name="ce47" table:formula="of:=[$Crafting_calculations.$T11]*([.I11]*[$'Additional Data'.$M$2])" office:value-type="float" office:value="15720" calcext:value-type="float">
            <text:p>15720</text:p>
          </table:table-cell>
          <table:table-cell table:style-name="ce47" table:formula="of:=IF([$Crafting_calculations.$Q11]-[$Crafting_calculations.$V11]&gt;0;[$Crafting_calculations.$Q11]-[$Crafting_calculations.$V11];0)" office:value-type="float" office:value="0" calcext:value-type="float">
            <text:p>0</text:p>
          </table:table-cell>
          <table:table-cell table:style-name="ce47" table:formula="of:=IF([.D11]&gt;0;ROUNDUP([$Crafting_calculations.$W11]/[$Crafting_calculations.$I11]);0)" office:value-type="float" office:value="0" calcext:value-type="float">
            <text:p>0</text:p>
          </table:table-cell>
          <table:table-cell table:style-name="ce47" table:formula="of:=SUM([.N11:.O11])+SUM([.T11:.U11])" office:value-type="float" office:value="8" calcext:value-type="float">
            <text:p>8</text:p>
          </table:table-cell>
          <table:table-cell table:style-name="ce47" table:formula="of:=SUM([.X11:.Y11])" office:value-type="float" office:value="8" calcext:value-type="float">
            <text:p>8</text:p>
          </table:table-cell>
          <table:table-cell table:style-name="ce47" table:formula="of:=IF([$Crafting_calculations.$D11];[$Crafting_calculations.$Z11]*[$Crafting_calculations.$H11];0)" office:value-type="float" office:value="160" calcext:value-type="float">
            <text:p>160</text:p>
          </table:table-cell>
          <table:table-cell table:style-name="ce47" table:formula="of:=[$Crafting_calculations.$AA11]/[$'Additional Data'.$L$9]" office:value-type="float" office:value="0.02666666667" calcext:value-type="float">
            <text:p>0.02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table:formula="of:=IF(ROUNDDOWN([$Crafting.$I$6];0)+[$Crafting_calculations.$A11]&gt;249;0;ROUNDDOWN([$Crafting.$I$6];0)+[$Crafting_calculations.$A11])" office:value-type="float" office:value="161" calcext:value-type="float">
            <text:p>161</text:p>
          </table:table-cell>
          <table:table-cell table:style-name="ce47" table:formula="of:=IF([.D12]&gt;=1; [$Crafting_calculations.$D12]-[$Crafting_calculations.$B12]; 0)" office:value-type="float" office:value="1" calcext:value-type="float">
            <text:p>1</text:p>
          </table:table-cell>
          <table:table-cell table:style-name="ce47" table:formula="of:=IF(ROUNDDOWN([$Crafting.$I$6]+[$Crafting_calculations.$A12];0) &gt; 250; 0;IF(ROUNDDOWN([$Crafting.$I$6]+[$Crafting_calculations.$A12];0)&gt;[$Crafting.$I$8];0;ROUNDDOWN([$Crafting.$I$6]+[$Crafting_calculations.$A12];0)))" office:value-type="float" office:value="162" calcext:value-type="float">
            <text:p>162</text:p>
          </table:table-cell>
          <table:table-cell table:style-name="ce47" table:formula="of:=IF([$Crafting_calculations.$D12];   IF([$Crafting.$Q$4];     IF(NOT([$Crafting.$Q$6]);       N(&quot;Overcraft&quot;) +       IF([$Crafting_calculations.$D12]&gt;[$Crafting.$I$10];         ROUNDDOWN([$Crafting_calculations.$D12]+9;-1);         [$Crafting.$I$10]       );       N(&quot;Less Materials&quot;) +       IF(ROUNDDOWN([$Crafting_calculations.$D12]+49;-1)&gt;[$Crafting.$I$10];         IF([$Crafting_calculations.$B12]&lt;[$Crafting.$I$10];           [$Crafting.$I$10];           IF(ROUNDDOWN([$Crafting_calculations.$D12]+9;-1)&gt;250;             250;             ROUNDDOWN([$Crafting_calculations.$D12]+9;-1)           )         );         IF(ROUNDDOWN([$Crafting_calculations.$D12]+49;-1)&gt;250;           250;           ROUNDDOWN([$Crafting_calculations.$D12]+49;-1)         )       )     );     N(&quot;Not Overcraft&quot;) +     IF([$Crafting_calculations.$D12]+10&gt;250;       250;       ROUNDDOWN([$Crafting_calculations.$D12]+9;-1)     )   );   0 )" office:value-type="float" office:value="210" calcext:value-type="float">
            <text:p>210</text:p>
          </table:table-cell>
          <table:table-cell table:style-name="ce47" table:formula="of:=IF([$Crafting_calculations.$C12]=0;1;[$Crafting_calculations.$C12])" office:value-type="float" office:value="1" calcext:value-type="float">
            <text:p>1</text:p>
          </table:table-cell>
          <table:table-cell table:style-name="ce47" table:formula="of:=ROUNDUP(IF([$Crafting_calculations.$D12];VLOOKUP([$Crafting_calculations.$D12]-1;CraftData;2);0)*[$Crafting_calculations.$F12];0)" office:value-type="float" office:value="55136" calcext:value-type="float">
            <text:p>55136</text:p>
          </table:table-cell>
          <table:table-cell table:style-name="ce47" table:formula="of:=IF([$Crafting_calculations.$D12];IF([$Crafting.$H$10];VLOOKUP([$Crafting.$I$10];CraftData;[$'Additional Data'.$L$6]);VLOOKUP([$Crafting_calculations.$D12];CraftData;[$'Additional Data'.$L$6]));0)" office:value-type="float" office:value="20" calcext:value-type="float">
            <text:p>20</text:p>
          </table:table-cell>
          <table:table-cell table:style-name="ce47" table:formula="of:=IF([$Crafting_calculations.$D12];2*( (100 + 4*( IF([$Crafting_calculations.$E12]- ([$Crafting_calculations.$D12] - 1)&gt; 50; 50; [$Crafting_calculations.$E12]- ([$Crafting_calculations.$D12] - 1))))*VLOOKUP([$Crafting_calculations.$E12];CraftData;[$'Additional Data'.$L$6]));0)" office:value-type="float" office:value="11840" calcext:value-type="float">
            <text:p>11840</text:p>
          </table:table-cell>
          <table:table-cell table:style-name="ce47" table:formula="of:=IF([$Crafting_calculations.$D12];COM.MICROSOFT.CEILING([$Crafting_calculations.$G12]/[$Crafting_calculations.$I12];1);0)" office:value-type="float" office:value="5" calcext:value-type="float">
            <text:p>5</text:p>
          </table:table-cell>
          <table:table-cell table:style-name="ce47" table:formula="of:=IF([.D12]&gt;=1;[$Crafting_calculations.$E12]-[$Crafting_calculations.$B12];0)" office:value-type="float" office:value="49" calcext:value-type="float">
            <text:p>49</text:p>
          </table:table-cell>
          <table:table-cell table:style-name="ce55" table:formula="of:=VLOOKUP([$Crafting_calculations.$K12];SuccessRates;2;1)" office:value-type="percentage" office:value="0.066" calcext:value-type="percentage">
            <text:p>6.6%</text:p>
          </table:table-cell>
          <table:table-cell table:style-name="ce47" table:formula="of:=ROUNDUP([.J12]*(1-([.L12]-15%)))" office:value-type="float" office:value="6" calcext:value-type="float">
            <text:p>6</text:p>
          </table:table-cell>
          <table:table-cell table:style-name="ce47" table:formula="of:=ROUND(IF([.K12]-50&gt;0; [.M12]*([$'Additional Data'.$L$2]-[$'Additional Data'.$L$4]*([.K12]-50)); [.M12]*[$'Additional Data'.$L$2]);0)" office:value-type="float" office:value="5" calcext:value-type="float">
            <text:p>5</text:p>
          </table:table-cell>
          <table:table-cell table:style-name="ce47" table:formula="of:=ROUND(IF([.K12]-50&gt;0; [.M12]*([$'Additional Data'.$L$3]+[$'Additional Data'.$L$4]*([.K12]-50)); [.M12]*[$'Additional Data'.$L$3]);0)" office:value-type="float" office:value="1" calcext:value-type="float">
            <text:p>1</text:p>
          </table:table-cell>
          <table:table-cell table:style-name="ce47" table:formula="of:=[$Crafting_calculations.$N12]*([.I12]*[$'Additional Data'.$M$2])" office:value-type="float" office:value="38776" calcext:value-type="float">
            <text:p>38776</text:p>
          </table:table-cell>
          <table:table-cell table:style-name="ce47" table:formula="of:=[$Crafting_calculations.$G12]-[$Crafting_calculations.$P12]" office:value-type="float" office:value="16360" calcext:value-type="float">
            <text:p>16360</text:p>
          </table:table-cell>
          <table:table-cell table:style-name="ce47" table:formula="of:=IF([.D12]&gt;0;ROUNDUP([$Crafting_calculations.$Q12]/[$Crafting_calculations.$I12]);0)" office:value-type="float" office:value="2" calcext:value-type="float">
            <text:p>2</text:p>
          </table:table-cell>
          <table:table-cell table:style-name="ce47" table:formula="of:=ROUNDDOWN([.R12]*(1-([.L12]-15%)))" office:value-type="float" office:value="2" calcext:value-type="float">
            <text:p>2</text:p>
          </table:table-cell>
          <table:table-cell table:style-name="ce47" table:formula="of:=ROUND(IF([.K12]-50&gt;0; [.S12]*([$'Additional Data'.$L$2]-[$'Additional Data'.$L$4]*([.K12]-50)); [.S12]*[$'Additional Data'.$L$2]);0)" office:value-type="float" office:value="2" calcext:value-type="float">
            <text:p>2</text:p>
          </table:table-cell>
          <table:table-cell table:style-name="ce47" table:formula="of:=ROUND(IF([.K12]-50&gt;0; [.S12]*([$'Additional Data'.$L$3]+[$'Additional Data'.$L$4]*([.K12]-50)); [.S12]*[$'Additional Data'.$L$3]);0)" office:value-type="float" office:value="0" calcext:value-type="float">
            <text:p>0</text:p>
          </table:table-cell>
          <table:table-cell table:style-name="ce47" table:formula="of:=[$Crafting_calculations.$T12]*([.I12]*[$'Additional Data'.$M$2])" office:value-type="float" office:value="15510.4" calcext:value-type="float">
            <text:p>15510.4</text:p>
          </table:table-cell>
          <table:table-cell table:style-name="ce47" table:formula="of:=IF([$Crafting_calculations.$Q12]-[$Crafting_calculations.$V12]&gt;0;[$Crafting_calculations.$Q12]-[$Crafting_calculations.$V12];0)" office:value-type="float" office:value="849.6" calcext:value-type="float">
            <text:p>849.6</text:p>
          </table:table-cell>
          <table:table-cell table:style-name="ce47" table:formula="of:=IF([.D12]&gt;0;ROUNDUP([$Crafting_calculations.$W12]/[$Crafting_calculations.$I12]);0)" office:value-type="float" office:value="1" calcext:value-type="float">
            <text:p>1</text:p>
          </table:table-cell>
          <table:table-cell table:style-name="ce47" table:formula="of:=SUM([.N12:.O12])+SUM([.T12:.U12])" office:value-type="float" office:value="8" calcext:value-type="float">
            <text:p>8</text:p>
          </table:table-cell>
          <table:table-cell table:style-name="ce47" table:formula="of:=SUM([.X12:.Y12])" office:value-type="float" office:value="9" calcext:value-type="float">
            <text:p>9</text:p>
          </table:table-cell>
          <table:table-cell table:style-name="ce47" table:formula="of:=IF([$Crafting_calculations.$D12];[$Crafting_calculations.$Z12]*[$Crafting_calculations.$H12];0)" office:value-type="float" office:value="180" calcext:value-type="float">
            <text:p>180</text:p>
          </table:table-cell>
          <table:table-cell table:style-name="ce47" table:formula="of:=[$Crafting_calculations.$AA12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table:formula="of:=IF(ROUNDDOWN([$Crafting.$I$6];0)+[$Crafting_calculations.$A12]&gt;249;0;ROUNDDOWN([$Crafting.$I$6];0)+[$Crafting_calculations.$A12])" office:value-type="float" office:value="162" calcext:value-type="float">
            <text:p>162</text:p>
          </table:table-cell>
          <table:table-cell table:style-name="ce47" table:formula="of:=IF([.D13]&gt;=1; [$Crafting_calculations.$D13]-[$Crafting_calculations.$B13]; 0)" office:value-type="float" office:value="1" calcext:value-type="float">
            <text:p>1</text:p>
          </table:table-cell>
          <table:table-cell table:style-name="ce47" table:formula="of:=IF(ROUNDDOWN([$Crafting.$I$6]+[$Crafting_calculations.$A13];0) &gt; 250; 0;IF(ROUNDDOWN([$Crafting.$I$6]+[$Crafting_calculations.$A13];0)&gt;[$Crafting.$I$8];0;ROUNDDOWN([$Crafting.$I$6]+[$Crafting_calculations.$A13];0)))" office:value-type="float" office:value="163" calcext:value-type="float">
            <text:p>163</text:p>
          </table:table-cell>
          <table:table-cell table:style-name="ce47" table:formula="of:=IF([$Crafting_calculations.$D13];   IF([$Crafting.$Q$4];     IF(NOT([$Crafting.$Q$6]);       N(&quot;Overcraft&quot;) +       IF([$Crafting_calculations.$D13]&gt;[$Crafting.$I$10];         ROUNDDOWN([$Crafting_calculations.$D13]+9;-1);         [$Crafting.$I$10]       );       N(&quot;Less Materials&quot;) +       IF(ROUNDDOWN([$Crafting_calculations.$D13]+49;-1)&gt;[$Crafting.$I$10];         IF([$Crafting_calculations.$B13]&lt;[$Crafting.$I$10];           [$Crafting.$I$10];           IF(ROUNDDOWN([$Crafting_calculations.$D13]+9;-1)&gt;250;             250;             ROUNDDOWN([$Crafting_calculations.$D13]+9;-1)           )         );         IF(ROUNDDOWN([$Crafting_calculations.$D13]+49;-1)&gt;250;           250;           ROUNDDOWN([$Crafting_calculations.$D13]+49;-1)         )       )     );     N(&quot;Not Overcraft&quot;) +     IF([$Crafting_calculations.$D13]+10&gt;250;       250;       ROUNDDOWN([$Crafting_calculations.$D13]+9;-1)     )   );   0 )" office:value-type="float" office:value="210" calcext:value-type="float">
            <text:p>210</text:p>
          </table:table-cell>
          <table:table-cell table:style-name="ce47" table:formula="of:=IF([$Crafting_calculations.$C13]=0;1;[$Crafting_calculations.$C13])" office:value-type="float" office:value="1" calcext:value-type="float">
            <text:p>1</text:p>
          </table:table-cell>
          <table:table-cell table:style-name="ce47" table:formula="of:=ROUNDUP(IF([$Crafting_calculations.$D13];VLOOKUP([$Crafting_calculations.$D13]-1;CraftData;2);0)*[$Crafting_calculations.$F13];0)" office:value-type="float" office:value="56234" calcext:value-type="float">
            <text:p>56234</text:p>
          </table:table-cell>
          <table:table-cell table:style-name="ce47" table:formula="of:=IF([$Crafting_calculations.$D13];IF([$Crafting.$H$10];VLOOKUP([$Crafting.$I$10];CraftData;[$'Additional Data'.$L$6]);VLOOKUP([$Crafting_calculations.$D13];CraftData;[$'Additional Data'.$L$6]));0)" office:value-type="float" office:value="20" calcext:value-type="float">
            <text:p>20</text:p>
          </table:table-cell>
          <table:table-cell table:style-name="ce47" table:formula="of:=IF([$Crafting_calculations.$D13];2*( (100 + 4*( IF([$Crafting_calculations.$E13]- ([$Crafting_calculations.$D13] - 1)&gt; 50; 50; [$Crafting_calculations.$E13]- ([$Crafting_calculations.$D13] - 1))))*VLOOKUP([$Crafting_calculations.$E13];CraftData;[$'Additional Data'.$L$6]));0)" office:value-type="float" office:value="11680" calcext:value-type="float">
            <text:p>11680</text:p>
          </table:table-cell>
          <table:table-cell table:style-name="ce47" table:formula="of:=IF([$Crafting_calculations.$D13];COM.MICROSOFT.CEILING([$Crafting_calculations.$G13]/[$Crafting_calculations.$I13];1);0)" office:value-type="float" office:value="5" calcext:value-type="float">
            <text:p>5</text:p>
          </table:table-cell>
          <table:table-cell table:style-name="ce47" table:formula="of:=IF([.D13]&gt;=1;[$Crafting_calculations.$E13]-[$Crafting_calculations.$B13];0)" office:value-type="float" office:value="48" calcext:value-type="float">
            <text:p>48</text:p>
          </table:table-cell>
          <table:table-cell table:style-name="ce55" table:formula="of:=VLOOKUP([$Crafting_calculations.$K13];SuccessRates;2;1)" office:value-type="percentage" office:value="0.082" calcext:value-type="percentage">
            <text:p>8.2%</text:p>
          </table:table-cell>
          <table:table-cell table:style-name="ce47" table:formula="of:=ROUNDUP([.J13]*(1-([.L13]-15%)))" office:value-type="float" office:value="6" calcext:value-type="float">
            <text:p>6</text:p>
          </table:table-cell>
          <table:table-cell table:style-name="ce47" table:formula="of:=ROUND(IF([.K13]-50&gt;0; [.M13]*([$'Additional Data'.$L$2]-[$'Additional Data'.$L$4]*([.K13]-50)); [.M13]*[$'Additional Data'.$L$2]);0)" office:value-type="float" office:value="5" calcext:value-type="float">
            <text:p>5</text:p>
          </table:table-cell>
          <table:table-cell table:style-name="ce47" table:formula="of:=ROUND(IF([.K13]-50&gt;0; [.M13]*([$'Additional Data'.$L$3]+[$'Additional Data'.$L$4]*([.K13]-50)); [.M13]*[$'Additional Data'.$L$3]);0)" office:value-type="float" office:value="1" calcext:value-type="float">
            <text:p>1</text:p>
          </table:table-cell>
          <table:table-cell table:style-name="ce47" table:formula="of:=[$Crafting_calculations.$N13]*([.I13]*[$'Additional Data'.$M$2])" office:value-type="float" office:value="38252" calcext:value-type="float">
            <text:p>38252</text:p>
          </table:table-cell>
          <table:table-cell table:style-name="ce47" table:formula="of:=[$Crafting_calculations.$G13]-[$Crafting_calculations.$P13]" office:value-type="float" office:value="17982" calcext:value-type="float">
            <text:p>17982</text:p>
          </table:table-cell>
          <table:table-cell table:style-name="ce47" table:formula="of:=IF([.D13]&gt;0;ROUNDUP([$Crafting_calculations.$Q13]/[$Crafting_calculations.$I13]);0)" office:value-type="float" office:value="2" calcext:value-type="float">
            <text:p>2</text:p>
          </table:table-cell>
          <table:table-cell table:style-name="ce47" table:formula="of:=ROUNDDOWN([.R13]*(1-([.L13]-15%)))" office:value-type="float" office:value="2" calcext:value-type="float">
            <text:p>2</text:p>
          </table:table-cell>
          <table:table-cell table:style-name="ce47" table:formula="of:=ROUND(IF([.K13]-50&gt;0; [.S13]*([$'Additional Data'.$L$2]-[$'Additional Data'.$L$4]*([.K13]-50)); [.S13]*[$'Additional Data'.$L$2]);0)" office:value-type="float" office:value="2" calcext:value-type="float">
            <text:p>2</text:p>
          </table:table-cell>
          <table:table-cell table:style-name="ce47" table:formula="of:=ROUND(IF([.K13]-50&gt;0; [.S13]*([$'Additional Data'.$L$3]+[$'Additional Data'.$L$4]*([.K13]-50)); [.S13]*[$'Additional Data'.$L$3]);0)" office:value-type="float" office:value="0" calcext:value-type="float">
            <text:p>0</text:p>
          </table:table-cell>
          <table:table-cell table:style-name="ce47" table:formula="of:=[$Crafting_calculations.$T13]*([.I13]*[$'Additional Data'.$M$2])" office:value-type="float" office:value="15300.8" calcext:value-type="float">
            <text:p>15300.8</text:p>
          </table:table-cell>
          <table:table-cell table:style-name="ce47" table:formula="of:=IF([$Crafting_calculations.$Q13]-[$Crafting_calculations.$V13]&gt;0;[$Crafting_calculations.$Q13]-[$Crafting_calculations.$V13];0)" office:value-type="float" office:value="2681.2" calcext:value-type="float">
            <text:p>2681.2</text:p>
          </table:table-cell>
          <table:table-cell table:style-name="ce47" table:formula="of:=IF([.D13]&gt;0;ROUNDUP([$Crafting_calculations.$W13]/[$Crafting_calculations.$I13]);0)" office:value-type="float" office:value="1" calcext:value-type="float">
            <text:p>1</text:p>
          </table:table-cell>
          <table:table-cell table:style-name="ce47" table:formula="of:=SUM([.N13:.O13])+SUM([.T13:.U13])" office:value-type="float" office:value="8" calcext:value-type="float">
            <text:p>8</text:p>
          </table:table-cell>
          <table:table-cell table:style-name="ce47" table:formula="of:=SUM([.X13:.Y13])" office:value-type="float" office:value="9" calcext:value-type="float">
            <text:p>9</text:p>
          </table:table-cell>
          <table:table-cell table:style-name="ce47" table:formula="of:=IF([$Crafting_calculations.$D13];[$Crafting_calculations.$Z13]*[$Crafting_calculations.$H13];0)" office:value-type="float" office:value="180" calcext:value-type="float">
            <text:p>180</text:p>
          </table:table-cell>
          <table:table-cell table:style-name="ce47" table:formula="of:=[$Crafting_calculations.$AA13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table:formula="of:=IF(ROUNDDOWN([$Crafting.$I$6];0)+[$Crafting_calculations.$A13]&gt;249;0;ROUNDDOWN([$Crafting.$I$6];0)+[$Crafting_calculations.$A13])" office:value-type="float" office:value="163" calcext:value-type="float">
            <text:p>163</text:p>
          </table:table-cell>
          <table:table-cell table:style-name="ce47" table:formula="of:=IF([.D14]&gt;=1; [$Crafting_calculations.$D14]-[$Crafting_calculations.$B14]; 0)" office:value-type="float" office:value="1" calcext:value-type="float">
            <text:p>1</text:p>
          </table:table-cell>
          <table:table-cell table:style-name="ce47" table:formula="of:=IF(ROUNDDOWN([$Crafting.$I$6]+[$Crafting_calculations.$A14];0) &gt; 250; 0;IF(ROUNDDOWN([$Crafting.$I$6]+[$Crafting_calculations.$A14];0)&gt;[$Crafting.$I$8];0;ROUNDDOWN([$Crafting.$I$6]+[$Crafting_calculations.$A14];0)))" office:value-type="float" office:value="164" calcext:value-type="float">
            <text:p>164</text:p>
          </table:table-cell>
          <table:table-cell table:style-name="ce47" table:formula="of:=IF([$Crafting_calculations.$D14];   IF([$Crafting.$Q$4];     IF(NOT([$Crafting.$Q$6]);       N(&quot;Overcraft&quot;) +       IF([$Crafting_calculations.$D14]&gt;[$Crafting.$I$10];         ROUNDDOWN([$Crafting_calculations.$D14]+9;-1);         [$Crafting.$I$10]       );       N(&quot;Less Materials&quot;) +       IF(ROUNDDOWN([$Crafting_calculations.$D14]+49;-1)&gt;[$Crafting.$I$10];         IF([$Crafting_calculations.$B14]&lt;[$Crafting.$I$10];           [$Crafting.$I$10];           IF(ROUNDDOWN([$Crafting_calculations.$D14]+9;-1)&gt;250;             250;             ROUNDDOWN([$Crafting_calculations.$D14]+9;-1)           )         );         IF(ROUNDDOWN([$Crafting_calculations.$D14]+49;-1)&gt;250;           250;           ROUNDDOWN([$Crafting_calculations.$D14]+49;-1)         )       )     );     N(&quot;Not Overcraft&quot;) +     IF([$Crafting_calculations.$D14]+10&gt;250;       250;       ROUNDDOWN([$Crafting_calculations.$D14]+9;-1)     )   );   0 )" office:value-type="float" office:value="210" calcext:value-type="float">
            <text:p>210</text:p>
          </table:table-cell>
          <table:table-cell table:style-name="ce47" table:formula="of:=IF([$Crafting_calculations.$C14]=0;1;[$Crafting_calculations.$C14])" office:value-type="float" office:value="1" calcext:value-type="float">
            <text:p>1</text:p>
          </table:table-cell>
          <table:table-cell table:style-name="ce47" table:formula="of:=ROUNDUP(IF([$Crafting_calculations.$D14];VLOOKUP([$Crafting_calculations.$D14]-1;CraftData;2);0)*[$Crafting_calculations.$F14];0)" office:value-type="float" office:value="57396" calcext:value-type="float">
            <text:p>57396</text:p>
          </table:table-cell>
          <table:table-cell table:style-name="ce47" table:formula="of:=IF([$Crafting_calculations.$D14];IF([$Crafting.$H$10];VLOOKUP([$Crafting.$I$10];CraftData;[$'Additional Data'.$L$6]);VLOOKUP([$Crafting_calculations.$D14];CraftData;[$'Additional Data'.$L$6]));0)" office:value-type="float" office:value="20" calcext:value-type="float">
            <text:p>20</text:p>
          </table:table-cell>
          <table:table-cell table:style-name="ce47" table:formula="of:=IF([$Crafting_calculations.$D14];2*( (100 + 4*( IF([$Crafting_calculations.$E14]- ([$Crafting_calculations.$D14] - 1)&gt; 50; 50; [$Crafting_calculations.$E14]- ([$Crafting_calculations.$D14] - 1))))*VLOOKUP([$Crafting_calculations.$E14];CraftData;[$'Additional Data'.$L$6]));0)" office:value-type="float" office:value="11520" calcext:value-type="float">
            <text:p>11520</text:p>
          </table:table-cell>
          <table:table-cell table:style-name="ce47" table:formula="of:=IF([$Crafting_calculations.$D14];COM.MICROSOFT.CEILING([$Crafting_calculations.$G14]/[$Crafting_calculations.$I14];1);0)" office:value-type="float" office:value="5" calcext:value-type="float">
            <text:p>5</text:p>
          </table:table-cell>
          <table:table-cell table:style-name="ce47" table:formula="of:=IF([.D14]&gt;=1;[$Crafting_calculations.$E14]-[$Crafting_calculations.$B14];0)" office:value-type="float" office:value="47" calcext:value-type="float">
            <text:p>47</text:p>
          </table:table-cell>
          <table:table-cell table:style-name="ce55" table:formula="of:=VLOOKUP([$Crafting_calculations.$K14];SuccessRates;2;1)" office:value-type="percentage" office:value="0.098" calcext:value-type="percentage">
            <text:p>9.8%</text:p>
          </table:table-cell>
          <table:table-cell table:style-name="ce47" table:formula="of:=ROUNDUP([.J14]*(1-([.L14]-15%)))" office:value-type="float" office:value="6" calcext:value-type="float">
            <text:p>6</text:p>
          </table:table-cell>
          <table:table-cell table:style-name="ce47" table:formula="of:=ROUND(IF([.K14]-50&gt;0; [.M14]*([$'Additional Data'.$L$2]-[$'Additional Data'.$L$4]*([.K14]-50)); [.M14]*[$'Additional Data'.$L$2]);0)" office:value-type="float" office:value="5" calcext:value-type="float">
            <text:p>5</text:p>
          </table:table-cell>
          <table:table-cell table:style-name="ce47" table:formula="of:=ROUND(IF([.K14]-50&gt;0; [.M14]*([$'Additional Data'.$L$3]+[$'Additional Data'.$L$4]*([.K14]-50)); [.M14]*[$'Additional Data'.$L$3]);0)" office:value-type="float" office:value="1" calcext:value-type="float">
            <text:p>1</text:p>
          </table:table-cell>
          <table:table-cell table:style-name="ce47" table:formula="of:=[$Crafting_calculations.$N14]*([.I14]*[$'Additional Data'.$M$2])" office:value-type="float" office:value="37728" calcext:value-type="float">
            <text:p>37728</text:p>
          </table:table-cell>
          <table:table-cell table:style-name="ce47" table:formula="of:=[$Crafting_calculations.$G14]-[$Crafting_calculations.$P14]" office:value-type="float" office:value="19668" calcext:value-type="float">
            <text:p>19668</text:p>
          </table:table-cell>
          <table:table-cell table:style-name="ce47" table:formula="of:=IF([.D14]&gt;0;ROUNDUP([$Crafting_calculations.$Q14]/[$Crafting_calculations.$I14]);0)" office:value-type="float" office:value="2" calcext:value-type="float">
            <text:p>2</text:p>
          </table:table-cell>
          <table:table-cell table:style-name="ce47" table:formula="of:=ROUNDDOWN([.R14]*(1-([.L14]-15%)))" office:value-type="float" office:value="2" calcext:value-type="float">
            <text:p>2</text:p>
          </table:table-cell>
          <table:table-cell table:style-name="ce47" table:formula="of:=ROUND(IF([.K14]-50&gt;0; [.S14]*([$'Additional Data'.$L$2]-[$'Additional Data'.$L$4]*([.K14]-50)); [.S14]*[$'Additional Data'.$L$2]);0)" office:value-type="float" office:value="2" calcext:value-type="float">
            <text:p>2</text:p>
          </table:table-cell>
          <table:table-cell table:style-name="ce47" table:formula="of:=ROUND(IF([.K14]-50&gt;0; [.S14]*([$'Additional Data'.$L$3]+[$'Additional Data'.$L$4]*([.K14]-50)); [.S14]*[$'Additional Data'.$L$3]);0)" office:value-type="float" office:value="0" calcext:value-type="float">
            <text:p>0</text:p>
          </table:table-cell>
          <table:table-cell table:style-name="ce47" table:formula="of:=[$Crafting_calculations.$T14]*([.I14]*[$'Additional Data'.$M$2])" office:value-type="float" office:value="15091.2" calcext:value-type="float">
            <text:p>15091.2</text:p>
          </table:table-cell>
          <table:table-cell table:style-name="ce47" table:formula="of:=IF([$Crafting_calculations.$Q14]-[$Crafting_calculations.$V14]&gt;0;[$Crafting_calculations.$Q14]-[$Crafting_calculations.$V14];0)" office:value-type="float" office:value="4576.8" calcext:value-type="float">
            <text:p>4576.8</text:p>
          </table:table-cell>
          <table:table-cell table:style-name="ce47" table:formula="of:=IF([.D14]&gt;0;ROUNDUP([$Crafting_calculations.$W14]/[$Crafting_calculations.$I14]);0)" office:value-type="float" office:value="1" calcext:value-type="float">
            <text:p>1</text:p>
          </table:table-cell>
          <table:table-cell table:style-name="ce47" table:formula="of:=SUM([.N14:.O14])+SUM([.T14:.U14])" office:value-type="float" office:value="8" calcext:value-type="float">
            <text:p>8</text:p>
          </table:table-cell>
          <table:table-cell table:style-name="ce47" table:formula="of:=SUM([.X14:.Y14])" office:value-type="float" office:value="9" calcext:value-type="float">
            <text:p>9</text:p>
          </table:table-cell>
          <table:table-cell table:style-name="ce47" table:formula="of:=IF([$Crafting_calculations.$D14];[$Crafting_calculations.$Z14]*[$Crafting_calculations.$H14];0)" office:value-type="float" office:value="180" calcext:value-type="float">
            <text:p>180</text:p>
          </table:table-cell>
          <table:table-cell table:style-name="ce47" table:formula="of:=[$Crafting_calculations.$AA14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table:formula="of:=IF(ROUNDDOWN([$Crafting.$I$6];0)+[$Crafting_calculations.$A14]&gt;249;0;ROUNDDOWN([$Crafting.$I$6];0)+[$Crafting_calculations.$A14])" office:value-type="float" office:value="164" calcext:value-type="float">
            <text:p>164</text:p>
          </table:table-cell>
          <table:table-cell table:style-name="ce47" table:formula="of:=IF([.D15]&gt;=1; [$Crafting_calculations.$D15]-[$Crafting_calculations.$B15]; 0)" office:value-type="float" office:value="1" calcext:value-type="float">
            <text:p>1</text:p>
          </table:table-cell>
          <table:table-cell table:style-name="ce47" table:formula="of:=IF(ROUNDDOWN([$Crafting.$I$6]+[$Crafting_calculations.$A15];0) &gt; 250; 0;IF(ROUNDDOWN([$Crafting.$I$6]+[$Crafting_calculations.$A15];0)&gt;[$Crafting.$I$8];0;ROUNDDOWN([$Crafting.$I$6]+[$Crafting_calculations.$A15];0)))" office:value-type="float" office:value="165" calcext:value-type="float">
            <text:p>165</text:p>
          </table:table-cell>
          <table:table-cell table:style-name="ce47" table:formula="of:=IF([$Crafting_calculations.$D15];   IF([$Crafting.$Q$4];     IF(NOT([$Crafting.$Q$6]);       N(&quot;Overcraft&quot;) +       IF([$Crafting_calculations.$D15]&gt;[$Crafting.$I$10];         ROUNDDOWN([$Crafting_calculations.$D15]+9;-1);         [$Crafting.$I$10]       );       N(&quot;Less Materials&quot;) +       IF(ROUNDDOWN([$Crafting_calculations.$D15]+49;-1)&gt;[$Crafting.$I$10];         IF([$Crafting_calculations.$B15]&lt;[$Crafting.$I$10];           [$Crafting.$I$10];           IF(ROUNDDOWN([$Crafting_calculations.$D15]+9;-1)&gt;250;             250;             ROUNDDOWN([$Crafting_calculations.$D15]+9;-1)           )         );         IF(ROUNDDOWN([$Crafting_calculations.$D15]+49;-1)&gt;250;           250;           ROUNDDOWN([$Crafting_calculations.$D15]+49;-1)         )       )     );     N(&quot;Not Overcraft&quot;) +     IF([$Crafting_calculations.$D15]+10&gt;250;       250;       ROUNDDOWN([$Crafting_calculations.$D15]+9;-1)     )   );   0 )" office:value-type="float" office:value="210" calcext:value-type="float">
            <text:p>210</text:p>
          </table:table-cell>
          <table:table-cell table:style-name="ce47" table:formula="of:=IF([$Crafting_calculations.$C15]=0;1;[$Crafting_calculations.$C15])" office:value-type="float" office:value="1" calcext:value-type="float">
            <text:p>1</text:p>
          </table:table-cell>
          <table:table-cell table:style-name="ce47" table:formula="of:=ROUNDUP(IF([$Crafting_calculations.$D15];VLOOKUP([$Crafting_calculations.$D15]-1;CraftData;2);0)*[$Crafting_calculations.$F15];0)" office:value-type="float" office:value="57130" calcext:value-type="float">
            <text:p>57130</text:p>
          </table:table-cell>
          <table:table-cell table:style-name="ce47" table:formula="of:=IF([$Crafting_calculations.$D15];IF([$Crafting.$H$10];VLOOKUP([$Crafting.$I$10];CraftData;[$'Additional Data'.$L$6]);VLOOKUP([$Crafting_calculations.$D15];CraftData;[$'Additional Data'.$L$6]));0)" office:value-type="float" office:value="20" calcext:value-type="float">
            <text:p>20</text:p>
          </table:table-cell>
          <table:table-cell table:style-name="ce47" table:formula="of:=IF([$Crafting_calculations.$D15];2*( (100 + 4*( IF([$Crafting_calculations.$E15]- ([$Crafting_calculations.$D15] - 1)&gt; 50; 50; [$Crafting_calculations.$E15]- ([$Crafting_calculations.$D15] - 1))))*VLOOKUP([$Crafting_calculations.$E15];CraftData;[$'Additional Data'.$L$6]));0)" office:value-type="float" office:value="11360" calcext:value-type="float">
            <text:p>11360</text:p>
          </table:table-cell>
          <table:table-cell table:style-name="ce47" table:formula="of:=IF([$Crafting_calculations.$D15];COM.MICROSOFT.CEILING([$Crafting_calculations.$G15]/[$Crafting_calculations.$I15];1);0)" office:value-type="float" office:value="6" calcext:value-type="float">
            <text:p>6</text:p>
          </table:table-cell>
          <table:table-cell table:style-name="ce47" table:formula="of:=IF([.D15]&gt;=1;[$Crafting_calculations.$E15]-[$Crafting_calculations.$B15];0)" office:value-type="float" office:value="46" calcext:value-type="float">
            <text:p>46</text:p>
          </table:table-cell>
          <table:table-cell table:style-name="ce55" table:formula="of:=VLOOKUP([$Crafting_calculations.$K15];SuccessRates;2;1)" office:value-type="percentage" office:value="0.114" calcext:value-type="percentage">
            <text:p>11.4%</text:p>
          </table:table-cell>
          <table:table-cell table:style-name="ce47" table:formula="of:=ROUNDUP([.J15]*(1-([.L15]-15%)))" office:value-type="float" office:value="7" calcext:value-type="float">
            <text:p>7</text:p>
          </table:table-cell>
          <table:table-cell table:style-name="ce47" table:formula="of:=ROUND(IF([.K15]-50&gt;0; [.M15]*([$'Additional Data'.$L$2]-[$'Additional Data'.$L$4]*([.K15]-50)); [.M15]*[$'Additional Data'.$L$2]);0)" office:value-type="float" office:value="6" calcext:value-type="float">
            <text:p>6</text:p>
          </table:table-cell>
          <table:table-cell table:style-name="ce47" table:formula="of:=ROUND(IF([.K15]-50&gt;0; [.M15]*([$'Additional Data'.$L$3]+[$'Additional Data'.$L$4]*([.K15]-50)); [.M15]*[$'Additional Data'.$L$3]);0)" office:value-type="float" office:value="1" calcext:value-type="float">
            <text:p>1</text:p>
          </table:table-cell>
          <table:table-cell table:style-name="ce47" table:formula="of:=[$Crafting_calculations.$N15]*([.I15]*[$'Additional Data'.$M$2])" office:value-type="float" office:value="44644.8" calcext:value-type="float">
            <text:p>44644.8</text:p>
          </table:table-cell>
          <table:table-cell table:style-name="ce47" table:formula="of:=[$Crafting_calculations.$G15]-[$Crafting_calculations.$P15]" office:value-type="float" office:value="12485.2" calcext:value-type="float">
            <text:p>12485.2</text:p>
          </table:table-cell>
          <table:table-cell table:style-name="ce47" table:formula="of:=IF([.D15]&gt;0;ROUNDUP([$Crafting_calculations.$Q15]/[$Crafting_calculations.$I15]);0)" office:value-type="float" office:value="2" calcext:value-type="float">
            <text:p>2</text:p>
          </table:table-cell>
          <table:table-cell table:style-name="ce47" table:formula="of:=ROUNDDOWN([.R15]*(1-([.L15]-15%)))" office:value-type="float" office:value="2" calcext:value-type="float">
            <text:p>2</text:p>
          </table:table-cell>
          <table:table-cell table:style-name="ce47" table:formula="of:=ROUND(IF([.K15]-50&gt;0; [.S15]*([$'Additional Data'.$L$2]-[$'Additional Data'.$L$4]*([.K15]-50)); [.S15]*[$'Additional Data'.$L$2]);0)" office:value-type="float" office:value="2" calcext:value-type="float">
            <text:p>2</text:p>
          </table:table-cell>
          <table:table-cell table:style-name="ce47" table:formula="of:=ROUND(IF([.K15]-50&gt;0; [.S15]*([$'Additional Data'.$L$3]+[$'Additional Data'.$L$4]*([.K15]-50)); [.S15]*[$'Additional Data'.$L$3]);0)" office:value-type="float" office:value="0" calcext:value-type="float">
            <text:p>0</text:p>
          </table:table-cell>
          <table:table-cell table:style-name="ce47" table:formula="of:=[$Crafting_calculations.$T15]*([.I15]*[$'Additional Data'.$M$2])" office:value-type="float" office:value="14881.6" calcext:value-type="float">
            <text:p>14881.6</text:p>
          </table:table-cell>
          <table:table-cell table:style-name="ce47" table:formula="of:=IF([$Crafting_calculations.$Q15]-[$Crafting_calculations.$V15]&gt;0;[$Crafting_calculations.$Q15]-[$Crafting_calculations.$V15];0)" office:value-type="float" office:value="0" calcext:value-type="float">
            <text:p>0</text:p>
          </table:table-cell>
          <table:table-cell table:style-name="ce47" table:formula="of:=IF([.D15]&gt;0;ROUNDUP([$Crafting_calculations.$W15]/[$Crafting_calculations.$I15]);0)" office:value-type="float" office:value="0" calcext:value-type="float">
            <text:p>0</text:p>
          </table:table-cell>
          <table:table-cell table:style-name="ce47" table:formula="of:=SUM([.N15:.O15])+SUM([.T15:.U15])" office:value-type="float" office:value="9" calcext:value-type="float">
            <text:p>9</text:p>
          </table:table-cell>
          <table:table-cell table:style-name="ce47" table:formula="of:=SUM([.X15:.Y15])" office:value-type="float" office:value="9" calcext:value-type="float">
            <text:p>9</text:p>
          </table:table-cell>
          <table:table-cell table:style-name="ce47" table:formula="of:=IF([$Crafting_calculations.$D15];[$Crafting_calculations.$Z15]*[$Crafting_calculations.$H15];0)" office:value-type="float" office:value="180" calcext:value-type="float">
            <text:p>180</text:p>
          </table:table-cell>
          <table:table-cell table:style-name="ce47" table:formula="of:=[$Crafting_calculations.$AA15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table:formula="of:=IF(ROUNDDOWN([$Crafting.$I$6];0)+[$Crafting_calculations.$A15]&gt;249;0;ROUNDDOWN([$Crafting.$I$6];0)+[$Crafting_calculations.$A15])" office:value-type="float" office:value="165" calcext:value-type="float">
            <text:p>165</text:p>
          </table:table-cell>
          <table:table-cell table:style-name="ce47" table:formula="of:=IF([.D16]&gt;=1; [$Crafting_calculations.$D16]-[$Crafting_calculations.$B16]; 0)" office:value-type="float" office:value="1" calcext:value-type="float">
            <text:p>1</text:p>
          </table:table-cell>
          <table:table-cell table:style-name="ce47" table:formula="of:=IF(ROUNDDOWN([$Crafting.$I$6]+[$Crafting_calculations.$A16];0) &gt; 250; 0;IF(ROUNDDOWN([$Crafting.$I$6]+[$Crafting_calculations.$A16];0)&gt;[$Crafting.$I$8];0;ROUNDDOWN([$Crafting.$I$6]+[$Crafting_calculations.$A16];0)))" office:value-type="float" office:value="166" calcext:value-type="float">
            <text:p>166</text:p>
          </table:table-cell>
          <table:table-cell table:style-name="ce47" table:formula="of:=IF([$Crafting_calculations.$D16];   IF([$Crafting.$Q$4];     IF(NOT([$Crafting.$Q$6]);       N(&quot;Overcraft&quot;) +       IF([$Crafting_calculations.$D16]&gt;[$Crafting.$I$10];         ROUNDDOWN([$Crafting_calculations.$D16]+9;-1);         [$Crafting.$I$10]       );       N(&quot;Less Materials&quot;) +       IF(ROUNDDOWN([$Crafting_calculations.$D16]+49;-1)&gt;[$Crafting.$I$10];         IF([$Crafting_calculations.$B16]&lt;[$Crafting.$I$10];           [$Crafting.$I$10];           IF(ROUNDDOWN([$Crafting_calculations.$D16]+9;-1)&gt;250;             250;             ROUNDDOWN([$Crafting_calculations.$D16]+9;-1)           )         );         IF(ROUNDDOWN([$Crafting_calculations.$D16]+49;-1)&gt;250;           250;           ROUNDDOWN([$Crafting_calculations.$D16]+49;-1)         )       )     );     N(&quot;Not Overcraft&quot;) +     IF([$Crafting_calculations.$D16]+10&gt;250;       250;       ROUNDDOWN([$Crafting_calculations.$D16]+9;-1)     )   );   0 )" office:value-type="float" office:value="210" calcext:value-type="float">
            <text:p>210</text:p>
          </table:table-cell>
          <table:table-cell table:style-name="ce47" table:formula="of:=IF([$Crafting_calculations.$C16]=0;1;[$Crafting_calculations.$C16])" office:value-type="float" office:value="1" calcext:value-type="float">
            <text:p>1</text:p>
          </table:table-cell>
          <table:table-cell table:style-name="ce47" table:formula="of:=ROUNDUP(IF([$Crafting_calculations.$D16];VLOOKUP([$Crafting_calculations.$D16]-1;CraftData;2);0)*[$Crafting_calculations.$F16];0)" office:value-type="float" office:value="57786" calcext:value-type="float">
            <text:p>57786</text:p>
          </table:table-cell>
          <table:table-cell table:style-name="ce47" table:formula="of:=IF([$Crafting_calculations.$D16];IF([$Crafting.$H$10];VLOOKUP([$Crafting.$I$10];CraftData;[$'Additional Data'.$L$6]);VLOOKUP([$Crafting_calculations.$D16];CraftData;[$'Additional Data'.$L$6]));0)" office:value-type="float" office:value="20" calcext:value-type="float">
            <text:p>20</text:p>
          </table:table-cell>
          <table:table-cell table:style-name="ce47" table:formula="of:=IF([$Crafting_calculations.$D16];2*( (100 + 4*( IF([$Crafting_calculations.$E16]- ([$Crafting_calculations.$D16] - 1)&gt; 50; 50; [$Crafting_calculations.$E16]- ([$Crafting_calculations.$D16] - 1))))*VLOOKUP([$Crafting_calculations.$E16];CraftData;[$'Additional Data'.$L$6]));0)" office:value-type="float" office:value="11200" calcext:value-type="float">
            <text:p>11200</text:p>
          </table:table-cell>
          <table:table-cell table:style-name="ce47" table:formula="of:=IF([$Crafting_calculations.$D16];COM.MICROSOFT.CEILING([$Crafting_calculations.$G16]/[$Crafting_calculations.$I16];1);0)" office:value-type="float" office:value="6" calcext:value-type="float">
            <text:p>6</text:p>
          </table:table-cell>
          <table:table-cell table:style-name="ce47" table:formula="of:=IF([.D16]&gt;=1;[$Crafting_calculations.$E16]-[$Crafting_calculations.$B16];0)" office:value-type="float" office:value="45" calcext:value-type="float">
            <text:p>45</text:p>
          </table:table-cell>
          <table:table-cell table:style-name="ce55" table:formula="of:=VLOOKUP([$Crafting_calculations.$K16];SuccessRates;2;1)" office:value-type="percentage" office:value="0.13" calcext:value-type="percentage">
            <text:p>13.0%</text:p>
          </table:table-cell>
          <table:table-cell table:style-name="ce47" table:formula="of:=ROUNDUP([.J16]*(1-([.L16]-15%)))" office:value-type="float" office:value="7" calcext:value-type="float">
            <text:p>7</text:p>
          </table:table-cell>
          <table:table-cell table:style-name="ce47" table:formula="of:=ROUND(IF([.K16]-50&gt;0; [.M16]*([$'Additional Data'.$L$2]-[$'Additional Data'.$L$4]*([.K16]-50)); [.M16]*[$'Additional Data'.$L$2]);0)" office:value-type="float" office:value="6" calcext:value-type="float">
            <text:p>6</text:p>
          </table:table-cell>
          <table:table-cell table:style-name="ce47" table:formula="of:=ROUND(IF([.K16]-50&gt;0; [.M16]*([$'Additional Data'.$L$3]+[$'Additional Data'.$L$4]*([.K16]-50)); [.M16]*[$'Additional Data'.$L$3]);0)" office:value-type="float" office:value="1" calcext:value-type="float">
            <text:p>1</text:p>
          </table:table-cell>
          <table:table-cell table:style-name="ce47" table:formula="of:=[$Crafting_calculations.$N16]*([.I16]*[$'Additional Data'.$M$2])" office:value-type="float" office:value="44016" calcext:value-type="float">
            <text:p>44016</text:p>
          </table:table-cell>
          <table:table-cell table:style-name="ce47" table:formula="of:=[$Crafting_calculations.$G16]-[$Crafting_calculations.$P16]" office:value-type="float" office:value="13770" calcext:value-type="float">
            <text:p>13770</text:p>
          </table:table-cell>
          <table:table-cell table:style-name="ce47" table:formula="of:=IF([.D16]&gt;0;ROUNDUP([$Crafting_calculations.$Q16]/[$Crafting_calculations.$I16]);0)" office:value-type="float" office:value="2" calcext:value-type="float">
            <text:p>2</text:p>
          </table:table-cell>
          <table:table-cell table:style-name="ce47" table:formula="of:=ROUNDDOWN([.R16]*(1-([.L16]-15%)))" office:value-type="float" office:value="2" calcext:value-type="float">
            <text:p>2</text:p>
          </table:table-cell>
          <table:table-cell table:style-name="ce47" table:formula="of:=ROUND(IF([.K16]-50&gt;0; [.S16]*([$'Additional Data'.$L$2]-[$'Additional Data'.$L$4]*([.K16]-50)); [.S16]*[$'Additional Data'.$L$2]);0)" office:value-type="float" office:value="2" calcext:value-type="float">
            <text:p>2</text:p>
          </table:table-cell>
          <table:table-cell table:style-name="ce47" table:formula="of:=ROUND(IF([.K16]-50&gt;0; [.S16]*([$'Additional Data'.$L$3]+[$'Additional Data'.$L$4]*([.K16]-50)); [.S16]*[$'Additional Data'.$L$3]);0)" office:value-type="float" office:value="0" calcext:value-type="float">
            <text:p>0</text:p>
          </table:table-cell>
          <table:table-cell table:style-name="ce47" table:formula="of:=[$Crafting_calculations.$T16]*([.I16]*[$'Additional Data'.$M$2])" office:value-type="float" office:value="14672" calcext:value-type="float">
            <text:p>14672</text:p>
          </table:table-cell>
          <table:table-cell table:style-name="ce47" table:formula="of:=IF([$Crafting_calculations.$Q16]-[$Crafting_calculations.$V16]&gt;0;[$Crafting_calculations.$Q16]-[$Crafting_calculations.$V16];0)" office:value-type="float" office:value="0" calcext:value-type="float">
            <text:p>0</text:p>
          </table:table-cell>
          <table:table-cell table:style-name="ce47" table:formula="of:=IF([.D16]&gt;0;ROUNDUP([$Crafting_calculations.$W16]/[$Crafting_calculations.$I16]);0)" office:value-type="float" office:value="0" calcext:value-type="float">
            <text:p>0</text:p>
          </table:table-cell>
          <table:table-cell table:style-name="ce47" table:formula="of:=SUM([.N16:.O16])+SUM([.T16:.U16])" office:value-type="float" office:value="9" calcext:value-type="float">
            <text:p>9</text:p>
          </table:table-cell>
          <table:table-cell table:style-name="ce47" table:formula="of:=SUM([.X16:.Y16])" office:value-type="float" office:value="9" calcext:value-type="float">
            <text:p>9</text:p>
          </table:table-cell>
          <table:table-cell table:style-name="ce47" table:formula="of:=IF([$Crafting_calculations.$D16];[$Crafting_calculations.$Z16]*[$Crafting_calculations.$H16];0)" office:value-type="float" office:value="180" calcext:value-type="float">
            <text:p>180</text:p>
          </table:table-cell>
          <table:table-cell table:style-name="ce47" table:formula="of:=[$Crafting_calculations.$AA16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table:formula="of:=IF(ROUNDDOWN([$Crafting.$I$6];0)+[$Crafting_calculations.$A16]&gt;249;0;ROUNDDOWN([$Crafting.$I$6];0)+[$Crafting_calculations.$A16])" office:value-type="float" office:value="166" calcext:value-type="float">
            <text:p>166</text:p>
          </table:table-cell>
          <table:table-cell table:style-name="ce47" table:formula="of:=IF([.D17]&gt;=1; [$Crafting_calculations.$D17]-[$Crafting_calculations.$B17]; 0)" office:value-type="float" office:value="1" calcext:value-type="float">
            <text:p>1</text:p>
          </table:table-cell>
          <table:table-cell table:style-name="ce47" table:formula="of:=IF(ROUNDDOWN([$Crafting.$I$6]+[$Crafting_calculations.$A17];0) &gt; 250; 0;IF(ROUNDDOWN([$Crafting.$I$6]+[$Crafting_calculations.$A17];0)&gt;[$Crafting.$I$8];0;ROUNDDOWN([$Crafting.$I$6]+[$Crafting_calculations.$A17];0)))" office:value-type="float" office:value="167" calcext:value-type="float">
            <text:p>167</text:p>
          </table:table-cell>
          <table:table-cell table:style-name="ce47" table:formula="of:=IF([$Crafting_calculations.$D17];   IF([$Crafting.$Q$4];     IF(NOT([$Crafting.$Q$6]);       N(&quot;Overcraft&quot;) +       IF([$Crafting_calculations.$D17]&gt;[$Crafting.$I$10];         ROUNDDOWN([$Crafting_calculations.$D17]+9;-1);         [$Crafting.$I$10]       );       N(&quot;Less Materials&quot;) +       IF(ROUNDDOWN([$Crafting_calculations.$D17]+49;-1)&gt;[$Crafting.$I$10];         IF([$Crafting_calculations.$B17]&lt;[$Crafting.$I$10];           [$Crafting.$I$10];           IF(ROUNDDOWN([$Crafting_calculations.$D17]+9;-1)&gt;250;             250;             ROUNDDOWN([$Crafting_calculations.$D17]+9;-1)           )         );         IF(ROUNDDOWN([$Crafting_calculations.$D17]+49;-1)&gt;250;           250;           ROUNDDOWN([$Crafting_calculations.$D17]+49;-1)         )       )     );     N(&quot;Not Overcraft&quot;) +     IF([$Crafting_calculations.$D17]+10&gt;250;       250;       ROUNDDOWN([$Crafting_calculations.$D17]+9;-1)     )   );   0 )" office:value-type="float" office:value="210" calcext:value-type="float">
            <text:p>210</text:p>
          </table:table-cell>
          <table:table-cell table:style-name="ce47" table:formula="of:=IF([$Crafting_calculations.$C17]=0;1;[$Crafting_calculations.$C17])" office:value-type="float" office:value="1" calcext:value-type="float">
            <text:p>1</text:p>
          </table:table-cell>
          <table:table-cell table:style-name="ce47" table:formula="of:=ROUNDUP(IF([$Crafting_calculations.$D17];VLOOKUP([$Crafting_calculations.$D17]-1;CraftData;2);0)*[$Crafting_calculations.$F17];0)" office:value-type="float" office:value="57968" calcext:value-type="float">
            <text:p>57968</text:p>
          </table:table-cell>
          <table:table-cell table:style-name="ce47" table:formula="of:=IF([$Crafting_calculations.$D17];IF([$Crafting.$H$10];VLOOKUP([$Crafting.$I$10];CraftData;[$'Additional Data'.$L$6]);VLOOKUP([$Crafting_calculations.$D17];CraftData;[$'Additional Data'.$L$6]));0)" office:value-type="float" office:value="20" calcext:value-type="float">
            <text:p>20</text:p>
          </table:table-cell>
          <table:table-cell table:style-name="ce47" table:formula="of:=IF([$Crafting_calculations.$D17];2*( (100 + 4*( IF([$Crafting_calculations.$E17]- ([$Crafting_calculations.$D17] - 1)&gt; 50; 50; [$Crafting_calculations.$E17]- ([$Crafting_calculations.$D17] - 1))))*VLOOKUP([$Crafting_calculations.$E17];CraftData;[$'Additional Data'.$L$6]));0)" office:value-type="float" office:value="11040" calcext:value-type="float">
            <text:p>11040</text:p>
          </table:table-cell>
          <table:table-cell table:style-name="ce47" table:formula="of:=IF([$Crafting_calculations.$D17];COM.MICROSOFT.CEILING([$Crafting_calculations.$G17]/[$Crafting_calculations.$I17];1);0)" office:value-type="float" office:value="6" calcext:value-type="float">
            <text:p>6</text:p>
          </table:table-cell>
          <table:table-cell table:style-name="ce47" table:formula="of:=IF([.D17]&gt;=1;[$Crafting_calculations.$E17]-[$Crafting_calculations.$B17];0)" office:value-type="float" office:value="44" calcext:value-type="float">
            <text:p>44</text:p>
          </table:table-cell>
          <table:table-cell table:style-name="ce55" table:formula="of:=VLOOKUP([$Crafting_calculations.$K17];SuccessRates;2;1)" office:value-type="percentage" office:value="0.146" calcext:value-type="percentage">
            <text:p>14.6%</text:p>
          </table:table-cell>
          <table:table-cell table:style-name="ce47" table:formula="of:=ROUNDUP([.J17]*(1-([.L17]-15%)))" office:value-type="float" office:value="7" calcext:value-type="float">
            <text:p>7</text:p>
          </table:table-cell>
          <table:table-cell table:style-name="ce47" table:formula="of:=ROUND(IF([.K17]-50&gt;0; [.M17]*([$'Additional Data'.$L$2]-[$'Additional Data'.$L$4]*([.K17]-50)); [.M17]*[$'Additional Data'.$L$2]);0)" office:value-type="float" office:value="6" calcext:value-type="float">
            <text:p>6</text:p>
          </table:table-cell>
          <table:table-cell table:style-name="ce47" table:formula="of:=ROUND(IF([.K17]-50&gt;0; [.M17]*([$'Additional Data'.$L$3]+[$'Additional Data'.$L$4]*([.K17]-50)); [.M17]*[$'Additional Data'.$L$3]);0)" office:value-type="float" office:value="1" calcext:value-type="float">
            <text:p>1</text:p>
          </table:table-cell>
          <table:table-cell table:style-name="ce47" table:formula="of:=[$Crafting_calculations.$N17]*([.I17]*[$'Additional Data'.$M$2])" office:value-type="float" office:value="43387.2" calcext:value-type="float">
            <text:p>43387.2</text:p>
          </table:table-cell>
          <table:table-cell table:style-name="ce47" table:formula="of:=[$Crafting_calculations.$G17]-[$Crafting_calculations.$P17]" office:value-type="float" office:value="14580.8" calcext:value-type="float">
            <text:p>14580.8</text:p>
          </table:table-cell>
          <table:table-cell table:style-name="ce47" table:formula="of:=IF([.D17]&gt;0;ROUNDUP([$Crafting_calculations.$Q17]/[$Crafting_calculations.$I17]);0)" office:value-type="float" office:value="2" calcext:value-type="float">
            <text:p>2</text:p>
          </table:table-cell>
          <table:table-cell table:style-name="ce47" table:formula="of:=ROUNDDOWN([.R17]*(1-([.L17]-15%)))" office:value-type="float" office:value="2" calcext:value-type="float">
            <text:p>2</text:p>
          </table:table-cell>
          <table:table-cell table:style-name="ce47" table:formula="of:=ROUND(IF([.K17]-50&gt;0; [.S17]*([$'Additional Data'.$L$2]-[$'Additional Data'.$L$4]*([.K17]-50)); [.S17]*[$'Additional Data'.$L$2]);0)" office:value-type="float" office:value="2" calcext:value-type="float">
            <text:p>2</text:p>
          </table:table-cell>
          <table:table-cell table:style-name="ce47" table:formula="of:=ROUND(IF([.K17]-50&gt;0; [.S17]*([$'Additional Data'.$L$3]+[$'Additional Data'.$L$4]*([.K17]-50)); [.S17]*[$'Additional Data'.$L$3]);0)" office:value-type="float" office:value="0" calcext:value-type="float">
            <text:p>0</text:p>
          </table:table-cell>
          <table:table-cell table:style-name="ce47" table:formula="of:=[$Crafting_calculations.$T17]*([.I17]*[$'Additional Data'.$M$2])" office:value-type="float" office:value="14462.4" calcext:value-type="float">
            <text:p>14462.4</text:p>
          </table:table-cell>
          <table:table-cell table:style-name="ce47" table:formula="of:=IF([$Crafting_calculations.$Q17]-[$Crafting_calculations.$V17]&gt;0;[$Crafting_calculations.$Q17]-[$Crafting_calculations.$V17];0)" office:value-type="float" office:value="118.4" calcext:value-type="float">
            <text:p>118.4</text:p>
          </table:table-cell>
          <table:table-cell table:style-name="ce47" table:formula="of:=IF([.D17]&gt;0;ROUNDUP([$Crafting_calculations.$W17]/[$Crafting_calculations.$I17]);0)" office:value-type="float" office:value="1" calcext:value-type="float">
            <text:p>1</text:p>
          </table:table-cell>
          <table:table-cell table:style-name="ce47" table:formula="of:=SUM([.N17:.O17])+SUM([.T17:.U17])" office:value-type="float" office:value="9" calcext:value-type="float">
            <text:p>9</text:p>
          </table:table-cell>
          <table:table-cell table:style-name="ce47" table:formula="of:=SUM([.X17:.Y17])" office:value-type="float" office:value="10" calcext:value-type="float">
            <text:p>10</text:p>
          </table:table-cell>
          <table:table-cell table:style-name="ce47" table:formula="of:=IF([$Crafting_calculations.$D17];[$Crafting_calculations.$Z17]*[$Crafting_calculations.$H17];0)" office:value-type="float" office:value="200" calcext:value-type="float">
            <text:p>200</text:p>
          </table:table-cell>
          <table:table-cell table:style-name="ce47" table:formula="of:=[$Crafting_calculations.$AA17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table:formula="of:=IF(ROUNDDOWN([$Crafting.$I$6];0)+[$Crafting_calculations.$A17]&gt;249;0;ROUNDDOWN([$Crafting.$I$6];0)+[$Crafting_calculations.$A17])" office:value-type="float" office:value="167" calcext:value-type="float">
            <text:p>167</text:p>
          </table:table-cell>
          <table:table-cell table:style-name="ce47" table:formula="of:=IF([.D18]&gt;=1; [$Crafting_calculations.$D18]-[$Crafting_calculations.$B18]; 0)" office:value-type="float" office:value="1" calcext:value-type="float">
            <text:p>1</text:p>
          </table:table-cell>
          <table:table-cell table:style-name="ce47" table:formula="of:=IF(ROUNDDOWN([$Crafting.$I$6]+[$Crafting_calculations.$A18];0) &gt; 250; 0;IF(ROUNDDOWN([$Crafting.$I$6]+[$Crafting_calculations.$A18];0)&gt;[$Crafting.$I$8];0;ROUNDDOWN([$Crafting.$I$6]+[$Crafting_calculations.$A18];0)))" office:value-type="float" office:value="168" calcext:value-type="float">
            <text:p>168</text:p>
          </table:table-cell>
          <table:table-cell table:style-name="ce47" table:formula="of:=IF([$Crafting_calculations.$D18];   IF([$Crafting.$Q$4];     IF(NOT([$Crafting.$Q$6]);       N(&quot;Overcraft&quot;) +       IF([$Crafting_calculations.$D18]&gt;[$Crafting.$I$10];         ROUNDDOWN([$Crafting_calculations.$D18]+9;-1);         [$Crafting.$I$10]       );       N(&quot;Less Materials&quot;) +       IF(ROUNDDOWN([$Crafting_calculations.$D18]+49;-1)&gt;[$Crafting.$I$10];         IF([$Crafting_calculations.$B18]&lt;[$Crafting.$I$10];           [$Crafting.$I$10];           IF(ROUNDDOWN([$Crafting_calculations.$D18]+9;-1)&gt;250;             250;             ROUNDDOWN([$Crafting_calculations.$D18]+9;-1)           )         );         IF(ROUNDDOWN([$Crafting_calculations.$D18]+49;-1)&gt;250;           250;           ROUNDDOWN([$Crafting_calculations.$D18]+49;-1)         )       )     );     N(&quot;Not Overcraft&quot;) +     IF([$Crafting_calculations.$D18]+10&gt;250;       250;       ROUNDDOWN([$Crafting_calculations.$D18]+9;-1)     )   );   0 )" office:value-type="float" office:value="210" calcext:value-type="float">
            <text:p>210</text:p>
          </table:table-cell>
          <table:table-cell table:style-name="ce47" table:formula="of:=IF([$Crafting_calculations.$C18]=0;1;[$Crafting_calculations.$C18])" office:value-type="float" office:value="1" calcext:value-type="float">
            <text:p>1</text:p>
          </table:table-cell>
          <table:table-cell table:style-name="ce47" table:formula="of:=ROUNDUP(IF([$Crafting_calculations.$D18];VLOOKUP([$Crafting_calculations.$D18]-1;CraftData;2);0)*[$Crafting_calculations.$F18];0)" office:value-type="float" office:value="59441" calcext:value-type="float">
            <text:p>59441</text:p>
          </table:table-cell>
          <table:table-cell table:style-name="ce47" table:formula="of:=IF([$Crafting_calculations.$D18];IF([$Crafting.$H$10];VLOOKUP([$Crafting.$I$10];CraftData;[$'Additional Data'.$L$6]);VLOOKUP([$Crafting_calculations.$D18];CraftData;[$'Additional Data'.$L$6]));0)" office:value-type="float" office:value="20" calcext:value-type="float">
            <text:p>20</text:p>
          </table:table-cell>
          <table:table-cell table:style-name="ce47" table:formula="of:=IF([$Crafting_calculations.$D18];2*( (100 + 4*( IF([$Crafting_calculations.$E18]- ([$Crafting_calculations.$D18] - 1)&gt; 50; 50; [$Crafting_calculations.$E18]- ([$Crafting_calculations.$D18] - 1))))*VLOOKUP([$Crafting_calculations.$E18];CraftData;[$'Additional Data'.$L$6]));0)" office:value-type="float" office:value="10880" calcext:value-type="float">
            <text:p>10880</text:p>
          </table:table-cell>
          <table:table-cell table:style-name="ce47" table:formula="of:=IF([$Crafting_calculations.$D18];COM.MICROSOFT.CEILING([$Crafting_calculations.$G18]/[$Crafting_calculations.$I18];1);0)" office:value-type="float" office:value="6" calcext:value-type="float">
            <text:p>6</text:p>
          </table:table-cell>
          <table:table-cell table:style-name="ce47" table:formula="of:=IF([.D18]&gt;=1;[$Crafting_calculations.$E18]-[$Crafting_calculations.$B18];0)" office:value-type="float" office:value="43" calcext:value-type="float">
            <text:p>43</text:p>
          </table:table-cell>
          <table:table-cell table:style-name="ce55" table:formula="of:=VLOOKUP([$Crafting_calculations.$K18];SuccessRates;2;1)" office:value-type="percentage" office:value="0.162" calcext:value-type="percentage">
            <text:p>16.2%</text:p>
          </table:table-cell>
          <table:table-cell table:style-name="ce47" table:formula="of:=ROUNDUP([.J18]*(1-([.L18]-15%)))" office:value-type="float" office:value="6" calcext:value-type="float">
            <text:p>6</text:p>
          </table:table-cell>
          <table:table-cell table:style-name="ce47" table:formula="of:=ROUND(IF([.K18]-50&gt;0; [.M18]*([$'Additional Data'.$L$2]-[$'Additional Data'.$L$4]*([.K18]-50)); [.M18]*[$'Additional Data'.$L$2]);0)" office:value-type="float" office:value="5" calcext:value-type="float">
            <text:p>5</text:p>
          </table:table-cell>
          <table:table-cell table:style-name="ce47" table:formula="of:=ROUND(IF([.K18]-50&gt;0; [.M18]*([$'Additional Data'.$L$3]+[$'Additional Data'.$L$4]*([.K18]-50)); [.M18]*[$'Additional Data'.$L$3]);0)" office:value-type="float" office:value="1" calcext:value-type="float">
            <text:p>1</text:p>
          </table:table-cell>
          <table:table-cell table:style-name="ce47" table:formula="of:=[$Crafting_calculations.$N18]*([.I18]*[$'Additional Data'.$M$2])" office:value-type="float" office:value="35632" calcext:value-type="float">
            <text:p>35632</text:p>
          </table:table-cell>
          <table:table-cell table:style-name="ce47" table:formula="of:=[$Crafting_calculations.$G18]-[$Crafting_calculations.$P18]" office:value-type="float" office:value="23809" calcext:value-type="float">
            <text:p>23809</text:p>
          </table:table-cell>
          <table:table-cell table:style-name="ce47" table:formula="of:=IF([.D18]&gt;0;ROUNDUP([$Crafting_calculations.$Q18]/[$Crafting_calculations.$I18]);0)" office:value-type="float" office:value="3" calcext:value-type="float">
            <text:p>3</text:p>
          </table:table-cell>
          <table:table-cell table:style-name="ce47" table:formula="of:=ROUNDDOWN([.R18]*(1-([.L18]-15%)))" office:value-type="float" office:value="2" calcext:value-type="float">
            <text:p>2</text:p>
          </table:table-cell>
          <table:table-cell table:style-name="ce47" table:formula="of:=ROUND(IF([.K18]-50&gt;0; [.S18]*([$'Additional Data'.$L$2]-[$'Additional Data'.$L$4]*([.K18]-50)); [.S18]*[$'Additional Data'.$L$2]);0)" office:value-type="float" office:value="2" calcext:value-type="float">
            <text:p>2</text:p>
          </table:table-cell>
          <table:table-cell table:style-name="ce47" table:formula="of:=ROUND(IF([.K18]-50&gt;0; [.S18]*([$'Additional Data'.$L$3]+[$'Additional Data'.$L$4]*([.K18]-50)); [.S18]*[$'Additional Data'.$L$3]);0)" office:value-type="float" office:value="0" calcext:value-type="float">
            <text:p>0</text:p>
          </table:table-cell>
          <table:table-cell table:style-name="ce47" table:formula="of:=[$Crafting_calculations.$T18]*([.I18]*[$'Additional Data'.$M$2])" office:value-type="float" office:value="14252.8" calcext:value-type="float">
            <text:p>14252.8</text:p>
          </table:table-cell>
          <table:table-cell table:style-name="ce47" table:formula="of:=IF([$Crafting_calculations.$Q18]-[$Crafting_calculations.$V18]&gt;0;[$Crafting_calculations.$Q18]-[$Crafting_calculations.$V18];0)" office:value-type="float" office:value="9556.2" calcext:value-type="float">
            <text:p>9556.2</text:p>
          </table:table-cell>
          <table:table-cell table:style-name="ce47" table:formula="of:=IF([.D18]&gt;0;ROUNDUP([$Crafting_calculations.$W18]/[$Crafting_calculations.$I18]);0)" office:value-type="float" office:value="1" calcext:value-type="float">
            <text:p>1</text:p>
          </table:table-cell>
          <table:table-cell table:style-name="ce47" table:formula="of:=SUM([.N18:.O18])+SUM([.T18:.U18])" office:value-type="float" office:value="8" calcext:value-type="float">
            <text:p>8</text:p>
          </table:table-cell>
          <table:table-cell table:style-name="ce47" table:formula="of:=SUM([.X18:.Y18])" office:value-type="float" office:value="9" calcext:value-type="float">
            <text:p>9</text:p>
          </table:table-cell>
          <table:table-cell table:style-name="ce47" table:formula="of:=IF([$Crafting_calculations.$D18];[$Crafting_calculations.$Z18]*[$Crafting_calculations.$H18];0)" office:value-type="float" office:value="180" calcext:value-type="float">
            <text:p>180</text:p>
          </table:table-cell>
          <table:table-cell table:style-name="ce47" table:formula="of:=[$Crafting_calculations.$AA18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table:formula="of:=IF(ROUNDDOWN([$Crafting.$I$6];0)+[$Crafting_calculations.$A18]&gt;249;0;ROUNDDOWN([$Crafting.$I$6];0)+[$Crafting_calculations.$A18])" office:value-type="float" office:value="168" calcext:value-type="float">
            <text:p>168</text:p>
          </table:table-cell>
          <table:table-cell table:style-name="ce47" table:formula="of:=IF([.D19]&gt;=1; [$Crafting_calculations.$D19]-[$Crafting_calculations.$B19]; 0)" office:value-type="float" office:value="1" calcext:value-type="float">
            <text:p>1</text:p>
          </table:table-cell>
          <table:table-cell table:style-name="ce47" table:formula="of:=IF(ROUNDDOWN([$Crafting.$I$6]+[$Crafting_calculations.$A19];0) &gt; 250; 0;IF(ROUNDDOWN([$Crafting.$I$6]+[$Crafting_calculations.$A19];0)&gt;[$Crafting.$I$8];0;ROUNDDOWN([$Crafting.$I$6]+[$Crafting_calculations.$A19];0)))" office:value-type="float" office:value="169" calcext:value-type="float">
            <text:p>169</text:p>
          </table:table-cell>
          <table:table-cell table:style-name="ce47" table:formula="of:=IF([$Crafting_calculations.$D19];   IF([$Crafting.$Q$4];     IF(NOT([$Crafting.$Q$6]);       N(&quot;Overcraft&quot;) +       IF([$Crafting_calculations.$D19]&gt;[$Crafting.$I$10];         ROUNDDOWN([$Crafting_calculations.$D19]+9;-1);         [$Crafting.$I$10]       );       N(&quot;Less Materials&quot;) +       IF(ROUNDDOWN([$Crafting_calculations.$D19]+49;-1)&gt;[$Crafting.$I$10];         IF([$Crafting_calculations.$B19]&lt;[$Crafting.$I$10];           [$Crafting.$I$10];           IF(ROUNDDOWN([$Crafting_calculations.$D19]+9;-1)&gt;250;             250;             ROUNDDOWN([$Crafting_calculations.$D19]+9;-1)           )         );         IF(ROUNDDOWN([$Crafting_calculations.$D19]+49;-1)&gt;250;           250;           ROUNDDOWN([$Crafting_calculations.$D19]+49;-1)         )       )     );     N(&quot;Not Overcraft&quot;) +     IF([$Crafting_calculations.$D19]+10&gt;250;       250;       ROUNDDOWN([$Crafting_calculations.$D19]+9;-1)     )   );   0 )" office:value-type="float" office:value="210" calcext:value-type="float">
            <text:p>210</text:p>
          </table:table-cell>
          <table:table-cell table:style-name="ce47" table:formula="of:=IF([$Crafting_calculations.$C19]=0;1;[$Crafting_calculations.$C19])" office:value-type="float" office:value="1" calcext:value-type="float">
            <text:p>1</text:p>
          </table:table-cell>
          <table:table-cell table:style-name="ce47" table:formula="of:=ROUNDUP(IF([$Crafting_calculations.$D19];VLOOKUP([$Crafting_calculations.$D19]-1;CraftData;2);0)*[$Crafting_calculations.$F19];0)" office:value-type="float" office:value="60185" calcext:value-type="float">
            <text:p>60185</text:p>
          </table:table-cell>
          <table:table-cell table:style-name="ce47" table:formula="of:=IF([$Crafting_calculations.$D19];IF([$Crafting.$H$10];VLOOKUP([$Crafting.$I$10];CraftData;[$'Additional Data'.$L$6]);VLOOKUP([$Crafting_calculations.$D19];CraftData;[$'Additional Data'.$L$6]));0)" office:value-type="float" office:value="20" calcext:value-type="float">
            <text:p>20</text:p>
          </table:table-cell>
          <table:table-cell table:style-name="ce47" table:formula="of:=IF([$Crafting_calculations.$D19];2*( (100 + 4*( IF([$Crafting_calculations.$E19]- ([$Crafting_calculations.$D19] - 1)&gt; 50; 50; [$Crafting_calculations.$E19]- ([$Crafting_calculations.$D19] - 1))))*VLOOKUP([$Crafting_calculations.$E19];CraftData;[$'Additional Data'.$L$6]));0)" office:value-type="float" office:value="10720" calcext:value-type="float">
            <text:p>10720</text:p>
          </table:table-cell>
          <table:table-cell table:style-name="ce47" table:formula="of:=IF([$Crafting_calculations.$D19];COM.MICROSOFT.CEILING([$Crafting_calculations.$G19]/[$Crafting_calculations.$I19];1);0)" office:value-type="float" office:value="6" calcext:value-type="float">
            <text:p>6</text:p>
          </table:table-cell>
          <table:table-cell table:style-name="ce47" table:formula="of:=IF([.D19]&gt;=1;[$Crafting_calculations.$E19]-[$Crafting_calculations.$B19];0)" office:value-type="float" office:value="42" calcext:value-type="float">
            <text:p>42</text:p>
          </table:table-cell>
          <table:table-cell table:style-name="ce55" table:formula="of:=VLOOKUP([$Crafting_calculations.$K19];SuccessRates;2;1)" office:value-type="percentage" office:value="0.178" calcext:value-type="percentage">
            <text:p>17.8%</text:p>
          </table:table-cell>
          <table:table-cell table:style-name="ce47" table:formula="of:=ROUNDUP([.J19]*(1-([.L19]-15%)))" office:value-type="float" office:value="6" calcext:value-type="float">
            <text:p>6</text:p>
          </table:table-cell>
          <table:table-cell table:style-name="ce47" table:formula="of:=ROUND(IF([.K19]-50&gt;0; [.M19]*([$'Additional Data'.$L$2]-[$'Additional Data'.$L$4]*([.K19]-50)); [.M19]*[$'Additional Data'.$L$2]);0)" office:value-type="float" office:value="5" calcext:value-type="float">
            <text:p>5</text:p>
          </table:table-cell>
          <table:table-cell table:style-name="ce47" table:formula="of:=ROUND(IF([.K19]-50&gt;0; [.M19]*([$'Additional Data'.$L$3]+[$'Additional Data'.$L$4]*([.K19]-50)); [.M19]*[$'Additional Data'.$L$3]);0)" office:value-type="float" office:value="1" calcext:value-type="float">
            <text:p>1</text:p>
          </table:table-cell>
          <table:table-cell table:style-name="ce47" table:formula="of:=[$Crafting_calculations.$N19]*([.I19]*[$'Additional Data'.$M$2])" office:value-type="float" office:value="35108" calcext:value-type="float">
            <text:p>35108</text:p>
          </table:table-cell>
          <table:table-cell table:style-name="ce47" table:formula="of:=[$Crafting_calculations.$G19]-[$Crafting_calculations.$P19]" office:value-type="float" office:value="25077" calcext:value-type="float">
            <text:p>25077</text:p>
          </table:table-cell>
          <table:table-cell table:style-name="ce47" table:formula="of:=IF([.D19]&gt;0;ROUNDUP([$Crafting_calculations.$Q19]/[$Crafting_calculations.$I19]);0)" office:value-type="float" office:value="3" calcext:value-type="float">
            <text:p>3</text:p>
          </table:table-cell>
          <table:table-cell table:style-name="ce47" table:formula="of:=ROUNDDOWN([.R19]*(1-([.L19]-15%)))" office:value-type="float" office:value="2" calcext:value-type="float">
            <text:p>2</text:p>
          </table:table-cell>
          <table:table-cell table:style-name="ce47" table:formula="of:=ROUND(IF([.K19]-50&gt;0; [.S19]*([$'Additional Data'.$L$2]-[$'Additional Data'.$L$4]*([.K19]-50)); [.S19]*[$'Additional Data'.$L$2]);0)" office:value-type="float" office:value="2" calcext:value-type="float">
            <text:p>2</text:p>
          </table:table-cell>
          <table:table-cell table:style-name="ce47" table:formula="of:=ROUND(IF([.K19]-50&gt;0; [.S19]*([$'Additional Data'.$L$3]+[$'Additional Data'.$L$4]*([.K19]-50)); [.S19]*[$'Additional Data'.$L$3]);0)" office:value-type="float" office:value="0" calcext:value-type="float">
            <text:p>0</text:p>
          </table:table-cell>
          <table:table-cell table:style-name="ce47" table:formula="of:=[$Crafting_calculations.$T19]*([.I19]*[$'Additional Data'.$M$2])" office:value-type="float" office:value="14043.2" calcext:value-type="float">
            <text:p>14043.2</text:p>
          </table:table-cell>
          <table:table-cell table:style-name="ce47" table:formula="of:=IF([$Crafting_calculations.$Q19]-[$Crafting_calculations.$V19]&gt;0;[$Crafting_calculations.$Q19]-[$Crafting_calculations.$V19];0)" office:value-type="float" office:value="11033.8" calcext:value-type="float">
            <text:p>11033.8</text:p>
          </table:table-cell>
          <table:table-cell table:style-name="ce47" table:formula="of:=IF([.D19]&gt;0;ROUNDUP([$Crafting_calculations.$W19]/[$Crafting_calculations.$I19]);0)" office:value-type="float" office:value="2" calcext:value-type="float">
            <text:p>2</text:p>
          </table:table-cell>
          <table:table-cell table:style-name="ce47" table:formula="of:=SUM([.N19:.O19])+SUM([.T19:.U19])" office:value-type="float" office:value="8" calcext:value-type="float">
            <text:p>8</text:p>
          </table:table-cell>
          <table:table-cell table:style-name="ce47" table:formula="of:=SUM([.X19:.Y19])" office:value-type="float" office:value="10" calcext:value-type="float">
            <text:p>10</text:p>
          </table:table-cell>
          <table:table-cell table:style-name="ce47" table:formula="of:=IF([$Crafting_calculations.$D19];[$Crafting_calculations.$Z19]*[$Crafting_calculations.$H19];0)" office:value-type="float" office:value="200" calcext:value-type="float">
            <text:p>200</text:p>
          </table:table-cell>
          <table:table-cell table:style-name="ce47" table:formula="of:=[$Crafting_calculations.$AA19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table:formula="of:=IF(ROUNDDOWN([$Crafting.$I$6];0)+[$Crafting_calculations.$A19]&gt;249;0;ROUNDDOWN([$Crafting.$I$6];0)+[$Crafting_calculations.$A19])" office:value-type="float" office:value="169" calcext:value-type="float">
            <text:p>169</text:p>
          </table:table-cell>
          <table:table-cell table:style-name="ce47" table:formula="of:=IF([.D20]&gt;=1; [$Crafting_calculations.$D20]-[$Crafting_calculations.$B20]; 0)" office:value-type="float" office:value="1" calcext:value-type="float">
            <text:p>1</text:p>
          </table:table-cell>
          <table:table-cell table:style-name="ce47" table:formula="of:=IF(ROUNDDOWN([$Crafting.$I$6]+[$Crafting_calculations.$A20];0) &gt; 250; 0;IF(ROUNDDOWN([$Crafting.$I$6]+[$Crafting_calculations.$A20];0)&gt;[$Crafting.$I$8];0;ROUNDDOWN([$Crafting.$I$6]+[$Crafting_calculations.$A20];0)))" office:value-type="float" office:value="170" calcext:value-type="float">
            <text:p>170</text:p>
          </table:table-cell>
          <table:table-cell table:style-name="ce47" table:formula="of:=IF([$Crafting_calculations.$D20];   IF([$Crafting.$Q$4];     IF(NOT([$Crafting.$Q$6]);       N(&quot;Overcraft&quot;) +       IF([$Crafting_calculations.$D20]&gt;[$Crafting.$I$10];         ROUNDDOWN([$Crafting_calculations.$D20]+9;-1);         [$Crafting.$I$10]       );       N(&quot;Less Materials&quot;) +       IF(ROUNDDOWN([$Crafting_calculations.$D20]+49;-1)&gt;[$Crafting.$I$10];         IF([$Crafting_calculations.$B20]&lt;[$Crafting.$I$10];           [$Crafting.$I$10];           IF(ROUNDDOWN([$Crafting_calculations.$D20]+9;-1)&gt;250;             250;             ROUNDDOWN([$Crafting_calculations.$D20]+9;-1)           )         );         IF(ROUNDDOWN([$Crafting_calculations.$D20]+49;-1)&gt;250;           250;           ROUNDDOWN([$Crafting_calculations.$D20]+49;-1)         )       )     );     N(&quot;Not Overcraft&quot;) +     IF([$Crafting_calculations.$D20]+10&gt;250;       250;       ROUNDDOWN([$Crafting_calculations.$D20]+9;-1)     )   );   0 )" office:value-type="float" office:value="210" calcext:value-type="float">
            <text:p>210</text:p>
          </table:table-cell>
          <table:table-cell table:style-name="ce47" table:formula="of:=IF([$Crafting_calculations.$C20]=0;1;[$Crafting_calculations.$C20])" office:value-type="float" office:value="1" calcext:value-type="float">
            <text:p>1</text:p>
          </table:table-cell>
          <table:table-cell table:style-name="ce47" table:formula="of:=ROUNDUP(IF([$Crafting_calculations.$D20];VLOOKUP([$Crafting_calculations.$D20]-1;CraftData;2);0)*[$Crafting_calculations.$F20];0)" office:value-type="float" office:value="60300" calcext:value-type="float">
            <text:p>60300</text:p>
          </table:table-cell>
          <table:table-cell table:style-name="ce47" table:formula="of:=IF([$Crafting_calculations.$D20];IF([$Crafting.$H$10];VLOOKUP([$Crafting.$I$10];CraftData;[$'Additional Data'.$L$6]);VLOOKUP([$Crafting_calculations.$D20];CraftData;[$'Additional Data'.$L$6]));0)" office:value-type="float" office:value="20" calcext:value-type="float">
            <text:p>20</text:p>
          </table:table-cell>
          <table:table-cell table:style-name="ce47" table:formula="of:=IF([$Crafting_calculations.$D20];2*( (100 + 4*( IF([$Crafting_calculations.$E20]- ([$Crafting_calculations.$D20] - 1)&gt; 50; 50; [$Crafting_calculations.$E20]- ([$Crafting_calculations.$D20] - 1))))*VLOOKUP([$Crafting_calculations.$E20];CraftData;[$'Additional Data'.$L$6]));0)" office:value-type="float" office:value="10560" calcext:value-type="float">
            <text:p>10560</text:p>
          </table:table-cell>
          <table:table-cell table:style-name="ce47" table:formula="of:=IF([$Crafting_calculations.$D20];COM.MICROSOFT.CEILING([$Crafting_calculations.$G20]/[$Crafting_calculations.$I20];1);0)" office:value-type="float" office:value="6" calcext:value-type="float">
            <text:p>6</text:p>
          </table:table-cell>
          <table:table-cell table:style-name="ce47" table:formula="of:=IF([.D20]&gt;=1;[$Crafting_calculations.$E20]-[$Crafting_calculations.$B20];0)" office:value-type="float" office:value="41" calcext:value-type="float">
            <text:p>41</text:p>
          </table:table-cell>
          <table:table-cell table:style-name="ce55" table:formula="of:=VLOOKUP([$Crafting_calculations.$K20];SuccessRates;2;1)" office:value-type="percentage" office:value="0.194" calcext:value-type="percentage">
            <text:p>19.4%</text:p>
          </table:table-cell>
          <table:table-cell table:style-name="ce47" table:formula="of:=ROUNDUP([.J20]*(1-([.L20]-15%)))" office:value-type="float" office:value="6" calcext:value-type="float">
            <text:p>6</text:p>
          </table:table-cell>
          <table:table-cell table:style-name="ce47" table:formula="of:=ROUND(IF([.K20]-50&gt;0; [.M20]*([$'Additional Data'.$L$2]-[$'Additional Data'.$L$4]*([.K20]-50)); [.M20]*[$'Additional Data'.$L$2]);0)" office:value-type="float" office:value="5" calcext:value-type="float">
            <text:p>5</text:p>
          </table:table-cell>
          <table:table-cell table:style-name="ce47" table:formula="of:=ROUND(IF([.K20]-50&gt;0; [.M20]*([$'Additional Data'.$L$3]+[$'Additional Data'.$L$4]*([.K20]-50)); [.M20]*[$'Additional Data'.$L$3]);0)" office:value-type="float" office:value="1" calcext:value-type="float">
            <text:p>1</text:p>
          </table:table-cell>
          <table:table-cell table:style-name="ce47" table:formula="of:=[$Crafting_calculations.$N20]*([.I20]*[$'Additional Data'.$M$2])" office:value-type="float" office:value="34584" calcext:value-type="float">
            <text:p>34584</text:p>
          </table:table-cell>
          <table:table-cell table:style-name="ce47" table:formula="of:=[$Crafting_calculations.$G20]-[$Crafting_calculations.$P20]" office:value-type="float" office:value="25716" calcext:value-type="float">
            <text:p>25716</text:p>
          </table:table-cell>
          <table:table-cell table:style-name="ce47" table:formula="of:=IF([.D20]&gt;0;ROUNDUP([$Crafting_calculations.$Q20]/[$Crafting_calculations.$I20]);0)" office:value-type="float" office:value="3" calcext:value-type="float">
            <text:p>3</text:p>
          </table:table-cell>
          <table:table-cell table:style-name="ce47" table:formula="of:=ROUNDDOWN([.R20]*(1-([.L20]-15%)))" office:value-type="float" office:value="2" calcext:value-type="float">
            <text:p>2</text:p>
          </table:table-cell>
          <table:table-cell table:style-name="ce47" table:formula="of:=ROUND(IF([.K20]-50&gt;0; [.S20]*([$'Additional Data'.$L$2]-[$'Additional Data'.$L$4]*([.K20]-50)); [.S20]*[$'Additional Data'.$L$2]);0)" office:value-type="float" office:value="2" calcext:value-type="float">
            <text:p>2</text:p>
          </table:table-cell>
          <table:table-cell table:style-name="ce47" table:formula="of:=ROUND(IF([.K20]-50&gt;0; [.S20]*([$'Additional Data'.$L$3]+[$'Additional Data'.$L$4]*([.K20]-50)); [.S20]*[$'Additional Data'.$L$3]);0)" office:value-type="float" office:value="0" calcext:value-type="float">
            <text:p>0</text:p>
          </table:table-cell>
          <table:table-cell table:style-name="ce47" table:formula="of:=[$Crafting_calculations.$T20]*([.I20]*[$'Additional Data'.$M$2])" office:value-type="float" office:value="13833.6" calcext:value-type="float">
            <text:p>13833.6</text:p>
          </table:table-cell>
          <table:table-cell table:style-name="ce47" table:formula="of:=IF([$Crafting_calculations.$Q20]-[$Crafting_calculations.$V20]&gt;0;[$Crafting_calculations.$Q20]-[$Crafting_calculations.$V20];0)" office:value-type="float" office:value="11882.4" calcext:value-type="float">
            <text:p>11882.4</text:p>
          </table:table-cell>
          <table:table-cell table:style-name="ce47" table:formula="of:=IF([.D20]&gt;0;ROUNDUP([$Crafting_calculations.$W20]/[$Crafting_calculations.$I20]);0)" office:value-type="float" office:value="2" calcext:value-type="float">
            <text:p>2</text:p>
          </table:table-cell>
          <table:table-cell table:style-name="ce47" table:formula="of:=SUM([.N20:.O20])+SUM([.T20:.U20])" office:value-type="float" office:value="8" calcext:value-type="float">
            <text:p>8</text:p>
          </table:table-cell>
          <table:table-cell table:style-name="ce47" table:formula="of:=SUM([.X20:.Y20])" office:value-type="float" office:value="10" calcext:value-type="float">
            <text:p>10</text:p>
          </table:table-cell>
          <table:table-cell table:style-name="ce47" table:formula="of:=IF([$Crafting_calculations.$D20];[$Crafting_calculations.$Z20]*[$Crafting_calculations.$H20];0)" office:value-type="float" office:value="200" calcext:value-type="float">
            <text:p>200</text:p>
          </table:table-cell>
          <table:table-cell table:style-name="ce47" table:formula="of:=[$Crafting_calculations.$AA20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table:formula="of:=IF(ROUNDDOWN([$Crafting.$I$6];0)+[$Crafting_calculations.$A20]&gt;249;0;ROUNDDOWN([$Crafting.$I$6];0)+[$Crafting_calculations.$A20])" office:value-type="float" office:value="170" calcext:value-type="float">
            <text:p>170</text:p>
          </table:table-cell>
          <table:table-cell table:style-name="ce47" table:formula="of:=IF([.D21]&gt;=1; [$Crafting_calculations.$D21]-[$Crafting_calculations.$B21]; 0)" office:value-type="float" office:value="1" calcext:value-type="float">
            <text:p>1</text:p>
          </table:table-cell>
          <table:table-cell table:style-name="ce47" table:formula="of:=IF(ROUNDDOWN([$Crafting.$I$6]+[$Crafting_calculations.$A21];0) &gt; 250; 0;IF(ROUNDDOWN([$Crafting.$I$6]+[$Crafting_calculations.$A21];0)&gt;[$Crafting.$I$8];0;ROUNDDOWN([$Crafting.$I$6]+[$Crafting_calculations.$A21];0)))" office:value-type="float" office:value="171" calcext:value-type="float">
            <text:p>171</text:p>
          </table:table-cell>
          <table:table-cell table:style-name="ce47" table:formula="of:=IF([$Crafting_calculations.$D21];   IF([$Crafting.$Q$4];     IF(NOT([$Crafting.$Q$6]);       N(&quot;Overcraft&quot;) +       IF([$Crafting_calculations.$D21]&gt;[$Crafting.$I$10];         ROUNDDOWN([$Crafting_calculations.$D21]+9;-1);         [$Crafting.$I$10]       );       N(&quot;Less Materials&quot;) +       IF(ROUNDDOWN([$Crafting_calculations.$D21]+49;-1)&gt;[$Crafting.$I$10];         IF([$Crafting_calculations.$B21]&lt;[$Crafting.$I$10];           [$Crafting.$I$10];           IF(ROUNDDOWN([$Crafting_calculations.$D21]+9;-1)&gt;250;             250;             ROUNDDOWN([$Crafting_calculations.$D21]+9;-1)           )         );         IF(ROUNDDOWN([$Crafting_calculations.$D21]+49;-1)&gt;250;           250;           ROUNDDOWN([$Crafting_calculations.$D21]+49;-1)         )       )     );     N(&quot;Not Overcraft&quot;) +     IF([$Crafting_calculations.$D21]+10&gt;250;       250;       ROUNDDOWN([$Crafting_calculations.$D21]+9;-1)     )   );   0 )" office:value-type="float" office:value="220" calcext:value-type="float">
            <text:p>220</text:p>
          </table:table-cell>
          <table:table-cell table:style-name="ce47" table:formula="of:=IF([$Crafting_calculations.$C21]=0;1;[$Crafting_calculations.$C21])" office:value-type="float" office:value="1" calcext:value-type="float">
            <text:p>1</text:p>
          </table:table-cell>
          <table:table-cell table:style-name="ce47" table:formula="of:=ROUNDUP(IF([$Crafting_calculations.$D21];VLOOKUP([$Crafting_calculations.$D21]-1;CraftData;2);0)*[$Crafting_calculations.$F21];0)" office:value-type="float" office:value="60379" calcext:value-type="float">
            <text:p>60379</text:p>
          </table:table-cell>
          <table:table-cell table:style-name="ce47" table:formula="of:=IF([$Crafting_calculations.$D21];IF([$Crafting.$H$10];VLOOKUP([$Crafting.$I$10];CraftData;[$'Additional Data'.$L$6]);VLOOKUP([$Crafting_calculations.$D21];CraftData;[$'Additional Data'.$L$6]));0)" office:value-type="float" office:value="20" calcext:value-type="float">
            <text:p>20</text:p>
          </table:table-cell>
          <table:table-cell table:style-name="ce47" table:formula="of:=IF([$Crafting_calculations.$D21];2*( (100 + 4*( IF([$Crafting_calculations.$E21]- ([$Crafting_calculations.$D21] - 1)&gt; 50; 50; [$Crafting_calculations.$E21]- ([$Crafting_calculations.$D21] - 1))))*VLOOKUP([$Crafting_calculations.$E21];CraftData;[$'Additional Data'.$L$6]));0)" office:value-type="float" office:value="12000" calcext:value-type="float">
            <text:p>12000</text:p>
          </table:table-cell>
          <table:table-cell table:style-name="ce47" table:formula="of:=IF([$Crafting_calculations.$D21];COM.MICROSOFT.CEILING([$Crafting_calculations.$G21]/[$Crafting_calculations.$I21];1);0)" office:value-type="float" office:value="6" calcext:value-type="float">
            <text:p>6</text:p>
          </table:table-cell>
          <table:table-cell table:style-name="ce47" table:formula="of:=IF([.D21]&gt;=1;[$Crafting_calculations.$E21]-[$Crafting_calculations.$B21];0)" office:value-type="float" office:value="50" calcext:value-type="float">
            <text:p>50</text:p>
          </table:table-cell>
          <table:table-cell table:style-name="ce55" table:formula="of:=VLOOKUP([$Crafting_calculations.$K21];SuccessRates;2;1)" office:value-type="percentage" office:value="0.05" calcext:value-type="percentage">
            <text:p>5.0%</text:p>
          </table:table-cell>
          <table:table-cell table:style-name="ce47" table:formula="of:=ROUNDUP([.J21]*(1-([.L21]-15%)))" office:value-type="float" office:value="7" calcext:value-type="float">
            <text:p>7</text:p>
          </table:table-cell>
          <table:table-cell table:style-name="ce47" table:formula="of:=ROUND(IF([.K21]-50&gt;0; [.M21]*([$'Additional Data'.$L$2]-[$'Additional Data'.$L$4]*([.K21]-50)); [.M21]*[$'Additional Data'.$L$2]);0)" office:value-type="float" office:value="6" calcext:value-type="float">
            <text:p>6</text:p>
          </table:table-cell>
          <table:table-cell table:style-name="ce47" table:formula="of:=ROUND(IF([.K21]-50&gt;0; [.M21]*([$'Additional Data'.$L$3]+[$'Additional Data'.$L$4]*([.K21]-50)); [.M21]*[$'Additional Data'.$L$3]);0)" office:value-type="float" office:value="1" calcext:value-type="float">
            <text:p>1</text:p>
          </table:table-cell>
          <table:table-cell table:style-name="ce47" table:formula="of:=[$Crafting_calculations.$N21]*([.I21]*[$'Additional Data'.$M$2])" office:value-type="float" office:value="47160" calcext:value-type="float">
            <text:p>47160</text:p>
          </table:table-cell>
          <table:table-cell table:style-name="ce47" table:formula="of:=[$Crafting_calculations.$G21]-[$Crafting_calculations.$P21]" office:value-type="float" office:value="13219" calcext:value-type="float">
            <text:p>13219</text:p>
          </table:table-cell>
          <table:table-cell table:style-name="ce47" table:formula="of:=IF([.D21]&gt;0;ROUNDUP([$Crafting_calculations.$Q21]/[$Crafting_calculations.$I21]);0)" office:value-type="float" office:value="2" calcext:value-type="float">
            <text:p>2</text:p>
          </table:table-cell>
          <table:table-cell table:style-name="ce47" table:formula="of:=ROUNDDOWN([.R21]*(1-([.L21]-15%)))" office:value-type="float" office:value="2" calcext:value-type="float">
            <text:p>2</text:p>
          </table:table-cell>
          <table:table-cell table:style-name="ce47" table:formula="of:=ROUND(IF([.K21]-50&gt;0; [.S21]*([$'Additional Data'.$L$2]-[$'Additional Data'.$L$4]*([.K21]-50)); [.S21]*[$'Additional Data'.$L$2]);0)" office:value-type="float" office:value="2" calcext:value-type="float">
            <text:p>2</text:p>
          </table:table-cell>
          <table:table-cell table:style-name="ce47" table:formula="of:=ROUND(IF([.K21]-50&gt;0; [.S21]*([$'Additional Data'.$L$3]+[$'Additional Data'.$L$4]*([.K21]-50)); [.S21]*[$'Additional Data'.$L$3]);0)" office:value-type="float" office:value="0" calcext:value-type="float">
            <text:p>0</text:p>
          </table:table-cell>
          <table:table-cell table:style-name="ce47" table:formula="of:=[$Crafting_calculations.$T21]*([.I21]*[$'Additional Data'.$M$2])" office:value-type="float" office:value="15720" calcext:value-type="float">
            <text:p>15720</text:p>
          </table:table-cell>
          <table:table-cell table:style-name="ce47" table:formula="of:=IF([$Crafting_calculations.$Q21]-[$Crafting_calculations.$V21]&gt;0;[$Crafting_calculations.$Q21]-[$Crafting_calculations.$V21];0)" office:value-type="float" office:value="0" calcext:value-type="float">
            <text:p>0</text:p>
          </table:table-cell>
          <table:table-cell table:style-name="ce47" table:formula="of:=IF([.D21]&gt;0;ROUNDUP([$Crafting_calculations.$W21]/[$Crafting_calculations.$I21]);0)" office:value-type="float" office:value="0" calcext:value-type="float">
            <text:p>0</text:p>
          </table:table-cell>
          <table:table-cell table:style-name="ce47" table:formula="of:=SUM([.N21:.O21])+SUM([.T21:.U21])" office:value-type="float" office:value="9" calcext:value-type="float">
            <text:p>9</text:p>
          </table:table-cell>
          <table:table-cell table:style-name="ce47" table:formula="of:=SUM([.X21:.Y21])" office:value-type="float" office:value="9" calcext:value-type="float">
            <text:p>9</text:p>
          </table:table-cell>
          <table:table-cell table:style-name="ce47" table:formula="of:=IF([$Crafting_calculations.$D21];[$Crafting_calculations.$Z21]*[$Crafting_calculations.$H21];0)" office:value-type="float" office:value="180" calcext:value-type="float">
            <text:p>180</text:p>
          </table:table-cell>
          <table:table-cell table:style-name="ce47" table:formula="of:=[$Crafting_calculations.$AA21]/[$'Additional Data'.$L$9]" office:value-type="float" office:value="0.03" calcext:value-type="float">
            <text:p>0.03</text:p>
          </table:table-cell>
          <table:table-cell table:number-columns-repeated="996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table:formula="of:=IF(ROUNDDOWN([$Crafting.$I$6];0)+[$Crafting_calculations.$A21]&gt;249;0;ROUNDDOWN([$Crafting.$I$6];0)+[$Crafting_calculations.$A21])" office:value-type="float" office:value="171" calcext:value-type="float">
            <text:p>171</text:p>
          </table:table-cell>
          <table:table-cell table:style-name="ce47" table:formula="of:=IF([.D22]&gt;=1; [$Crafting_calculations.$D22]-[$Crafting_calculations.$B22]; 0)" office:value-type="float" office:value="1" calcext:value-type="float">
            <text:p>1</text:p>
          </table:table-cell>
          <table:table-cell table:style-name="ce47" table:formula="of:=IF(ROUNDDOWN([$Crafting.$I$6]+[$Crafting_calculations.$A22];0) &gt; 250; 0;IF(ROUNDDOWN([$Crafting.$I$6]+[$Crafting_calculations.$A22];0)&gt;[$Crafting.$I$8];0;ROUNDDOWN([$Crafting.$I$6]+[$Crafting_calculations.$A22];0)))" office:value-type="float" office:value="172" calcext:value-type="float">
            <text:p>172</text:p>
          </table:table-cell>
          <table:table-cell table:style-name="ce47" table:formula="of:=IF([$Crafting_calculations.$D22];   IF([$Crafting.$Q$4];     IF(NOT([$Crafting.$Q$6]);       N(&quot;Overcraft&quot;) +       IF([$Crafting_calculations.$D22]&gt;[$Crafting.$I$10];         ROUNDDOWN([$Crafting_calculations.$D22]+9;-1);         [$Crafting.$I$10]       );       N(&quot;Less Materials&quot;) +       IF(ROUNDDOWN([$Crafting_calculations.$D22]+49;-1)&gt;[$Crafting.$I$10];         IF([$Crafting_calculations.$B22]&lt;[$Crafting.$I$10];           [$Crafting.$I$10];           IF(ROUNDDOWN([$Crafting_calculations.$D22]+49;-1)&gt;250;             250;             ROUNDDOWN([$Crafting_calculations.$D22]+49;-1)           )         );         IF(ROUNDDOWN([$Crafting_calculations.$D22]+49;-1)&gt;250;           250;           ROUNDDOWN([$Crafting_calculations.$D22]+49;-1)         )       )     );     N(&quot;Not Overcraft&quot;) +     IF([$Crafting_calculations.$D22]+10&gt;250;       250;       ROUNDDOWN([$Crafting_calculations.$D22]+9;-1)     )   );   0 )" office:value-type="float" office:value="220" calcext:value-type="float">
            <text:p>220</text:p>
          </table:table-cell>
          <table:table-cell table:style-name="ce47" table:formula="of:=IF([$Crafting_calculations.$C22]=0;1;[$Crafting_calculations.$C22])" office:value-type="float" office:value="1" calcext:value-type="float">
            <text:p>1</text:p>
          </table:table-cell>
          <table:table-cell table:style-name="ce47" table:formula="of:=ROUNDUP(IF([$Crafting_calculations.$D22];VLOOKUP([$Crafting_calculations.$D22]-1;CraftData;2);0)*[$Crafting_calculations.$F22];0)" office:value-type="float" office:value="62295" calcext:value-type="float">
            <text:p>62295</text:p>
          </table:table-cell>
          <table:table-cell table:style-name="ce47" table:formula="of:=IF([$Crafting_calculations.$D22];IF([$Crafting.$H$10];VLOOKUP([$Crafting.$I$10];CraftData;[$'Additional Data'.$L$6]);VLOOKUP([$Crafting_calculations.$D22];CraftData;[$'Additional Data'.$L$6]));0)" office:value-type="float" office:value="20" calcext:value-type="float">
            <text:p>20</text:p>
          </table:table-cell>
          <table:table-cell table:style-name="ce47" table:formula="of:=IF([$Crafting_calculations.$D22];2*( (100 + 4*( IF([$Crafting_calculations.$E22]- ([$Crafting_calculations.$D22] - 1)&gt; 50; 50; [$Crafting_calculations.$E22]- ([$Crafting_calculations.$D22] - 1))))*VLOOKUP([$Crafting_calculations.$E22];CraftData;[$'Additional Data'.$L$6]));0)" office:value-type="float" office:value="11840" calcext:value-type="float">
            <text:p>11840</text:p>
          </table:table-cell>
          <table:table-cell table:style-name="ce47" table:formula="of:=IF([$Crafting_calculations.$D22];COM.MICROSOFT.CEILING([$Crafting_calculations.$G22]/[$Crafting_calculations.$I22];1);0)" office:value-type="float" office:value="6" calcext:value-type="float">
            <text:p>6</text:p>
          </table:table-cell>
          <table:table-cell table:style-name="ce47" table:formula="of:=IF([.D22]&gt;=1;[$Crafting_calculations.$E22]-[$Crafting_calculations.$B22];0)" office:value-type="float" office:value="49" calcext:value-type="float">
            <text:p>49</text:p>
          </table:table-cell>
          <table:table-cell table:style-name="ce55" table:formula="of:=VLOOKUP([$Crafting_calculations.$K22];SuccessRates;2;1)" office:value-type="percentage" office:value="0.066" calcext:value-type="percentage">
            <text:p>6.6%</text:p>
          </table:table-cell>
          <table:table-cell table:style-name="ce47" table:formula="of:=ROUNDUP([.J22]*(1-([.L22]-15%)))" office:value-type="float" office:value="7" calcext:value-type="float">
            <text:p>7</text:p>
          </table:table-cell>
          <table:table-cell table:style-name="ce47" table:formula="of:=ROUND(IF([.K22]-50&gt;0; [.M22]*([$'Additional Data'.$L$2]-[$'Additional Data'.$L$4]*([.K22]-50)); [.M22]*[$'Additional Data'.$L$2]);0)" office:value-type="float" office:value="6" calcext:value-type="float">
            <text:p>6</text:p>
          </table:table-cell>
          <table:table-cell table:style-name="ce47" table:formula="of:=ROUND(IF([.K22]-50&gt;0; [.M22]*([$'Additional Data'.$L$3]+[$'Additional Data'.$L$4]*([.K22]-50)); [.M22]*[$'Additional Data'.$L$3]);0)" office:value-type="float" office:value="1" calcext:value-type="float">
            <text:p>1</text:p>
          </table:table-cell>
          <table:table-cell table:style-name="ce47" table:formula="of:=[$Crafting_calculations.$N22]*([.I22]*[$'Additional Data'.$M$2])" office:value-type="float" office:value="46531.2" calcext:value-type="float">
            <text:p>46531.2</text:p>
          </table:table-cell>
          <table:table-cell table:style-name="ce47" table:formula="of:=[$Crafting_calculations.$G22]-[$Crafting_calculations.$P22]" office:value-type="float" office:value="15763.8" calcext:value-type="float">
            <text:p>15763.8</text:p>
          </table:table-cell>
          <table:table-cell table:style-name="ce47" table:formula="of:=IF([.D22]&gt;0;ROUNDUP([$Crafting_calculations.$Q22]/[$Crafting_calculations.$I22]);0)" office:value-type="float" office:value="2" calcext:value-type="float">
            <text:p>2</text:p>
          </table:table-cell>
          <table:table-cell table:style-name="ce47" table:formula="of:=ROUNDDOWN([.R22]*(1-([.L22]-15%)))" office:value-type="float" office:value="2" calcext:value-type="float">
            <text:p>2</text:p>
          </table:table-cell>
          <table:table-cell table:style-name="ce47" table:formula="of:=ROUND(IF([.K22]-50&gt;0; [.S22]*([$'Additional Data'.$L$2]-[$'Additional Data'.$L$4]*([.K22]-50)); [.S22]*[$'Additional Data'.$L$2]);0)" office:value-type="float" office:value="2" calcext:value-type="float">
            <text:p>2</text:p>
          </table:table-cell>
          <table:table-cell table:style-name="ce47" table:formula="of:=ROUND(IF([.K22]-50&gt;0; [.S22]*([$'Additional Data'.$L$3]+[$'Additional Data'.$L$4]*([.K22]-50)); [.S22]*[$'Additional Data'.$L$3]);0)" office:value-type="float" office:value="0" calcext:value-type="float">
            <text:p>0</text:p>
          </table:table-cell>
          <table:table-cell table:style-name="ce47" table:formula="of:=[$Crafting_calculations.$T22]*([.I22]*[$'Additional Data'.$M$2])" office:value-type="float" office:value="15510.4" calcext:value-type="float">
            <text:p>15510.4</text:p>
          </table:table-cell>
          <table:table-cell table:style-name="ce47" table:formula="of:=IF([$Crafting_calculations.$Q22]-[$Crafting_calculations.$V22]&gt;0;[$Crafting_calculations.$Q22]-[$Crafting_calculations.$V22];0)" office:value-type="float" office:value="253.4" calcext:value-type="float">
            <text:p>253.4</text:p>
          </table:table-cell>
          <table:table-cell table:style-name="ce47" table:formula="of:=IF([.D22]&gt;0;ROUNDUP([$Crafting_calculations.$W22]/[$Crafting_calculations.$I22]);0)" office:value-type="float" office:value="1" calcext:value-type="float">
            <text:p>1</text:p>
          </table:table-cell>
          <table:table-cell table:style-name="ce47" table:formula="of:=SUM([.N22:.O22])+SUM([.T22:.U22])" office:value-type="float" office:value="9" calcext:value-type="float">
            <text:p>9</text:p>
          </table:table-cell>
          <table:table-cell table:style-name="ce47" table:formula="of:=SUM([.X22:.Y22])" office:value-type="float" office:value="10" calcext:value-type="float">
            <text:p>10</text:p>
          </table:table-cell>
          <table:table-cell table:style-name="ce47" table:formula="of:=IF([$Crafting_calculations.$D22];[$Crafting_calculations.$Z22]*[$Crafting_calculations.$H22];0)" office:value-type="float" office:value="200" calcext:value-type="float">
            <text:p>200</text:p>
          </table:table-cell>
          <table:table-cell table:style-name="ce47" table:formula="of:=[$Crafting_calculations.$AA22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table:formula="of:=IF(ROUNDDOWN([$Crafting.$I$6];0)+[$Crafting_calculations.$A22]&gt;249;0;ROUNDDOWN([$Crafting.$I$6];0)+[$Crafting_calculations.$A22])" office:value-type="float" office:value="172" calcext:value-type="float">
            <text:p>172</text:p>
          </table:table-cell>
          <table:table-cell table:style-name="ce47" table:formula="of:=IF([.D23]&gt;=1; [$Crafting_calculations.$D23]-[$Crafting_calculations.$B23]; 0)" office:value-type="float" office:value="1" calcext:value-type="float">
            <text:p>1</text:p>
          </table:table-cell>
          <table:table-cell table:style-name="ce47" table:formula="of:=IF(ROUNDDOWN([$Crafting.$I$6]+[$Crafting_calculations.$A23];0) &gt; 250; 0;IF(ROUNDDOWN([$Crafting.$I$6]+[$Crafting_calculations.$A23];0)&gt;[$Crafting.$I$8];0;ROUNDDOWN([$Crafting.$I$6]+[$Crafting_calculations.$A23];0)))" office:value-type="float" office:value="173" calcext:value-type="float">
            <text:p>173</text:p>
          </table:table-cell>
          <table:table-cell table:style-name="ce47" table:formula="of:=IF([$Crafting_calculations.$D23];   IF([$Crafting.$Q$4];     IF(NOT([$Crafting.$Q$6]);       N(&quot;Overcraft&quot;) +       IF([$Crafting_calculations.$D23]&gt;[$Crafting.$I$10];         ROUNDDOWN([$Crafting_calculations.$D23]+9;-1);         [$Crafting.$I$10]       );       N(&quot;Less Materials&quot;) +       IF(ROUNDDOWN([$Crafting_calculations.$D23]+49;-1)&gt;[$Crafting.$I$10];         IF([$Crafting_calculations.$B23]&lt;[$Crafting.$I$10];           [$Crafting.$I$10];           IF(ROUNDDOWN([$Crafting_calculations.$D23]+49;-1)&gt;250;             250;             ROUNDDOWN([$Crafting_calculations.$D23]+49;-1)           )         );         IF(ROUNDDOWN([$Crafting_calculations.$D23]+49;-1)&gt;250;           250;           ROUNDDOWN([$Crafting_calculations.$D23]+49;-1)         )       )     );     N(&quot;Not Overcraft&quot;) +     IF([$Crafting_calculations.$D23]+10&gt;250;       250;       ROUNDDOWN([$Crafting_calculations.$D23]+9;-1)     )   );   0 )" office:value-type="float" office:value="220" calcext:value-type="float">
            <text:p>220</text:p>
          </table:table-cell>
          <table:table-cell table:style-name="ce47" table:formula="of:=IF([$Crafting_calculations.$C23]=0;1;[$Crafting_calculations.$C23])" office:value-type="float" office:value="1" calcext:value-type="float">
            <text:p>1</text:p>
          </table:table-cell>
          <table:table-cell table:style-name="ce47" table:formula="of:=ROUNDUP(IF([$Crafting_calculations.$D23];VLOOKUP([$Crafting_calculations.$D23]-1;CraftData;2);0)*[$Crafting_calculations.$F23];0)" office:value-type="float" office:value="61953" calcext:value-type="float">
            <text:p>61953</text:p>
          </table:table-cell>
          <table:table-cell table:style-name="ce47" table:formula="of:=IF([$Crafting_calculations.$D23];IF([$Crafting.$H$10];VLOOKUP([$Crafting.$I$10];CraftData;[$'Additional Data'.$L$6]);VLOOKUP([$Crafting_calculations.$D23];CraftData;[$'Additional Data'.$L$6]));0)" office:value-type="float" office:value="20" calcext:value-type="float">
            <text:p>20</text:p>
          </table:table-cell>
          <table:table-cell table:style-name="ce47" table:formula="of:=IF([$Crafting_calculations.$D23];2*( (100 + 4*( IF([$Crafting_calculations.$E23]- ([$Crafting_calculations.$D23] - 1)&gt; 50; 50; [$Crafting_calculations.$E23]- ([$Crafting_calculations.$D23] - 1))))*VLOOKUP([$Crafting_calculations.$E23];CraftData;[$'Additional Data'.$L$6]));0)" office:value-type="float" office:value="11680" calcext:value-type="float">
            <text:p>11680</text:p>
          </table:table-cell>
          <table:table-cell table:style-name="ce47" table:formula="of:=IF([$Crafting_calculations.$D23];COM.MICROSOFT.CEILING([$Crafting_calculations.$G23]/[$Crafting_calculations.$I23];1);0)" office:value-type="float" office:value="6" calcext:value-type="float">
            <text:p>6</text:p>
          </table:table-cell>
          <table:table-cell table:style-name="ce47" table:formula="of:=IF([.D23]&gt;=1;[$Crafting_calculations.$E23]-[$Crafting_calculations.$B23];0)" office:value-type="float" office:value="48" calcext:value-type="float">
            <text:p>48</text:p>
          </table:table-cell>
          <table:table-cell table:style-name="ce55" table:formula="of:=VLOOKUP([$Crafting_calculations.$K23];SuccessRates;2;1)" office:value-type="percentage" office:value="0.082" calcext:value-type="percentage">
            <text:p>8.2%</text:p>
          </table:table-cell>
          <table:table-cell table:style-name="ce47" table:formula="of:=ROUNDUP([.J23]*(1-([.L23]-15%)))" office:value-type="float" office:value="7" calcext:value-type="float">
            <text:p>7</text:p>
          </table:table-cell>
          <table:table-cell table:style-name="ce47" table:formula="of:=ROUND(IF([.K23]-50&gt;0; [.M23]*([$'Additional Data'.$L$2]-[$'Additional Data'.$L$4]*([.K23]-50)); [.M23]*[$'Additional Data'.$L$2]);0)" office:value-type="float" office:value="6" calcext:value-type="float">
            <text:p>6</text:p>
          </table:table-cell>
          <table:table-cell table:style-name="ce47" table:formula="of:=ROUND(IF([.K23]-50&gt;0; [.M23]*([$'Additional Data'.$L$3]+[$'Additional Data'.$L$4]*([.K23]-50)); [.M23]*[$'Additional Data'.$L$3]);0)" office:value-type="float" office:value="1" calcext:value-type="float">
            <text:p>1</text:p>
          </table:table-cell>
          <table:table-cell table:style-name="ce47" table:formula="of:=[$Crafting_calculations.$N23]*([.I23]*[$'Additional Data'.$M$2])" office:value-type="float" office:value="45902.4" calcext:value-type="float">
            <text:p>45902.4</text:p>
          </table:table-cell>
          <table:table-cell table:style-name="ce47" table:formula="of:=[$Crafting_calculations.$G23]-[$Crafting_calculations.$P23]" office:value-type="float" office:value="16050.6" calcext:value-type="float">
            <text:p>16050.6</text:p>
          </table:table-cell>
          <table:table-cell table:style-name="ce47" table:formula="of:=IF([.D23]&gt;0;ROUNDUP([$Crafting_calculations.$Q23]/[$Crafting_calculations.$I23]);0)" office:value-type="float" office:value="2" calcext:value-type="float">
            <text:p>2</text:p>
          </table:table-cell>
          <table:table-cell table:style-name="ce47" table:formula="of:=ROUNDDOWN([.R23]*(1-([.L23]-15%)))" office:value-type="float" office:value="2" calcext:value-type="float">
            <text:p>2</text:p>
          </table:table-cell>
          <table:table-cell table:style-name="ce47" table:formula="of:=ROUND(IF([.K23]-50&gt;0; [.S23]*([$'Additional Data'.$L$2]-[$'Additional Data'.$L$4]*([.K23]-50)); [.S23]*[$'Additional Data'.$L$2]);0)" office:value-type="float" office:value="2" calcext:value-type="float">
            <text:p>2</text:p>
          </table:table-cell>
          <table:table-cell table:style-name="ce47" table:formula="of:=ROUND(IF([.K23]-50&gt;0; [.S23]*([$'Additional Data'.$L$3]+[$'Additional Data'.$L$4]*([.K23]-50)); [.S23]*[$'Additional Data'.$L$3]);0)" office:value-type="float" office:value="0" calcext:value-type="float">
            <text:p>0</text:p>
          </table:table-cell>
          <table:table-cell table:style-name="ce47" table:formula="of:=[$Crafting_calculations.$T23]*([.I23]*[$'Additional Data'.$M$2])" office:value-type="float" office:value="15300.8" calcext:value-type="float">
            <text:p>15300.8</text:p>
          </table:table-cell>
          <table:table-cell table:style-name="ce47" table:formula="of:=IF([$Crafting_calculations.$Q23]-[$Crafting_calculations.$V23]&gt;0;[$Crafting_calculations.$Q23]-[$Crafting_calculations.$V23];0)" office:value-type="float" office:value="749.8" calcext:value-type="float">
            <text:p>749.8</text:p>
          </table:table-cell>
          <table:table-cell table:style-name="ce47" table:formula="of:=IF([.D23]&gt;0;ROUNDUP([$Crafting_calculations.$W23]/[$Crafting_calculations.$I23]);0)" office:value-type="float" office:value="1" calcext:value-type="float">
            <text:p>1</text:p>
          </table:table-cell>
          <table:table-cell table:style-name="ce47" table:formula="of:=SUM([.N23:.O23])+SUM([.T23:.U23])" office:value-type="float" office:value="9" calcext:value-type="float">
            <text:p>9</text:p>
          </table:table-cell>
          <table:table-cell table:style-name="ce47" table:formula="of:=SUM([.X23:.Y23])" office:value-type="float" office:value="10" calcext:value-type="float">
            <text:p>10</text:p>
          </table:table-cell>
          <table:table-cell table:style-name="ce47" table:formula="of:=IF([$Crafting_calculations.$D23];[$Crafting_calculations.$Z23]*[$Crafting_calculations.$H23];0)" office:value-type="float" office:value="200" calcext:value-type="float">
            <text:p>200</text:p>
          </table:table-cell>
          <table:table-cell table:style-name="ce47" table:formula="of:=[$Crafting_calculations.$AA23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table:formula="of:=IF(ROUNDDOWN([$Crafting.$I$6];0)+[$Crafting_calculations.$A23]&gt;249;0;ROUNDDOWN([$Crafting.$I$6];0)+[$Crafting_calculations.$A23])" office:value-type="float" office:value="173" calcext:value-type="float">
            <text:p>173</text:p>
          </table:table-cell>
          <table:table-cell table:style-name="ce47" table:formula="of:=IF([.D24]&gt;=1; [$Crafting_calculations.$D24]-[$Crafting_calculations.$B24]; 0)" office:value-type="float" office:value="1" calcext:value-type="float">
            <text:p>1</text:p>
          </table:table-cell>
          <table:table-cell table:style-name="ce47" table:formula="of:=IF(ROUNDDOWN([$Crafting.$I$6]+[$Crafting_calculations.$A24];0) &gt; 250; 0;IF(ROUNDDOWN([$Crafting.$I$6]+[$Crafting_calculations.$A24];0)&gt;[$Crafting.$I$8];0;ROUNDDOWN([$Crafting.$I$6]+[$Crafting_calculations.$A24];0)))" office:value-type="float" office:value="174" calcext:value-type="float">
            <text:p>174</text:p>
          </table:table-cell>
          <table:table-cell table:style-name="ce47" table:formula="of:=IF([$Crafting_calculations.$D24];   IF([$Crafting.$Q$4];     IF(NOT([$Crafting.$Q$6]);       N(&quot;Overcraft&quot;) +       IF([$Crafting_calculations.$D24]&gt;[$Crafting.$I$10];         ROUNDDOWN([$Crafting_calculations.$D24]+9;-1);         [$Crafting.$I$10]       );       N(&quot;Less Materials&quot;) +       IF(ROUNDDOWN([$Crafting_calculations.$D24]+49;-1)&gt;[$Crafting.$I$10];         IF([$Crafting_calculations.$B24]&lt;[$Crafting.$I$10];           [$Crafting.$I$10];           IF(ROUNDDOWN([$Crafting_calculations.$D24]+49;-1)&gt;250;             250;             ROUNDDOWN([$Crafting_calculations.$D24]+49;-1)           )         );         IF(ROUNDDOWN([$Crafting_calculations.$D24]+49;-1)&gt;250;           250;           ROUNDDOWN([$Crafting_calculations.$D24]+49;-1)         )       )     );     N(&quot;Not Overcraft&quot;) +     IF([$Crafting_calculations.$D24]+10&gt;250;       250;       ROUNDDOWN([$Crafting_calculations.$D24]+9;-1)     )   );   0 )" office:value-type="float" office:value="220" calcext:value-type="float">
            <text:p>220</text:p>
          </table:table-cell>
          <table:table-cell table:style-name="ce47" table:formula="of:=IF([$Crafting_calculations.$C24]=0;1;[$Crafting_calculations.$C24])" office:value-type="float" office:value="1" calcext:value-type="float">
            <text:p>1</text:p>
          </table:table-cell>
          <table:table-cell table:style-name="ce47" table:formula="of:=ROUNDUP(IF([$Crafting_calculations.$D24];VLOOKUP([$Crafting_calculations.$D24]-1;CraftData;2);0)*[$Crafting_calculations.$F24];0)" office:value-type="float" office:value="62975" calcext:value-type="float">
            <text:p>62975</text:p>
          </table:table-cell>
          <table:table-cell table:style-name="ce47" table:formula="of:=IF([$Crafting_calculations.$D24];IF([$Crafting.$H$10];VLOOKUP([$Crafting.$I$10];CraftData;[$'Additional Data'.$L$6]);VLOOKUP([$Crafting_calculations.$D24];CraftData;[$'Additional Data'.$L$6]));0)" office:value-type="float" office:value="20" calcext:value-type="float">
            <text:p>20</text:p>
          </table:table-cell>
          <table:table-cell table:style-name="ce47" table:formula="of:=IF([$Crafting_calculations.$D24];2*( (100 + 4*( IF([$Crafting_calculations.$E24]- ([$Crafting_calculations.$D24] - 1)&gt; 50; 50; [$Crafting_calculations.$E24]- ([$Crafting_calculations.$D24] - 1))))*VLOOKUP([$Crafting_calculations.$E24];CraftData;[$'Additional Data'.$L$6]));0)" office:value-type="float" office:value="11520" calcext:value-type="float">
            <text:p>11520</text:p>
          </table:table-cell>
          <table:table-cell table:style-name="ce47" table:formula="of:=IF([$Crafting_calculations.$D24];COM.MICROSOFT.CEILING([$Crafting_calculations.$G24]/[$Crafting_calculations.$I24];1);0)" office:value-type="float" office:value="6" calcext:value-type="float">
            <text:p>6</text:p>
          </table:table-cell>
          <table:table-cell table:style-name="ce47" table:formula="of:=IF([.D24]&gt;=1;[$Crafting_calculations.$E24]-[$Crafting_calculations.$B24];0)" office:value-type="float" office:value="47" calcext:value-type="float">
            <text:p>47</text:p>
          </table:table-cell>
          <table:table-cell table:style-name="ce55" table:formula="of:=VLOOKUP([$Crafting_calculations.$K24];SuccessRates;2;1)" office:value-type="percentage" office:value="0.098" calcext:value-type="percentage">
            <text:p>9.8%</text:p>
          </table:table-cell>
          <table:table-cell table:style-name="ce47" table:formula="of:=ROUNDUP([.J24]*(1-([.L24]-15%)))" office:value-type="float" office:value="7" calcext:value-type="float">
            <text:p>7</text:p>
          </table:table-cell>
          <table:table-cell table:style-name="ce47" table:formula="of:=ROUND(IF([.K24]-50&gt;0; [.M24]*([$'Additional Data'.$L$2]-[$'Additional Data'.$L$4]*([.K24]-50)); [.M24]*[$'Additional Data'.$L$2]);0)" office:value-type="float" office:value="6" calcext:value-type="float">
            <text:p>6</text:p>
          </table:table-cell>
          <table:table-cell table:style-name="ce47" table:formula="of:=ROUND(IF([.K24]-50&gt;0; [.M24]*([$'Additional Data'.$L$3]+[$'Additional Data'.$L$4]*([.K24]-50)); [.M24]*[$'Additional Data'.$L$3]);0)" office:value-type="float" office:value="1" calcext:value-type="float">
            <text:p>1</text:p>
          </table:table-cell>
          <table:table-cell table:style-name="ce47" table:formula="of:=[$Crafting_calculations.$N24]*([.I24]*[$'Additional Data'.$M$2])" office:value-type="float" office:value="45273.6" calcext:value-type="float">
            <text:p>45273.6</text:p>
          </table:table-cell>
          <table:table-cell table:style-name="ce47" table:formula="of:=[$Crafting_calculations.$G24]-[$Crafting_calculations.$P24]" office:value-type="float" office:value="17701.4" calcext:value-type="float">
            <text:p>17701.4</text:p>
          </table:table-cell>
          <table:table-cell table:style-name="ce47" table:formula="of:=IF([.D24]&gt;0;ROUNDUP([$Crafting_calculations.$Q24]/[$Crafting_calculations.$I24]);0)" office:value-type="float" office:value="2" calcext:value-type="float">
            <text:p>2</text:p>
          </table:table-cell>
          <table:table-cell table:style-name="ce47" table:formula="of:=ROUNDDOWN([.R24]*(1-([.L24]-15%)))" office:value-type="float" office:value="2" calcext:value-type="float">
            <text:p>2</text:p>
          </table:table-cell>
          <table:table-cell table:style-name="ce47" table:formula="of:=ROUND(IF([.K24]-50&gt;0; [.S24]*([$'Additional Data'.$L$2]-[$'Additional Data'.$L$4]*([.K24]-50)); [.S24]*[$'Additional Data'.$L$2]);0)" office:value-type="float" office:value="2" calcext:value-type="float">
            <text:p>2</text:p>
          </table:table-cell>
          <table:table-cell table:style-name="ce47" table:formula="of:=ROUND(IF([.K24]-50&gt;0; [.S24]*([$'Additional Data'.$L$3]+[$'Additional Data'.$L$4]*([.K24]-50)); [.S24]*[$'Additional Data'.$L$3]);0)" office:value-type="float" office:value="0" calcext:value-type="float">
            <text:p>0</text:p>
          </table:table-cell>
          <table:table-cell table:style-name="ce47" table:formula="of:=[$Crafting_calculations.$T24]*([.I24]*[$'Additional Data'.$M$2])" office:value-type="float" office:value="15091.2" calcext:value-type="float">
            <text:p>15091.2</text:p>
          </table:table-cell>
          <table:table-cell table:style-name="ce47" table:formula="of:=IF([$Crafting_calculations.$Q24]-[$Crafting_calculations.$V24]&gt;0;[$Crafting_calculations.$Q24]-[$Crafting_calculations.$V24];0)" office:value-type="float" office:value="2610.2" calcext:value-type="float">
            <text:p>2610.2</text:p>
          </table:table-cell>
          <table:table-cell table:style-name="ce47" table:formula="of:=IF([.D24]&gt;0;ROUNDUP([$Crafting_calculations.$W24]/[$Crafting_calculations.$I24]);0)" office:value-type="float" office:value="1" calcext:value-type="float">
            <text:p>1</text:p>
          </table:table-cell>
          <table:table-cell table:style-name="ce47" table:formula="of:=SUM([.N24:.O24])+SUM([.T24:.U24])" office:value-type="float" office:value="9" calcext:value-type="float">
            <text:p>9</text:p>
          </table:table-cell>
          <table:table-cell table:style-name="ce47" table:formula="of:=SUM([.X24:.Y24])" office:value-type="float" office:value="10" calcext:value-type="float">
            <text:p>10</text:p>
          </table:table-cell>
          <table:table-cell table:style-name="ce47" table:formula="of:=IF([$Crafting_calculations.$D24];[$Crafting_calculations.$Z24]*[$Crafting_calculations.$H24];0)" office:value-type="float" office:value="200" calcext:value-type="float">
            <text:p>200</text:p>
          </table:table-cell>
          <table:table-cell table:style-name="ce47" table:formula="of:=[$Crafting_calculations.$AA24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table:formula="of:=IF(ROUNDDOWN([$Crafting.$I$6];0)+[$Crafting_calculations.$A24]&gt;249;0;ROUNDDOWN([$Crafting.$I$6];0)+[$Crafting_calculations.$A24])" office:value-type="float" office:value="174" calcext:value-type="float">
            <text:p>174</text:p>
          </table:table-cell>
          <table:table-cell table:style-name="ce47" table:formula="of:=IF([.D25]&gt;=1; [$Crafting_calculations.$D25]-[$Crafting_calculations.$B25]; 0)" office:value-type="float" office:value="1" calcext:value-type="float">
            <text:p>1</text:p>
          </table:table-cell>
          <table:table-cell table:style-name="ce47" table:formula="of:=IF(ROUNDDOWN([$Crafting.$I$6]+[$Crafting_calculations.$A25];0) &gt; 250; 0;IF(ROUNDDOWN([$Crafting.$I$6]+[$Crafting_calculations.$A25];0)&gt;[$Crafting.$I$8];0;ROUNDDOWN([$Crafting.$I$6]+[$Crafting_calculations.$A25];0)))" office:value-type="float" office:value="175" calcext:value-type="float">
            <text:p>175</text:p>
          </table:table-cell>
          <table:table-cell table:style-name="ce47" table:formula="of:=IF([$Crafting_calculations.$D25];   IF([$Crafting.$Q$4];     IF(NOT([$Crafting.$Q$6]);       N(&quot;Overcraft&quot;) +       IF([$Crafting_calculations.$D25]&gt;[$Crafting.$I$10];         ROUNDDOWN([$Crafting_calculations.$D25]+9;-1);         [$Crafting.$I$10]       );       N(&quot;Less Materials&quot;) +       IF(ROUNDDOWN([$Crafting_calculations.$D25]+49;-1)&gt;[$Crafting.$I$10];         IF([$Crafting_calculations.$B25]&lt;[$Crafting.$I$10];           [$Crafting.$I$10];           IF(ROUNDDOWN([$Crafting_calculations.$D25]+49;-1)&gt;250;             250;             ROUNDDOWN([$Crafting_calculations.$D25]+49;-1)           )         );         IF(ROUNDDOWN([$Crafting_calculations.$D25]+49;-1)&gt;250;           250;           ROUNDDOWN([$Crafting_calculations.$D25]+49;-1)         )       )     );     N(&quot;Not Overcraft&quot;) +     IF([$Crafting_calculations.$D25]+10&gt;250;       250;       ROUNDDOWN([$Crafting_calculations.$D25]+9;-1)     )   );   0 )" office:value-type="float" office:value="220" calcext:value-type="float">
            <text:p>220</text:p>
          </table:table-cell>
          <table:table-cell table:style-name="ce47" table:formula="of:=IF([$Crafting_calculations.$C25]=0;1;[$Crafting_calculations.$C25])" office:value-type="float" office:value="1" calcext:value-type="float">
            <text:p>1</text:p>
          </table:table-cell>
          <table:table-cell table:style-name="ce47" table:formula="of:=ROUNDUP(IF([$Crafting_calculations.$D25];VLOOKUP([$Crafting_calculations.$D25]-1;CraftData;2);0)*[$Crafting_calculations.$F25];0)" office:value-type="float" office:value="63078" calcext:value-type="float">
            <text:p>63078</text:p>
          </table:table-cell>
          <table:table-cell table:style-name="ce47" table:formula="of:=IF([$Crafting_calculations.$D25];IF([$Crafting.$H$10];VLOOKUP([$Crafting.$I$10];CraftData;[$'Additional Data'.$L$6]);VLOOKUP([$Crafting_calculations.$D25];CraftData;[$'Additional Data'.$L$6]));0)" office:value-type="float" office:value="20" calcext:value-type="float">
            <text:p>20</text:p>
          </table:table-cell>
          <table:table-cell table:style-name="ce47" table:formula="of:=IF([$Crafting_calculations.$D25];2*( (100 + 4*( IF([$Crafting_calculations.$E25]- ([$Crafting_calculations.$D25] - 1)&gt; 50; 50; [$Crafting_calculations.$E25]- ([$Crafting_calculations.$D25] - 1))))*VLOOKUP([$Crafting_calculations.$E25];CraftData;[$'Additional Data'.$L$6]));0)" office:value-type="float" office:value="11360" calcext:value-type="float">
            <text:p>11360</text:p>
          </table:table-cell>
          <table:table-cell table:style-name="ce47" table:formula="of:=IF([$Crafting_calculations.$D25];COM.MICROSOFT.CEILING([$Crafting_calculations.$G25]/[$Crafting_calculations.$I25];1);0)" office:value-type="float" office:value="6" calcext:value-type="float">
            <text:p>6</text:p>
          </table:table-cell>
          <table:table-cell table:style-name="ce47" table:formula="of:=IF([.D25]&gt;=1;[$Crafting_calculations.$E25]-[$Crafting_calculations.$B25];0)" office:value-type="float" office:value="46" calcext:value-type="float">
            <text:p>46</text:p>
          </table:table-cell>
          <table:table-cell table:style-name="ce55" table:formula="of:=VLOOKUP([$Crafting_calculations.$K25];SuccessRates;2;1)" office:value-type="percentage" office:value="0.114" calcext:value-type="percentage">
            <text:p>11.4%</text:p>
          </table:table-cell>
          <table:table-cell table:style-name="ce47" table:formula="of:=ROUNDUP([.J25]*(1-([.L25]-15%)))" office:value-type="float" office:value="7" calcext:value-type="float">
            <text:p>7</text:p>
          </table:table-cell>
          <table:table-cell table:style-name="ce47" table:formula="of:=ROUND(IF([.K25]-50&gt;0; [.M25]*([$'Additional Data'.$L$2]-[$'Additional Data'.$L$4]*([.K25]-50)); [.M25]*[$'Additional Data'.$L$2]);0)" office:value-type="float" office:value="6" calcext:value-type="float">
            <text:p>6</text:p>
          </table:table-cell>
          <table:table-cell table:style-name="ce47" table:formula="of:=ROUND(IF([.K25]-50&gt;0; [.M25]*([$'Additional Data'.$L$3]+[$'Additional Data'.$L$4]*([.K25]-50)); [.M25]*[$'Additional Data'.$L$3]);0)" office:value-type="float" office:value="1" calcext:value-type="float">
            <text:p>1</text:p>
          </table:table-cell>
          <table:table-cell table:style-name="ce47" table:formula="of:=[$Crafting_calculations.$N25]*([.I25]*[$'Additional Data'.$M$2])" office:value-type="float" office:value="44644.8" calcext:value-type="float">
            <text:p>44644.8</text:p>
          </table:table-cell>
          <table:table-cell table:style-name="ce47" table:formula="of:=[$Crafting_calculations.$G25]-[$Crafting_calculations.$P25]" office:value-type="float" office:value="18433.2" calcext:value-type="float">
            <text:p>18433.2</text:p>
          </table:table-cell>
          <table:table-cell table:style-name="ce47" table:formula="of:=IF([.D25]&gt;0;ROUNDUP([$Crafting_calculations.$Q25]/[$Crafting_calculations.$I25]);0)" office:value-type="float" office:value="2" calcext:value-type="float">
            <text:p>2</text:p>
          </table:table-cell>
          <table:table-cell table:style-name="ce47" table:formula="of:=ROUNDDOWN([.R25]*(1-([.L25]-15%)))" office:value-type="float" office:value="2" calcext:value-type="float">
            <text:p>2</text:p>
          </table:table-cell>
          <table:table-cell table:style-name="ce47" table:formula="of:=ROUND(IF([.K25]-50&gt;0; [.S25]*([$'Additional Data'.$L$2]-[$'Additional Data'.$L$4]*([.K25]-50)); [.S25]*[$'Additional Data'.$L$2]);0)" office:value-type="float" office:value="2" calcext:value-type="float">
            <text:p>2</text:p>
          </table:table-cell>
          <table:table-cell table:style-name="ce47" table:formula="of:=ROUND(IF([.K25]-50&gt;0; [.S25]*([$'Additional Data'.$L$3]+[$'Additional Data'.$L$4]*([.K25]-50)); [.S25]*[$'Additional Data'.$L$3]);0)" office:value-type="float" office:value="0" calcext:value-type="float">
            <text:p>0</text:p>
          </table:table-cell>
          <table:table-cell table:style-name="ce47" table:formula="of:=[$Crafting_calculations.$T25]*([.I25]*[$'Additional Data'.$M$2])" office:value-type="float" office:value="14881.6" calcext:value-type="float">
            <text:p>14881.6</text:p>
          </table:table-cell>
          <table:table-cell table:style-name="ce47" table:formula="of:=IF([$Crafting_calculations.$Q25]-[$Crafting_calculations.$V25]&gt;0;[$Crafting_calculations.$Q25]-[$Crafting_calculations.$V25];0)" office:value-type="float" office:value="3551.6" calcext:value-type="float">
            <text:p>3551.6</text:p>
          </table:table-cell>
          <table:table-cell table:style-name="ce47" table:formula="of:=IF([.D25]&gt;0;ROUNDUP([$Crafting_calculations.$W25]/[$Crafting_calculations.$I25]);0)" office:value-type="float" office:value="1" calcext:value-type="float">
            <text:p>1</text:p>
          </table:table-cell>
          <table:table-cell table:style-name="ce47" table:formula="of:=SUM([.N25:.O25])+SUM([.T25:.U25])" office:value-type="float" office:value="9" calcext:value-type="float">
            <text:p>9</text:p>
          </table:table-cell>
          <table:table-cell table:style-name="ce47" table:formula="of:=SUM([.X25:.Y25])" office:value-type="float" office:value="10" calcext:value-type="float">
            <text:p>10</text:p>
          </table:table-cell>
          <table:table-cell table:style-name="ce47" table:formula="of:=IF([$Crafting_calculations.$D25];[$Crafting_calculations.$Z25]*[$Crafting_calculations.$H25];0)" office:value-type="float" office:value="200" calcext:value-type="float">
            <text:p>200</text:p>
          </table:table-cell>
          <table:table-cell table:style-name="ce47" table:formula="of:=[$Crafting_calculations.$AA25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table:formula="of:=IF(ROUNDDOWN([$Crafting.$I$6];0)+[$Crafting_calculations.$A25]&gt;249;0;ROUNDDOWN([$Crafting.$I$6];0)+[$Crafting_calculations.$A25])" office:value-type="float" office:value="175" calcext:value-type="float">
            <text:p>175</text:p>
          </table:table-cell>
          <table:table-cell table:style-name="ce47" table:formula="of:=IF([.D26]&gt;=1; [$Crafting_calculations.$D26]-[$Crafting_calculations.$B26]; 0)" office:value-type="float" office:value="1" calcext:value-type="float">
            <text:p>1</text:p>
          </table:table-cell>
          <table:table-cell table:style-name="ce47" table:formula="of:=IF(ROUNDDOWN([$Crafting.$I$6]+[$Crafting_calculations.$A26];0) &gt; 250; 0;IF(ROUNDDOWN([$Crafting.$I$6]+[$Crafting_calculations.$A26];0)&gt;[$Crafting.$I$8];0;ROUNDDOWN([$Crafting.$I$6]+[$Crafting_calculations.$A26];0)))" office:value-type="float" office:value="176" calcext:value-type="float">
            <text:p>176</text:p>
          </table:table-cell>
          <table:table-cell table:style-name="ce47" table:formula="of:=IF([$Crafting_calculations.$D26];   IF([$Crafting.$Q$4];     IF(NOT([$Crafting.$Q$6]);       N(&quot;Overcraft&quot;) +       IF([$Crafting_calculations.$D26]&gt;[$Crafting.$I$10];         ROUNDDOWN([$Crafting_calculations.$D26]+9;-1);         [$Crafting.$I$10]       );       N(&quot;Less Materials&quot;) +       IF(ROUNDDOWN([$Crafting_calculations.$D26]+49;-1)&gt;[$Crafting.$I$10];         IF([$Crafting_calculations.$B26]&lt;[$Crafting.$I$10];           [$Crafting.$I$10];           IF(ROUNDDOWN([$Crafting_calculations.$D26]+49;-1)&gt;250;             250;             ROUNDDOWN([$Crafting_calculations.$D26]+49;-1)           )         );         IF(ROUNDDOWN([$Crafting_calculations.$D26]+49;-1)&gt;250;           250;           ROUNDDOWN([$Crafting_calculations.$D26]+49;-1)         )       )     );     N(&quot;Not Overcraft&quot;) +     IF([$Crafting_calculations.$D26]+10&gt;250;       250;       ROUNDDOWN([$Crafting_calculations.$D26]+9;-1)     )   );   0 )" office:value-type="float" office:value="220" calcext:value-type="float">
            <text:p>220</text:p>
          </table:table-cell>
          <table:table-cell table:style-name="ce47" table:formula="of:=IF([$Crafting_calculations.$C26]=0;1;[$Crafting_calculations.$C26])" office:value-type="float" office:value="1" calcext:value-type="float">
            <text:p>1</text:p>
          </table:table-cell>
          <table:table-cell table:style-name="ce47" table:formula="of:=ROUNDUP(IF([$Crafting_calculations.$D26];VLOOKUP([$Crafting_calculations.$D26]-1;CraftData;2);0)*[$Crafting_calculations.$F26];0)" office:value-type="float" office:value="63492" calcext:value-type="float">
            <text:p>63492</text:p>
          </table:table-cell>
          <table:table-cell table:style-name="ce47" table:formula="of:=IF([$Crafting_calculations.$D26];IF([$Crafting.$H$10];VLOOKUP([$Crafting.$I$10];CraftData;[$'Additional Data'.$L$6]);VLOOKUP([$Crafting_calculations.$D26];CraftData;[$'Additional Data'.$L$6]));0)" office:value-type="float" office:value="20" calcext:value-type="float">
            <text:p>20</text:p>
          </table:table-cell>
          <table:table-cell table:style-name="ce47" table:formula="of:=IF([$Crafting_calculations.$D26];2*( (100 + 4*( IF([$Crafting_calculations.$E26]- ([$Crafting_calculations.$D26] - 1)&gt; 50; 50; [$Crafting_calculations.$E26]- ([$Crafting_calculations.$D26] - 1))))*VLOOKUP([$Crafting_calculations.$E26];CraftData;[$'Additional Data'.$L$6]));0)" office:value-type="float" office:value="11200" calcext:value-type="float">
            <text:p>11200</text:p>
          </table:table-cell>
          <table:table-cell table:style-name="ce47" table:formula="of:=IF([$Crafting_calculations.$D26];COM.MICROSOFT.CEILING([$Crafting_calculations.$G26]/[$Crafting_calculations.$I26];1);0)" office:value-type="float" office:value="6" calcext:value-type="float">
            <text:p>6</text:p>
          </table:table-cell>
          <table:table-cell table:style-name="ce47" table:formula="of:=IF([.D26]&gt;=1;[$Crafting_calculations.$E26]-[$Crafting_calculations.$B26];0)" office:value-type="float" office:value="45" calcext:value-type="float">
            <text:p>45</text:p>
          </table:table-cell>
          <table:table-cell table:style-name="ce55" table:formula="of:=VLOOKUP([$Crafting_calculations.$K26];SuccessRates;2;1)" office:value-type="percentage" office:value="0.13" calcext:value-type="percentage">
            <text:p>13.0%</text:p>
          </table:table-cell>
          <table:table-cell table:style-name="ce47" table:formula="of:=ROUNDUP([.J26]*(1-([.L26]-15%)))" office:value-type="float" office:value="7" calcext:value-type="float">
            <text:p>7</text:p>
          </table:table-cell>
          <table:table-cell table:style-name="ce47" table:formula="of:=ROUND(IF([.K26]-50&gt;0; [.M26]*([$'Additional Data'.$L$2]-[$'Additional Data'.$L$4]*([.K26]-50)); [.M26]*[$'Additional Data'.$L$2]);0)" office:value-type="float" office:value="6" calcext:value-type="float">
            <text:p>6</text:p>
          </table:table-cell>
          <table:table-cell table:style-name="ce47" table:formula="of:=ROUND(IF([.K26]-50&gt;0; [.M26]*([$'Additional Data'.$L$3]+[$'Additional Data'.$L$4]*([.K26]-50)); [.M26]*[$'Additional Data'.$L$3]);0)" office:value-type="float" office:value="1" calcext:value-type="float">
            <text:p>1</text:p>
          </table:table-cell>
          <table:table-cell table:style-name="ce47" table:formula="of:=[$Crafting_calculations.$N26]*([.I26]*[$'Additional Data'.$M$2])" office:value-type="float" office:value="44016" calcext:value-type="float">
            <text:p>44016</text:p>
          </table:table-cell>
          <table:table-cell table:style-name="ce47" table:formula="of:=[$Crafting_calculations.$G26]-[$Crafting_calculations.$P26]" office:value-type="float" office:value="19476" calcext:value-type="float">
            <text:p>19476</text:p>
          </table:table-cell>
          <table:table-cell table:style-name="ce47" table:formula="of:=IF([.D26]&gt;0;ROUNDUP([$Crafting_calculations.$Q26]/[$Crafting_calculations.$I26]);0)" office:value-type="float" office:value="2" calcext:value-type="float">
            <text:p>2</text:p>
          </table:table-cell>
          <table:table-cell table:style-name="ce47" table:formula="of:=ROUNDDOWN([.R26]*(1-([.L26]-15%)))" office:value-type="float" office:value="2" calcext:value-type="float">
            <text:p>2</text:p>
          </table:table-cell>
          <table:table-cell table:style-name="ce47" table:formula="of:=ROUND(IF([.K26]-50&gt;0; [.S26]*([$'Additional Data'.$L$2]-[$'Additional Data'.$L$4]*([.K26]-50)); [.S26]*[$'Additional Data'.$L$2]);0)" office:value-type="float" office:value="2" calcext:value-type="float">
            <text:p>2</text:p>
          </table:table-cell>
          <table:table-cell table:style-name="ce47" table:formula="of:=ROUND(IF([.K26]-50&gt;0; [.S26]*([$'Additional Data'.$L$3]+[$'Additional Data'.$L$4]*([.K26]-50)); [.S26]*[$'Additional Data'.$L$3]);0)" office:value-type="float" office:value="0" calcext:value-type="float">
            <text:p>0</text:p>
          </table:table-cell>
          <table:table-cell table:style-name="ce47" table:formula="of:=[$Crafting_calculations.$T26]*([.I26]*[$'Additional Data'.$M$2])" office:value-type="float" office:value="14672" calcext:value-type="float">
            <text:p>14672</text:p>
          </table:table-cell>
          <table:table-cell table:style-name="ce47" table:formula="of:=IF([$Crafting_calculations.$Q26]-[$Crafting_calculations.$V26]&gt;0;[$Crafting_calculations.$Q26]-[$Crafting_calculations.$V26];0)" office:value-type="float" office:value="4804" calcext:value-type="float">
            <text:p>4804</text:p>
          </table:table-cell>
          <table:table-cell table:style-name="ce47" table:formula="of:=IF([.D26]&gt;0;ROUNDUP([$Crafting_calculations.$W26]/[$Crafting_calculations.$I26]);0)" office:value-type="float" office:value="1" calcext:value-type="float">
            <text:p>1</text:p>
          </table:table-cell>
          <table:table-cell table:style-name="ce47" table:formula="of:=SUM([.N26:.O26])+SUM([.T26:.U26])" office:value-type="float" office:value="9" calcext:value-type="float">
            <text:p>9</text:p>
          </table:table-cell>
          <table:table-cell table:style-name="ce47" table:formula="of:=SUM([.X26:.Y26])" office:value-type="float" office:value="10" calcext:value-type="float">
            <text:p>10</text:p>
          </table:table-cell>
          <table:table-cell table:style-name="ce47" table:formula="of:=IF([$Crafting_calculations.$D26];[$Crafting_calculations.$Z26]*[$Crafting_calculations.$H26];0)" office:value-type="float" office:value="200" calcext:value-type="float">
            <text:p>200</text:p>
          </table:table-cell>
          <table:table-cell table:style-name="ce47" table:formula="of:=[$Crafting_calculations.$AA26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table:formula="of:=IF(ROUNDDOWN([$Crafting.$I$6];0)+[$Crafting_calculations.$A26]&gt;249;0;ROUNDDOWN([$Crafting.$I$6];0)+[$Crafting_calculations.$A26])" office:value-type="float" office:value="176" calcext:value-type="float">
            <text:p>176</text:p>
          </table:table-cell>
          <table:table-cell table:style-name="ce47" table:formula="of:=IF([.D27]&gt;=1; [$Crafting_calculations.$D27]-[$Crafting_calculations.$B27]; 0)" office:value-type="float" office:value="1" calcext:value-type="float">
            <text:p>1</text:p>
          </table:table-cell>
          <table:table-cell table:style-name="ce47" table:formula="of:=IF(ROUNDDOWN([$Crafting.$I$6]+[$Crafting_calculations.$A27];0) &gt; 250; 0;IF(ROUNDDOWN([$Crafting.$I$6]+[$Crafting_calculations.$A27];0)&gt;[$Crafting.$I$8];0;ROUNDDOWN([$Crafting.$I$6]+[$Crafting_calculations.$A27];0)))" office:value-type="float" office:value="177" calcext:value-type="float">
            <text:p>177</text:p>
          </table:table-cell>
          <table:table-cell table:style-name="ce47" table:formula="of:=IF([$Crafting_calculations.$D27];   IF([$Crafting.$Q$4];     IF(NOT([$Crafting.$Q$6]);       N(&quot;Overcraft&quot;) +       IF([$Crafting_calculations.$D27]&gt;[$Crafting.$I$10];         ROUNDDOWN([$Crafting_calculations.$D27]+9;-1);         [$Crafting.$I$10]       );       N(&quot;Less Materials&quot;) +       IF(ROUNDDOWN([$Crafting_calculations.$D27]+49;-1)&gt;[$Crafting.$I$10];         IF([$Crafting_calculations.$B27]&lt;[$Crafting.$I$10];           [$Crafting.$I$10];           IF(ROUNDDOWN([$Crafting_calculations.$D27]+49;-1)&gt;250;             250;             ROUNDDOWN([$Crafting_calculations.$D27]+49;-1)           )         );         IF(ROUNDDOWN([$Crafting_calculations.$D27]+49;-1)&gt;250;           250;           ROUNDDOWN([$Crafting_calculations.$D27]+49;-1)         )       )     );     N(&quot;Not Overcraft&quot;) +     IF([$Crafting_calculations.$D27]+10&gt;250;       250;       ROUNDDOWN([$Crafting_calculations.$D27]+9;-1)     )   );   0 )" office:value-type="float" office:value="220" calcext:value-type="float">
            <text:p>220</text:p>
          </table:table-cell>
          <table:table-cell table:style-name="ce47" table:formula="of:=IF([$Crafting_calculations.$C27]=0;1;[$Crafting_calculations.$C27])" office:value-type="float" office:value="1" calcext:value-type="float">
            <text:p>1</text:p>
          </table:table-cell>
          <table:table-cell table:style-name="ce47" table:formula="of:=ROUNDUP(IF([$Crafting_calculations.$D27];VLOOKUP([$Crafting_calculations.$D27]-1;CraftData;2);0)*[$Crafting_calculations.$F27];0)" office:value-type="float" office:value="65141" calcext:value-type="float">
            <text:p>65141</text:p>
          </table:table-cell>
          <table:table-cell table:style-name="ce47" table:formula="of:=IF([$Crafting_calculations.$D27];IF([$Crafting.$H$10];VLOOKUP([$Crafting.$I$10];CraftData;[$'Additional Data'.$L$6]);VLOOKUP([$Crafting_calculations.$D27];CraftData;[$'Additional Data'.$L$6]));0)" office:value-type="float" office:value="20" calcext:value-type="float">
            <text:p>20</text:p>
          </table:table-cell>
          <table:table-cell table:style-name="ce47" table:formula="of:=IF([$Crafting_calculations.$D27];2*( (100 + 4*( IF([$Crafting_calculations.$E27]- ([$Crafting_calculations.$D27] - 1)&gt; 50; 50; [$Crafting_calculations.$E27]- ([$Crafting_calculations.$D27] - 1))))*VLOOKUP([$Crafting_calculations.$E27];CraftData;[$'Additional Data'.$L$6]));0)" office:value-type="float" office:value="11040" calcext:value-type="float">
            <text:p>11040</text:p>
          </table:table-cell>
          <table:table-cell table:style-name="ce47" table:formula="of:=IF([$Crafting_calculations.$D27];COM.MICROSOFT.CEILING([$Crafting_calculations.$G27]/[$Crafting_calculations.$I27];1);0)" office:value-type="float" office:value="6" calcext:value-type="float">
            <text:p>6</text:p>
          </table:table-cell>
          <table:table-cell table:style-name="ce47" table:formula="of:=IF([.D27]&gt;=1;[$Crafting_calculations.$E27]-[$Crafting_calculations.$B27];0)" office:value-type="float" office:value="44" calcext:value-type="float">
            <text:p>44</text:p>
          </table:table-cell>
          <table:table-cell table:style-name="ce55" table:formula="of:=VLOOKUP([$Crafting_calculations.$K27];SuccessRates;2;1)" office:value-type="percentage" office:value="0.146" calcext:value-type="percentage">
            <text:p>14.6%</text:p>
          </table:table-cell>
          <table:table-cell table:style-name="ce47" table:formula="of:=ROUNDUP([.J27]*(1-([.L27]-15%)))" office:value-type="float" office:value="7" calcext:value-type="float">
            <text:p>7</text:p>
          </table:table-cell>
          <table:table-cell table:style-name="ce47" table:formula="of:=ROUND(IF([.K27]-50&gt;0; [.M27]*([$'Additional Data'.$L$2]-[$'Additional Data'.$L$4]*([.K27]-50)); [.M27]*[$'Additional Data'.$L$2]);0)" office:value-type="float" office:value="6" calcext:value-type="float">
            <text:p>6</text:p>
          </table:table-cell>
          <table:table-cell table:style-name="ce47" table:formula="of:=ROUND(IF([.K27]-50&gt;0; [.M27]*([$'Additional Data'.$L$3]+[$'Additional Data'.$L$4]*([.K27]-50)); [.M27]*[$'Additional Data'.$L$3]);0)" office:value-type="float" office:value="1" calcext:value-type="float">
            <text:p>1</text:p>
          </table:table-cell>
          <table:table-cell table:style-name="ce47" table:formula="of:=[$Crafting_calculations.$N27]*([.I27]*[$'Additional Data'.$M$2])" office:value-type="float" office:value="43387.2" calcext:value-type="float">
            <text:p>43387.2</text:p>
          </table:table-cell>
          <table:table-cell table:style-name="ce47" table:formula="of:=[$Crafting_calculations.$G27]-[$Crafting_calculations.$P27]" office:value-type="float" office:value="21753.8" calcext:value-type="float">
            <text:p>21753.8</text:p>
          </table:table-cell>
          <table:table-cell table:style-name="ce47" table:formula="of:=IF([.D27]&gt;0;ROUNDUP([$Crafting_calculations.$Q27]/[$Crafting_calculations.$I27]);0)" office:value-type="float" office:value="2" calcext:value-type="float">
            <text:p>2</text:p>
          </table:table-cell>
          <table:table-cell table:style-name="ce47" table:formula="of:=ROUNDDOWN([.R27]*(1-([.L27]-15%)))" office:value-type="float" office:value="2" calcext:value-type="float">
            <text:p>2</text:p>
          </table:table-cell>
          <table:table-cell table:style-name="ce47" table:formula="of:=ROUND(IF([.K27]-50&gt;0; [.S27]*([$'Additional Data'.$L$2]-[$'Additional Data'.$L$4]*([.K27]-50)); [.S27]*[$'Additional Data'.$L$2]);0)" office:value-type="float" office:value="2" calcext:value-type="float">
            <text:p>2</text:p>
          </table:table-cell>
          <table:table-cell table:style-name="ce47" table:formula="of:=ROUND(IF([.K27]-50&gt;0; [.S27]*([$'Additional Data'.$L$3]+[$'Additional Data'.$L$4]*([.K27]-50)); [.S27]*[$'Additional Data'.$L$3]);0)" office:value-type="float" office:value="0" calcext:value-type="float">
            <text:p>0</text:p>
          </table:table-cell>
          <table:table-cell table:style-name="ce47" table:formula="of:=[$Crafting_calculations.$T27]*([.I27]*[$'Additional Data'.$M$2])" office:value-type="float" office:value="14462.4" calcext:value-type="float">
            <text:p>14462.4</text:p>
          </table:table-cell>
          <table:table-cell table:style-name="ce47" table:formula="of:=IF([$Crafting_calculations.$Q27]-[$Crafting_calculations.$V27]&gt;0;[$Crafting_calculations.$Q27]-[$Crafting_calculations.$V27];0)" office:value-type="float" office:value="7291.4" calcext:value-type="float">
            <text:p>7291.4</text:p>
          </table:table-cell>
          <table:table-cell table:style-name="ce47" table:formula="of:=IF([.D27]&gt;0;ROUNDUP([$Crafting_calculations.$W27]/[$Crafting_calculations.$I27]);0)" office:value-type="float" office:value="1" calcext:value-type="float">
            <text:p>1</text:p>
          </table:table-cell>
          <table:table-cell table:style-name="ce47" table:formula="of:=SUM([.N27:.O27])+SUM([.T27:.U27])" office:value-type="float" office:value="9" calcext:value-type="float">
            <text:p>9</text:p>
          </table:table-cell>
          <table:table-cell table:style-name="ce47" table:formula="of:=SUM([.X27:.Y27])" office:value-type="float" office:value="10" calcext:value-type="float">
            <text:p>10</text:p>
          </table:table-cell>
          <table:table-cell table:style-name="ce47" table:formula="of:=IF([$Crafting_calculations.$D27];[$Crafting_calculations.$Z27]*[$Crafting_calculations.$H27];0)" office:value-type="float" office:value="200" calcext:value-type="float">
            <text:p>200</text:p>
          </table:table-cell>
          <table:table-cell table:style-name="ce47" table:formula="of:=[$Crafting_calculations.$AA27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table:formula="of:=IF(ROUNDDOWN([$Crafting.$I$6];0)+[$Crafting_calculations.$A27]&gt;249;0;ROUNDDOWN([$Crafting.$I$6];0)+[$Crafting_calculations.$A27])" office:value-type="float" office:value="177" calcext:value-type="float">
            <text:p>177</text:p>
          </table:table-cell>
          <table:table-cell table:style-name="ce47" table:formula="of:=IF([.D28]&gt;=1; [$Crafting_calculations.$D28]-[$Crafting_calculations.$B28]; 0)" office:value-type="float" office:value="1" calcext:value-type="float">
            <text:p>1</text:p>
          </table:table-cell>
          <table:table-cell table:style-name="ce47" table:formula="of:=IF(ROUNDDOWN([$Crafting.$I$6]+[$Crafting_calculations.$A28];0) &gt; 250; 0;IF(ROUNDDOWN([$Crafting.$I$6]+[$Crafting_calculations.$A28];0)&gt;[$Crafting.$I$8];0;ROUNDDOWN([$Crafting.$I$6]+[$Crafting_calculations.$A28];0)))" office:value-type="float" office:value="178" calcext:value-type="float">
            <text:p>178</text:p>
          </table:table-cell>
          <table:table-cell table:style-name="ce47" table:formula="of:=IF([$Crafting_calculations.$D28];   IF([$Crafting.$Q$4];     IF(NOT([$Crafting.$Q$6]);       N(&quot;Overcraft&quot;) +       IF([$Crafting_calculations.$D28]&gt;[$Crafting.$I$10];         ROUNDDOWN([$Crafting_calculations.$D28]+9;-1);         [$Crafting.$I$10]       );       N(&quot;Less Materials&quot;) +       IF(ROUNDDOWN([$Crafting_calculations.$D28]+49;-1)&gt;[$Crafting.$I$10];         IF([$Crafting_calculations.$B28]&lt;[$Crafting.$I$10];           [$Crafting.$I$10];           IF(ROUNDDOWN([$Crafting_calculations.$D28]+49;-1)&gt;250;             250;             ROUNDDOWN([$Crafting_calculations.$D28]+49;-1)           )         );         IF(ROUNDDOWN([$Crafting_calculations.$D28]+49;-1)&gt;250;           250;           ROUNDDOWN([$Crafting_calculations.$D28]+49;-1)         )       )     );     N(&quot;Not Overcraft&quot;) +     IF([$Crafting_calculations.$D28]+10&gt;250;       250;       ROUNDDOWN([$Crafting_calculations.$D28]+9;-1)     )   );   0 )" office:value-type="float" office:value="220" calcext:value-type="float">
            <text:p>220</text:p>
          </table:table-cell>
          <table:table-cell table:style-name="ce47" table:formula="of:=IF([$Crafting_calculations.$C28]=0;1;[$Crafting_calculations.$C28])" office:value-type="float" office:value="1" calcext:value-type="float">
            <text:p>1</text:p>
          </table:table-cell>
          <table:table-cell table:style-name="ce47" table:formula="of:=ROUNDUP(IF([$Crafting_calculations.$D28];VLOOKUP([$Crafting_calculations.$D28]-1;CraftData;2);0)*[$Crafting_calculations.$F28];0)" office:value-type="float" office:value="66158" calcext:value-type="float">
            <text:p>66158</text:p>
          </table:table-cell>
          <table:table-cell table:style-name="ce47" table:formula="of:=IF([$Crafting_calculations.$D28];IF([$Crafting.$H$10];VLOOKUP([$Crafting.$I$10];CraftData;[$'Additional Data'.$L$6]);VLOOKUP([$Crafting_calculations.$D28];CraftData;[$'Additional Data'.$L$6]));0)" office:value-type="float" office:value="20" calcext:value-type="float">
            <text:p>20</text:p>
          </table:table-cell>
          <table:table-cell table:style-name="ce47" table:formula="of:=IF([$Crafting_calculations.$D28];2*( (100 + 4*( IF([$Crafting_calculations.$E28]- ([$Crafting_calculations.$D28] - 1)&gt; 50; 50; [$Crafting_calculations.$E28]- ([$Crafting_calculations.$D28] - 1))))*VLOOKUP([$Crafting_calculations.$E28];CraftData;[$'Additional Data'.$L$6]));0)" office:value-type="float" office:value="10880" calcext:value-type="float">
            <text:p>10880</text:p>
          </table:table-cell>
          <table:table-cell table:style-name="ce47" table:formula="of:=IF([$Crafting_calculations.$D28];COM.MICROSOFT.CEILING([$Crafting_calculations.$G28]/[$Crafting_calculations.$I28];1);0)" office:value-type="float" office:value="7" calcext:value-type="float">
            <text:p>7</text:p>
          </table:table-cell>
          <table:table-cell table:style-name="ce47" table:formula="of:=IF([.D28]&gt;=1;[$Crafting_calculations.$E28]-[$Crafting_calculations.$B28];0)" office:value-type="float" office:value="43" calcext:value-type="float">
            <text:p>43</text:p>
          </table:table-cell>
          <table:table-cell table:style-name="ce55" table:formula="of:=VLOOKUP([$Crafting_calculations.$K28];SuccessRates;2;1)" office:value-type="percentage" office:value="0.162" calcext:value-type="percentage">
            <text:p>16.2%</text:p>
          </table:table-cell>
          <table:table-cell table:style-name="ce47" table:formula="of:=ROUNDUP([.J28]*(1-([.L28]-15%)))" office:value-type="float" office:value="7" calcext:value-type="float">
            <text:p>7</text:p>
          </table:table-cell>
          <table:table-cell table:style-name="ce47" table:formula="of:=ROUND(IF([.K28]-50&gt;0; [.M28]*([$'Additional Data'.$L$2]-[$'Additional Data'.$L$4]*([.K28]-50)); [.M28]*[$'Additional Data'.$L$2]);0)" office:value-type="float" office:value="6" calcext:value-type="float">
            <text:p>6</text:p>
          </table:table-cell>
          <table:table-cell table:style-name="ce47" table:formula="of:=ROUND(IF([.K28]-50&gt;0; [.M28]*([$'Additional Data'.$L$3]+[$'Additional Data'.$L$4]*([.K28]-50)); [.M28]*[$'Additional Data'.$L$3]);0)" office:value-type="float" office:value="1" calcext:value-type="float">
            <text:p>1</text:p>
          </table:table-cell>
          <table:table-cell table:style-name="ce47" table:formula="of:=[$Crafting_calculations.$N28]*([.I28]*[$'Additional Data'.$M$2])" office:value-type="float" office:value="42758.4" calcext:value-type="float">
            <text:p>42758.4</text:p>
          </table:table-cell>
          <table:table-cell table:style-name="ce47" table:formula="of:=[$Crafting_calculations.$G28]-[$Crafting_calculations.$P28]" office:value-type="float" office:value="23399.6" calcext:value-type="float">
            <text:p>23399.6</text:p>
          </table:table-cell>
          <table:table-cell table:style-name="ce47" table:formula="of:=IF([.D28]&gt;0;ROUNDUP([$Crafting_calculations.$Q28]/[$Crafting_calculations.$I28]);0)" office:value-type="float" office:value="3" calcext:value-type="float">
            <text:p>3</text:p>
          </table:table-cell>
          <table:table-cell table:style-name="ce47" table:formula="of:=ROUNDDOWN([.R28]*(1-([.L28]-15%)))" office:value-type="float" office:value="2" calcext:value-type="float">
            <text:p>2</text:p>
          </table:table-cell>
          <table:table-cell table:style-name="ce47" table:formula="of:=ROUND(IF([.K28]-50&gt;0; [.S28]*([$'Additional Data'.$L$2]-[$'Additional Data'.$L$4]*([.K28]-50)); [.S28]*[$'Additional Data'.$L$2]);0)" office:value-type="float" office:value="2" calcext:value-type="float">
            <text:p>2</text:p>
          </table:table-cell>
          <table:table-cell table:style-name="ce47" table:formula="of:=ROUND(IF([.K28]-50&gt;0; [.S28]*([$'Additional Data'.$L$3]+[$'Additional Data'.$L$4]*([.K28]-50)); [.S28]*[$'Additional Data'.$L$3]);0)" office:value-type="float" office:value="0" calcext:value-type="float">
            <text:p>0</text:p>
          </table:table-cell>
          <table:table-cell table:style-name="ce47" table:formula="of:=[$Crafting_calculations.$T28]*([.I28]*[$'Additional Data'.$M$2])" office:value-type="float" office:value="14252.8" calcext:value-type="float">
            <text:p>14252.8</text:p>
          </table:table-cell>
          <table:table-cell table:style-name="ce47" table:formula="of:=IF([$Crafting_calculations.$Q28]-[$Crafting_calculations.$V28]&gt;0;[$Crafting_calculations.$Q28]-[$Crafting_calculations.$V28];0)" office:value-type="float" office:value="9146.8" calcext:value-type="float">
            <text:p>9146.8</text:p>
          </table:table-cell>
          <table:table-cell table:style-name="ce47" table:formula="of:=IF([.D28]&gt;0;ROUNDUP([$Crafting_calculations.$W28]/[$Crafting_calculations.$I28]);0)" office:value-type="float" office:value="1" calcext:value-type="float">
            <text:p>1</text:p>
          </table:table-cell>
          <table:table-cell table:style-name="ce47" table:formula="of:=SUM([.N28:.O28])+SUM([.T28:.U28])" office:value-type="float" office:value="9" calcext:value-type="float">
            <text:p>9</text:p>
          </table:table-cell>
          <table:table-cell table:style-name="ce47" table:formula="of:=SUM([.X28:.Y28])" office:value-type="float" office:value="10" calcext:value-type="float">
            <text:p>10</text:p>
          </table:table-cell>
          <table:table-cell table:style-name="ce47" table:formula="of:=IF([$Crafting_calculations.$D28];[$Crafting_calculations.$Z28]*[$Crafting_calculations.$H28];0)" office:value-type="float" office:value="200" calcext:value-type="float">
            <text:p>200</text:p>
          </table:table-cell>
          <table:table-cell table:style-name="ce47" table:formula="of:=[$Crafting_calculations.$AA28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table:formula="of:=IF(ROUNDDOWN([$Crafting.$I$6];0)+[$Crafting_calculations.$A28]&gt;249;0;ROUNDDOWN([$Crafting.$I$6];0)+[$Crafting_calculations.$A28])" office:value-type="float" office:value="178" calcext:value-type="float">
            <text:p>178</text:p>
          </table:table-cell>
          <table:table-cell table:style-name="ce47" table:formula="of:=IF([.D29]&gt;=1; [$Crafting_calculations.$D29]-[$Crafting_calculations.$B29]; 0)" office:value-type="float" office:value="1" calcext:value-type="float">
            <text:p>1</text:p>
          </table:table-cell>
          <table:table-cell table:style-name="ce47" table:formula="of:=IF(ROUNDDOWN([$Crafting.$I$6]+[$Crafting_calculations.$A29];0) &gt; 250; 0;IF(ROUNDDOWN([$Crafting.$I$6]+[$Crafting_calculations.$A29];0)&gt;[$Crafting.$I$8];0;ROUNDDOWN([$Crafting.$I$6]+[$Crafting_calculations.$A29];0)))" office:value-type="float" office:value="179" calcext:value-type="float">
            <text:p>179</text:p>
          </table:table-cell>
          <table:table-cell table:style-name="ce47" table:formula="of:=IF([$Crafting_calculations.$D29];   IF([$Crafting.$Q$4];     IF(NOT([$Crafting.$Q$6]);       N(&quot;Overcraft&quot;) +       IF([$Crafting_calculations.$D29]&gt;[$Crafting.$I$10];         ROUNDDOWN([$Crafting_calculations.$D29]+9;-1);         [$Crafting.$I$10]       );       N(&quot;Less Materials&quot;) +       IF(ROUNDDOWN([$Crafting_calculations.$D29]+49;-1)&gt;[$Crafting.$I$10];         IF([$Crafting_calculations.$B29]&lt;[$Crafting.$I$10];           [$Crafting.$I$10];           IF(ROUNDDOWN([$Crafting_calculations.$D29]+49;-1)&gt;250;             250;             ROUNDDOWN([$Crafting_calculations.$D29]+49;-1)           )         );         IF(ROUNDDOWN([$Crafting_calculations.$D29]+49;-1)&gt;250;           250;           ROUNDDOWN([$Crafting_calculations.$D29]+49;-1)         )       )     );     N(&quot;Not Overcraft&quot;) +     IF([$Crafting_calculations.$D29]+10&gt;250;       250;       ROUNDDOWN([$Crafting_calculations.$D29]+9;-1)     )   );   0 )" office:value-type="float" office:value="220" calcext:value-type="float">
            <text:p>220</text:p>
          </table:table-cell>
          <table:table-cell table:style-name="ce47" table:formula="of:=IF([$Crafting_calculations.$C29]=0;1;[$Crafting_calculations.$C29])" office:value-type="float" office:value="1" calcext:value-type="float">
            <text:p>1</text:p>
          </table:table-cell>
          <table:table-cell table:style-name="ce47" table:formula="of:=ROUNDUP(IF([$Crafting_calculations.$D29];VLOOKUP([$Crafting_calculations.$D29]-1;CraftData;2);0)*[$Crafting_calculations.$F29];0)" office:value-type="float" office:value="67377" calcext:value-type="float">
            <text:p>67377</text:p>
          </table:table-cell>
          <table:table-cell table:style-name="ce47" table:formula="of:=IF([$Crafting_calculations.$D29];IF([$Crafting.$H$10];VLOOKUP([$Crafting.$I$10];CraftData;[$'Additional Data'.$L$6]);VLOOKUP([$Crafting_calculations.$D29];CraftData;[$'Additional Data'.$L$6]));0)" office:value-type="float" office:value="20" calcext:value-type="float">
            <text:p>20</text:p>
          </table:table-cell>
          <table:table-cell table:style-name="ce47" table:formula="of:=IF([$Crafting_calculations.$D29];2*( (100 + 4*( IF([$Crafting_calculations.$E29]- ([$Crafting_calculations.$D29] - 1)&gt; 50; 50; [$Crafting_calculations.$E29]- ([$Crafting_calculations.$D29] - 1))))*VLOOKUP([$Crafting_calculations.$E29];CraftData;[$'Additional Data'.$L$6]));0)" office:value-type="float" office:value="10720" calcext:value-type="float">
            <text:p>10720</text:p>
          </table:table-cell>
          <table:table-cell table:style-name="ce47" table:formula="of:=IF([$Crafting_calculations.$D29];COM.MICROSOFT.CEILING([$Crafting_calculations.$G29]/[$Crafting_calculations.$I29];1);0)" office:value-type="float" office:value="7" calcext:value-type="float">
            <text:p>7</text:p>
          </table:table-cell>
          <table:table-cell table:style-name="ce47" table:formula="of:=IF([.D29]&gt;=1;[$Crafting_calculations.$E29]-[$Crafting_calculations.$B29];0)" office:value-type="float" office:value="42" calcext:value-type="float">
            <text:p>42</text:p>
          </table:table-cell>
          <table:table-cell table:style-name="ce55" table:formula="of:=VLOOKUP([$Crafting_calculations.$K29];SuccessRates;2;1)" office:value-type="percentage" office:value="0.178" calcext:value-type="percentage">
            <text:p>17.8%</text:p>
          </table:table-cell>
          <table:table-cell table:style-name="ce47" table:formula="of:=ROUNDUP([.J29]*(1-([.L29]-15%)))" office:value-type="float" office:value="7" calcext:value-type="float">
            <text:p>7</text:p>
          </table:table-cell>
          <table:table-cell table:style-name="ce47" table:formula="of:=ROUND(IF([.K29]-50&gt;0; [.M29]*([$'Additional Data'.$L$2]-[$'Additional Data'.$L$4]*([.K29]-50)); [.M29]*[$'Additional Data'.$L$2]);0)" office:value-type="float" office:value="6" calcext:value-type="float">
            <text:p>6</text:p>
          </table:table-cell>
          <table:table-cell table:style-name="ce47" table:formula="of:=ROUND(IF([.K29]-50&gt;0; [.M29]*([$'Additional Data'.$L$3]+[$'Additional Data'.$L$4]*([.K29]-50)); [.M29]*[$'Additional Data'.$L$3]);0)" office:value-type="float" office:value="1" calcext:value-type="float">
            <text:p>1</text:p>
          </table:table-cell>
          <table:table-cell table:style-name="ce47" table:formula="of:=[$Crafting_calculations.$N29]*([.I29]*[$'Additional Data'.$M$2])" office:value-type="float" office:value="42129.6" calcext:value-type="float">
            <text:p>42129.6</text:p>
          </table:table-cell>
          <table:table-cell table:style-name="ce47" table:formula="of:=[$Crafting_calculations.$G29]-[$Crafting_calculations.$P29]" office:value-type="float" office:value="25247.4" calcext:value-type="float">
            <text:p>25247.4</text:p>
          </table:table-cell>
          <table:table-cell table:style-name="ce47" table:formula="of:=IF([.D29]&gt;0;ROUNDUP([$Crafting_calculations.$Q29]/[$Crafting_calculations.$I29]);0)" office:value-type="float" office:value="3" calcext:value-type="float">
            <text:p>3</text:p>
          </table:table-cell>
          <table:table-cell table:style-name="ce47" table:formula="of:=ROUNDDOWN([.R29]*(1-([.L29]-15%)))" office:value-type="float" office:value="2" calcext:value-type="float">
            <text:p>2</text:p>
          </table:table-cell>
          <table:table-cell table:style-name="ce47" table:formula="of:=ROUND(IF([.K29]-50&gt;0; [.S29]*([$'Additional Data'.$L$2]-[$'Additional Data'.$L$4]*([.K29]-50)); [.S29]*[$'Additional Data'.$L$2]);0)" office:value-type="float" office:value="2" calcext:value-type="float">
            <text:p>2</text:p>
          </table:table-cell>
          <table:table-cell table:style-name="ce47" table:formula="of:=ROUND(IF([.K29]-50&gt;0; [.S29]*([$'Additional Data'.$L$3]+[$'Additional Data'.$L$4]*([.K29]-50)); [.S29]*[$'Additional Data'.$L$3]);0)" office:value-type="float" office:value="0" calcext:value-type="float">
            <text:p>0</text:p>
          </table:table-cell>
          <table:table-cell table:style-name="ce47" table:formula="of:=[$Crafting_calculations.$T29]*([.I29]*[$'Additional Data'.$M$2])" office:value-type="float" office:value="14043.2" calcext:value-type="float">
            <text:p>14043.2</text:p>
          </table:table-cell>
          <table:table-cell table:style-name="ce47" table:formula="of:=IF([$Crafting_calculations.$Q29]-[$Crafting_calculations.$V29]&gt;0;[$Crafting_calculations.$Q29]-[$Crafting_calculations.$V29];0)" office:value-type="float" office:value="11204.2" calcext:value-type="float">
            <text:p>11204.2</text:p>
          </table:table-cell>
          <table:table-cell table:style-name="ce47" table:formula="of:=IF([.D29]&gt;0;ROUNDUP([$Crafting_calculations.$W29]/[$Crafting_calculations.$I29]);0)" office:value-type="float" office:value="2" calcext:value-type="float">
            <text:p>2</text:p>
          </table:table-cell>
          <table:table-cell table:style-name="ce47" table:formula="of:=SUM([.N29:.O29])+SUM([.T29:.U29])" office:value-type="float" office:value="9" calcext:value-type="float">
            <text:p>9</text:p>
          </table:table-cell>
          <table:table-cell table:style-name="ce47" table:formula="of:=SUM([.X29:.Y29])" office:value-type="float" office:value="11" calcext:value-type="float">
            <text:p>11</text:p>
          </table:table-cell>
          <table:table-cell table:style-name="ce47" table:formula="of:=IF([$Crafting_calculations.$D29];[$Crafting_calculations.$Z29]*[$Crafting_calculations.$H29];0)" office:value-type="float" office:value="220" calcext:value-type="float">
            <text:p>220</text:p>
          </table:table-cell>
          <table:table-cell table:style-name="ce47" table:formula="of:=[$Crafting_calculations.$AA29]/[$'Additional Data'.$L$9]" office:value-type="float" office:value="0.03666666667" calcext:value-type="float">
            <text:p>0.03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table:formula="of:=IF(ROUNDDOWN([$Crafting.$I$6];0)+[$Crafting_calculations.$A29]&gt;249;0;ROUNDDOWN([$Crafting.$I$6];0)+[$Crafting_calculations.$A29])" office:value-type="float" office:value="179" calcext:value-type="float">
            <text:p>179</text:p>
          </table:table-cell>
          <table:table-cell table:style-name="ce47" table:formula="of:=IF([.D30]&gt;=1; [$Crafting_calculations.$D30]-[$Crafting_calculations.$B30]; 0)" office:value-type="float" office:value="1" calcext:value-type="float">
            <text:p>1</text:p>
          </table:table-cell>
          <table:table-cell table:style-name="ce47" table:formula="of:=IF(ROUNDDOWN([$Crafting.$I$6]+[$Crafting_calculations.$A30];0) &gt; 250; 0;IF(ROUNDDOWN([$Crafting.$I$6]+[$Crafting_calculations.$A30];0)&gt;[$Crafting.$I$8];0;ROUNDDOWN([$Crafting.$I$6]+[$Crafting_calculations.$A30];0)))" office:value-type="float" office:value="180" calcext:value-type="float">
            <text:p>180</text:p>
          </table:table-cell>
          <table:table-cell table:style-name="ce47" table:formula="of:=IF([$Crafting_calculations.$D30];   IF([$Crafting.$Q$4];     IF(NOT([$Crafting.$Q$6]);       N(&quot;Overcraft&quot;) +       IF([$Crafting_calculations.$D30]&gt;[$Crafting.$I$10];         ROUNDDOWN([$Crafting_calculations.$D30]+9;-1);         [$Crafting.$I$10]       );       N(&quot;Less Materials&quot;) +       IF(ROUNDDOWN([$Crafting_calculations.$D30]+49;-1)&gt;[$Crafting.$I$10];         IF([$Crafting_calculations.$B30]&lt;[$Crafting.$I$10];           [$Crafting.$I$10];           IF(ROUNDDOWN([$Crafting_calculations.$D30]+49;-1)&gt;250;             250;             ROUNDDOWN([$Crafting_calculations.$D30]+49;-1)           )         );         IF(ROUNDDOWN([$Crafting_calculations.$D30]+49;-1)&gt;250;           250;           ROUNDDOWN([$Crafting_calculations.$D30]+49;-1)         )       )     );     N(&quot;Not Overcraft&quot;) +     IF([$Crafting_calculations.$D30]+10&gt;250;       250;       ROUNDDOWN([$Crafting_calculations.$D30]+9;-1)     )   );   0 )" office:value-type="float" office:value="220" calcext:value-type="float">
            <text:p>220</text:p>
          </table:table-cell>
          <table:table-cell table:style-name="ce47" table:formula="of:=IF([$Crafting_calculations.$C30]=0;1;[$Crafting_calculations.$C30])" office:value-type="float" office:value="1" calcext:value-type="float">
            <text:p>1</text:p>
          </table:table-cell>
          <table:table-cell table:style-name="ce47" table:formula="of:=ROUNDUP(IF([$Crafting_calculations.$D30];VLOOKUP([$Crafting_calculations.$D30]-1;CraftData;2);0)*[$Crafting_calculations.$F30];0)" office:value-type="float" office:value="67809" calcext:value-type="float">
            <text:p>67809</text:p>
          </table:table-cell>
          <table:table-cell table:style-name="ce47" table:formula="of:=IF([$Crafting_calculations.$D30];IF([$Crafting.$H$10];VLOOKUP([$Crafting.$I$10];CraftData;[$'Additional Data'.$L$6]);VLOOKUP([$Crafting_calculations.$D30];CraftData;[$'Additional Data'.$L$6]));0)" office:value-type="float" office:value="20" calcext:value-type="float">
            <text:p>20</text:p>
          </table:table-cell>
          <table:table-cell table:style-name="ce47" table:formula="of:=IF([$Crafting_calculations.$D30];2*( (100 + 4*( IF([$Crafting_calculations.$E30]- ([$Crafting_calculations.$D30] - 1)&gt; 50; 50; [$Crafting_calculations.$E30]- ([$Crafting_calculations.$D30] - 1))))*VLOOKUP([$Crafting_calculations.$E30];CraftData;[$'Additional Data'.$L$6]));0)" office:value-type="float" office:value="10560" calcext:value-type="float">
            <text:p>10560</text:p>
          </table:table-cell>
          <table:table-cell table:style-name="ce47" table:formula="of:=IF([$Crafting_calculations.$D30];COM.MICROSOFT.CEILING([$Crafting_calculations.$G30]/[$Crafting_calculations.$I30];1);0)" office:value-type="float" office:value="7" calcext:value-type="float">
            <text:p>7</text:p>
          </table:table-cell>
          <table:table-cell table:style-name="ce47" table:formula="of:=IF([.D30]&gt;=1;[$Crafting_calculations.$E30]-[$Crafting_calculations.$B30];0)" office:value-type="float" office:value="41" calcext:value-type="float">
            <text:p>41</text:p>
          </table:table-cell>
          <table:table-cell table:style-name="ce55" table:formula="of:=VLOOKUP([$Crafting_calculations.$K30];SuccessRates;2;1)" office:value-type="percentage" office:value="0.194" calcext:value-type="percentage">
            <text:p>19.4%</text:p>
          </table:table-cell>
          <table:table-cell table:style-name="ce47" table:formula="of:=ROUNDUP([.J30]*(1-([.L30]-15%)))" office:value-type="float" office:value="7" calcext:value-type="float">
            <text:p>7</text:p>
          </table:table-cell>
          <table:table-cell table:style-name="ce47" table:formula="of:=ROUND(IF([.K30]-50&gt;0; [.M30]*([$'Additional Data'.$L$2]-[$'Additional Data'.$L$4]*([.K30]-50)); [.M30]*[$'Additional Data'.$L$2]);0)" office:value-type="float" office:value="6" calcext:value-type="float">
            <text:p>6</text:p>
          </table:table-cell>
          <table:table-cell table:style-name="ce47" table:formula="of:=ROUND(IF([.K30]-50&gt;0; [.M30]*([$'Additional Data'.$L$3]+[$'Additional Data'.$L$4]*([.K30]-50)); [.M30]*[$'Additional Data'.$L$3]);0)" office:value-type="float" office:value="1" calcext:value-type="float">
            <text:p>1</text:p>
          </table:table-cell>
          <table:table-cell table:style-name="ce47" table:formula="of:=[$Crafting_calculations.$N30]*([.I30]*[$'Additional Data'.$M$2])" office:value-type="float" office:value="41500.8" calcext:value-type="float">
            <text:p>41500.8</text:p>
          </table:table-cell>
          <table:table-cell table:style-name="ce47" table:formula="of:=[$Crafting_calculations.$G30]-[$Crafting_calculations.$P30]" office:value-type="float" office:value="26308.2" calcext:value-type="float">
            <text:p>26308.2</text:p>
          </table:table-cell>
          <table:table-cell table:style-name="ce47" table:formula="of:=IF([.D30]&gt;0;ROUNDUP([$Crafting_calculations.$Q30]/[$Crafting_calculations.$I30]);0)" office:value-type="float" office:value="3" calcext:value-type="float">
            <text:p>3</text:p>
          </table:table-cell>
          <table:table-cell table:style-name="ce47" table:formula="of:=ROUNDDOWN([.R30]*(1-([.L30]-15%)))" office:value-type="float" office:value="2" calcext:value-type="float">
            <text:p>2</text:p>
          </table:table-cell>
          <table:table-cell table:style-name="ce47" table:formula="of:=ROUND(IF([.K30]-50&gt;0; [.S30]*([$'Additional Data'.$L$2]-[$'Additional Data'.$L$4]*([.K30]-50)); [.S30]*[$'Additional Data'.$L$2]);0)" office:value-type="float" office:value="2" calcext:value-type="float">
            <text:p>2</text:p>
          </table:table-cell>
          <table:table-cell table:style-name="ce47" table:formula="of:=ROUND(IF([.K30]-50&gt;0; [.S30]*([$'Additional Data'.$L$3]+[$'Additional Data'.$L$4]*([.K30]-50)); [.S30]*[$'Additional Data'.$L$3]);0)" office:value-type="float" office:value="0" calcext:value-type="float">
            <text:p>0</text:p>
          </table:table-cell>
          <table:table-cell table:style-name="ce47" table:formula="of:=[$Crafting_calculations.$T30]*([.I30]*[$'Additional Data'.$M$2])" office:value-type="float" office:value="13833.6" calcext:value-type="float">
            <text:p>13833.6</text:p>
          </table:table-cell>
          <table:table-cell table:style-name="ce47" table:formula="of:=IF([$Crafting_calculations.$Q30]-[$Crafting_calculations.$V30]&gt;0;[$Crafting_calculations.$Q30]-[$Crafting_calculations.$V30];0)" office:value-type="float" office:value="12474.6" calcext:value-type="float">
            <text:p>12474.6</text:p>
          </table:table-cell>
          <table:table-cell table:style-name="ce47" table:formula="of:=IF([.D30]&gt;0;ROUNDUP([$Crafting_calculations.$W30]/[$Crafting_calculations.$I30]);0)" office:value-type="float" office:value="2" calcext:value-type="float">
            <text:p>2</text:p>
          </table:table-cell>
          <table:table-cell table:style-name="ce47" table:formula="of:=SUM([.N30:.O30])+SUM([.T30:.U30])" office:value-type="float" office:value="9" calcext:value-type="float">
            <text:p>9</text:p>
          </table:table-cell>
          <table:table-cell table:style-name="ce47" table:formula="of:=SUM([.X30:.Y30])" office:value-type="float" office:value="11" calcext:value-type="float">
            <text:p>11</text:p>
          </table:table-cell>
          <table:table-cell table:style-name="ce47" table:formula="of:=IF([$Crafting_calculations.$D30];[$Crafting_calculations.$Z30]*[$Crafting_calculations.$H30];0)" office:value-type="float" office:value="220" calcext:value-type="float">
            <text:p>220</text:p>
          </table:table-cell>
          <table:table-cell table:style-name="ce47" table:formula="of:=[$Crafting_calculations.$AA30]/[$'Additional Data'.$L$9]" office:value-type="float" office:value="0.03666666667" calcext:value-type="float">
            <text:p>0.03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table:formula="of:=IF(ROUNDDOWN([$Crafting.$I$6];0)+[$Crafting_calculations.$A30]&gt;249;0;ROUNDDOWN([$Crafting.$I$6];0)+[$Crafting_calculations.$A30])" office:value-type="float" office:value="180" calcext:value-type="float">
            <text:p>180</text:p>
          </table:table-cell>
          <table:table-cell table:style-name="ce47" table:formula="of:=IF([.D31]&gt;=1; [$Crafting_calculations.$D31]-[$Crafting_calculations.$B31]; 0)" office:value-type="float" office:value="1" calcext:value-type="float">
            <text:p>1</text:p>
          </table:table-cell>
          <table:table-cell table:style-name="ce47" table:formula="of:=IF(ROUNDDOWN([$Crafting.$I$6]+[$Crafting_calculations.$A31];0) &gt; 250; 0;IF(ROUNDDOWN([$Crafting.$I$6]+[$Crafting_calculations.$A31];0)&gt;[$Crafting.$I$8];0;ROUNDDOWN([$Crafting.$I$6]+[$Crafting_calculations.$A31];0)))" office:value-type="float" office:value="181" calcext:value-type="float">
            <text:p>181</text:p>
          </table:table-cell>
          <table:table-cell table:style-name="ce47" table:formula="of:=IF([$Crafting_calculations.$D31];   IF([$Crafting.$Q$4];     IF(NOT([$Crafting.$Q$6]);       N(&quot;Overcraft&quot;) +       IF([$Crafting_calculations.$D31]&gt;[$Crafting.$I$10];         ROUNDDOWN([$Crafting_calculations.$D31]+9;-1);         [$Crafting.$I$10]       );       N(&quot;Less Materials&quot;) +       IF(ROUNDDOWN([$Crafting_calculations.$D31]+49;-1)&gt;[$Crafting.$I$10];         IF([$Crafting_calculations.$B31]&lt;[$Crafting.$I$10];           [$Crafting.$I$10];           IF(ROUNDDOWN([$Crafting_calculations.$D31]+49;-1)&gt;250;             250;             ROUNDDOWN([$Crafting_calculations.$D31]+49;-1)           )         );         IF(ROUNDDOWN([$Crafting_calculations.$D31]+49;-1)&gt;250;           250;           ROUNDDOWN([$Crafting_calculations.$D31]+49;-1)         )       )     );     N(&quot;Not Overcraft&quot;) +     IF([$Crafting_calculations.$D31]+10&gt;250;       250;       ROUNDDOWN([$Crafting_calculations.$D31]+9;-1)     )   );   0 )" office:value-type="float" office:value="230" calcext:value-type="float">
            <text:p>230</text:p>
          </table:table-cell>
          <table:table-cell table:style-name="ce47" table:formula="of:=IF([$Crafting_calculations.$C31]=0;1;[$Crafting_calculations.$C31])" office:value-type="float" office:value="1" calcext:value-type="float">
            <text:p>1</text:p>
          </table:table-cell>
          <table:table-cell table:style-name="ce47" table:formula="of:=ROUNDUP(IF([$Crafting_calculations.$D31];VLOOKUP([$Crafting_calculations.$D31]-1;CraftData;2);0)*[$Crafting_calculations.$F31];0)" office:value-type="float" office:value="69935" calcext:value-type="float">
            <text:p>69935</text:p>
          </table:table-cell>
          <table:table-cell table:style-name="ce47" table:formula="of:=IF([$Crafting_calculations.$D31];IF([$Crafting.$H$10];VLOOKUP([$Crafting.$I$10];CraftData;[$'Additional Data'.$L$6]);VLOOKUP([$Crafting_calculations.$D31];CraftData;[$'Additional Data'.$L$6]));0)" office:value-type="float" office:value="20" calcext:value-type="float">
            <text:p>20</text:p>
          </table:table-cell>
          <table:table-cell table:style-name="ce47" table:formula="of:=IF([$Crafting_calculations.$D31];2*( (100 + 4*( IF([$Crafting_calculations.$E31]- ([$Crafting_calculations.$D31] - 1)&gt; 50; 50; [$Crafting_calculations.$E31]- ([$Crafting_calculations.$D31] - 1))))*VLOOKUP([$Crafting_calculations.$E31];CraftData;[$'Additional Data'.$L$6]));0)" office:value-type="float" office:value="12000" calcext:value-type="float">
            <text:p>12000</text:p>
          </table:table-cell>
          <table:table-cell table:style-name="ce47" table:formula="of:=IF([$Crafting_calculations.$D31];COM.MICROSOFT.CEILING([$Crafting_calculations.$G31]/[$Crafting_calculations.$I31];1);0)" office:value-type="float" office:value="6" calcext:value-type="float">
            <text:p>6</text:p>
          </table:table-cell>
          <table:table-cell table:style-name="ce47" table:formula="of:=IF([.D31]&gt;=1;[$Crafting_calculations.$E31]-[$Crafting_calculations.$B31];0)" office:value-type="float" office:value="50" calcext:value-type="float">
            <text:p>50</text:p>
          </table:table-cell>
          <table:table-cell table:style-name="ce55" table:formula="of:=VLOOKUP([$Crafting_calculations.$K31];SuccessRates;2;1)" office:value-type="percentage" office:value="0.05" calcext:value-type="percentage">
            <text:p>5.0%</text:p>
          </table:table-cell>
          <table:table-cell table:style-name="ce47" table:formula="of:=ROUNDUP([.J31]*(1-([.L31]-15%)))" office:value-type="float" office:value="7" calcext:value-type="float">
            <text:p>7</text:p>
          </table:table-cell>
          <table:table-cell table:style-name="ce47" table:formula="of:=ROUND(IF([.K31]-50&gt;0; [.M31]*([$'Additional Data'.$L$2]-[$'Additional Data'.$L$4]*([.K31]-50)); [.M31]*[$'Additional Data'.$L$2]);0)" office:value-type="float" office:value="6" calcext:value-type="float">
            <text:p>6</text:p>
          </table:table-cell>
          <table:table-cell table:style-name="ce47" table:formula="of:=ROUND(IF([.K31]-50&gt;0; [.M31]*([$'Additional Data'.$L$3]+[$'Additional Data'.$L$4]*([.K31]-50)); [.M31]*[$'Additional Data'.$L$3]);0)" office:value-type="float" office:value="1" calcext:value-type="float">
            <text:p>1</text:p>
          </table:table-cell>
          <table:table-cell table:style-name="ce47" table:formula="of:=[$Crafting_calculations.$N31]*([.I31]*[$'Additional Data'.$M$2])" office:value-type="float" office:value="47160" calcext:value-type="float">
            <text:p>47160</text:p>
          </table:table-cell>
          <table:table-cell table:style-name="ce47" table:formula="of:=[$Crafting_calculations.$G31]-[$Crafting_calculations.$P31]" office:value-type="float" office:value="22775" calcext:value-type="float">
            <text:p>22775</text:p>
          </table:table-cell>
          <table:table-cell table:style-name="ce47" table:formula="of:=IF([.D31]&gt;0;ROUNDUP([$Crafting_calculations.$Q31]/[$Crafting_calculations.$I31]);0)" office:value-type="float" office:value="2" calcext:value-type="float">
            <text:p>2</text:p>
          </table:table-cell>
          <table:table-cell table:style-name="ce47" table:formula="of:=ROUNDDOWN([.R31]*(1-([.L31]-15%)))" office:value-type="float" office:value="2" calcext:value-type="float">
            <text:p>2</text:p>
          </table:table-cell>
          <table:table-cell table:style-name="ce47" table:formula="of:=ROUND(IF([.K31]-50&gt;0; [.S31]*([$'Additional Data'.$L$2]-[$'Additional Data'.$L$4]*([.K31]-50)); [.S31]*[$'Additional Data'.$L$2]);0)" office:value-type="float" office:value="2" calcext:value-type="float">
            <text:p>2</text:p>
          </table:table-cell>
          <table:table-cell table:style-name="ce47" table:formula="of:=ROUND(IF([.K31]-50&gt;0; [.S31]*([$'Additional Data'.$L$3]+[$'Additional Data'.$L$4]*([.K31]-50)); [.S31]*[$'Additional Data'.$L$3]);0)" office:value-type="float" office:value="0" calcext:value-type="float">
            <text:p>0</text:p>
          </table:table-cell>
          <table:table-cell table:style-name="ce47" table:formula="of:=[$Crafting_calculations.$T31]*([.I31]*[$'Additional Data'.$M$2])" office:value-type="float" office:value="15720" calcext:value-type="float">
            <text:p>15720</text:p>
          </table:table-cell>
          <table:table-cell table:style-name="ce47" table:formula="of:=IF([$Crafting_calculations.$Q31]-[$Crafting_calculations.$V31]&gt;0;[$Crafting_calculations.$Q31]-[$Crafting_calculations.$V31];0)" office:value-type="float" office:value="7055" calcext:value-type="float">
            <text:p>7055</text:p>
          </table:table-cell>
          <table:table-cell table:style-name="ce47" table:formula="of:=IF([.D31]&gt;0;ROUNDUP([$Crafting_calculations.$W31]/[$Crafting_calculations.$I31]);0)" office:value-type="float" office:value="1" calcext:value-type="float">
            <text:p>1</text:p>
          </table:table-cell>
          <table:table-cell table:style-name="ce47" table:formula="of:=SUM([.N31:.O31])+SUM([.T31:.U31])" office:value-type="float" office:value="9" calcext:value-type="float">
            <text:p>9</text:p>
          </table:table-cell>
          <table:table-cell table:style-name="ce47" table:formula="of:=SUM([.X31:.Y31])" office:value-type="float" office:value="10" calcext:value-type="float">
            <text:p>10</text:p>
          </table:table-cell>
          <table:table-cell table:style-name="ce47" table:formula="of:=IF([$Crafting_calculations.$D31];[$Crafting_calculations.$Z31]*[$Crafting_calculations.$H31];0)" office:value-type="float" office:value="200" calcext:value-type="float">
            <text:p>200</text:p>
          </table:table-cell>
          <table:table-cell table:style-name="ce47" table:formula="of:=[$Crafting_calculations.$AA31]/[$'Additional Data'.$L$9]" office:value-type="float" office:value="0.03333333333" calcext:value-type="float">
            <text:p>0.03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table:formula="of:=IF(ROUNDDOWN([$Crafting.$I$6];0)+[$Crafting_calculations.$A31]&gt;249;0;ROUNDDOWN([$Crafting.$I$6];0)+[$Crafting_calculations.$A31])" office:value-type="float" office:value="181" calcext:value-type="float">
            <text:p>181</text:p>
          </table:table-cell>
          <table:table-cell table:style-name="ce47" table:formula="of:=IF([.D32]&gt;=1; [$Crafting_calculations.$D32]-[$Crafting_calculations.$B32]; 0)" office:value-type="float" office:value="1" calcext:value-type="float">
            <text:p>1</text:p>
          </table:table-cell>
          <table:table-cell table:style-name="ce47" table:formula="of:=IF(ROUNDDOWN([$Crafting.$I$6]+[$Crafting_calculations.$A32];0) &gt; 250; 0;IF(ROUNDDOWN([$Crafting.$I$6]+[$Crafting_calculations.$A32];0)&gt;[$Crafting.$I$8];0;ROUNDDOWN([$Crafting.$I$6]+[$Crafting_calculations.$A32];0)))" office:value-type="float" office:value="182" calcext:value-type="float">
            <text:p>182</text:p>
          </table:table-cell>
          <table:table-cell table:style-name="ce47" table:formula="of:=IF([$Crafting_calculations.$D32];   IF([$Crafting.$Q$4];     IF(NOT([$Crafting.$Q$6]);       N(&quot;Overcraft&quot;) +       IF([$Crafting_calculations.$D32]&gt;[$Crafting.$I$10];         ROUNDDOWN([$Crafting_calculations.$D32]+9;-1);         [$Crafting.$I$10]       );       N(&quot;Less Materials&quot;) +       IF(ROUNDDOWN([$Crafting_calculations.$D32]+49;-1)&gt;[$Crafting.$I$10];         IF([$Crafting_calculations.$B32]&lt;[$Crafting.$I$10];           [$Crafting.$I$10];           IF(ROUNDDOWN([$Crafting_calculations.$D32]+49;-1)&gt;250;             250;             ROUNDDOWN([$Crafting_calculations.$D32]+49;-1)           )         );         IF(ROUNDDOWN([$Crafting_calculations.$D32]+49;-1)&gt;250;           250;           ROUNDDOWN([$Crafting_calculations.$D32]+49;-1)         )       )     );     N(&quot;Not Overcraft&quot;) +     IF([$Crafting_calculations.$D32]+10&gt;250;       250;       ROUNDDOWN([$Crafting_calculations.$D32]+9;-1)     )   );   0 )" office:value-type="float" office:value="230" calcext:value-type="float">
            <text:p>230</text:p>
          </table:table-cell>
          <table:table-cell table:style-name="ce47" table:formula="of:=IF([$Crafting_calculations.$C32]=0;1;[$Crafting_calculations.$C32])" office:value-type="float" office:value="1" calcext:value-type="float">
            <text:p>1</text:p>
          </table:table-cell>
          <table:table-cell table:style-name="ce47" table:formula="of:=ROUNDUP(IF([$Crafting_calculations.$D32];VLOOKUP([$Crafting_calculations.$D32]-1;CraftData;2);0)*[$Crafting_calculations.$F32];0)" office:value-type="float" office:value="70392" calcext:value-type="float">
            <text:p>70392</text:p>
          </table:table-cell>
          <table:table-cell table:style-name="ce47" table:formula="of:=IF([$Crafting_calculations.$D32];IF([$Crafting.$H$10];VLOOKUP([$Crafting.$I$10];CraftData;[$'Additional Data'.$L$6]);VLOOKUP([$Crafting_calculations.$D32];CraftData;[$'Additional Data'.$L$6]));0)" office:value-type="float" office:value="20" calcext:value-type="float">
            <text:p>20</text:p>
          </table:table-cell>
          <table:table-cell table:style-name="ce47" table:formula="of:=IF([$Crafting_calculations.$D32];2*( (100 + 4*( IF([$Crafting_calculations.$E32]- ([$Crafting_calculations.$D32] - 1)&gt; 50; 50; [$Crafting_calculations.$E32]- ([$Crafting_calculations.$D32] - 1))))*VLOOKUP([$Crafting_calculations.$E32];CraftData;[$'Additional Data'.$L$6]));0)" office:value-type="float" office:value="11840" calcext:value-type="float">
            <text:p>11840</text:p>
          </table:table-cell>
          <table:table-cell table:style-name="ce47" table:formula="of:=IF([$Crafting_calculations.$D32];COM.MICROSOFT.CEILING([$Crafting_calculations.$G32]/[$Crafting_calculations.$I32];1);0)" office:value-type="float" office:value="6" calcext:value-type="float">
            <text:p>6</text:p>
          </table:table-cell>
          <table:table-cell table:style-name="ce47" table:formula="of:=IF([.D32]&gt;=1;[$Crafting_calculations.$E32]-[$Crafting_calculations.$B32];0)" office:value-type="float" office:value="49" calcext:value-type="float">
            <text:p>49</text:p>
          </table:table-cell>
          <table:table-cell table:style-name="ce55" table:formula="of:=VLOOKUP([$Crafting_calculations.$K32];SuccessRates;2;1)" office:value-type="percentage" office:value="0.066" calcext:value-type="percentage">
            <text:p>6.6%</text:p>
          </table:table-cell>
          <table:table-cell table:style-name="ce47" table:formula="of:=ROUNDUP([.J32]*(1-([.L32]-15%)))" office:value-type="float" office:value="7" calcext:value-type="float">
            <text:p>7</text:p>
          </table:table-cell>
          <table:table-cell table:style-name="ce47" table:formula="of:=ROUND(IF([.K32]-50&gt;0; [.M32]*([$'Additional Data'.$L$2]-[$'Additional Data'.$L$4]*([.K32]-50)); [.M32]*[$'Additional Data'.$L$2]);0)" office:value-type="float" office:value="6" calcext:value-type="float">
            <text:p>6</text:p>
          </table:table-cell>
          <table:table-cell table:style-name="ce47" table:formula="of:=ROUND(IF([.K32]-50&gt;0; [.M32]*([$'Additional Data'.$L$3]+[$'Additional Data'.$L$4]*([.K32]-50)); [.M32]*[$'Additional Data'.$L$3]);0)" office:value-type="float" office:value="1" calcext:value-type="float">
            <text:p>1</text:p>
          </table:table-cell>
          <table:table-cell table:style-name="ce47" table:formula="of:=[$Crafting_calculations.$N32]*([.I32]*[$'Additional Data'.$M$2])" office:value-type="float" office:value="46531.2" calcext:value-type="float">
            <text:p>46531.2</text:p>
          </table:table-cell>
          <table:table-cell table:style-name="ce47" table:formula="of:=[$Crafting_calculations.$G32]-[$Crafting_calculations.$P32]" office:value-type="float" office:value="23860.8" calcext:value-type="float">
            <text:p>23860.8</text:p>
          </table:table-cell>
          <table:table-cell table:style-name="ce47" table:formula="of:=IF([.D32]&gt;0;ROUNDUP([$Crafting_calculations.$Q32]/[$Crafting_calculations.$I32]);0)" office:value-type="float" office:value="3" calcext:value-type="float">
            <text:p>3</text:p>
          </table:table-cell>
          <table:table-cell table:style-name="ce47" table:formula="of:=ROUNDDOWN([.R32]*(1-([.L32]-15%)))" office:value-type="float" office:value="3" calcext:value-type="float">
            <text:p>3</text:p>
          </table:table-cell>
          <table:table-cell table:style-name="ce47" table:formula="of:=ROUND(IF([.K32]-50&gt;0; [.S32]*([$'Additional Data'.$L$2]-[$'Additional Data'.$L$4]*([.K32]-50)); [.S32]*[$'Additional Data'.$L$2]);0)" office:value-type="float" office:value="2" calcext:value-type="float">
            <text:p>2</text:p>
          </table:table-cell>
          <table:table-cell table:style-name="ce47" table:formula="of:=ROUND(IF([.K32]-50&gt;0; [.S32]*([$'Additional Data'.$L$3]+[$'Additional Data'.$L$4]*([.K32]-50)); [.S32]*[$'Additional Data'.$L$3]);0)" office:value-type="float" office:value="1" calcext:value-type="float">
            <text:p>1</text:p>
          </table:table-cell>
          <table:table-cell table:style-name="ce47" table:formula="of:=[$Crafting_calculations.$T32]*([.I32]*[$'Additional Data'.$M$2])" office:value-type="float" office:value="15510.4" calcext:value-type="float">
            <text:p>15510.4</text:p>
          </table:table-cell>
          <table:table-cell table:style-name="ce47" table:formula="of:=IF([$Crafting_calculations.$Q32]-[$Crafting_calculations.$V32]&gt;0;[$Crafting_calculations.$Q32]-[$Crafting_calculations.$V32];0)" office:value-type="float" office:value="8350.4" calcext:value-type="float">
            <text:p>8350.4</text:p>
          </table:table-cell>
          <table:table-cell table:style-name="ce47" table:formula="of:=IF([.D32]&gt;0;ROUNDUP([$Crafting_calculations.$W32]/[$Crafting_calculations.$I32]);0)" office:value-type="float" office:value="1" calcext:value-type="float">
            <text:p>1</text:p>
          </table:table-cell>
          <table:table-cell table:style-name="ce47" table:formula="of:=SUM([.N32:.O32])+SUM([.T32:.U32])" office:value-type="float" office:value="10" calcext:value-type="float">
            <text:p>10</text:p>
          </table:table-cell>
          <table:table-cell table:style-name="ce47" table:formula="of:=SUM([.X32:.Y32])" office:value-type="float" office:value="11" calcext:value-type="float">
            <text:p>11</text:p>
          </table:table-cell>
          <table:table-cell table:style-name="ce47" table:formula="of:=IF([$Crafting_calculations.$D32];[$Crafting_calculations.$Z32]*[$Crafting_calculations.$H32];0)" office:value-type="float" office:value="220" calcext:value-type="float">
            <text:p>220</text:p>
          </table:table-cell>
          <table:table-cell table:style-name="ce47" table:formula="of:=[$Crafting_calculations.$AA32]/[$'Additional Data'.$L$9]" office:value-type="float" office:value="0.03666666667" calcext:value-type="float">
            <text:p>0.03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table:formula="of:=IF(ROUNDDOWN([$Crafting.$I$6];0)+[$Crafting_calculations.$A32]&gt;249;0;ROUNDDOWN([$Crafting.$I$6];0)+[$Crafting_calculations.$A32])" office:value-type="float" office:value="182" calcext:value-type="float">
            <text:p>182</text:p>
          </table:table-cell>
          <table:table-cell table:style-name="ce47" table:formula="of:=IF([.D33]&gt;=1; [$Crafting_calculations.$D33]-[$Crafting_calculations.$B33]; 0)" office:value-type="float" office:value="1" calcext:value-type="float">
            <text:p>1</text:p>
          </table:table-cell>
          <table:table-cell table:style-name="ce47" table:formula="of:=IF(ROUNDDOWN([$Crafting.$I$6]+[$Crafting_calculations.$A33];0) &gt; 250; 0;IF(ROUNDDOWN([$Crafting.$I$6]+[$Crafting_calculations.$A33];0)&gt;[$Crafting.$I$8];0;ROUNDDOWN([$Crafting.$I$6]+[$Crafting_calculations.$A33];0)))" office:value-type="float" office:value="183" calcext:value-type="float">
            <text:p>183</text:p>
          </table:table-cell>
          <table:table-cell table:style-name="ce47" table:formula="of:=IF([$Crafting_calculations.$D33];   IF([$Crafting.$Q$4];     IF(NOT([$Crafting.$Q$6]);       N(&quot;Overcraft&quot;) +       IF([$Crafting_calculations.$D33]&gt;[$Crafting.$I$10];         ROUNDDOWN([$Crafting_calculations.$D33]+9;-1);         [$Crafting.$I$10]       );       N(&quot;Less Materials&quot;) +       IF(ROUNDDOWN([$Crafting_calculations.$D33]+49;-1)&gt;[$Crafting.$I$10];         IF([$Crafting_calculations.$B33]&lt;[$Crafting.$I$10];           [$Crafting.$I$10];           IF(ROUNDDOWN([$Crafting_calculations.$D33]+49;-1)&gt;250;             250;             ROUNDDOWN([$Crafting_calculations.$D33]+49;-1)           )         );         IF(ROUNDDOWN([$Crafting_calculations.$D33]+49;-1)&gt;250;           250;           ROUNDDOWN([$Crafting_calculations.$D33]+49;-1)         )       )     );     N(&quot;Not Overcraft&quot;) +     IF([$Crafting_calculations.$D33]+10&gt;250;       250;       ROUNDDOWN([$Crafting_calculations.$D33]+9;-1)     )   );   0 )" office:value-type="float" office:value="230" calcext:value-type="float">
            <text:p>230</text:p>
          </table:table-cell>
          <table:table-cell table:style-name="ce47" table:formula="of:=IF([$Crafting_calculations.$C33]=0;1;[$Crafting_calculations.$C33])" office:value-type="float" office:value="1" calcext:value-type="float">
            <text:p>1</text:p>
          </table:table-cell>
          <table:table-cell table:style-name="ce47" table:formula="of:=ROUNDUP(IF([$Crafting_calculations.$D33];VLOOKUP([$Crafting_calculations.$D33]-1;CraftData;2);0)*[$Crafting_calculations.$F33];0)" office:value-type="float" office:value="73210" calcext:value-type="float">
            <text:p>73210</text:p>
          </table:table-cell>
          <table:table-cell table:style-name="ce47" table:formula="of:=IF([$Crafting_calculations.$D33];IF([$Crafting.$H$10];VLOOKUP([$Crafting.$I$10];CraftData;[$'Additional Data'.$L$6]);VLOOKUP([$Crafting_calculations.$D33];CraftData;[$'Additional Data'.$L$6]));0)" office:value-type="float" office:value="20" calcext:value-type="float">
            <text:p>20</text:p>
          </table:table-cell>
          <table:table-cell table:style-name="ce47" table:formula="of:=IF([$Crafting_calculations.$D33];2*( (100 + 4*( IF([$Crafting_calculations.$E33]- ([$Crafting_calculations.$D33] - 1)&gt; 50; 50; [$Crafting_calculations.$E33]- ([$Crafting_calculations.$D33] - 1))))*VLOOKUP([$Crafting_calculations.$E33];CraftData;[$'Additional Data'.$L$6]));0)" office:value-type="float" office:value="11680" calcext:value-type="float">
            <text:p>11680</text:p>
          </table:table-cell>
          <table:table-cell table:style-name="ce47" table:formula="of:=IF([$Crafting_calculations.$D33];COM.MICROSOFT.CEILING([$Crafting_calculations.$G33]/[$Crafting_calculations.$I33];1);0)" office:value-type="float" office:value="7" calcext:value-type="float">
            <text:p>7</text:p>
          </table:table-cell>
          <table:table-cell table:style-name="ce47" table:formula="of:=IF([.D33]&gt;=1;[$Crafting_calculations.$E33]-[$Crafting_calculations.$B33];0)" office:value-type="float" office:value="48" calcext:value-type="float">
            <text:p>48</text:p>
          </table:table-cell>
          <table:table-cell table:style-name="ce55" table:formula="of:=VLOOKUP([$Crafting_calculations.$K33];SuccessRates;2;1)" office:value-type="percentage" office:value="0.082" calcext:value-type="percentage">
            <text:p>8.2%</text:p>
          </table:table-cell>
          <table:table-cell table:style-name="ce47" table:formula="of:=ROUNDUP([.J33]*(1-([.L33]-15%)))" office:value-type="float" office:value="8" calcext:value-type="float">
            <text:p>8</text:p>
          </table:table-cell>
          <table:table-cell table:style-name="ce47" table:formula="of:=ROUND(IF([.K33]-50&gt;0; [.M33]*([$'Additional Data'.$L$2]-[$'Additional Data'.$L$4]*([.K33]-50)); [.M33]*[$'Additional Data'.$L$2]);0)" office:value-type="float" office:value="7" calcext:value-type="float">
            <text:p>7</text:p>
          </table:table-cell>
          <table:table-cell table:style-name="ce47" table:formula="of:=ROUND(IF([.K33]-50&gt;0; [.M33]*([$'Additional Data'.$L$3]+[$'Additional Data'.$L$4]*([.K33]-50)); [.M33]*[$'Additional Data'.$L$3]);0)" office:value-type="float" office:value="1" calcext:value-type="float">
            <text:p>1</text:p>
          </table:table-cell>
          <table:table-cell table:style-name="ce47" table:formula="of:=[$Crafting_calculations.$N33]*([.I33]*[$'Additional Data'.$M$2])" office:value-type="float" office:value="53552.8" calcext:value-type="float">
            <text:p>53552.8</text:p>
          </table:table-cell>
          <table:table-cell table:style-name="ce47" table:formula="of:=[$Crafting_calculations.$G33]-[$Crafting_calculations.$P33]" office:value-type="float" office:value="19657.2" calcext:value-type="float">
            <text:p>19657.2</text:p>
          </table:table-cell>
          <table:table-cell table:style-name="ce47" table:formula="of:=IF([.D33]&gt;0;ROUNDUP([$Crafting_calculations.$Q33]/[$Crafting_calculations.$I33]);0)" office:value-type="float" office:value="2" calcext:value-type="float">
            <text:p>2</text:p>
          </table:table-cell>
          <table:table-cell table:style-name="ce47" table:formula="of:=ROUNDDOWN([.R33]*(1-([.L33]-15%)))" office:value-type="float" office:value="2" calcext:value-type="float">
            <text:p>2</text:p>
          </table:table-cell>
          <table:table-cell table:style-name="ce47" table:formula="of:=ROUND(IF([.K33]-50&gt;0; [.S33]*([$'Additional Data'.$L$2]-[$'Additional Data'.$L$4]*([.K33]-50)); [.S33]*[$'Additional Data'.$L$2]);0)" office:value-type="float" office:value="2" calcext:value-type="float">
            <text:p>2</text:p>
          </table:table-cell>
          <table:table-cell table:style-name="ce47" table:formula="of:=ROUND(IF([.K33]-50&gt;0; [.S33]*([$'Additional Data'.$L$3]+[$'Additional Data'.$L$4]*([.K33]-50)); [.S33]*[$'Additional Data'.$L$3]);0)" office:value-type="float" office:value="0" calcext:value-type="float">
            <text:p>0</text:p>
          </table:table-cell>
          <table:table-cell table:style-name="ce47" table:formula="of:=[$Crafting_calculations.$T33]*([.I33]*[$'Additional Data'.$M$2])" office:value-type="float" office:value="15300.8" calcext:value-type="float">
            <text:p>15300.8</text:p>
          </table:table-cell>
          <table:table-cell table:style-name="ce47" table:formula="of:=IF([$Crafting_calculations.$Q33]-[$Crafting_calculations.$V33]&gt;0;[$Crafting_calculations.$Q33]-[$Crafting_calculations.$V33];0)" office:value-type="float" office:value="4356.4" calcext:value-type="float">
            <text:p>4356.4</text:p>
          </table:table-cell>
          <table:table-cell table:style-name="ce47" table:formula="of:=IF([.D33]&gt;0;ROUNDUP([$Crafting_calculations.$W33]/[$Crafting_calculations.$I33]);0)" office:value-type="float" office:value="1" calcext:value-type="float">
            <text:p>1</text:p>
          </table:table-cell>
          <table:table-cell table:style-name="ce47" table:formula="of:=SUM([.N33:.O33])+SUM([.T33:.U33])" office:value-type="float" office:value="10" calcext:value-type="float">
            <text:p>10</text:p>
          </table:table-cell>
          <table:table-cell table:style-name="ce47" table:formula="of:=SUM([.X33:.Y33])" office:value-type="float" office:value="11" calcext:value-type="float">
            <text:p>11</text:p>
          </table:table-cell>
          <table:table-cell table:style-name="ce47" table:formula="of:=IF([$Crafting_calculations.$D33];[$Crafting_calculations.$Z33]*[$Crafting_calculations.$H33];0)" office:value-type="float" office:value="220" calcext:value-type="float">
            <text:p>220</text:p>
          </table:table-cell>
          <table:table-cell table:style-name="ce47" table:formula="of:=[$Crafting_calculations.$AA33]/[$'Additional Data'.$L$9]" office:value-type="float" office:value="0.03666666667" calcext:value-type="float">
            <text:p>0.03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table:formula="of:=IF(ROUNDDOWN([$Crafting.$I$6];0)+[$Crafting_calculations.$A33]&gt;249;0;ROUNDDOWN([$Crafting.$I$6];0)+[$Crafting_calculations.$A33])" office:value-type="float" office:value="183" calcext:value-type="float">
            <text:p>183</text:p>
          </table:table-cell>
          <table:table-cell table:style-name="ce47" table:formula="of:=IF([.D34]&gt;=1; [$Crafting_calculations.$D34]-[$Crafting_calculations.$B34]; 0)" office:value-type="float" office:value="1" calcext:value-type="float">
            <text:p>1</text:p>
          </table:table-cell>
          <table:table-cell table:style-name="ce47" table:formula="of:=IF(ROUNDDOWN([$Crafting.$I$6]+[$Crafting_calculations.$A34];0) &gt; 250; 0;IF(ROUNDDOWN([$Crafting.$I$6]+[$Crafting_calculations.$A34];0)&gt;[$Crafting.$I$8];0;ROUNDDOWN([$Crafting.$I$6]+[$Crafting_calculations.$A34];0)))" office:value-type="float" office:value="184" calcext:value-type="float">
            <text:p>184</text:p>
          </table:table-cell>
          <table:table-cell table:style-name="ce47" table:formula="of:=IF([$Crafting_calculations.$D34];   IF([$Crafting.$Q$4];     IF(NOT([$Crafting.$Q$6]);       N(&quot;Overcraft&quot;) +       IF([$Crafting_calculations.$D34]&gt;[$Crafting.$I$10];         ROUNDDOWN([$Crafting_calculations.$D34]+9;-1);         [$Crafting.$I$10]       );       N(&quot;Less Materials&quot;) +       IF(ROUNDDOWN([$Crafting_calculations.$D34]+49;-1)&gt;[$Crafting.$I$10];         IF([$Crafting_calculations.$B34]&lt;[$Crafting.$I$10];           [$Crafting.$I$10];           IF(ROUNDDOWN([$Crafting_calculations.$D34]+49;-1)&gt;250;             250;             ROUNDDOWN([$Crafting_calculations.$D34]+49;-1)           )         );         IF(ROUNDDOWN([$Crafting_calculations.$D34]+49;-1)&gt;250;           250;           ROUNDDOWN([$Crafting_calculations.$D34]+49;-1)         )       )     );     N(&quot;Not Overcraft&quot;) +     IF([$Crafting_calculations.$D34]+10&gt;250;       250;       ROUNDDOWN([$Crafting_calculations.$D34]+9;-1)     )   );   0 )" office:value-type="float" office:value="230" calcext:value-type="float">
            <text:p>230</text:p>
          </table:table-cell>
          <table:table-cell table:style-name="ce47" table:formula="of:=IF([$Crafting_calculations.$C34]=0;1;[$Crafting_calculations.$C34])" office:value-type="float" office:value="1" calcext:value-type="float">
            <text:p>1</text:p>
          </table:table-cell>
          <table:table-cell table:style-name="ce47" table:formula="of:=ROUNDUP(IF([$Crafting_calculations.$D34];VLOOKUP([$Crafting_calculations.$D34]-1;CraftData;2);0)*[$Crafting_calculations.$F34];0)" office:value-type="float" office:value="73955" calcext:value-type="float">
            <text:p>73955</text:p>
          </table:table-cell>
          <table:table-cell table:style-name="ce47" table:formula="of:=IF([$Crafting_calculations.$D34];IF([$Crafting.$H$10];VLOOKUP([$Crafting.$I$10];CraftData;[$'Additional Data'.$L$6]);VLOOKUP([$Crafting_calculations.$D34];CraftData;[$'Additional Data'.$L$6]));0)" office:value-type="float" office:value="20" calcext:value-type="float">
            <text:p>20</text:p>
          </table:table-cell>
          <table:table-cell table:style-name="ce47" table:formula="of:=IF([$Crafting_calculations.$D34];2*( (100 + 4*( IF([$Crafting_calculations.$E34]- ([$Crafting_calculations.$D34] - 1)&gt; 50; 50; [$Crafting_calculations.$E34]- ([$Crafting_calculations.$D34] - 1))))*VLOOKUP([$Crafting_calculations.$E34];CraftData;[$'Additional Data'.$L$6]));0)" office:value-type="float" office:value="11520" calcext:value-type="float">
            <text:p>11520</text:p>
          </table:table-cell>
          <table:table-cell table:style-name="ce47" table:formula="of:=IF([$Crafting_calculations.$D34];COM.MICROSOFT.CEILING([$Crafting_calculations.$G34]/[$Crafting_calculations.$I34];1);0)" office:value-type="float" office:value="7" calcext:value-type="float">
            <text:p>7</text:p>
          </table:table-cell>
          <table:table-cell table:style-name="ce47" table:formula="of:=IF([.D34]&gt;=1;[$Crafting_calculations.$E34]-[$Crafting_calculations.$B34];0)" office:value-type="float" office:value="47" calcext:value-type="float">
            <text:p>47</text:p>
          </table:table-cell>
          <table:table-cell table:style-name="ce55" table:formula="of:=VLOOKUP([$Crafting_calculations.$K34];SuccessRates;2;1)" office:value-type="percentage" office:value="0.098" calcext:value-type="percentage">
            <text:p>9.8%</text:p>
          </table:table-cell>
          <table:table-cell table:style-name="ce47" table:formula="of:=ROUNDUP([.J34]*(1-([.L34]-15%)))" office:value-type="float" office:value="8" calcext:value-type="float">
            <text:p>8</text:p>
          </table:table-cell>
          <table:table-cell table:style-name="ce47" table:formula="of:=ROUND(IF([.K34]-50&gt;0; [.M34]*([$'Additional Data'.$L$2]-[$'Additional Data'.$L$4]*([.K34]-50)); [.M34]*[$'Additional Data'.$L$2]);0)" office:value-type="float" office:value="7" calcext:value-type="float">
            <text:p>7</text:p>
          </table:table-cell>
          <table:table-cell table:style-name="ce47" table:formula="of:=ROUND(IF([.K34]-50&gt;0; [.M34]*([$'Additional Data'.$L$3]+[$'Additional Data'.$L$4]*([.K34]-50)); [.M34]*[$'Additional Data'.$L$3]);0)" office:value-type="float" office:value="1" calcext:value-type="float">
            <text:p>1</text:p>
          </table:table-cell>
          <table:table-cell table:style-name="ce47" table:formula="of:=[$Crafting_calculations.$N34]*([.I34]*[$'Additional Data'.$M$2])" office:value-type="float" office:value="52819.2" calcext:value-type="float">
            <text:p>52819.2</text:p>
          </table:table-cell>
          <table:table-cell table:style-name="ce47" table:formula="of:=[$Crafting_calculations.$G34]-[$Crafting_calculations.$P34]" office:value-type="float" office:value="21135.8" calcext:value-type="float">
            <text:p>21135.8</text:p>
          </table:table-cell>
          <table:table-cell table:style-name="ce47" table:formula="of:=IF([.D34]&gt;0;ROUNDUP([$Crafting_calculations.$Q34]/[$Crafting_calculations.$I34]);0)" office:value-type="float" office:value="2" calcext:value-type="float">
            <text:p>2</text:p>
          </table:table-cell>
          <table:table-cell table:style-name="ce47" table:formula="of:=ROUNDDOWN([.R34]*(1-([.L34]-15%)))" office:value-type="float" office:value="2" calcext:value-type="float">
            <text:p>2</text:p>
          </table:table-cell>
          <table:table-cell table:style-name="ce47" table:formula="of:=ROUND(IF([.K34]-50&gt;0; [.S34]*([$'Additional Data'.$L$2]-[$'Additional Data'.$L$4]*([.K34]-50)); [.S34]*[$'Additional Data'.$L$2]);0)" office:value-type="float" office:value="2" calcext:value-type="float">
            <text:p>2</text:p>
          </table:table-cell>
          <table:table-cell table:style-name="ce47" table:formula="of:=ROUND(IF([.K34]-50&gt;0; [.S34]*([$'Additional Data'.$L$3]+[$'Additional Data'.$L$4]*([.K34]-50)); [.S34]*[$'Additional Data'.$L$3]);0)" office:value-type="float" office:value="0" calcext:value-type="float">
            <text:p>0</text:p>
          </table:table-cell>
          <table:table-cell table:style-name="ce47" table:formula="of:=[$Crafting_calculations.$T34]*([.I34]*[$'Additional Data'.$M$2])" office:value-type="float" office:value="15091.2" calcext:value-type="float">
            <text:p>15091.2</text:p>
          </table:table-cell>
          <table:table-cell table:style-name="ce47" table:formula="of:=IF([$Crafting_calculations.$Q34]-[$Crafting_calculations.$V34]&gt;0;[$Crafting_calculations.$Q34]-[$Crafting_calculations.$V34];0)" office:value-type="float" office:value="6044.6" calcext:value-type="float">
            <text:p>6044.6</text:p>
          </table:table-cell>
          <table:table-cell table:style-name="ce47" table:formula="of:=IF([.D34]&gt;0;ROUNDUP([$Crafting_calculations.$W34]/[$Crafting_calculations.$I34]);0)" office:value-type="float" office:value="1" calcext:value-type="float">
            <text:p>1</text:p>
          </table:table-cell>
          <table:table-cell table:style-name="ce47" table:formula="of:=SUM([.N34:.O34])+SUM([.T34:.U34])" office:value-type="float" office:value="10" calcext:value-type="float">
            <text:p>10</text:p>
          </table:table-cell>
          <table:table-cell table:style-name="ce47" table:formula="of:=SUM([.X34:.Y34])" office:value-type="float" office:value="11" calcext:value-type="float">
            <text:p>11</text:p>
          </table:table-cell>
          <table:table-cell table:style-name="ce47" table:formula="of:=IF([$Crafting_calculations.$D34];[$Crafting_calculations.$Z34]*[$Crafting_calculations.$H34];0)" office:value-type="float" office:value="220" calcext:value-type="float">
            <text:p>220</text:p>
          </table:table-cell>
          <table:table-cell table:style-name="ce47" table:formula="of:=[$Crafting_calculations.$AA34]/[$'Additional Data'.$L$9]" office:value-type="float" office:value="0.03666666667" calcext:value-type="float">
            <text:p>0.03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table:formula="of:=IF(ROUNDDOWN([$Crafting.$I$6];0)+[$Crafting_calculations.$A34]&gt;249;0;ROUNDDOWN([$Crafting.$I$6];0)+[$Crafting_calculations.$A34])" office:value-type="float" office:value="184" calcext:value-type="float">
            <text:p>184</text:p>
          </table:table-cell>
          <table:table-cell table:style-name="ce47" table:formula="of:=IF([.D35]&gt;=1; [$Crafting_calculations.$D35]-[$Crafting_calculations.$B35]; 0)" office:value-type="float" office:value="1" calcext:value-type="float">
            <text:p>1</text:p>
          </table:table-cell>
          <table:table-cell table:style-name="ce47" table:formula="of:=IF(ROUNDDOWN([$Crafting.$I$6]+[$Crafting_calculations.$A35];0) &gt; 250; 0;IF(ROUNDDOWN([$Crafting.$I$6]+[$Crafting_calculations.$A35];0)&gt;[$Crafting.$I$8];0;ROUNDDOWN([$Crafting.$I$6]+[$Crafting_calculations.$A35];0)))" office:value-type="float" office:value="185" calcext:value-type="float">
            <text:p>185</text:p>
          </table:table-cell>
          <table:table-cell table:style-name="ce47" table:formula="of:=IF([$Crafting_calculations.$D35];   IF([$Crafting.$Q$4];     IF(NOT([$Crafting.$Q$6]);       N(&quot;Overcraft&quot;) +       IF([$Crafting_calculations.$D35]&gt;[$Crafting.$I$10];         ROUNDDOWN([$Crafting_calculations.$D35]+9;-1);         [$Crafting.$I$10]       );       N(&quot;Less Materials&quot;) +       IF(ROUNDDOWN([$Crafting_calculations.$D35]+49;-1)&gt;[$Crafting.$I$10];         IF([$Crafting_calculations.$B35]&lt;[$Crafting.$I$10];           [$Crafting.$I$10];           IF(ROUNDDOWN([$Crafting_calculations.$D35]+49;-1)&gt;250;             250;             ROUNDDOWN([$Crafting_calculations.$D35]+49;-1)           )         );         IF(ROUNDDOWN([$Crafting_calculations.$D35]+49;-1)&gt;250;           250;           ROUNDDOWN([$Crafting_calculations.$D35]+49;-1)         )       )     );     N(&quot;Not Overcraft&quot;) +     IF([$Crafting_calculations.$D35]+10&gt;250;       250;       ROUNDDOWN([$Crafting_calculations.$D35]+9;-1)     )   );   0 )" office:value-type="float" office:value="230" calcext:value-type="float">
            <text:p>230</text:p>
          </table:table-cell>
          <table:table-cell table:style-name="ce47" table:formula="of:=IF([$Crafting_calculations.$C35]=0;1;[$Crafting_calculations.$C35])" office:value-type="float" office:value="1" calcext:value-type="float">
            <text:p>1</text:p>
          </table:table-cell>
          <table:table-cell table:style-name="ce47" table:formula="of:=ROUNDUP(IF([$Crafting_calculations.$D35];VLOOKUP([$Crafting_calculations.$D35]-1;CraftData;2);0)*[$Crafting_calculations.$F35];0)" office:value-type="float" office:value="74159" calcext:value-type="float">
            <text:p>74159</text:p>
          </table:table-cell>
          <table:table-cell table:style-name="ce47" table:formula="of:=IF([$Crafting_calculations.$D35];IF([$Crafting.$H$10];VLOOKUP([$Crafting.$I$10];CraftData;[$'Additional Data'.$L$6]);VLOOKUP([$Crafting_calculations.$D35];CraftData;[$'Additional Data'.$L$6]));0)" office:value-type="float" office:value="20" calcext:value-type="float">
            <text:p>20</text:p>
          </table:table-cell>
          <table:table-cell table:style-name="ce47" table:formula="of:=IF([$Crafting_calculations.$D35];2*( (100 + 4*( IF([$Crafting_calculations.$E35]- ([$Crafting_calculations.$D35] - 1)&gt; 50; 50; [$Crafting_calculations.$E35]- ([$Crafting_calculations.$D35] - 1))))*VLOOKUP([$Crafting_calculations.$E35];CraftData;[$'Additional Data'.$L$6]));0)" office:value-type="float" office:value="11360" calcext:value-type="float">
            <text:p>11360</text:p>
          </table:table-cell>
          <table:table-cell table:style-name="ce47" table:formula="of:=IF([$Crafting_calculations.$D35];COM.MICROSOFT.CEILING([$Crafting_calculations.$G35]/[$Crafting_calculations.$I35];1);0)" office:value-type="float" office:value="7" calcext:value-type="float">
            <text:p>7</text:p>
          </table:table-cell>
          <table:table-cell table:style-name="ce47" table:formula="of:=IF([.D35]&gt;=1;[$Crafting_calculations.$E35]-[$Crafting_calculations.$B35];0)" office:value-type="float" office:value="46" calcext:value-type="float">
            <text:p>46</text:p>
          </table:table-cell>
          <table:table-cell table:style-name="ce55" table:formula="of:=VLOOKUP([$Crafting_calculations.$K35];SuccessRates;2;1)" office:value-type="percentage" office:value="0.114" calcext:value-type="percentage">
            <text:p>11.4%</text:p>
          </table:table-cell>
          <table:table-cell table:style-name="ce47" table:formula="of:=ROUNDUP([.J35]*(1-([.L35]-15%)))" office:value-type="float" office:value="8" calcext:value-type="float">
            <text:p>8</text:p>
          </table:table-cell>
          <table:table-cell table:style-name="ce47" table:formula="of:=ROUND(IF([.K35]-50&gt;0; [.M35]*([$'Additional Data'.$L$2]-[$'Additional Data'.$L$4]*([.K35]-50)); [.M35]*[$'Additional Data'.$L$2]);0)" office:value-type="float" office:value="7" calcext:value-type="float">
            <text:p>7</text:p>
          </table:table-cell>
          <table:table-cell table:style-name="ce47" table:formula="of:=ROUND(IF([.K35]-50&gt;0; [.M35]*([$'Additional Data'.$L$3]+[$'Additional Data'.$L$4]*([.K35]-50)); [.M35]*[$'Additional Data'.$L$3]);0)" office:value-type="float" office:value="1" calcext:value-type="float">
            <text:p>1</text:p>
          </table:table-cell>
          <table:table-cell table:style-name="ce47" table:formula="of:=[$Crafting_calculations.$N35]*([.I35]*[$'Additional Data'.$M$2])" office:value-type="float" office:value="52085.6" calcext:value-type="float">
            <text:p>52085.6</text:p>
          </table:table-cell>
          <table:table-cell table:style-name="ce47" table:formula="of:=[$Crafting_calculations.$G35]-[$Crafting_calculations.$P35]" office:value-type="float" office:value="22073.4" calcext:value-type="float">
            <text:p>22073.4</text:p>
          </table:table-cell>
          <table:table-cell table:style-name="ce47" table:formula="of:=IF([.D35]&gt;0;ROUNDUP([$Crafting_calculations.$Q35]/[$Crafting_calculations.$I35]);0)" office:value-type="float" office:value="2" calcext:value-type="float">
            <text:p>2</text:p>
          </table:table-cell>
          <table:table-cell table:style-name="ce47" table:formula="of:=ROUNDDOWN([.R35]*(1-([.L35]-15%)))" office:value-type="float" office:value="2" calcext:value-type="float">
            <text:p>2</text:p>
          </table:table-cell>
          <table:table-cell table:style-name="ce47" table:formula="of:=ROUND(IF([.K35]-50&gt;0; [.S35]*([$'Additional Data'.$L$2]-[$'Additional Data'.$L$4]*([.K35]-50)); [.S35]*[$'Additional Data'.$L$2]);0)" office:value-type="float" office:value="2" calcext:value-type="float">
            <text:p>2</text:p>
          </table:table-cell>
          <table:table-cell table:style-name="ce47" table:formula="of:=ROUND(IF([.K35]-50&gt;0; [.S35]*([$'Additional Data'.$L$3]+[$'Additional Data'.$L$4]*([.K35]-50)); [.S35]*[$'Additional Data'.$L$3]);0)" office:value-type="float" office:value="0" calcext:value-type="float">
            <text:p>0</text:p>
          </table:table-cell>
          <table:table-cell table:style-name="ce47" table:formula="of:=[$Crafting_calculations.$T35]*([.I35]*[$'Additional Data'.$M$2])" office:value-type="float" office:value="14881.6" calcext:value-type="float">
            <text:p>14881.6</text:p>
          </table:table-cell>
          <table:table-cell table:style-name="ce47" table:formula="of:=IF([$Crafting_calculations.$Q35]-[$Crafting_calculations.$V35]&gt;0;[$Crafting_calculations.$Q35]-[$Crafting_calculations.$V35];0)" office:value-type="float" office:value="7191.8" calcext:value-type="float">
            <text:p>7191.8</text:p>
          </table:table-cell>
          <table:table-cell table:style-name="ce47" table:formula="of:=IF([.D35]&gt;0;ROUNDUP([$Crafting_calculations.$W35]/[$Crafting_calculations.$I35]);0)" office:value-type="float" office:value="1" calcext:value-type="float">
            <text:p>1</text:p>
          </table:table-cell>
          <table:table-cell table:style-name="ce47" table:formula="of:=SUM([.N35:.O35])+SUM([.T35:.U35])" office:value-type="float" office:value="10" calcext:value-type="float">
            <text:p>10</text:p>
          </table:table-cell>
          <table:table-cell table:style-name="ce47" table:formula="of:=SUM([.X35:.Y35])" office:value-type="float" office:value="11" calcext:value-type="float">
            <text:p>11</text:p>
          </table:table-cell>
          <table:table-cell table:style-name="ce47" table:formula="of:=IF([$Crafting_calculations.$D35];[$Crafting_calculations.$Z35]*[$Crafting_calculations.$H35];0)" office:value-type="float" office:value="220" calcext:value-type="float">
            <text:p>220</text:p>
          </table:table-cell>
          <table:table-cell table:style-name="ce47" table:formula="of:=[$Crafting_calculations.$AA35]/[$'Additional Data'.$L$9]" office:value-type="float" office:value="0.03666666667" calcext:value-type="float">
            <text:p>0.03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table:formula="of:=IF(ROUNDDOWN([$Crafting.$I$6];0)+[$Crafting_calculations.$A35]&gt;249;0;ROUNDDOWN([$Crafting.$I$6];0)+[$Crafting_calculations.$A35])" office:value-type="float" office:value="185" calcext:value-type="float">
            <text:p>185</text:p>
          </table:table-cell>
          <table:table-cell table:style-name="ce47" table:formula="of:=IF([.D36]&gt;=1; [$Crafting_calculations.$D36]-[$Crafting_calculations.$B36]; 0)" office:value-type="float" office:value="1" calcext:value-type="float">
            <text:p>1</text:p>
          </table:table-cell>
          <table:table-cell table:style-name="ce47" table:formula="of:=IF(ROUNDDOWN([$Crafting.$I$6]+[$Crafting_calculations.$A36];0) &gt; 250; 0;IF(ROUNDDOWN([$Crafting.$I$6]+[$Crafting_calculations.$A36];0)&gt;[$Crafting.$I$8];0;ROUNDDOWN([$Crafting.$I$6]+[$Crafting_calculations.$A36];0)))" office:value-type="float" office:value="186" calcext:value-type="float">
            <text:p>186</text:p>
          </table:table-cell>
          <table:table-cell table:style-name="ce47" table:formula="of:=IF([$Crafting_calculations.$D36];   IF([$Crafting.$Q$4];     IF(NOT([$Crafting.$Q$6]);       N(&quot;Overcraft&quot;) +       IF([$Crafting_calculations.$D36]&gt;[$Crafting.$I$10];         ROUNDDOWN([$Crafting_calculations.$D36]+9;-1);         [$Crafting.$I$10]       );       N(&quot;Less Materials&quot;) +       IF(ROUNDDOWN([$Crafting_calculations.$D36]+49;-1)&gt;[$Crafting.$I$10];         IF([$Crafting_calculations.$B36]&lt;[$Crafting.$I$10];           [$Crafting.$I$10];           IF(ROUNDDOWN([$Crafting_calculations.$D36]+49;-1)&gt;250;             250;             ROUNDDOWN([$Crafting_calculations.$D36]+49;-1)           )         );         IF(ROUNDDOWN([$Crafting_calculations.$D36]+49;-1)&gt;250;           250;           ROUNDDOWN([$Crafting_calculations.$D36]+49;-1)         )       )     );     N(&quot;Not Overcraft&quot;) +     IF([$Crafting_calculations.$D36]+10&gt;250;       250;       ROUNDDOWN([$Crafting_calculations.$D36]+9;-1)     )   );   0 )" office:value-type="float" office:value="230" calcext:value-type="float">
            <text:p>230</text:p>
          </table:table-cell>
          <table:table-cell table:style-name="ce47" table:formula="of:=IF([$Crafting_calculations.$C36]=0;1;[$Crafting_calculations.$C36])" office:value-type="float" office:value="1" calcext:value-type="float">
            <text:p>1</text:p>
          </table:table-cell>
          <table:table-cell table:style-name="ce47" table:formula="of:=ROUNDUP(IF([$Crafting_calculations.$D36];VLOOKUP([$Crafting_calculations.$D36]-1;CraftData;2);0)*[$Crafting_calculations.$F36];0)" office:value-type="float" office:value="75845" calcext:value-type="float">
            <text:p>75845</text:p>
          </table:table-cell>
          <table:table-cell table:style-name="ce47" table:formula="of:=IF([$Crafting_calculations.$D36];IF([$Crafting.$H$10];VLOOKUP([$Crafting.$I$10];CraftData;[$'Additional Data'.$L$6]);VLOOKUP([$Crafting_calculations.$D36];CraftData;[$'Additional Data'.$L$6]));0)" office:value-type="float" office:value="20" calcext:value-type="float">
            <text:p>20</text:p>
          </table:table-cell>
          <table:table-cell table:style-name="ce47" table:formula="of:=IF([$Crafting_calculations.$D36];2*( (100 + 4*( IF([$Crafting_calculations.$E36]- ([$Crafting_calculations.$D36] - 1)&gt; 50; 50; [$Crafting_calculations.$E36]- ([$Crafting_calculations.$D36] - 1))))*VLOOKUP([$Crafting_calculations.$E36];CraftData;[$'Additional Data'.$L$6]));0)" office:value-type="float" office:value="11200" calcext:value-type="float">
            <text:p>11200</text:p>
          </table:table-cell>
          <table:table-cell table:style-name="ce47" table:formula="of:=IF([$Crafting_calculations.$D36];COM.MICROSOFT.CEILING([$Crafting_calculations.$G36]/[$Crafting_calculations.$I36];1);0)" office:value-type="float" office:value="7" calcext:value-type="float">
            <text:p>7</text:p>
          </table:table-cell>
          <table:table-cell table:style-name="ce47" table:formula="of:=IF([.D36]&gt;=1;[$Crafting_calculations.$E36]-[$Crafting_calculations.$B36];0)" office:value-type="float" office:value="45" calcext:value-type="float">
            <text:p>45</text:p>
          </table:table-cell>
          <table:table-cell table:style-name="ce55" table:formula="of:=VLOOKUP([$Crafting_calculations.$K36];SuccessRates;2;1)" office:value-type="percentage" office:value="0.13" calcext:value-type="percentage">
            <text:p>13.0%</text:p>
          </table:table-cell>
          <table:table-cell table:style-name="ce47" table:formula="of:=ROUNDUP([.J36]*(1-([.L36]-15%)))" office:value-type="float" office:value="8" calcext:value-type="float">
            <text:p>8</text:p>
          </table:table-cell>
          <table:table-cell table:style-name="ce47" table:formula="of:=ROUND(IF([.K36]-50&gt;0; [.M36]*([$'Additional Data'.$L$2]-[$'Additional Data'.$L$4]*([.K36]-50)); [.M36]*[$'Additional Data'.$L$2]);0)" office:value-type="float" office:value="7" calcext:value-type="float">
            <text:p>7</text:p>
          </table:table-cell>
          <table:table-cell table:style-name="ce47" table:formula="of:=ROUND(IF([.K36]-50&gt;0; [.M36]*([$'Additional Data'.$L$3]+[$'Additional Data'.$L$4]*([.K36]-50)); [.M36]*[$'Additional Data'.$L$3]);0)" office:value-type="float" office:value="1" calcext:value-type="float">
            <text:p>1</text:p>
          </table:table-cell>
          <table:table-cell table:style-name="ce47" table:formula="of:=[$Crafting_calculations.$N36]*([.I36]*[$'Additional Data'.$M$2])" office:value-type="float" office:value="51352" calcext:value-type="float">
            <text:p>51352</text:p>
          </table:table-cell>
          <table:table-cell table:style-name="ce47" table:formula="of:=[$Crafting_calculations.$G36]-[$Crafting_calculations.$P36]" office:value-type="float" office:value="24493" calcext:value-type="float">
            <text:p>24493</text:p>
          </table:table-cell>
          <table:table-cell table:style-name="ce47" table:formula="of:=IF([.D36]&gt;0;ROUNDUP([$Crafting_calculations.$Q36]/[$Crafting_calculations.$I36]);0)" office:value-type="float" office:value="3" calcext:value-type="float">
            <text:p>3</text:p>
          </table:table-cell>
          <table:table-cell table:style-name="ce47" table:formula="of:=ROUNDDOWN([.R36]*(1-([.L36]-15%)))" office:value-type="float" office:value="3" calcext:value-type="float">
            <text:p>3</text:p>
          </table:table-cell>
          <table:table-cell table:style-name="ce47" table:formula="of:=ROUND(IF([.K36]-50&gt;0; [.S36]*([$'Additional Data'.$L$2]-[$'Additional Data'.$L$4]*([.K36]-50)); [.S36]*[$'Additional Data'.$L$2]);0)" office:value-type="float" office:value="2" calcext:value-type="float">
            <text:p>2</text:p>
          </table:table-cell>
          <table:table-cell table:style-name="ce47" table:formula="of:=ROUND(IF([.K36]-50&gt;0; [.S36]*([$'Additional Data'.$L$3]+[$'Additional Data'.$L$4]*([.K36]-50)); [.S36]*[$'Additional Data'.$L$3]);0)" office:value-type="float" office:value="1" calcext:value-type="float">
            <text:p>1</text:p>
          </table:table-cell>
          <table:table-cell table:style-name="ce47" table:formula="of:=[$Crafting_calculations.$T36]*([.I36]*[$'Additional Data'.$M$2])" office:value-type="float" office:value="14672" calcext:value-type="float">
            <text:p>14672</text:p>
          </table:table-cell>
          <table:table-cell table:style-name="ce47" table:formula="of:=IF([$Crafting_calculations.$Q36]-[$Crafting_calculations.$V36]&gt;0;[$Crafting_calculations.$Q36]-[$Crafting_calculations.$V36];0)" office:value-type="float" office:value="9821" calcext:value-type="float">
            <text:p>9821</text:p>
          </table:table-cell>
          <table:table-cell table:style-name="ce47" table:formula="of:=IF([.D36]&gt;0;ROUNDUP([$Crafting_calculations.$W36]/[$Crafting_calculations.$I36]);0)" office:value-type="float" office:value="1" calcext:value-type="float">
            <text:p>1</text:p>
          </table:table-cell>
          <table:table-cell table:style-name="ce47" table:formula="of:=SUM([.N36:.O36])+SUM([.T36:.U36])" office:value-type="float" office:value="11" calcext:value-type="float">
            <text:p>11</text:p>
          </table:table-cell>
          <table:table-cell table:style-name="ce47" table:formula="of:=SUM([.X36:.Y36])" office:value-type="float" office:value="12" calcext:value-type="float">
            <text:p>12</text:p>
          </table:table-cell>
          <table:table-cell table:style-name="ce47" table:formula="of:=IF([$Crafting_calculations.$D36];[$Crafting_calculations.$Z36]*[$Crafting_calculations.$H36];0)" office:value-type="float" office:value="240" calcext:value-type="float">
            <text:p>240</text:p>
          </table:table-cell>
          <table:table-cell table:style-name="ce47" table:formula="of:=[$Crafting_calculations.$AA36]/[$'Additional Data'.$L$9]" office:value-type="float" office:value="0.04" calcext:value-type="float">
            <text:p>0.04</text:p>
          </table:table-cell>
          <table:table-cell table:number-columns-repeated="996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table:formula="of:=IF(ROUNDDOWN([$Crafting.$I$6];0)+[$Crafting_calculations.$A36]&gt;249;0;ROUNDDOWN([$Crafting.$I$6];0)+[$Crafting_calculations.$A36])" office:value-type="float" office:value="186" calcext:value-type="float">
            <text:p>186</text:p>
          </table:table-cell>
          <table:table-cell table:style-name="ce47" table:formula="of:=IF([.D37]&gt;=1; [$Crafting_calculations.$D37]-[$Crafting_calculations.$B37]; 0)" office:value-type="float" office:value="1" calcext:value-type="float">
            <text:p>1</text:p>
          </table:table-cell>
          <table:table-cell table:style-name="ce47" table:formula="of:=IF(ROUNDDOWN([$Crafting.$I$6]+[$Crafting_calculations.$A37];0) &gt; 250; 0;IF(ROUNDDOWN([$Crafting.$I$6]+[$Crafting_calculations.$A37];0)&gt;[$Crafting.$I$8];0;ROUNDDOWN([$Crafting.$I$6]+[$Crafting_calculations.$A37];0)))" office:value-type="float" office:value="187" calcext:value-type="float">
            <text:p>187</text:p>
          </table:table-cell>
          <table:table-cell table:style-name="ce47" table:formula="of:=IF([$Crafting_calculations.$D37];   IF([$Crafting.$Q$4];     IF(NOT([$Crafting.$Q$6]);       N(&quot;Overcraft&quot;) +       IF([$Crafting_calculations.$D37]&gt;[$Crafting.$I$10];         ROUNDDOWN([$Crafting_calculations.$D37]+9;-1);         [$Crafting.$I$10]       );       N(&quot;Less Materials&quot;) +       IF(ROUNDDOWN([$Crafting_calculations.$D37]+49;-1)&gt;[$Crafting.$I$10];         IF([$Crafting_calculations.$B37]&lt;[$Crafting.$I$10];           [$Crafting.$I$10];           IF(ROUNDDOWN([$Crafting_calculations.$D37]+49;-1)&gt;250;             250;             ROUNDDOWN([$Crafting_calculations.$D37]+49;-1)           )         );         IF(ROUNDDOWN([$Crafting_calculations.$D37]+49;-1)&gt;250;           250;           ROUNDDOWN([$Crafting_calculations.$D37]+49;-1)         )       )     );     N(&quot;Not Overcraft&quot;) +     IF([$Crafting_calculations.$D37]+10&gt;250;       250;       ROUNDDOWN([$Crafting_calculations.$D37]+9;-1)     )   );   0 )" office:value-type="float" office:value="230" calcext:value-type="float">
            <text:p>230</text:p>
          </table:table-cell>
          <table:table-cell table:style-name="ce47" table:formula="of:=IF([$Crafting_calculations.$C37]=0;1;[$Crafting_calculations.$C37])" office:value-type="float" office:value="1" calcext:value-type="float">
            <text:p>1</text:p>
          </table:table-cell>
          <table:table-cell table:style-name="ce47" table:formula="of:=ROUNDUP(IF([$Crafting_calculations.$D37];VLOOKUP([$Crafting_calculations.$D37]-1;CraftData;2);0)*[$Crafting_calculations.$F37];0)" office:value-type="float" office:value="77032" calcext:value-type="float">
            <text:p>77032</text:p>
          </table:table-cell>
          <table:table-cell table:style-name="ce47" table:formula="of:=IF([$Crafting_calculations.$D37];IF([$Crafting.$H$10];VLOOKUP([$Crafting.$I$10];CraftData;[$'Additional Data'.$L$6]);VLOOKUP([$Crafting_calculations.$D37];CraftData;[$'Additional Data'.$L$6]));0)" office:value-type="float" office:value="20" calcext:value-type="float">
            <text:p>20</text:p>
          </table:table-cell>
          <table:table-cell table:style-name="ce47" table:formula="of:=IF([$Crafting_calculations.$D37];2*( (100 + 4*( IF([$Crafting_calculations.$E37]- ([$Crafting_calculations.$D37] - 1)&gt; 50; 50; [$Crafting_calculations.$E37]- ([$Crafting_calculations.$D37] - 1))))*VLOOKUP([$Crafting_calculations.$E37];CraftData;[$'Additional Data'.$L$6]));0)" office:value-type="float" office:value="11040" calcext:value-type="float">
            <text:p>11040</text:p>
          </table:table-cell>
          <table:table-cell table:style-name="ce47" table:formula="of:=IF([$Crafting_calculations.$D37];COM.MICROSOFT.CEILING([$Crafting_calculations.$G37]/[$Crafting_calculations.$I37];1);0)" office:value-type="float" office:value="7" calcext:value-type="float">
            <text:p>7</text:p>
          </table:table-cell>
          <table:table-cell table:style-name="ce47" table:formula="of:=IF([.D37]&gt;=1;[$Crafting_calculations.$E37]-[$Crafting_calculations.$B37];0)" office:value-type="float" office:value="44" calcext:value-type="float">
            <text:p>44</text:p>
          </table:table-cell>
          <table:table-cell table:style-name="ce55" table:formula="of:=VLOOKUP([$Crafting_calculations.$K37];SuccessRates;2;1)" office:value-type="percentage" office:value="0.146" calcext:value-type="percentage">
            <text:p>14.6%</text:p>
          </table:table-cell>
          <table:table-cell table:style-name="ce47" table:formula="of:=ROUNDUP([.J37]*(1-([.L37]-15%)))" office:value-type="float" office:value="8" calcext:value-type="float">
            <text:p>8</text:p>
          </table:table-cell>
          <table:table-cell table:style-name="ce47" table:formula="of:=ROUND(IF([.K37]-50&gt;0; [.M37]*([$'Additional Data'.$L$2]-[$'Additional Data'.$L$4]*([.K37]-50)); [.M37]*[$'Additional Data'.$L$2]);0)" office:value-type="float" office:value="7" calcext:value-type="float">
            <text:p>7</text:p>
          </table:table-cell>
          <table:table-cell table:style-name="ce47" table:formula="of:=ROUND(IF([.K37]-50&gt;0; [.M37]*([$'Additional Data'.$L$3]+[$'Additional Data'.$L$4]*([.K37]-50)); [.M37]*[$'Additional Data'.$L$3]);0)" office:value-type="float" office:value="1" calcext:value-type="float">
            <text:p>1</text:p>
          </table:table-cell>
          <table:table-cell table:style-name="ce47" table:formula="of:=[$Crafting_calculations.$N37]*([.I37]*[$'Additional Data'.$M$2])" office:value-type="float" office:value="50618.4" calcext:value-type="float">
            <text:p>50618.4</text:p>
          </table:table-cell>
          <table:table-cell table:style-name="ce47" table:formula="of:=[$Crafting_calculations.$G37]-[$Crafting_calculations.$P37]" office:value-type="float" office:value="26413.6" calcext:value-type="float">
            <text:p>26413.6</text:p>
          </table:table-cell>
          <table:table-cell table:style-name="ce47" table:formula="of:=IF([.D37]&gt;0;ROUNDUP([$Crafting_calculations.$Q37]/[$Crafting_calculations.$I37]);0)" office:value-type="float" office:value="3" calcext:value-type="float">
            <text:p>3</text:p>
          </table:table-cell>
          <table:table-cell table:style-name="ce47" table:formula="of:=ROUNDDOWN([.R37]*(1-([.L37]-15%)))" office:value-type="float" office:value="3" calcext:value-type="float">
            <text:p>3</text:p>
          </table:table-cell>
          <table:table-cell table:style-name="ce47" table:formula="of:=ROUND(IF([.K37]-50&gt;0; [.S37]*([$'Additional Data'.$L$2]-[$'Additional Data'.$L$4]*([.K37]-50)); [.S37]*[$'Additional Data'.$L$2]);0)" office:value-type="float" office:value="2" calcext:value-type="float">
            <text:p>2</text:p>
          </table:table-cell>
          <table:table-cell table:style-name="ce47" table:formula="of:=ROUND(IF([.K37]-50&gt;0; [.S37]*([$'Additional Data'.$L$3]+[$'Additional Data'.$L$4]*([.K37]-50)); [.S37]*[$'Additional Data'.$L$3]);0)" office:value-type="float" office:value="1" calcext:value-type="float">
            <text:p>1</text:p>
          </table:table-cell>
          <table:table-cell table:style-name="ce47" table:formula="of:=[$Crafting_calculations.$T37]*([.I37]*[$'Additional Data'.$M$2])" office:value-type="float" office:value="14462.4" calcext:value-type="float">
            <text:p>14462.4</text:p>
          </table:table-cell>
          <table:table-cell table:style-name="ce47" table:formula="of:=IF([$Crafting_calculations.$Q37]-[$Crafting_calculations.$V37]&gt;0;[$Crafting_calculations.$Q37]-[$Crafting_calculations.$V37];0)" office:value-type="float" office:value="11951.2" calcext:value-type="float">
            <text:p>11951.2</text:p>
          </table:table-cell>
          <table:table-cell table:style-name="ce47" table:formula="of:=IF([.D37]&gt;0;ROUNDUP([$Crafting_calculations.$W37]/[$Crafting_calculations.$I37]);0)" office:value-type="float" office:value="2" calcext:value-type="float">
            <text:p>2</text:p>
          </table:table-cell>
          <table:table-cell table:style-name="ce47" table:formula="of:=SUM([.N37:.O37])+SUM([.T37:.U37])" office:value-type="float" office:value="11" calcext:value-type="float">
            <text:p>11</text:p>
          </table:table-cell>
          <table:table-cell table:style-name="ce47" table:formula="of:=SUM([.X37:.Y37])" office:value-type="float" office:value="13" calcext:value-type="float">
            <text:p>13</text:p>
          </table:table-cell>
          <table:table-cell table:style-name="ce47" table:formula="of:=IF([$Crafting_calculations.$D37];[$Crafting_calculations.$Z37]*[$Crafting_calculations.$H37];0)" office:value-type="float" office:value="260" calcext:value-type="float">
            <text:p>260</text:p>
          </table:table-cell>
          <table:table-cell table:style-name="ce47" table:formula="of:=[$Crafting_calculations.$AA37]/[$'Additional Data'.$L$9]" office:value-type="float" office:value="0.04333333333" calcext:value-type="float">
            <text:p>0.04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table:formula="of:=IF(ROUNDDOWN([$Crafting.$I$6];0)+[$Crafting_calculations.$A37]&gt;249;0;ROUNDDOWN([$Crafting.$I$6];0)+[$Crafting_calculations.$A37])" office:value-type="float" office:value="187" calcext:value-type="float">
            <text:p>187</text:p>
          </table:table-cell>
          <table:table-cell table:style-name="ce47" table:formula="of:=IF([.D38]&gt;=1; [$Crafting_calculations.$D38]-[$Crafting_calculations.$B38]; 0)" office:value-type="float" office:value="1" calcext:value-type="float">
            <text:p>1</text:p>
          </table:table-cell>
          <table:table-cell table:style-name="ce47" table:formula="of:=IF(ROUNDDOWN([$Crafting.$I$6]+[$Crafting_calculations.$A38];0) &gt; 250; 0;IF(ROUNDDOWN([$Crafting.$I$6]+[$Crafting_calculations.$A38];0)&gt;[$Crafting.$I$8];0;ROUNDDOWN([$Crafting.$I$6]+[$Crafting_calculations.$A38];0)))" office:value-type="float" office:value="188" calcext:value-type="float">
            <text:p>188</text:p>
          </table:table-cell>
          <table:table-cell table:style-name="ce47" table:formula="of:=IF([$Crafting_calculations.$D38];   IF([$Crafting.$Q$4];     IF(NOT([$Crafting.$Q$6]);       N(&quot;Overcraft&quot;) +       IF([$Crafting_calculations.$D38]&gt;[$Crafting.$I$10];         ROUNDDOWN([$Crafting_calculations.$D38]+9;-1);         [$Crafting.$I$10]       );       N(&quot;Less Materials&quot;) +       IF(ROUNDDOWN([$Crafting_calculations.$D38]+49;-1)&gt;[$Crafting.$I$10];         IF([$Crafting_calculations.$B38]&lt;[$Crafting.$I$10];           [$Crafting.$I$10];           IF(ROUNDDOWN([$Crafting_calculations.$D38]+49;-1)&gt;250;             250;             ROUNDDOWN([$Crafting_calculations.$D38]+49;-1)           )         );         IF(ROUNDDOWN([$Crafting_calculations.$D38]+49;-1)&gt;250;           250;           ROUNDDOWN([$Crafting_calculations.$D38]+49;-1)         )       )     );     N(&quot;Not Overcraft&quot;) +     IF([$Crafting_calculations.$D38]+10&gt;250;       250;       ROUNDDOWN([$Crafting_calculations.$D38]+9;-1)     )   );   0 )" office:value-type="float" office:value="230" calcext:value-type="float">
            <text:p>230</text:p>
          </table:table-cell>
          <table:table-cell table:style-name="ce47" table:formula="of:=IF([$Crafting_calculations.$C38]=0;1;[$Crafting_calculations.$C38])" office:value-type="float" office:value="1" calcext:value-type="float">
            <text:p>1</text:p>
          </table:table-cell>
          <table:table-cell table:style-name="ce47" table:formula="of:=ROUNDUP(IF([$Crafting_calculations.$D38];VLOOKUP([$Crafting_calculations.$D38]-1;CraftData;2);0)*[$Crafting_calculations.$F38];0)" office:value-type="float" office:value="78998" calcext:value-type="float">
            <text:p>78998</text:p>
          </table:table-cell>
          <table:table-cell table:style-name="ce47" table:formula="of:=IF([$Crafting_calculations.$D38];IF([$Crafting.$H$10];VLOOKUP([$Crafting.$I$10];CraftData;[$'Additional Data'.$L$6]);VLOOKUP([$Crafting_calculations.$D38];CraftData;[$'Additional Data'.$L$6]));0)" office:value-type="float" office:value="20" calcext:value-type="float">
            <text:p>20</text:p>
          </table:table-cell>
          <table:table-cell table:style-name="ce47" table:formula="of:=IF([$Crafting_calculations.$D38];2*( (100 + 4*( IF([$Crafting_calculations.$E38]- ([$Crafting_calculations.$D38] - 1)&gt; 50; 50; [$Crafting_calculations.$E38]- ([$Crafting_calculations.$D38] - 1))))*VLOOKUP([$Crafting_calculations.$E38];CraftData;[$'Additional Data'.$L$6]));0)" office:value-type="float" office:value="10880" calcext:value-type="float">
            <text:p>10880</text:p>
          </table:table-cell>
          <table:table-cell table:style-name="ce47" table:formula="of:=IF([$Crafting_calculations.$D38];COM.MICROSOFT.CEILING([$Crafting_calculations.$G38]/[$Crafting_calculations.$I38];1);0)" office:value-type="float" office:value="8" calcext:value-type="float">
            <text:p>8</text:p>
          </table:table-cell>
          <table:table-cell table:style-name="ce47" table:formula="of:=IF([.D38]&gt;=1;[$Crafting_calculations.$E38]-[$Crafting_calculations.$B38];0)" office:value-type="float" office:value="43" calcext:value-type="float">
            <text:p>43</text:p>
          </table:table-cell>
          <table:table-cell table:style-name="ce55" table:formula="of:=VLOOKUP([$Crafting_calculations.$K38];SuccessRates;2;1)" office:value-type="percentage" office:value="0.162" calcext:value-type="percentage">
            <text:p>16.2%</text:p>
          </table:table-cell>
          <table:table-cell table:style-name="ce47" table:formula="of:=ROUNDUP([.J38]*(1-([.L38]-15%)))" office:value-type="float" office:value="8" calcext:value-type="float">
            <text:p>8</text:p>
          </table:table-cell>
          <table:table-cell table:style-name="ce47" table:formula="of:=ROUND(IF([.K38]-50&gt;0; [.M38]*([$'Additional Data'.$L$2]-[$'Additional Data'.$L$4]*([.K38]-50)); [.M38]*[$'Additional Data'.$L$2]);0)" office:value-type="float" office:value="7" calcext:value-type="float">
            <text:p>7</text:p>
          </table:table-cell>
          <table:table-cell table:style-name="ce47" table:formula="of:=ROUND(IF([.K38]-50&gt;0; [.M38]*([$'Additional Data'.$L$3]+[$'Additional Data'.$L$4]*([.K38]-50)); [.M38]*[$'Additional Data'.$L$3]);0)" office:value-type="float" office:value="1" calcext:value-type="float">
            <text:p>1</text:p>
          </table:table-cell>
          <table:table-cell table:style-name="ce47" table:formula="of:=[$Crafting_calculations.$N38]*([.I38]*[$'Additional Data'.$M$2])" office:value-type="float" office:value="49884.8" calcext:value-type="float">
            <text:p>49884.8</text:p>
          </table:table-cell>
          <table:table-cell table:style-name="ce47" table:formula="of:=[$Crafting_calculations.$G38]-[$Crafting_calculations.$P38]" office:value-type="float" office:value="29113.2" calcext:value-type="float">
            <text:p>29113.2</text:p>
          </table:table-cell>
          <table:table-cell table:style-name="ce47" table:formula="of:=IF([.D38]&gt;0;ROUNDUP([$Crafting_calculations.$Q38]/[$Crafting_calculations.$I38]);0)" office:value-type="float" office:value="3" calcext:value-type="float">
            <text:p>3</text:p>
          </table:table-cell>
          <table:table-cell table:style-name="ce47" table:formula="of:=ROUNDDOWN([.R38]*(1-([.L38]-15%)))" office:value-type="float" office:value="2" calcext:value-type="float">
            <text:p>2</text:p>
          </table:table-cell>
          <table:table-cell table:style-name="ce47" table:formula="of:=ROUND(IF([.K38]-50&gt;0; [.S38]*([$'Additional Data'.$L$2]-[$'Additional Data'.$L$4]*([.K38]-50)); [.S38]*[$'Additional Data'.$L$2]);0)" office:value-type="float" office:value="2" calcext:value-type="float">
            <text:p>2</text:p>
          </table:table-cell>
          <table:table-cell table:style-name="ce47" table:formula="of:=ROUND(IF([.K38]-50&gt;0; [.S38]*([$'Additional Data'.$L$3]+[$'Additional Data'.$L$4]*([.K38]-50)); [.S38]*[$'Additional Data'.$L$3]);0)" office:value-type="float" office:value="0" calcext:value-type="float">
            <text:p>0</text:p>
          </table:table-cell>
          <table:table-cell table:style-name="ce47" table:formula="of:=[$Crafting_calculations.$T38]*([.I38]*[$'Additional Data'.$M$2])" office:value-type="float" office:value="14252.8" calcext:value-type="float">
            <text:p>14252.8</text:p>
          </table:table-cell>
          <table:table-cell table:style-name="ce47" table:formula="of:=IF([$Crafting_calculations.$Q38]-[$Crafting_calculations.$V38]&gt;0;[$Crafting_calculations.$Q38]-[$Crafting_calculations.$V38];0)" office:value-type="float" office:value="14860.4" calcext:value-type="float">
            <text:p>14860.4</text:p>
          </table:table-cell>
          <table:table-cell table:style-name="ce47" table:formula="of:=IF([.D38]&gt;0;ROUNDUP([$Crafting_calculations.$W38]/[$Crafting_calculations.$I38]);0)" office:value-type="float" office:value="2" calcext:value-type="float">
            <text:p>2</text:p>
          </table:table-cell>
          <table:table-cell table:style-name="ce47" table:formula="of:=SUM([.N38:.O38])+SUM([.T38:.U38])" office:value-type="float" office:value="10" calcext:value-type="float">
            <text:p>10</text:p>
          </table:table-cell>
          <table:table-cell table:style-name="ce47" table:formula="of:=SUM([.X38:.Y38])" office:value-type="float" office:value="12" calcext:value-type="float">
            <text:p>12</text:p>
          </table:table-cell>
          <table:table-cell table:style-name="ce47" table:formula="of:=IF([$Crafting_calculations.$D38];[$Crafting_calculations.$Z38]*[$Crafting_calculations.$H38];0)" office:value-type="float" office:value="240" calcext:value-type="float">
            <text:p>240</text:p>
          </table:table-cell>
          <table:table-cell table:style-name="ce47" table:formula="of:=[$Crafting_calculations.$AA38]/[$'Additional Data'.$L$9]" office:value-type="float" office:value="0.04" calcext:value-type="float">
            <text:p>0.04</text:p>
          </table:table-cell>
          <table:table-cell table:number-columns-repeated="996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table:formula="of:=IF(ROUNDDOWN([$Crafting.$I$6];0)+[$Crafting_calculations.$A38]&gt;249;0;ROUNDDOWN([$Crafting.$I$6];0)+[$Crafting_calculations.$A38])" office:value-type="float" office:value="188" calcext:value-type="float">
            <text:p>188</text:p>
          </table:table-cell>
          <table:table-cell table:style-name="ce47" table:formula="of:=IF([.D39]&gt;=1; [$Crafting_calculations.$D39]-[$Crafting_calculations.$B39]; 0)" office:value-type="float" office:value="1" calcext:value-type="float">
            <text:p>1</text:p>
          </table:table-cell>
          <table:table-cell table:style-name="ce47" table:formula="of:=IF(ROUNDDOWN([$Crafting.$I$6]+[$Crafting_calculations.$A39];0) &gt; 250; 0;IF(ROUNDDOWN([$Crafting.$I$6]+[$Crafting_calculations.$A39];0)&gt;[$Crafting.$I$8];0;ROUNDDOWN([$Crafting.$I$6]+[$Crafting_calculations.$A39];0)))" office:value-type="float" office:value="189" calcext:value-type="float">
            <text:p>189</text:p>
          </table:table-cell>
          <table:table-cell table:style-name="ce47" table:formula="of:=IF([$Crafting_calculations.$D39];   IF([$Crafting.$Q$4];     IF(NOT([$Crafting.$Q$6]);       N(&quot;Overcraft&quot;) +       IF([$Crafting_calculations.$D39]&gt;[$Crafting.$I$10];         ROUNDDOWN([$Crafting_calculations.$D39]+9;-1);         [$Crafting.$I$10]       );       N(&quot;Less Materials&quot;) +       IF(ROUNDDOWN([$Crafting_calculations.$D39]+49;-1)&gt;[$Crafting.$I$10];         IF([$Crafting_calculations.$B39]&lt;[$Crafting.$I$10];           [$Crafting.$I$10];           IF(ROUNDDOWN([$Crafting_calculations.$D39]+49;-1)&gt;250;             250;             ROUNDDOWN([$Crafting_calculations.$D39]+49;-1)           )         );         IF(ROUNDDOWN([$Crafting_calculations.$D39]+49;-1)&gt;250;           250;           ROUNDDOWN([$Crafting_calculations.$D39]+49;-1)         )       )     );     N(&quot;Not Overcraft&quot;) +     IF([$Crafting_calculations.$D39]+10&gt;250;       250;       ROUNDDOWN([$Crafting_calculations.$D39]+9;-1)     )   );   0 )" office:value-type="float" office:value="230" calcext:value-type="float">
            <text:p>230</text:p>
          </table:table-cell>
          <table:table-cell table:style-name="ce47" table:formula="of:=IF([$Crafting_calculations.$C39]=0;1;[$Crafting_calculations.$C39])" office:value-type="float" office:value="1" calcext:value-type="float">
            <text:p>1</text:p>
          </table:table-cell>
          <table:table-cell table:style-name="ce47" table:formula="of:=ROUNDUP(IF([$Crafting_calculations.$D39];VLOOKUP([$Crafting_calculations.$D39]-1;CraftData;2);0)*[$Crafting_calculations.$F39];0)" office:value-type="float" office:value="79925" calcext:value-type="float">
            <text:p>79925</text:p>
          </table:table-cell>
          <table:table-cell table:style-name="ce47" table:formula="of:=IF([$Crafting_calculations.$D39];IF([$Crafting.$H$10];VLOOKUP([$Crafting.$I$10];CraftData;[$'Additional Data'.$L$6]);VLOOKUP([$Crafting_calculations.$D39];CraftData;[$'Additional Data'.$L$6]));0)" office:value-type="float" office:value="20" calcext:value-type="float">
            <text:p>20</text:p>
          </table:table-cell>
          <table:table-cell table:style-name="ce47" table:formula="of:=IF([$Crafting_calculations.$D39];2*( (100 + 4*( IF([$Crafting_calculations.$E39]- ([$Crafting_calculations.$D39] - 1)&gt; 50; 50; [$Crafting_calculations.$E39]- ([$Crafting_calculations.$D39] - 1))))*VLOOKUP([$Crafting_calculations.$E39];CraftData;[$'Additional Data'.$L$6]));0)" office:value-type="float" office:value="10720" calcext:value-type="float">
            <text:p>10720</text:p>
          </table:table-cell>
          <table:table-cell table:style-name="ce47" table:formula="of:=IF([$Crafting_calculations.$D39];COM.MICROSOFT.CEILING([$Crafting_calculations.$G39]/[$Crafting_calculations.$I39];1);0)" office:value-type="float" office:value="8" calcext:value-type="float">
            <text:p>8</text:p>
          </table:table-cell>
          <table:table-cell table:style-name="ce47" table:formula="of:=IF([.D39]&gt;=1;[$Crafting_calculations.$E39]-[$Crafting_calculations.$B39];0)" office:value-type="float" office:value="42" calcext:value-type="float">
            <text:p>42</text:p>
          </table:table-cell>
          <table:table-cell table:style-name="ce55" table:formula="of:=VLOOKUP([$Crafting_calculations.$K39];SuccessRates;2;1)" office:value-type="percentage" office:value="0.178" calcext:value-type="percentage">
            <text:p>17.8%</text:p>
          </table:table-cell>
          <table:table-cell table:style-name="ce47" table:formula="of:=ROUNDUP([.J39]*(1-([.L39]-15%)))" office:value-type="float" office:value="8" calcext:value-type="float">
            <text:p>8</text:p>
          </table:table-cell>
          <table:table-cell table:style-name="ce47" table:formula="of:=ROUND(IF([.K39]-50&gt;0; [.M39]*([$'Additional Data'.$L$2]-[$'Additional Data'.$L$4]*([.K39]-50)); [.M39]*[$'Additional Data'.$L$2]);0)" office:value-type="float" office:value="7" calcext:value-type="float">
            <text:p>7</text:p>
          </table:table-cell>
          <table:table-cell table:style-name="ce47" table:formula="of:=ROUND(IF([.K39]-50&gt;0; [.M39]*([$'Additional Data'.$L$3]+[$'Additional Data'.$L$4]*([.K39]-50)); [.M39]*[$'Additional Data'.$L$3]);0)" office:value-type="float" office:value="1" calcext:value-type="float">
            <text:p>1</text:p>
          </table:table-cell>
          <table:table-cell table:style-name="ce47" table:formula="of:=[$Crafting_calculations.$N39]*([.I39]*[$'Additional Data'.$M$2])" office:value-type="float" office:value="49151.2" calcext:value-type="float">
            <text:p>49151.2</text:p>
          </table:table-cell>
          <table:table-cell table:style-name="ce47" table:formula="of:=[$Crafting_calculations.$G39]-[$Crafting_calculations.$P39]" office:value-type="float" office:value="30773.8" calcext:value-type="float">
            <text:p>30773.8</text:p>
          </table:table-cell>
          <table:table-cell table:style-name="ce47" table:formula="of:=IF([.D39]&gt;0;ROUNDUP([$Crafting_calculations.$Q39]/[$Crafting_calculations.$I39]);0)" office:value-type="float" office:value="3" calcext:value-type="float">
            <text:p>3</text:p>
          </table:table-cell>
          <table:table-cell table:style-name="ce47" table:formula="of:=ROUNDDOWN([.R39]*(1-([.L39]-15%)))" office:value-type="float" office:value="2" calcext:value-type="float">
            <text:p>2</text:p>
          </table:table-cell>
          <table:table-cell table:style-name="ce47" table:formula="of:=ROUND(IF([.K39]-50&gt;0; [.S39]*([$'Additional Data'.$L$2]-[$'Additional Data'.$L$4]*([.K39]-50)); [.S39]*[$'Additional Data'.$L$2]);0)" office:value-type="float" office:value="2" calcext:value-type="float">
            <text:p>2</text:p>
          </table:table-cell>
          <table:table-cell table:style-name="ce47" table:formula="of:=ROUND(IF([.K39]-50&gt;0; [.S39]*([$'Additional Data'.$L$3]+[$'Additional Data'.$L$4]*([.K39]-50)); [.S39]*[$'Additional Data'.$L$3]);0)" office:value-type="float" office:value="0" calcext:value-type="float">
            <text:p>0</text:p>
          </table:table-cell>
          <table:table-cell table:style-name="ce47" table:formula="of:=[$Crafting_calculations.$T39]*([.I39]*[$'Additional Data'.$M$2])" office:value-type="float" office:value="14043.2" calcext:value-type="float">
            <text:p>14043.2</text:p>
          </table:table-cell>
          <table:table-cell table:style-name="ce47" table:formula="of:=IF([$Crafting_calculations.$Q39]-[$Crafting_calculations.$V39]&gt;0;[$Crafting_calculations.$Q39]-[$Crafting_calculations.$V39];0)" office:value-type="float" office:value="16730.6" calcext:value-type="float">
            <text:p>16730.6</text:p>
          </table:table-cell>
          <table:table-cell table:style-name="ce47" table:formula="of:=IF([.D39]&gt;0;ROUNDUP([$Crafting_calculations.$W39]/[$Crafting_calculations.$I39]);0)" office:value-type="float" office:value="2" calcext:value-type="float">
            <text:p>2</text:p>
          </table:table-cell>
          <table:table-cell table:style-name="ce47" table:formula="of:=SUM([.N39:.O39])+SUM([.T39:.U39])" office:value-type="float" office:value="10" calcext:value-type="float">
            <text:p>10</text:p>
          </table:table-cell>
          <table:table-cell table:style-name="ce47" table:formula="of:=SUM([.X39:.Y39])" office:value-type="float" office:value="12" calcext:value-type="float">
            <text:p>12</text:p>
          </table:table-cell>
          <table:table-cell table:style-name="ce47" table:formula="of:=IF([$Crafting_calculations.$D39];[$Crafting_calculations.$Z39]*[$Crafting_calculations.$H39];0)" office:value-type="float" office:value="240" calcext:value-type="float">
            <text:p>240</text:p>
          </table:table-cell>
          <table:table-cell table:style-name="ce47" table:formula="of:=[$Crafting_calculations.$AA39]/[$'Additional Data'.$L$9]" office:value-type="float" office:value="0.04" calcext:value-type="float">
            <text:p>0.04</text:p>
          </table:table-cell>
          <table:table-cell table:number-columns-repeated="996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table:formula="of:=IF(ROUNDDOWN([$Crafting.$I$6];0)+[$Crafting_calculations.$A39]&gt;249;0;ROUNDDOWN([$Crafting.$I$6];0)+[$Crafting_calculations.$A39])" office:value-type="float" office:value="189" calcext:value-type="float">
            <text:p>189</text:p>
          </table:table-cell>
          <table:table-cell table:style-name="ce47" table:formula="of:=IF([.D40]&gt;=1; [$Crafting_calculations.$D40]-[$Crafting_calculations.$B40]; 0)" office:value-type="float" office:value="1" calcext:value-type="float">
            <text:p>1</text:p>
          </table:table-cell>
          <table:table-cell table:style-name="ce47" table:formula="of:=IF(ROUNDDOWN([$Crafting.$I$6]+[$Crafting_calculations.$A40];0) &gt; 250; 0;IF(ROUNDDOWN([$Crafting.$I$6]+[$Crafting_calculations.$A40];0)&gt;[$Crafting.$I$8];0;ROUNDDOWN([$Crafting.$I$6]+[$Crafting_calculations.$A40];0)))" office:value-type="float" office:value="190" calcext:value-type="float">
            <text:p>190</text:p>
          </table:table-cell>
          <table:table-cell table:style-name="ce47" table:formula="of:=IF([$Crafting_calculations.$D40];   IF([$Crafting.$Q$4];     IF(NOT([$Crafting.$Q$6]);       N(&quot;Overcraft&quot;) +       IF([$Crafting_calculations.$D40]&gt;[$Crafting.$I$10];         ROUNDDOWN([$Crafting_calculations.$D40]+9;-1);         [$Crafting.$I$10]       );       N(&quot;Less Materials&quot;) +       IF(ROUNDDOWN([$Crafting_calculations.$D40]+49;-1)&gt;[$Crafting.$I$10];         IF([$Crafting_calculations.$B40]&lt;[$Crafting.$I$10];           [$Crafting.$I$10];           IF(ROUNDDOWN([$Crafting_calculations.$D40]+49;-1)&gt;250;             250;             ROUNDDOWN([$Crafting_calculations.$D40]+49;-1)           )         );         IF(ROUNDDOWN([$Crafting_calculations.$D40]+49;-1)&gt;250;           250;           ROUNDDOWN([$Crafting_calculations.$D40]+49;-1)         )       )     );     N(&quot;Not Overcraft&quot;) +     IF([$Crafting_calculations.$D40]+10&gt;250;       250;       ROUNDDOWN([$Crafting_calculations.$D40]+9;-1)     )   );   0 )" office:value-type="float" office:value="230" calcext:value-type="float">
            <text:p>230</text:p>
          </table:table-cell>
          <table:table-cell table:style-name="ce47" table:formula="of:=IF([$Crafting_calculations.$C40]=0;1;[$Crafting_calculations.$C40])" office:value-type="float" office:value="1" calcext:value-type="float">
            <text:p>1</text:p>
          </table:table-cell>
          <table:table-cell table:style-name="ce47" table:formula="of:=ROUNDUP(IF([$Crafting_calculations.$D40];VLOOKUP([$Crafting_calculations.$D40]-1;CraftData;2);0)*[$Crafting_calculations.$F40];0)" office:value-type="float" office:value="81324" calcext:value-type="float">
            <text:p>81324</text:p>
          </table:table-cell>
          <table:table-cell table:style-name="ce47" table:formula="of:=IF([$Crafting_calculations.$D40];IF([$Crafting.$H$10];VLOOKUP([$Crafting.$I$10];CraftData;[$'Additional Data'.$L$6]);VLOOKUP([$Crafting_calculations.$D40];CraftData;[$'Additional Data'.$L$6]));0)" office:value-type="float" office:value="20" calcext:value-type="float">
            <text:p>20</text:p>
          </table:table-cell>
          <table:table-cell table:style-name="ce47" table:formula="of:=IF([$Crafting_calculations.$D40];2*( (100 + 4*( IF([$Crafting_calculations.$E40]- ([$Crafting_calculations.$D40] - 1)&gt; 50; 50; [$Crafting_calculations.$E40]- ([$Crafting_calculations.$D40] - 1))))*VLOOKUP([$Crafting_calculations.$E40];CraftData;[$'Additional Data'.$L$6]));0)" office:value-type="float" office:value="10560" calcext:value-type="float">
            <text:p>10560</text:p>
          </table:table-cell>
          <table:table-cell table:style-name="ce47" table:formula="of:=IF([$Crafting_calculations.$D40];COM.MICROSOFT.CEILING([$Crafting_calculations.$G40]/[$Crafting_calculations.$I40];1);0)" office:value-type="float" office:value="8" calcext:value-type="float">
            <text:p>8</text:p>
          </table:table-cell>
          <table:table-cell table:style-name="ce47" table:formula="of:=IF([.D40]&gt;=1;[$Crafting_calculations.$E40]-[$Crafting_calculations.$B40];0)" office:value-type="float" office:value="41" calcext:value-type="float">
            <text:p>41</text:p>
          </table:table-cell>
          <table:table-cell table:style-name="ce55" table:formula="of:=VLOOKUP([$Crafting_calculations.$K40];SuccessRates;2;1)" office:value-type="percentage" office:value="0.194" calcext:value-type="percentage">
            <text:p>19.4%</text:p>
          </table:table-cell>
          <table:table-cell table:style-name="ce47" table:formula="of:=ROUNDUP([.J40]*(1-([.L40]-15%)))" office:value-type="float" office:value="8" calcext:value-type="float">
            <text:p>8</text:p>
          </table:table-cell>
          <table:table-cell table:style-name="ce47" table:formula="of:=ROUND(IF([.K40]-50&gt;0; [.M40]*([$'Additional Data'.$L$2]-[$'Additional Data'.$L$4]*([.K40]-50)); [.M40]*[$'Additional Data'.$L$2]);0)" office:value-type="float" office:value="7" calcext:value-type="float">
            <text:p>7</text:p>
          </table:table-cell>
          <table:table-cell table:style-name="ce47" table:formula="of:=ROUND(IF([.K40]-50&gt;0; [.M40]*([$'Additional Data'.$L$3]+[$'Additional Data'.$L$4]*([.K40]-50)); [.M40]*[$'Additional Data'.$L$3]);0)" office:value-type="float" office:value="1" calcext:value-type="float">
            <text:p>1</text:p>
          </table:table-cell>
          <table:table-cell table:style-name="ce47" table:formula="of:=[$Crafting_calculations.$N40]*([.I40]*[$'Additional Data'.$M$2])" office:value-type="float" office:value="48417.6" calcext:value-type="float">
            <text:p>48417.6</text:p>
          </table:table-cell>
          <table:table-cell table:style-name="ce47" table:formula="of:=[$Crafting_calculations.$G40]-[$Crafting_calculations.$P40]" office:value-type="float" office:value="32906.4" calcext:value-type="float">
            <text:p>32906.4</text:p>
          </table:table-cell>
          <table:table-cell table:style-name="ce47" table:formula="of:=IF([.D40]&gt;0;ROUNDUP([$Crafting_calculations.$Q40]/[$Crafting_calculations.$I40]);0)" office:value-type="float" office:value="4" calcext:value-type="float">
            <text:p>4</text:p>
          </table:table-cell>
          <table:table-cell table:style-name="ce47" table:formula="of:=ROUNDDOWN([.R40]*(1-([.L40]-15%)))" office:value-type="float" office:value="3" calcext:value-type="float">
            <text:p>3</text:p>
          </table:table-cell>
          <table:table-cell table:style-name="ce47" table:formula="of:=ROUND(IF([.K40]-50&gt;0; [.S40]*([$'Additional Data'.$L$2]-[$'Additional Data'.$L$4]*([.K40]-50)); [.S40]*[$'Additional Data'.$L$2]);0)" office:value-type="float" office:value="2" calcext:value-type="float">
            <text:p>2</text:p>
          </table:table-cell>
          <table:table-cell table:style-name="ce47" table:formula="of:=ROUND(IF([.K40]-50&gt;0; [.S40]*([$'Additional Data'.$L$3]+[$'Additional Data'.$L$4]*([.K40]-50)); [.S40]*[$'Additional Data'.$L$3]);0)" office:value-type="float" office:value="1" calcext:value-type="float">
            <text:p>1</text:p>
          </table:table-cell>
          <table:table-cell table:style-name="ce47" table:formula="of:=[$Crafting_calculations.$T40]*([.I40]*[$'Additional Data'.$M$2])" office:value-type="float" office:value="13833.6" calcext:value-type="float">
            <text:p>13833.6</text:p>
          </table:table-cell>
          <table:table-cell table:style-name="ce47" table:formula="of:=IF([$Crafting_calculations.$Q40]-[$Crafting_calculations.$V40]&gt;0;[$Crafting_calculations.$Q40]-[$Crafting_calculations.$V40];0)" office:value-type="float" office:value="19072.8" calcext:value-type="float">
            <text:p>19072.8</text:p>
          </table:table-cell>
          <table:table-cell table:style-name="ce47" table:formula="of:=IF([.D40]&gt;0;ROUNDUP([$Crafting_calculations.$W40]/[$Crafting_calculations.$I40]);0)" office:value-type="float" office:value="2" calcext:value-type="float">
            <text:p>2</text:p>
          </table:table-cell>
          <table:table-cell table:style-name="ce47" table:formula="of:=SUM([.N40:.O40])+SUM([.T40:.U40])" office:value-type="float" office:value="11" calcext:value-type="float">
            <text:p>11</text:p>
          </table:table-cell>
          <table:table-cell table:style-name="ce47" table:formula="of:=SUM([.X40:.Y40])" office:value-type="float" office:value="13" calcext:value-type="float">
            <text:p>13</text:p>
          </table:table-cell>
          <table:table-cell table:style-name="ce47" table:formula="of:=IF([$Crafting_calculations.$D40];[$Crafting_calculations.$Z40]*[$Crafting_calculations.$H40];0)" office:value-type="float" office:value="260" calcext:value-type="float">
            <text:p>260</text:p>
          </table:table-cell>
          <table:table-cell table:style-name="ce47" table:formula="of:=[$Crafting_calculations.$AA40]/[$'Additional Data'.$L$9]" office:value-type="float" office:value="0.04333333333" calcext:value-type="float">
            <text:p>0.04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table:formula="of:=IF(ROUNDDOWN([$Crafting.$I$6];0)+[$Crafting_calculations.$A40]&gt;249;0;ROUNDDOWN([$Crafting.$I$6];0)+[$Crafting_calculations.$A40])" office:value-type="float" office:value="190" calcext:value-type="float">
            <text:p>190</text:p>
          </table:table-cell>
          <table:table-cell table:style-name="ce47" table:formula="of:=IF([.D41]&gt;=1; [$Crafting_calculations.$D41]-[$Crafting_calculations.$B41]; 0)" office:value-type="float" office:value="1" calcext:value-type="float">
            <text:p>1</text:p>
          </table:table-cell>
          <table:table-cell table:style-name="ce47" table:formula="of:=IF(ROUNDDOWN([$Crafting.$I$6]+[$Crafting_calculations.$A41];0) &gt; 250; 0;IF(ROUNDDOWN([$Crafting.$I$6]+[$Crafting_calculations.$A41];0)&gt;[$Crafting.$I$8];0;ROUNDDOWN([$Crafting.$I$6]+[$Crafting_calculations.$A41];0)))" office:value-type="float" office:value="191" calcext:value-type="float">
            <text:p>191</text:p>
          </table:table-cell>
          <table:table-cell table:style-name="ce47" table:formula="of:=IF([$Crafting_calculations.$D41];   IF([$Crafting.$Q$4];     IF(NOT([$Crafting.$Q$6]);       N(&quot;Overcraft&quot;) +       IF([$Crafting_calculations.$D41]&gt;[$Crafting.$I$10];         ROUNDDOWN([$Crafting_calculations.$D41]+9;-1);         [$Crafting.$I$10]       );       N(&quot;Less Materials&quot;) +       IF(ROUNDDOWN([$Crafting_calculations.$D41]+49;-1)&gt;[$Crafting.$I$10];         IF([$Crafting_calculations.$B41]&lt;[$Crafting.$I$10];           [$Crafting.$I$10];           IF(ROUNDDOWN([$Crafting_calculations.$D41]+49;-1)&gt;250;             250;             ROUNDDOWN([$Crafting_calculations.$D41]+49;-1)           )         );         IF(ROUNDDOWN([$Crafting_calculations.$D41]+49;-1)&gt;250;           250;           ROUNDDOWN([$Crafting_calculations.$D41]+49;-1)         )       )     );     N(&quot;Not Overcraft&quot;) +     IF([$Crafting_calculations.$D41]+10&gt;250;       250;       ROUNDDOWN([$Crafting_calculations.$D41]+9;-1)     )   );   0 )" office:value-type="float" office:value="240" calcext:value-type="float">
            <text:p>240</text:p>
          </table:table-cell>
          <table:table-cell table:style-name="ce47" table:formula="of:=IF([$Crafting_calculations.$C41]=0;1;[$Crafting_calculations.$C41])" office:value-type="float" office:value="1" calcext:value-type="float">
            <text:p>1</text:p>
          </table:table-cell>
          <table:table-cell table:style-name="ce47" table:formula="of:=ROUNDUP(IF([$Crafting_calculations.$D41];VLOOKUP([$Crafting_calculations.$D41]-1;CraftData;2);0)*[$Crafting_calculations.$F41];0)" office:value-type="float" office:value="82764" calcext:value-type="float">
            <text:p>82764</text:p>
          </table:table-cell>
          <table:table-cell table:style-name="ce47" table:formula="of:=IF([$Crafting_calculations.$D41];IF([$Crafting.$H$10];VLOOKUP([$Crafting.$I$10];CraftData;[$'Additional Data'.$L$6]);VLOOKUP([$Crafting_calculations.$D41];CraftData;[$'Additional Data'.$L$6]));0)" office:value-type="float" office:value="20" calcext:value-type="float">
            <text:p>20</text:p>
          </table:table-cell>
          <table:table-cell table:style-name="ce47" table:formula="of:=IF([$Crafting_calculations.$D41];2*( (100 + 4*( IF([$Crafting_calculations.$E41]- ([$Crafting_calculations.$D41] - 1)&gt; 50; 50; [$Crafting_calculations.$E41]- ([$Crafting_calculations.$D41] - 1))))*VLOOKUP([$Crafting_calculations.$E41];CraftData;[$'Additional Data'.$L$6]));0)" office:value-type="float" office:value="12000" calcext:value-type="float">
            <text:p>12000</text:p>
          </table:table-cell>
          <table:table-cell table:style-name="ce47" table:formula="of:=IF([$Crafting_calculations.$D41];COM.MICROSOFT.CEILING([$Crafting_calculations.$G41]/[$Crafting_calculations.$I41];1);0)" office:value-type="float" office:value="7" calcext:value-type="float">
            <text:p>7</text:p>
          </table:table-cell>
          <table:table-cell table:style-name="ce47" table:formula="of:=IF([.D41]&gt;=1;[$Crafting_calculations.$E41]-[$Crafting_calculations.$B41];0)" office:value-type="float" office:value="50" calcext:value-type="float">
            <text:p>50</text:p>
          </table:table-cell>
          <table:table-cell table:style-name="ce55" table:formula="of:=VLOOKUP([$Crafting_calculations.$K41];SuccessRates;2;1)" office:value-type="percentage" office:value="0.05" calcext:value-type="percentage">
            <text:p>5.0%</text:p>
          </table:table-cell>
          <table:table-cell table:style-name="ce47" table:formula="of:=ROUNDUP([.J41]*(1-([.L41]-15%)))" office:value-type="float" office:value="8" calcext:value-type="float">
            <text:p>8</text:p>
          </table:table-cell>
          <table:table-cell table:style-name="ce47" table:formula="of:=ROUND(IF([.K41]-50&gt;0; [.M41]*([$'Additional Data'.$L$2]-[$'Additional Data'.$L$4]*([.K41]-50)); [.M41]*[$'Additional Data'.$L$2]);0)" office:value-type="float" office:value="7" calcext:value-type="float">
            <text:p>7</text:p>
          </table:table-cell>
          <table:table-cell table:style-name="ce47" table:formula="of:=ROUND(IF([.K41]-50&gt;0; [.M41]*([$'Additional Data'.$L$3]+[$'Additional Data'.$L$4]*([.K41]-50)); [.M41]*[$'Additional Data'.$L$3]);0)" office:value-type="float" office:value="1" calcext:value-type="float">
            <text:p>1</text:p>
          </table:table-cell>
          <table:table-cell table:style-name="ce47" table:formula="of:=[$Crafting_calculations.$N41]*([.I41]*[$'Additional Data'.$M$2])" office:value-type="float" office:value="55020" calcext:value-type="float">
            <text:p>55020</text:p>
          </table:table-cell>
          <table:table-cell table:style-name="ce47" table:formula="of:=[$Crafting_calculations.$G41]-[$Crafting_calculations.$P41]" office:value-type="float" office:value="27744" calcext:value-type="float">
            <text:p>27744</text:p>
          </table:table-cell>
          <table:table-cell table:style-name="ce47" table:formula="of:=IF([.D41]&gt;0;ROUNDUP([$Crafting_calculations.$Q41]/[$Crafting_calculations.$I41]);0)" office:value-type="float" office:value="3" calcext:value-type="float">
            <text:p>3</text:p>
          </table:table-cell>
          <table:table-cell table:style-name="ce47" table:formula="of:=ROUNDDOWN([.R41]*(1-([.L41]-15%)))" office:value-type="float" office:value="3" calcext:value-type="float">
            <text:p>3</text:p>
          </table:table-cell>
          <table:table-cell table:style-name="ce47" table:formula="of:=ROUND(IF([.K41]-50&gt;0; [.S41]*([$'Additional Data'.$L$2]-[$'Additional Data'.$L$4]*([.K41]-50)); [.S41]*[$'Additional Data'.$L$2]);0)" office:value-type="float" office:value="2" calcext:value-type="float">
            <text:p>2</text:p>
          </table:table-cell>
          <table:table-cell table:style-name="ce47" table:formula="of:=ROUND(IF([.K41]-50&gt;0; [.S41]*([$'Additional Data'.$L$3]+[$'Additional Data'.$L$4]*([.K41]-50)); [.S41]*[$'Additional Data'.$L$3]);0)" office:value-type="float" office:value="1" calcext:value-type="float">
            <text:p>1</text:p>
          </table:table-cell>
          <table:table-cell table:style-name="ce47" table:formula="of:=[$Crafting_calculations.$T41]*([.I41]*[$'Additional Data'.$M$2])" office:value-type="float" office:value="15720" calcext:value-type="float">
            <text:p>15720</text:p>
          </table:table-cell>
          <table:table-cell table:style-name="ce47" table:formula="of:=IF([$Crafting_calculations.$Q41]-[$Crafting_calculations.$V41]&gt;0;[$Crafting_calculations.$Q41]-[$Crafting_calculations.$V41];0)" office:value-type="float" office:value="12024" calcext:value-type="float">
            <text:p>12024</text:p>
          </table:table-cell>
          <table:table-cell table:style-name="ce47" table:formula="of:=IF([.D41]&gt;0;ROUNDUP([$Crafting_calculations.$W41]/[$Crafting_calculations.$I41]);0)" office:value-type="float" office:value="2" calcext:value-type="float">
            <text:p>2</text:p>
          </table:table-cell>
          <table:table-cell table:style-name="ce47" table:formula="of:=SUM([.N41:.O41])+SUM([.T41:.U41])" office:value-type="float" office:value="11" calcext:value-type="float">
            <text:p>11</text:p>
          </table:table-cell>
          <table:table-cell table:style-name="ce47" table:formula="of:=SUM([.X41:.Y41])" office:value-type="float" office:value="13" calcext:value-type="float">
            <text:p>13</text:p>
          </table:table-cell>
          <table:table-cell table:style-name="ce47" table:formula="of:=IF([$Crafting_calculations.$D41];[$Crafting_calculations.$Z41]*[$Crafting_calculations.$H41];0)" office:value-type="float" office:value="260" calcext:value-type="float">
            <text:p>260</text:p>
          </table:table-cell>
          <table:table-cell table:style-name="ce47" table:formula="of:=[$Crafting_calculations.$AA41]/[$'Additional Data'.$L$9]" office:value-type="float" office:value="0.04333333333" calcext:value-type="float">
            <text:p>0.04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table:formula="of:=IF(ROUNDDOWN([$Crafting.$I$6];0)+[$Crafting_calculations.$A41]&gt;249;0;ROUNDDOWN([$Crafting.$I$6];0)+[$Crafting_calculations.$A41])" office:value-type="float" office:value="191" calcext:value-type="float">
            <text:p>191</text:p>
          </table:table-cell>
          <table:table-cell table:style-name="ce47" table:formula="of:=IF([.D42]&gt;=1; [$Crafting_calculations.$D42]-[$Crafting_calculations.$B42]; 0)" office:value-type="float" office:value="1" calcext:value-type="float">
            <text:p>1</text:p>
          </table:table-cell>
          <table:table-cell table:style-name="ce47" table:formula="of:=IF(ROUNDDOWN([$Crafting.$I$6]+[$Crafting_calculations.$A42];0) &gt; 250; 0;IF(ROUNDDOWN([$Crafting.$I$6]+[$Crafting_calculations.$A42];0)&gt;[$Crafting.$I$8];0;ROUNDDOWN([$Crafting.$I$6]+[$Crafting_calculations.$A42];0)))" office:value-type="float" office:value="192" calcext:value-type="float">
            <text:p>192</text:p>
          </table:table-cell>
          <table:table-cell table:style-name="ce47" table:formula="of:=IF([$Crafting_calculations.$D42];   IF([$Crafting.$Q$4];     IF(NOT([$Crafting.$Q$6]);       N(&quot;Overcraft&quot;) +       IF([$Crafting_calculations.$D42]&gt;[$Crafting.$I$10];         ROUNDDOWN([$Crafting_calculations.$D42]+9;-1);         [$Crafting.$I$10]       );       N(&quot;Less Materials&quot;) +       IF(ROUNDDOWN([$Crafting_calculations.$D42]+49;-1)&gt;[$Crafting.$I$10];         IF([$Crafting_calculations.$B42]&lt;[$Crafting.$I$10];           [$Crafting.$I$10];           IF(ROUNDDOWN([$Crafting_calculations.$D42]+49;-1)&gt;250;             250;             ROUNDDOWN([$Crafting_calculations.$D42]+49;-1)           )         );         IF(ROUNDDOWN([$Crafting_calculations.$D42]+49;-1)&gt;250;           250;           ROUNDDOWN([$Crafting_calculations.$D42]+49;-1)         )       )     );     N(&quot;Not Overcraft&quot;) +     IF([$Crafting_calculations.$D42]+10&gt;250;       250;       ROUNDDOWN([$Crafting_calculations.$D42]+9;-1)     )   );   0 )" office:value-type="float" office:value="240" calcext:value-type="float">
            <text:p>240</text:p>
          </table:table-cell>
          <table:table-cell table:style-name="ce47" table:formula="of:=IF([$Crafting_calculations.$C42]=0;1;[$Crafting_calculations.$C42])" office:value-type="float" office:value="1" calcext:value-type="float">
            <text:p>1</text:p>
          </table:table-cell>
          <table:table-cell table:style-name="ce47" table:formula="of:=ROUNDUP(IF([$Crafting_calculations.$D42];VLOOKUP([$Crafting_calculations.$D42]-1;CraftData;2);0)*[$Crafting_calculations.$F42];0)" office:value-type="float" office:value="83538" calcext:value-type="float">
            <text:p>83538</text:p>
          </table:table-cell>
          <table:table-cell table:style-name="ce47" table:formula="of:=IF([$Crafting_calculations.$D42];IF([$Crafting.$H$10];VLOOKUP([$Crafting.$I$10];CraftData;[$'Additional Data'.$L$6]);VLOOKUP([$Crafting_calculations.$D42];CraftData;[$'Additional Data'.$L$6]));0)" office:value-type="float" office:value="20" calcext:value-type="float">
            <text:p>20</text:p>
          </table:table-cell>
          <table:table-cell table:style-name="ce47" table:formula="of:=IF([$Crafting_calculations.$D42];2*( (100 + 4*( IF([$Crafting_calculations.$E42]- ([$Crafting_calculations.$D42] - 1)&gt; 50; 50; [$Crafting_calculations.$E42]- ([$Crafting_calculations.$D42] - 1))))*VLOOKUP([$Crafting_calculations.$E42];CraftData;[$'Additional Data'.$L$6]));0)" office:value-type="float" office:value="11840" calcext:value-type="float">
            <text:p>11840</text:p>
          </table:table-cell>
          <table:table-cell table:style-name="ce47" table:formula="of:=IF([$Crafting_calculations.$D42];COM.MICROSOFT.CEILING([$Crafting_calculations.$G42]/[$Crafting_calculations.$I42];1);0)" office:value-type="float" office:value="8" calcext:value-type="float">
            <text:p>8</text:p>
          </table:table-cell>
          <table:table-cell table:style-name="ce47" table:formula="of:=IF([.D42]&gt;=1;[$Crafting_calculations.$E42]-[$Crafting_calculations.$B42];0)" office:value-type="float" office:value="49" calcext:value-type="float">
            <text:p>49</text:p>
          </table:table-cell>
          <table:table-cell table:style-name="ce55" table:formula="of:=VLOOKUP([$Crafting_calculations.$K42];SuccessRates;2;1)" office:value-type="percentage" office:value="0.066" calcext:value-type="percentage">
            <text:p>6.6%</text:p>
          </table:table-cell>
          <table:table-cell table:style-name="ce47" table:formula="of:=ROUNDUP([.J42]*(1-([.L42]-15%)))" office:value-type="float" office:value="9" calcext:value-type="float">
            <text:p>9</text:p>
          </table:table-cell>
          <table:table-cell table:style-name="ce47" table:formula="of:=ROUND(IF([.K42]-50&gt;0; [.M42]*([$'Additional Data'.$L$2]-[$'Additional Data'.$L$4]*([.K42]-50)); [.M42]*[$'Additional Data'.$L$2]);0)" office:value-type="float" office:value="7" calcext:value-type="float">
            <text:p>7</text:p>
          </table:table-cell>
          <table:table-cell table:style-name="ce47" table:formula="of:=ROUND(IF([.K42]-50&gt;0; [.M42]*([$'Additional Data'.$L$3]+[$'Additional Data'.$L$4]*([.K42]-50)); [.M42]*[$'Additional Data'.$L$3]);0)" office:value-type="float" office:value="2" calcext:value-type="float">
            <text:p>2</text:p>
          </table:table-cell>
          <table:table-cell table:style-name="ce47" table:formula="of:=[$Crafting_calculations.$N42]*([.I42]*[$'Additional Data'.$M$2])" office:value-type="float" office:value="54286.4" calcext:value-type="float">
            <text:p>54286.4</text:p>
          </table:table-cell>
          <table:table-cell table:style-name="ce47" table:formula="of:=[$Crafting_calculations.$G42]-[$Crafting_calculations.$P42]" office:value-type="float" office:value="29251.6" calcext:value-type="float">
            <text:p>29251.6</text:p>
          </table:table-cell>
          <table:table-cell table:style-name="ce47" table:formula="of:=IF([.D42]&gt;0;ROUNDUP([$Crafting_calculations.$Q42]/[$Crafting_calculations.$I42]);0)" office:value-type="float" office:value="3" calcext:value-type="float">
            <text:p>3</text:p>
          </table:table-cell>
          <table:table-cell table:style-name="ce47" table:formula="of:=ROUNDDOWN([.R42]*(1-([.L42]-15%)))" office:value-type="float" office:value="3" calcext:value-type="float">
            <text:p>3</text:p>
          </table:table-cell>
          <table:table-cell table:style-name="ce47" table:formula="of:=ROUND(IF([.K42]-50&gt;0; [.S42]*([$'Additional Data'.$L$2]-[$'Additional Data'.$L$4]*([.K42]-50)); [.S42]*[$'Additional Data'.$L$2]);0)" office:value-type="float" office:value="2" calcext:value-type="float">
            <text:p>2</text:p>
          </table:table-cell>
          <table:table-cell table:style-name="ce47" table:formula="of:=ROUND(IF([.K42]-50&gt;0; [.S42]*([$'Additional Data'.$L$3]+[$'Additional Data'.$L$4]*([.K42]-50)); [.S42]*[$'Additional Data'.$L$3]);0)" office:value-type="float" office:value="1" calcext:value-type="float">
            <text:p>1</text:p>
          </table:table-cell>
          <table:table-cell table:style-name="ce47" table:formula="of:=[$Crafting_calculations.$T42]*([.I42]*[$'Additional Data'.$M$2])" office:value-type="float" office:value="15510.4" calcext:value-type="float">
            <text:p>15510.4</text:p>
          </table:table-cell>
          <table:table-cell table:style-name="ce47" table:formula="of:=IF([$Crafting_calculations.$Q42]-[$Crafting_calculations.$V42]&gt;0;[$Crafting_calculations.$Q42]-[$Crafting_calculations.$V42];0)" office:value-type="float" office:value="13741.2" calcext:value-type="float">
            <text:p>13741.2</text:p>
          </table:table-cell>
          <table:table-cell table:style-name="ce47" table:formula="of:=IF([.D42]&gt;0;ROUNDUP([$Crafting_calculations.$W42]/[$Crafting_calculations.$I42]);0)" office:value-type="float" office:value="2" calcext:value-type="float">
            <text:p>2</text:p>
          </table:table-cell>
          <table:table-cell table:style-name="ce47" table:formula="of:=SUM([.N42:.O42])+SUM([.T42:.U42])" office:value-type="float" office:value="12" calcext:value-type="float">
            <text:p>12</text:p>
          </table:table-cell>
          <table:table-cell table:style-name="ce47" table:formula="of:=SUM([.X42:.Y42])" office:value-type="float" office:value="14" calcext:value-type="float">
            <text:p>14</text:p>
          </table:table-cell>
          <table:table-cell table:style-name="ce47" table:formula="of:=IF([$Crafting_calculations.$D42];[$Crafting_calculations.$Z42]*[$Crafting_calculations.$H42];0)" office:value-type="float" office:value="280" calcext:value-type="float">
            <text:p>280</text:p>
          </table:table-cell>
          <table:table-cell table:style-name="ce47" table:formula="of:=[$Crafting_calculations.$AA42]/[$'Additional Data'.$L$9]" office:value-type="float" office:value="0.04666666667" calcext:value-type="float">
            <text:p>0.04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table:formula="of:=IF(ROUNDDOWN([$Crafting.$I$6];0)+[$Crafting_calculations.$A42]&gt;249;0;ROUNDDOWN([$Crafting.$I$6];0)+[$Crafting_calculations.$A42])" office:value-type="float" office:value="192" calcext:value-type="float">
            <text:p>192</text:p>
          </table:table-cell>
          <table:table-cell table:style-name="ce47" table:formula="of:=IF([.D43]&gt;=1; [$Crafting_calculations.$D43]-[$Crafting_calculations.$B43]; 0)" office:value-type="float" office:value="1" calcext:value-type="float">
            <text:p>1</text:p>
          </table:table-cell>
          <table:table-cell table:style-name="ce47" table:formula="of:=IF(ROUNDDOWN([$Crafting.$I$6]+[$Crafting_calculations.$A43];0) &gt; 250; 0;IF(ROUNDDOWN([$Crafting.$I$6]+[$Crafting_calculations.$A43];0)&gt;[$Crafting.$I$8];0;ROUNDDOWN([$Crafting.$I$6]+[$Crafting_calculations.$A43];0)))" office:value-type="float" office:value="193" calcext:value-type="float">
            <text:p>193</text:p>
          </table:table-cell>
          <table:table-cell table:style-name="ce47" table:formula="of:=IF([$Crafting_calculations.$D43];   IF([$Crafting.$Q$4];     IF(NOT([$Crafting.$Q$6]);       N(&quot;Overcraft&quot;) +       IF([$Crafting_calculations.$D43]&gt;[$Crafting.$I$10];         ROUNDDOWN([$Crafting_calculations.$D43]+9;-1);         [$Crafting.$I$10]       );       N(&quot;Less Materials&quot;) +       IF(ROUNDDOWN([$Crafting_calculations.$D43]+49;-1)&gt;[$Crafting.$I$10];         IF([$Crafting_calculations.$B43]&lt;[$Crafting.$I$10];           [$Crafting.$I$10];           IF(ROUNDDOWN([$Crafting_calculations.$D43]+49;-1)&gt;250;             250;             ROUNDDOWN([$Crafting_calculations.$D43]+49;-1)           )         );         IF(ROUNDDOWN([$Crafting_calculations.$D43]+49;-1)&gt;250;           250;           ROUNDDOWN([$Crafting_calculations.$D43]+49;-1)         )       )     );     N(&quot;Not Overcraft&quot;) +     IF([$Crafting_calculations.$D43]+10&gt;250;       250;       ROUNDDOWN([$Crafting_calculations.$D43]+9;-1)     )   );   0 )" office:value-type="float" office:value="240" calcext:value-type="float">
            <text:p>240</text:p>
          </table:table-cell>
          <table:table-cell table:style-name="ce47" table:formula="of:=IF([$Crafting_calculations.$C43]=0;1;[$Crafting_calculations.$C43])" office:value-type="float" office:value="1" calcext:value-type="float">
            <text:p>1</text:p>
          </table:table-cell>
          <table:table-cell table:style-name="ce47" table:formula="of:=ROUNDUP(IF([$Crafting_calculations.$D43];VLOOKUP([$Crafting_calculations.$D43]-1;CraftData;2);0)*[$Crafting_calculations.$F43];0)" office:value-type="float" office:value="85788" calcext:value-type="float">
            <text:p>85788</text:p>
          </table:table-cell>
          <table:table-cell table:style-name="ce47" table:formula="of:=IF([$Crafting_calculations.$D43];IF([$Crafting.$H$10];VLOOKUP([$Crafting.$I$10];CraftData;[$'Additional Data'.$L$6]);VLOOKUP([$Crafting_calculations.$D43];CraftData;[$'Additional Data'.$L$6]));0)" office:value-type="float" office:value="20" calcext:value-type="float">
            <text:p>20</text:p>
          </table:table-cell>
          <table:table-cell table:style-name="ce47" table:formula="of:=IF([$Crafting_calculations.$D43];2*( (100 + 4*( IF([$Crafting_calculations.$E43]- ([$Crafting_calculations.$D43] - 1)&gt; 50; 50; [$Crafting_calculations.$E43]- ([$Crafting_calculations.$D43] - 1))))*VLOOKUP([$Crafting_calculations.$E43];CraftData;[$'Additional Data'.$L$6]));0)" office:value-type="float" office:value="11680" calcext:value-type="float">
            <text:p>11680</text:p>
          </table:table-cell>
          <table:table-cell table:style-name="ce47" table:formula="of:=IF([$Crafting_calculations.$D43];COM.MICROSOFT.CEILING([$Crafting_calculations.$G43]/[$Crafting_calculations.$I43];1);0)" office:value-type="float" office:value="8" calcext:value-type="float">
            <text:p>8</text:p>
          </table:table-cell>
          <table:table-cell table:style-name="ce47" table:formula="of:=IF([.D43]&gt;=1;[$Crafting_calculations.$E43]-[$Crafting_calculations.$B43];0)" office:value-type="float" office:value="48" calcext:value-type="float">
            <text:p>48</text:p>
          </table:table-cell>
          <table:table-cell table:style-name="ce55" table:formula="of:=VLOOKUP([$Crafting_calculations.$K43];SuccessRates;2;1)" office:value-type="percentage" office:value="0.082" calcext:value-type="percentage">
            <text:p>8.2%</text:p>
          </table:table-cell>
          <table:table-cell table:style-name="ce47" table:formula="of:=ROUNDUP([.J43]*(1-([.L43]-15%)))" office:value-type="float" office:value="9" calcext:value-type="float">
            <text:p>9</text:p>
          </table:table-cell>
          <table:table-cell table:style-name="ce47" table:formula="of:=ROUND(IF([.K43]-50&gt;0; [.M43]*([$'Additional Data'.$L$2]-[$'Additional Data'.$L$4]*([.K43]-50)); [.M43]*[$'Additional Data'.$L$2]);0)" office:value-type="float" office:value="7" calcext:value-type="float">
            <text:p>7</text:p>
          </table:table-cell>
          <table:table-cell table:style-name="ce47" table:formula="of:=ROUND(IF([.K43]-50&gt;0; [.M43]*([$'Additional Data'.$L$3]+[$'Additional Data'.$L$4]*([.K43]-50)); [.M43]*[$'Additional Data'.$L$3]);0)" office:value-type="float" office:value="2" calcext:value-type="float">
            <text:p>2</text:p>
          </table:table-cell>
          <table:table-cell table:style-name="ce47" table:formula="of:=[$Crafting_calculations.$N43]*([.I43]*[$'Additional Data'.$M$2])" office:value-type="float" office:value="53552.8" calcext:value-type="float">
            <text:p>53552.8</text:p>
          </table:table-cell>
          <table:table-cell table:style-name="ce47" table:formula="of:=[$Crafting_calculations.$G43]-[$Crafting_calculations.$P43]" office:value-type="float" office:value="32235.2" calcext:value-type="float">
            <text:p>32235.2</text:p>
          </table:table-cell>
          <table:table-cell table:style-name="ce47" table:formula="of:=IF([.D43]&gt;0;ROUNDUP([$Crafting_calculations.$Q43]/[$Crafting_calculations.$I43]);0)" office:value-type="float" office:value="3" calcext:value-type="float">
            <text:p>3</text:p>
          </table:table-cell>
          <table:table-cell table:style-name="ce47" table:formula="of:=ROUNDDOWN([.R43]*(1-([.L43]-15%)))" office:value-type="float" office:value="3" calcext:value-type="float">
            <text:p>3</text:p>
          </table:table-cell>
          <table:table-cell table:style-name="ce47" table:formula="of:=ROUND(IF([.K43]-50&gt;0; [.S43]*([$'Additional Data'.$L$2]-[$'Additional Data'.$L$4]*([.K43]-50)); [.S43]*[$'Additional Data'.$L$2]);0)" office:value-type="float" office:value="2" calcext:value-type="float">
            <text:p>2</text:p>
          </table:table-cell>
          <table:table-cell table:style-name="ce47" table:formula="of:=ROUND(IF([.K43]-50&gt;0; [.S43]*([$'Additional Data'.$L$3]+[$'Additional Data'.$L$4]*([.K43]-50)); [.S43]*[$'Additional Data'.$L$3]);0)" office:value-type="float" office:value="1" calcext:value-type="float">
            <text:p>1</text:p>
          </table:table-cell>
          <table:table-cell table:style-name="ce47" table:formula="of:=[$Crafting_calculations.$T43]*([.I43]*[$'Additional Data'.$M$2])" office:value-type="float" office:value="15300.8" calcext:value-type="float">
            <text:p>15300.8</text:p>
          </table:table-cell>
          <table:table-cell table:style-name="ce47" table:formula="of:=IF([$Crafting_calculations.$Q43]-[$Crafting_calculations.$V43]&gt;0;[$Crafting_calculations.$Q43]-[$Crafting_calculations.$V43];0)" office:value-type="float" office:value="16934.4" calcext:value-type="float">
            <text:p>16934.4</text:p>
          </table:table-cell>
          <table:table-cell table:style-name="ce47" table:formula="of:=IF([.D43]&gt;0;ROUNDUP([$Crafting_calculations.$W43]/[$Crafting_calculations.$I43]);0)" office:value-type="float" office:value="2" calcext:value-type="float">
            <text:p>2</text:p>
          </table:table-cell>
          <table:table-cell table:style-name="ce47" table:formula="of:=SUM([.N43:.O43])+SUM([.T43:.U43])" office:value-type="float" office:value="12" calcext:value-type="float">
            <text:p>12</text:p>
          </table:table-cell>
          <table:table-cell table:style-name="ce47" table:formula="of:=SUM([.X43:.Y43])" office:value-type="float" office:value="14" calcext:value-type="float">
            <text:p>14</text:p>
          </table:table-cell>
          <table:table-cell table:style-name="ce47" table:formula="of:=IF([$Crafting_calculations.$D43];[$Crafting_calculations.$Z43]*[$Crafting_calculations.$H43];0)" office:value-type="float" office:value="280" calcext:value-type="float">
            <text:p>280</text:p>
          </table:table-cell>
          <table:table-cell table:style-name="ce47" table:formula="of:=[$Crafting_calculations.$AA43]/[$'Additional Data'.$L$9]" office:value-type="float" office:value="0.04666666667" calcext:value-type="float">
            <text:p>0.04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table:formula="of:=IF(ROUNDDOWN([$Crafting.$I$6];0)+[$Crafting_calculations.$A43]&gt;249;0;ROUNDDOWN([$Crafting.$I$6];0)+[$Crafting_calculations.$A43])" office:value-type="float" office:value="193" calcext:value-type="float">
            <text:p>193</text:p>
          </table:table-cell>
          <table:table-cell table:style-name="ce47" table:formula="of:=IF([.D44]&gt;=1; [$Crafting_calculations.$D44]-[$Crafting_calculations.$B44]; 0)" office:value-type="float" office:value="1" calcext:value-type="float">
            <text:p>1</text:p>
          </table:table-cell>
          <table:table-cell table:style-name="ce47" table:formula="of:=IF(ROUNDDOWN([$Crafting.$I$6]+[$Crafting_calculations.$A44];0) &gt; 250; 0;IF(ROUNDDOWN([$Crafting.$I$6]+[$Crafting_calculations.$A44];0)&gt;[$Crafting.$I$8];0;ROUNDDOWN([$Crafting.$I$6]+[$Crafting_calculations.$A44];0)))" office:value-type="float" office:value="194" calcext:value-type="float">
            <text:p>194</text:p>
          </table:table-cell>
          <table:table-cell table:style-name="ce47" table:formula="of:=IF([$Crafting_calculations.$D44];   IF([$Crafting.$Q$4];     IF(NOT([$Crafting.$Q$6]);       N(&quot;Overcraft&quot;) +       IF([$Crafting_calculations.$D44]&gt;[$Crafting.$I$10];         ROUNDDOWN([$Crafting_calculations.$D44]+9;-1);         [$Crafting.$I$10]       );       N(&quot;Less Materials&quot;) +       IF(ROUNDDOWN([$Crafting_calculations.$D44]+49;-1)&gt;[$Crafting.$I$10];         IF([$Crafting_calculations.$B44]&lt;[$Crafting.$I$10];           [$Crafting.$I$10];           IF(ROUNDDOWN([$Crafting_calculations.$D44]+49;-1)&gt;250;             250;             ROUNDDOWN([$Crafting_calculations.$D44]+49;-1)           )         );         IF(ROUNDDOWN([$Crafting_calculations.$D44]+49;-1)&gt;250;           250;           ROUNDDOWN([$Crafting_calculations.$D44]+49;-1)         )       )     );     N(&quot;Not Overcraft&quot;) +     IF([$Crafting_calculations.$D44]+10&gt;250;       250;       ROUNDDOWN([$Crafting_calculations.$D44]+9;-1)     )   );   0 )" office:value-type="float" office:value="240" calcext:value-type="float">
            <text:p>240</text:p>
          </table:table-cell>
          <table:table-cell table:style-name="ce47" table:formula="of:=IF([$Crafting_calculations.$C44]=0;1;[$Crafting_calculations.$C44])" office:value-type="float" office:value="1" calcext:value-type="float">
            <text:p>1</text:p>
          </table:table-cell>
          <table:table-cell table:style-name="ce47" table:formula="of:=ROUNDUP(IF([$Crafting_calculations.$D44];VLOOKUP([$Crafting_calculations.$D44]-1;CraftData;2);0)*[$Crafting_calculations.$F44];0)" office:value-type="float" office:value="86061" calcext:value-type="float">
            <text:p>86061</text:p>
          </table:table-cell>
          <table:table-cell table:style-name="ce47" table:formula="of:=IF([$Crafting_calculations.$D44];IF([$Crafting.$H$10];VLOOKUP([$Crafting.$I$10];CraftData;[$'Additional Data'.$L$6]);VLOOKUP([$Crafting_calculations.$D44];CraftData;[$'Additional Data'.$L$6]));0)" office:value-type="float" office:value="20" calcext:value-type="float">
            <text:p>20</text:p>
          </table:table-cell>
          <table:table-cell table:style-name="ce47" table:formula="of:=IF([$Crafting_calculations.$D44];2*( (100 + 4*( IF([$Crafting_calculations.$E44]- ([$Crafting_calculations.$D44] - 1)&gt; 50; 50; [$Crafting_calculations.$E44]- ([$Crafting_calculations.$D44] - 1))))*VLOOKUP([$Crafting_calculations.$E44];CraftData;[$'Additional Data'.$L$6]));0)" office:value-type="float" office:value="11520" calcext:value-type="float">
            <text:p>11520</text:p>
          </table:table-cell>
          <table:table-cell table:style-name="ce47" table:formula="of:=IF([$Crafting_calculations.$D44];COM.MICROSOFT.CEILING([$Crafting_calculations.$G44]/[$Crafting_calculations.$I44];1);0)" office:value-type="float" office:value="8" calcext:value-type="float">
            <text:p>8</text:p>
          </table:table-cell>
          <table:table-cell table:style-name="ce47" table:formula="of:=IF([.D44]&gt;=1;[$Crafting_calculations.$E44]-[$Crafting_calculations.$B44];0)" office:value-type="float" office:value="47" calcext:value-type="float">
            <text:p>47</text:p>
          </table:table-cell>
          <table:table-cell table:style-name="ce55" table:formula="of:=VLOOKUP([$Crafting_calculations.$K44];SuccessRates;2;1)" office:value-type="percentage" office:value="0.098" calcext:value-type="percentage">
            <text:p>9.8%</text:p>
          </table:table-cell>
          <table:table-cell table:style-name="ce47" table:formula="of:=ROUNDUP([.J44]*(1-([.L44]-15%)))" office:value-type="float" office:value="9" calcext:value-type="float">
            <text:p>9</text:p>
          </table:table-cell>
          <table:table-cell table:style-name="ce47" table:formula="of:=ROUND(IF([.K44]-50&gt;0; [.M44]*([$'Additional Data'.$L$2]-[$'Additional Data'.$L$4]*([.K44]-50)); [.M44]*[$'Additional Data'.$L$2]);0)" office:value-type="float" office:value="7" calcext:value-type="float">
            <text:p>7</text:p>
          </table:table-cell>
          <table:table-cell table:style-name="ce47" table:formula="of:=ROUND(IF([.K44]-50&gt;0; [.M44]*([$'Additional Data'.$L$3]+[$'Additional Data'.$L$4]*([.K44]-50)); [.M44]*[$'Additional Data'.$L$3]);0)" office:value-type="float" office:value="2" calcext:value-type="float">
            <text:p>2</text:p>
          </table:table-cell>
          <table:table-cell table:style-name="ce47" table:formula="of:=[$Crafting_calculations.$N44]*([.I44]*[$'Additional Data'.$M$2])" office:value-type="float" office:value="52819.2" calcext:value-type="float">
            <text:p>52819.2</text:p>
          </table:table-cell>
          <table:table-cell table:style-name="ce47" table:formula="of:=[$Crafting_calculations.$G44]-[$Crafting_calculations.$P44]" office:value-type="float" office:value="33241.8" calcext:value-type="float">
            <text:p>33241.8</text:p>
          </table:table-cell>
          <table:table-cell table:style-name="ce47" table:formula="of:=IF([.D44]&gt;0;ROUNDUP([$Crafting_calculations.$Q44]/[$Crafting_calculations.$I44]);0)" office:value-type="float" office:value="3" calcext:value-type="float">
            <text:p>3</text:p>
          </table:table-cell>
          <table:table-cell table:style-name="ce47" table:formula="of:=ROUNDDOWN([.R44]*(1-([.L44]-15%)))" office:value-type="float" office:value="3" calcext:value-type="float">
            <text:p>3</text:p>
          </table:table-cell>
          <table:table-cell table:style-name="ce47" table:formula="of:=ROUND(IF([.K44]-50&gt;0; [.S44]*([$'Additional Data'.$L$2]-[$'Additional Data'.$L$4]*([.K44]-50)); [.S44]*[$'Additional Data'.$L$2]);0)" office:value-type="float" office:value="2" calcext:value-type="float">
            <text:p>2</text:p>
          </table:table-cell>
          <table:table-cell table:style-name="ce47" table:formula="of:=ROUND(IF([.K44]-50&gt;0; [.S44]*([$'Additional Data'.$L$3]+[$'Additional Data'.$L$4]*([.K44]-50)); [.S44]*[$'Additional Data'.$L$3]);0)" office:value-type="float" office:value="1" calcext:value-type="float">
            <text:p>1</text:p>
          </table:table-cell>
          <table:table-cell table:style-name="ce47" table:formula="of:=[$Crafting_calculations.$T44]*([.I44]*[$'Additional Data'.$M$2])" office:value-type="float" office:value="15091.2" calcext:value-type="float">
            <text:p>15091.2</text:p>
          </table:table-cell>
          <table:table-cell table:style-name="ce47" table:formula="of:=IF([$Crafting_calculations.$Q44]-[$Crafting_calculations.$V44]&gt;0;[$Crafting_calculations.$Q44]-[$Crafting_calculations.$V44];0)" office:value-type="float" office:value="18150.6" calcext:value-type="float">
            <text:p>18150.6</text:p>
          </table:table-cell>
          <table:table-cell table:style-name="ce47" table:formula="of:=IF([.D44]&gt;0;ROUNDUP([$Crafting_calculations.$W44]/[$Crafting_calculations.$I44]);0)" office:value-type="float" office:value="2" calcext:value-type="float">
            <text:p>2</text:p>
          </table:table-cell>
          <table:table-cell table:style-name="ce47" table:formula="of:=SUM([.N44:.O44])+SUM([.T44:.U44])" office:value-type="float" office:value="12" calcext:value-type="float">
            <text:p>12</text:p>
          </table:table-cell>
          <table:table-cell table:style-name="ce47" table:formula="of:=SUM([.X44:.Y44])" office:value-type="float" office:value="14" calcext:value-type="float">
            <text:p>14</text:p>
          </table:table-cell>
          <table:table-cell table:style-name="ce47" table:formula="of:=IF([$Crafting_calculations.$D44];[$Crafting_calculations.$Z44]*[$Crafting_calculations.$H44];0)" office:value-type="float" office:value="280" calcext:value-type="float">
            <text:p>280</text:p>
          </table:table-cell>
          <table:table-cell table:style-name="ce47" table:formula="of:=[$Crafting_calculations.$AA44]/[$'Additional Data'.$L$9]" office:value-type="float" office:value="0.04666666667" calcext:value-type="float">
            <text:p>0.04666666667</text:p>
          </table:table-cell>
          <table:table-cell table:number-columns-repeated="996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table:formula="of:=IF(ROUNDDOWN([$Crafting.$I$6];0)+[$Crafting_calculations.$A44]&gt;249;0;ROUNDDOWN([$Crafting.$I$6];0)+[$Crafting_calculations.$A44])" office:value-type="float" office:value="194" calcext:value-type="float">
            <text:p>194</text:p>
          </table:table-cell>
          <table:table-cell table:style-name="ce47" table:formula="of:=IF([.D45]&gt;=1; [$Crafting_calculations.$D45]-[$Crafting_calculations.$B45]; 0)" office:value-type="float" office:value="1" calcext:value-type="float">
            <text:p>1</text:p>
          </table:table-cell>
          <table:table-cell table:style-name="ce47" table:formula="of:=IF(ROUNDDOWN([$Crafting.$I$6]+[$Crafting_calculations.$A45];0) &gt; 250; 0;IF(ROUNDDOWN([$Crafting.$I$6]+[$Crafting_calculations.$A45];0)&gt;[$Crafting.$I$8];0;ROUNDDOWN([$Crafting.$I$6]+[$Crafting_calculations.$A45];0)))" office:value-type="float" office:value="195" calcext:value-type="float">
            <text:p>195</text:p>
          </table:table-cell>
          <table:table-cell table:style-name="ce47" table:formula="of:=IF([$Crafting_calculations.$D45];   IF([$Crafting.$Q$4];     IF(NOT([$Crafting.$Q$6]);       N(&quot;Overcraft&quot;) +       IF([$Crafting_calculations.$D45]&gt;[$Crafting.$I$10];         ROUNDDOWN([$Crafting_calculations.$D45]+9;-1);         [$Crafting.$I$10]       );       N(&quot;Less Materials&quot;) +       IF(ROUNDDOWN([$Crafting_calculations.$D45]+49;-1)&gt;[$Crafting.$I$10];         IF([$Crafting_calculations.$B45]&lt;[$Crafting.$I$10];           [$Crafting.$I$10];           IF(ROUNDDOWN([$Crafting_calculations.$D45]+49;-1)&gt;250;             250;             ROUNDDOWN([$Crafting_calculations.$D45]+49;-1)           )         );         IF(ROUNDDOWN([$Crafting_calculations.$D45]+49;-1)&gt;250;           250;           ROUNDDOWN([$Crafting_calculations.$D45]+49;-1)         )       )     );     N(&quot;Not Overcraft&quot;) +     IF([$Crafting_calculations.$D45]+10&gt;250;       250;       ROUNDDOWN([$Crafting_calculations.$D45]+9;-1)     )   );   0 )" office:value-type="float" office:value="240" calcext:value-type="float">
            <text:p>240</text:p>
          </table:table-cell>
          <table:table-cell table:style-name="ce47" table:formula="of:=IF([$Crafting_calculations.$C45]=0;1;[$Crafting_calculations.$C45])" office:value-type="float" office:value="1" calcext:value-type="float">
            <text:p>1</text:p>
          </table:table-cell>
          <table:table-cell table:style-name="ce47" table:formula="of:=ROUNDUP(IF([$Crafting_calculations.$D45];VLOOKUP([$Crafting_calculations.$D45]-1;CraftData;2);0)*[$Crafting_calculations.$F45];0)" office:value-type="float" office:value="88132" calcext:value-type="float">
            <text:p>88132</text:p>
          </table:table-cell>
          <table:table-cell table:style-name="ce47" table:formula="of:=IF([$Crafting_calculations.$D45];IF([$Crafting.$H$10];VLOOKUP([$Crafting.$I$10];CraftData;[$'Additional Data'.$L$6]);VLOOKUP([$Crafting_calculations.$D45];CraftData;[$'Additional Data'.$L$6]));0)" office:value-type="float" office:value="20" calcext:value-type="float">
            <text:p>20</text:p>
          </table:table-cell>
          <table:table-cell table:style-name="ce47" table:formula="of:=IF([$Crafting_calculations.$D45];2*( (100 + 4*( IF([$Crafting_calculations.$E45]- ([$Crafting_calculations.$D45] - 1)&gt; 50; 50; [$Crafting_calculations.$E45]- ([$Crafting_calculations.$D45] - 1))))*VLOOKUP([$Crafting_calculations.$E45];CraftData;[$'Additional Data'.$L$6]));0)" office:value-type="float" office:value="11360" calcext:value-type="float">
            <text:p>11360</text:p>
          </table:table-cell>
          <table:table-cell table:style-name="ce47" table:formula="of:=IF([$Crafting_calculations.$D45];COM.MICROSOFT.CEILING([$Crafting_calculations.$G45]/[$Crafting_calculations.$I45];1);0)" office:value-type="float" office:value="8" calcext:value-type="float">
            <text:p>8</text:p>
          </table:table-cell>
          <table:table-cell table:style-name="ce47" table:formula="of:=IF([.D45]&gt;=1;[$Crafting_calculations.$E45]-[$Crafting_calculations.$B45];0)" office:value-type="float" office:value="46" calcext:value-type="float">
            <text:p>46</text:p>
          </table:table-cell>
          <table:table-cell table:style-name="ce55" table:formula="of:=VLOOKUP([$Crafting_calculations.$K45];SuccessRates;2;1)" office:value-type="percentage" office:value="0.114" calcext:value-type="percentage">
            <text:p>11.4%</text:p>
          </table:table-cell>
          <table:table-cell table:style-name="ce47" table:formula="of:=ROUNDUP([.J45]*(1-([.L45]-15%)))" office:value-type="float" office:value="9" calcext:value-type="float">
            <text:p>9</text:p>
          </table:table-cell>
          <table:table-cell table:style-name="ce47" table:formula="of:=ROUND(IF([.K45]-50&gt;0; [.M45]*([$'Additional Data'.$L$2]-[$'Additional Data'.$L$4]*([.K45]-50)); [.M45]*[$'Additional Data'.$L$2]);0)" office:value-type="float" office:value="7" calcext:value-type="float">
            <text:p>7</text:p>
          </table:table-cell>
          <table:table-cell table:style-name="ce47" table:formula="of:=ROUND(IF([.K45]-50&gt;0; [.M45]*([$'Additional Data'.$L$3]+[$'Additional Data'.$L$4]*([.K45]-50)); [.M45]*[$'Additional Data'.$L$3]);0)" office:value-type="float" office:value="2" calcext:value-type="float">
            <text:p>2</text:p>
          </table:table-cell>
          <table:table-cell table:style-name="ce47" table:formula="of:=[$Crafting_calculations.$N45]*([.I45]*[$'Additional Data'.$M$2])" office:value-type="float" office:value="52085.6" calcext:value-type="float">
            <text:p>52085.6</text:p>
          </table:table-cell>
          <table:table-cell table:style-name="ce47" table:formula="of:=[$Crafting_calculations.$G45]-[$Crafting_calculations.$P45]" office:value-type="float" office:value="36046.4" calcext:value-type="float">
            <text:p>36046.4</text:p>
          </table:table-cell>
          <table:table-cell table:style-name="ce47" table:formula="of:=IF([.D45]&gt;0;ROUNDUP([$Crafting_calculations.$Q45]/[$Crafting_calculations.$I45]);0)" office:value-type="float" office:value="4" calcext:value-type="float">
            <text:p>4</text:p>
          </table:table-cell>
          <table:table-cell table:style-name="ce47" table:formula="of:=ROUNDDOWN([.R45]*(1-([.L45]-15%)))" office:value-type="float" office:value="4" calcext:value-type="float">
            <text:p>4</text:p>
          </table:table-cell>
          <table:table-cell table:style-name="ce47" table:formula="of:=ROUND(IF([.K45]-50&gt;0; [.S45]*([$'Additional Data'.$L$2]-[$'Additional Data'.$L$4]*([.K45]-50)); [.S45]*[$'Additional Data'.$L$2]);0)" office:value-type="float" office:value="3" calcext:value-type="float">
            <text:p>3</text:p>
          </table:table-cell>
          <table:table-cell table:style-name="ce47" table:formula="of:=ROUND(IF([.K45]-50&gt;0; [.S45]*([$'Additional Data'.$L$3]+[$'Additional Data'.$L$4]*([.K45]-50)); [.S45]*[$'Additional Data'.$L$3]);0)" office:value-type="float" office:value="1" calcext:value-type="float">
            <text:p>1</text:p>
          </table:table-cell>
          <table:table-cell table:style-name="ce47" table:formula="of:=[$Crafting_calculations.$T45]*([.I45]*[$'Additional Data'.$M$2])" office:value-type="float" office:value="22322.4" calcext:value-type="float">
            <text:p>22322.4</text:p>
          </table:table-cell>
          <table:table-cell table:style-name="ce47" table:formula="of:=IF([$Crafting_calculations.$Q45]-[$Crafting_calculations.$V45]&gt;0;[$Crafting_calculations.$Q45]-[$Crafting_calculations.$V45];0)" office:value-type="float" office:value="13724" calcext:value-type="float">
            <text:p>13724</text:p>
          </table:table-cell>
          <table:table-cell table:style-name="ce47" table:formula="of:=IF([.D45]&gt;0;ROUNDUP([$Crafting_calculations.$W45]/[$Crafting_calculations.$I45]);0)" office:value-type="float" office:value="2" calcext:value-type="float">
            <text:p>2</text:p>
          </table:table-cell>
          <table:table-cell table:style-name="ce47" table:formula="of:=SUM([.N45:.O45])+SUM([.T45:.U45])" office:value-type="float" office:value="13" calcext:value-type="float">
            <text:p>13</text:p>
          </table:table-cell>
          <table:table-cell table:style-name="ce47" table:formula="of:=SUM([.X45:.Y45])" office:value-type="float" office:value="15" calcext:value-type="float">
            <text:p>15</text:p>
          </table:table-cell>
          <table:table-cell table:style-name="ce47" table:formula="of:=IF([$Crafting_calculations.$D45];[$Crafting_calculations.$Z45]*[$Crafting_calculations.$H45];0)" office:value-type="float" office:value="300" calcext:value-type="float">
            <text:p>300</text:p>
          </table:table-cell>
          <table:table-cell table:style-name="ce47" table:formula="of:=[$Crafting_calculations.$AA45]/[$'Additional Data'.$L$9]" office:value-type="float" office:value="0.05" calcext:value-type="float">
            <text:p>0.05</text:p>
          </table:table-cell>
          <table:table-cell table:number-columns-repeated="996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table:formula="of:=IF(ROUNDDOWN([$Crafting.$I$6];0)+[$Crafting_calculations.$A45]&gt;249;0;ROUNDDOWN([$Crafting.$I$6];0)+[$Crafting_calculations.$A45])" office:value-type="float" office:value="195" calcext:value-type="float">
            <text:p>195</text:p>
          </table:table-cell>
          <table:table-cell table:style-name="ce47" table:formula="of:=IF([.D46]&gt;=1; [$Crafting_calculations.$D46]-[$Crafting_calculations.$B46]; 0)" office:value-type="float" office:value="1" calcext:value-type="float">
            <text:p>1</text:p>
          </table:table-cell>
          <table:table-cell table:style-name="ce47" table:formula="of:=IF(ROUNDDOWN([$Crafting.$I$6]+[$Crafting_calculations.$A46];0) &gt; 250; 0;IF(ROUNDDOWN([$Crafting.$I$6]+[$Crafting_calculations.$A46];0)&gt;[$Crafting.$I$8];0;ROUNDDOWN([$Crafting.$I$6]+[$Crafting_calculations.$A46];0)))" office:value-type="float" office:value="196" calcext:value-type="float">
            <text:p>196</text:p>
          </table:table-cell>
          <table:table-cell table:style-name="ce47" table:formula="of:=IF([$Crafting_calculations.$D46];   IF([$Crafting.$Q$4];     IF(NOT([$Crafting.$Q$6]);       N(&quot;Overcraft&quot;) +       IF([$Crafting_calculations.$D46]&gt;[$Crafting.$I$10];         ROUNDDOWN([$Crafting_calculations.$D46]+9;-1);         [$Crafting.$I$10]       );       N(&quot;Less Materials&quot;) +       IF(ROUNDDOWN([$Crafting_calculations.$D46]+49;-1)&gt;[$Crafting.$I$10];         IF([$Crafting_calculations.$B46]&lt;[$Crafting.$I$10];           [$Crafting.$I$10];           IF(ROUNDDOWN([$Crafting_calculations.$D46]+49;-1)&gt;250;             250;             ROUNDDOWN([$Crafting_calculations.$D46]+49;-1)           )         );         IF(ROUNDDOWN([$Crafting_calculations.$D46]+49;-1)&gt;250;           250;           ROUNDDOWN([$Crafting_calculations.$D46]+49;-1)         )       )     );     N(&quot;Not Overcraft&quot;) +     IF([$Crafting_calculations.$D46]+10&gt;250;       250;       ROUNDDOWN([$Crafting_calculations.$D46]+9;-1)     )   );   0 )" office:value-type="float" office:value="240" calcext:value-type="float">
            <text:p>240</text:p>
          </table:table-cell>
          <table:table-cell table:style-name="ce47" table:formula="of:=IF([$Crafting_calculations.$C46]=0;1;[$Crafting_calculations.$C46])" office:value-type="float" office:value="1" calcext:value-type="float">
            <text:p>1</text:p>
          </table:table-cell>
          <table:table-cell table:style-name="ce47" table:formula="of:=ROUNDUP(IF([$Crafting_calculations.$D46];VLOOKUP([$Crafting_calculations.$D46]-1;CraftData;2);0)*[$Crafting_calculations.$F46];0)" office:value-type="float" office:value="89385" calcext:value-type="float">
            <text:p>89385</text:p>
          </table:table-cell>
          <table:table-cell table:style-name="ce47" table:formula="of:=IF([$Crafting_calculations.$D46];IF([$Crafting.$H$10];VLOOKUP([$Crafting.$I$10];CraftData;[$'Additional Data'.$L$6]);VLOOKUP([$Crafting_calculations.$D46];CraftData;[$'Additional Data'.$L$6]));0)" office:value-type="float" office:value="20" calcext:value-type="float">
            <text:p>20</text:p>
          </table:table-cell>
          <table:table-cell table:style-name="ce47" table:formula="of:=IF([$Crafting_calculations.$D46];2*( (100 + 4*( IF([$Crafting_calculations.$E46]- ([$Crafting_calculations.$D46] - 1)&gt; 50; 50; [$Crafting_calculations.$E46]- ([$Crafting_calculations.$D46] - 1))))*VLOOKUP([$Crafting_calculations.$E46];CraftData;[$'Additional Data'.$L$6]));0)" office:value-type="float" office:value="11200" calcext:value-type="float">
            <text:p>11200</text:p>
          </table:table-cell>
          <table:table-cell table:style-name="ce47" table:formula="of:=IF([$Crafting_calculations.$D46];COM.MICROSOFT.CEILING([$Crafting_calculations.$G46]/[$Crafting_calculations.$I46];1);0)" office:value-type="float" office:value="8" calcext:value-type="float">
            <text:p>8</text:p>
          </table:table-cell>
          <table:table-cell table:style-name="ce47" table:formula="of:=IF([.D46]&gt;=1;[$Crafting_calculations.$E46]-[$Crafting_calculations.$B46];0)" office:value-type="float" office:value="45" calcext:value-type="float">
            <text:p>45</text:p>
          </table:table-cell>
          <table:table-cell table:style-name="ce55" table:formula="of:=VLOOKUP([$Crafting_calculations.$K46];SuccessRates;2;1)" office:value-type="percentage" office:value="0.13" calcext:value-type="percentage">
            <text:p>13.0%</text:p>
          </table:table-cell>
          <table:table-cell table:style-name="ce47" table:formula="of:=ROUNDUP([.J46]*(1-([.L46]-15%)))" office:value-type="float" office:value="9" calcext:value-type="float">
            <text:p>9</text:p>
          </table:table-cell>
          <table:table-cell table:style-name="ce47" table:formula="of:=ROUND(IF([.K46]-50&gt;0; [.M46]*([$'Additional Data'.$L$2]-[$'Additional Data'.$L$4]*([.K46]-50)); [.M46]*[$'Additional Data'.$L$2]);0)" office:value-type="float" office:value="7" calcext:value-type="float">
            <text:p>7</text:p>
          </table:table-cell>
          <table:table-cell table:style-name="ce47" table:formula="of:=ROUND(IF([.K46]-50&gt;0; [.M46]*([$'Additional Data'.$L$3]+[$'Additional Data'.$L$4]*([.K46]-50)); [.M46]*[$'Additional Data'.$L$3]);0)" office:value-type="float" office:value="2" calcext:value-type="float">
            <text:p>2</text:p>
          </table:table-cell>
          <table:table-cell table:style-name="ce47" table:formula="of:=[$Crafting_calculations.$N46]*([.I46]*[$'Additional Data'.$M$2])" office:value-type="float" office:value="51352" calcext:value-type="float">
            <text:p>51352</text:p>
          </table:table-cell>
          <table:table-cell table:style-name="ce47" table:formula="of:=[$Crafting_calculations.$G46]-[$Crafting_calculations.$P46]" office:value-type="float" office:value="38033" calcext:value-type="float">
            <text:p>38033</text:p>
          </table:table-cell>
          <table:table-cell table:style-name="ce47" table:formula="of:=IF([.D46]&gt;0;ROUNDUP([$Crafting_calculations.$Q46]/[$Crafting_calculations.$I46]);0)" office:value-type="float" office:value="4" calcext:value-type="float">
            <text:p>4</text:p>
          </table:table-cell>
          <table:table-cell table:style-name="ce47" table:formula="of:=ROUNDDOWN([.R46]*(1-([.L46]-15%)))" office:value-type="float" office:value="4" calcext:value-type="float">
            <text:p>4</text:p>
          </table:table-cell>
          <table:table-cell table:style-name="ce47" table:formula="of:=ROUND(IF([.K46]-50&gt;0; [.S46]*([$'Additional Data'.$L$2]-[$'Additional Data'.$L$4]*([.K46]-50)); [.S46]*[$'Additional Data'.$L$2]);0)" office:value-type="float" office:value="3" calcext:value-type="float">
            <text:p>3</text:p>
          </table:table-cell>
          <table:table-cell table:style-name="ce47" table:formula="of:=ROUND(IF([.K46]-50&gt;0; [.S46]*([$'Additional Data'.$L$3]+[$'Additional Data'.$L$4]*([.K46]-50)); [.S46]*[$'Additional Data'.$L$3]);0)" office:value-type="float" office:value="1" calcext:value-type="float">
            <text:p>1</text:p>
          </table:table-cell>
          <table:table-cell table:style-name="ce47" table:formula="of:=[$Crafting_calculations.$T46]*([.I46]*[$'Additional Data'.$M$2])" office:value-type="float" office:value="22008" calcext:value-type="float">
            <text:p>22008</text:p>
          </table:table-cell>
          <table:table-cell table:style-name="ce47" table:formula="of:=IF([$Crafting_calculations.$Q46]-[$Crafting_calculations.$V46]&gt;0;[$Crafting_calculations.$Q46]-[$Crafting_calculations.$V46];0)" office:value-type="float" office:value="16025" calcext:value-type="float">
            <text:p>16025</text:p>
          </table:table-cell>
          <table:table-cell table:style-name="ce47" table:formula="of:=IF([.D46]&gt;0;ROUNDUP([$Crafting_calculations.$W46]/[$Crafting_calculations.$I46]);0)" office:value-type="float" office:value="2" calcext:value-type="float">
            <text:p>2</text:p>
          </table:table-cell>
          <table:table-cell table:style-name="ce47" table:formula="of:=SUM([.N46:.O46])+SUM([.T46:.U46])" office:value-type="float" office:value="13" calcext:value-type="float">
            <text:p>13</text:p>
          </table:table-cell>
          <table:table-cell table:style-name="ce47" table:formula="of:=SUM([.X46:.Y46])" office:value-type="float" office:value="15" calcext:value-type="float">
            <text:p>15</text:p>
          </table:table-cell>
          <table:table-cell table:style-name="ce47" table:formula="of:=IF([$Crafting_calculations.$D46];[$Crafting_calculations.$Z46]*[$Crafting_calculations.$H46];0)" office:value-type="float" office:value="300" calcext:value-type="float">
            <text:p>300</text:p>
          </table:table-cell>
          <table:table-cell table:style-name="ce47" table:formula="of:=[$Crafting_calculations.$AA46]/[$'Additional Data'.$L$9]" office:value-type="float" office:value="0.05" calcext:value-type="float">
            <text:p>0.05</text:p>
          </table:table-cell>
          <table:table-cell table:number-columns-repeated="996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table:formula="of:=IF(ROUNDDOWN([$Crafting.$I$6];0)+[$Crafting_calculations.$A46]&gt;249;0;ROUNDDOWN([$Crafting.$I$6];0)+[$Crafting_calculations.$A46])" office:value-type="float" office:value="196" calcext:value-type="float">
            <text:p>196</text:p>
          </table:table-cell>
          <table:table-cell table:style-name="ce47" table:formula="of:=IF([.D47]&gt;=1; [$Crafting_calculations.$D47]-[$Crafting_calculations.$B47]; 0)" office:value-type="float" office:value="1" calcext:value-type="float">
            <text:p>1</text:p>
          </table:table-cell>
          <table:table-cell table:style-name="ce47" table:formula="of:=IF(ROUNDDOWN([$Crafting.$I$6]+[$Crafting_calculations.$A47];0) &gt; 250; 0;IF(ROUNDDOWN([$Crafting.$I$6]+[$Crafting_calculations.$A47];0)&gt;[$Crafting.$I$8];0;ROUNDDOWN([$Crafting.$I$6]+[$Crafting_calculations.$A47];0)))" office:value-type="float" office:value="197" calcext:value-type="float">
            <text:p>197</text:p>
          </table:table-cell>
          <table:table-cell table:style-name="ce47" table:formula="of:=IF([$Crafting_calculations.$D47];   IF([$Crafting.$Q$4];     IF(NOT([$Crafting.$Q$6]);       N(&quot;Overcraft&quot;) +       IF([$Crafting_calculations.$D47]&gt;[$Crafting.$I$10];         ROUNDDOWN([$Crafting_calculations.$D47]+9;-1);         [$Crafting.$I$10]       );       N(&quot;Less Materials&quot;) +       IF(ROUNDDOWN([$Crafting_calculations.$D47]+49;-1)&gt;[$Crafting.$I$10];         IF([$Crafting_calculations.$B47]&lt;[$Crafting.$I$10];           [$Crafting.$I$10];           IF(ROUNDDOWN([$Crafting_calculations.$D47]+49;-1)&gt;250;             250;             ROUNDDOWN([$Crafting_calculations.$D47]+49;-1)           )         );         IF(ROUNDDOWN([$Crafting_calculations.$D47]+49;-1)&gt;250;           250;           ROUNDDOWN([$Crafting_calculations.$D47]+49;-1)         )       )     );     N(&quot;Not Overcraft&quot;) +     IF([$Crafting_calculations.$D47]+10&gt;250;       250;       ROUNDDOWN([$Crafting_calculations.$D47]+9;-1)     )   );   0 )" office:value-type="float" office:value="240" calcext:value-type="float">
            <text:p>240</text:p>
          </table:table-cell>
          <table:table-cell table:style-name="ce47" table:formula="of:=IF([$Crafting_calculations.$C47]=0;1;[$Crafting_calculations.$C47])" office:value-type="float" office:value="1" calcext:value-type="float">
            <text:p>1</text:p>
          </table:table-cell>
          <table:table-cell table:style-name="ce47" table:formula="of:=ROUNDUP(IF([$Crafting_calculations.$D47];VLOOKUP([$Crafting_calculations.$D47]-1;CraftData;2);0)*[$Crafting_calculations.$F47];0)" office:value-type="float" office:value="90718" calcext:value-type="float">
            <text:p>90718</text:p>
          </table:table-cell>
          <table:table-cell table:style-name="ce47" table:formula="of:=IF([$Crafting_calculations.$D47];IF([$Crafting.$H$10];VLOOKUP([$Crafting.$I$10];CraftData;[$'Additional Data'.$L$6]);VLOOKUP([$Crafting_calculations.$D47];CraftData;[$'Additional Data'.$L$6]));0)" office:value-type="float" office:value="20" calcext:value-type="float">
            <text:p>20</text:p>
          </table:table-cell>
          <table:table-cell table:style-name="ce47" table:formula="of:=IF([$Crafting_calculations.$D47];2*( (100 + 4*( IF([$Crafting_calculations.$E47]- ([$Crafting_calculations.$D47] - 1)&gt; 50; 50; [$Crafting_calculations.$E47]- ([$Crafting_calculations.$D47] - 1))))*VLOOKUP([$Crafting_calculations.$E47];CraftData;[$'Additional Data'.$L$6]));0)" office:value-type="float" office:value="11040" calcext:value-type="float">
            <text:p>11040</text:p>
          </table:table-cell>
          <table:table-cell table:style-name="ce47" table:formula="of:=IF([$Crafting_calculations.$D47];COM.MICROSOFT.CEILING([$Crafting_calculations.$G47]/[$Crafting_calculations.$I47];1);0)" office:value-type="float" office:value="9" calcext:value-type="float">
            <text:p>9</text:p>
          </table:table-cell>
          <table:table-cell table:style-name="ce47" table:formula="of:=IF([.D47]&gt;=1;[$Crafting_calculations.$E47]-[$Crafting_calculations.$B47];0)" office:value-type="float" office:value="44" calcext:value-type="float">
            <text:p>44</text:p>
          </table:table-cell>
          <table:table-cell table:style-name="ce55" table:formula="of:=VLOOKUP([$Crafting_calculations.$K47];SuccessRates;2;1)" office:value-type="percentage" office:value="0.146" calcext:value-type="percentage">
            <text:p>14.6%</text:p>
          </table:table-cell>
          <table:table-cell table:style-name="ce47" table:formula="of:=ROUNDUP([.J47]*(1-([.L47]-15%)))" office:value-type="float" office:value="10" calcext:value-type="float">
            <text:p>10</text:p>
          </table:table-cell>
          <table:table-cell table:style-name="ce47" table:formula="of:=ROUND(IF([.K47]-50&gt;0; [.M47]*([$'Additional Data'.$L$2]-[$'Additional Data'.$L$4]*([.K47]-50)); [.M47]*[$'Additional Data'.$L$2]);0)" office:value-type="float" office:value="8" calcext:value-type="float">
            <text:p>8</text:p>
          </table:table-cell>
          <table:table-cell table:style-name="ce47" table:formula="of:=ROUND(IF([.K47]-50&gt;0; [.M47]*([$'Additional Data'.$L$3]+[$'Additional Data'.$L$4]*([.K47]-50)); [.M47]*[$'Additional Data'.$L$3]);0)" office:value-type="float" office:value="2" calcext:value-type="float">
            <text:p>2</text:p>
          </table:table-cell>
          <table:table-cell table:style-name="ce47" table:formula="of:=[$Crafting_calculations.$N47]*([.I47]*[$'Additional Data'.$M$2])" office:value-type="float" office:value="57849.6" calcext:value-type="float">
            <text:p>57849.6</text:p>
          </table:table-cell>
          <table:table-cell table:style-name="ce47" table:formula="of:=[$Crafting_calculations.$G47]-[$Crafting_calculations.$P47]" office:value-type="float" office:value="32868.4" calcext:value-type="float">
            <text:p>32868.4</text:p>
          </table:table-cell>
          <table:table-cell table:style-name="ce47" table:formula="of:=IF([.D47]&gt;0;ROUNDUP([$Crafting_calculations.$Q47]/[$Crafting_calculations.$I47]);0)" office:value-type="float" office:value="3" calcext:value-type="float">
            <text:p>3</text:p>
          </table:table-cell>
          <table:table-cell table:style-name="ce47" table:formula="of:=ROUNDDOWN([.R47]*(1-([.L47]-15%)))" office:value-type="float" office:value="3" calcext:value-type="float">
            <text:p>3</text:p>
          </table:table-cell>
          <table:table-cell table:style-name="ce47" table:formula="of:=ROUND(IF([.K47]-50&gt;0; [.S47]*([$'Additional Data'.$L$2]-[$'Additional Data'.$L$4]*([.K47]-50)); [.S47]*[$'Additional Data'.$L$2]);0)" office:value-type="float" office:value="2" calcext:value-type="float">
            <text:p>2</text:p>
          </table:table-cell>
          <table:table-cell table:style-name="ce47" table:formula="of:=ROUND(IF([.K47]-50&gt;0; [.S47]*([$'Additional Data'.$L$3]+[$'Additional Data'.$L$4]*([.K47]-50)); [.S47]*[$'Additional Data'.$L$3]);0)" office:value-type="float" office:value="1" calcext:value-type="float">
            <text:p>1</text:p>
          </table:table-cell>
          <table:table-cell table:style-name="ce47" table:formula="of:=[$Crafting_calculations.$T47]*([.I47]*[$'Additional Data'.$M$2])" office:value-type="float" office:value="14462.4" calcext:value-type="float">
            <text:p>14462.4</text:p>
          </table:table-cell>
          <table:table-cell table:style-name="ce47" table:formula="of:=IF([$Crafting_calculations.$Q47]-[$Crafting_calculations.$V47]&gt;0;[$Crafting_calculations.$Q47]-[$Crafting_calculations.$V47];0)" office:value-type="float" office:value="18406" calcext:value-type="float">
            <text:p>18406</text:p>
          </table:table-cell>
          <table:table-cell table:style-name="ce47" table:formula="of:=IF([.D47]&gt;0;ROUNDUP([$Crafting_calculations.$W47]/[$Crafting_calculations.$I47]);0)" office:value-type="float" office:value="2" calcext:value-type="float">
            <text:p>2</text:p>
          </table:table-cell>
          <table:table-cell table:style-name="ce47" table:formula="of:=SUM([.N47:.O47])+SUM([.T47:.U47])" office:value-type="float" office:value="13" calcext:value-type="float">
            <text:p>13</text:p>
          </table:table-cell>
          <table:table-cell table:style-name="ce47" table:formula="of:=SUM([.X47:.Y47])" office:value-type="float" office:value="15" calcext:value-type="float">
            <text:p>15</text:p>
          </table:table-cell>
          <table:table-cell table:style-name="ce47" table:formula="of:=IF([$Crafting_calculations.$D47];[$Crafting_calculations.$Z47]*[$Crafting_calculations.$H47];0)" office:value-type="float" office:value="300" calcext:value-type="float">
            <text:p>300</text:p>
          </table:table-cell>
          <table:table-cell table:style-name="ce47" table:formula="of:=[$Crafting_calculations.$AA47]/[$'Additional Data'.$L$9]" office:value-type="float" office:value="0.05" calcext:value-type="float">
            <text:p>0.05</text:p>
          </table:table-cell>
          <table:table-cell table:number-columns-repeated="996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table:formula="of:=IF(ROUNDDOWN([$Crafting.$I$6];0)+[$Crafting_calculations.$A47]&gt;249;0;ROUNDDOWN([$Crafting.$I$6];0)+[$Crafting_calculations.$A47])" office:value-type="float" office:value="197" calcext:value-type="float">
            <text:p>197</text:p>
          </table:table-cell>
          <table:table-cell table:style-name="ce47" table:formula="of:=IF([.D48]&gt;=1; [$Crafting_calculations.$D48]-[$Crafting_calculations.$B48]; 0)" office:value-type="float" office:value="1" calcext:value-type="float">
            <text:p>1</text:p>
          </table:table-cell>
          <table:table-cell table:style-name="ce47" table:formula="of:=IF(ROUNDDOWN([$Crafting.$I$6]+[$Crafting_calculations.$A48];0) &gt; 250; 0;IF(ROUNDDOWN([$Crafting.$I$6]+[$Crafting_calculations.$A48];0)&gt;[$Crafting.$I$8];0;ROUNDDOWN([$Crafting.$I$6]+[$Crafting_calculations.$A48];0)))" office:value-type="float" office:value="198" calcext:value-type="float">
            <text:p>198</text:p>
          </table:table-cell>
          <table:table-cell table:style-name="ce47" table:formula="of:=IF([$Crafting_calculations.$D48];   IF([$Crafting.$Q$4];     IF(NOT([$Crafting.$Q$6]);       N(&quot;Overcraft&quot;) +       IF([$Crafting_calculations.$D48]&gt;[$Crafting.$I$10];         ROUNDDOWN([$Crafting_calculations.$D48]+9;-1);         [$Crafting.$I$10]       );       N(&quot;Less Materials&quot;) +       IF(ROUNDDOWN([$Crafting_calculations.$D48]+49;-1)&gt;[$Crafting.$I$10];         IF([$Crafting_calculations.$B48]&lt;[$Crafting.$I$10];           [$Crafting.$I$10];           IF(ROUNDDOWN([$Crafting_calculations.$D48]+49;-1)&gt;250;             250;             ROUNDDOWN([$Crafting_calculations.$D48]+49;-1)           )         );         IF(ROUNDDOWN([$Crafting_calculations.$D48]+49;-1)&gt;250;           250;           ROUNDDOWN([$Crafting_calculations.$D48]+49;-1)         )       )     );     N(&quot;Not Overcraft&quot;) +     IF([$Crafting_calculations.$D48]+10&gt;250;       250;       ROUNDDOWN([$Crafting_calculations.$D48]+9;-1)     )   );   0 )" office:value-type="float" office:value="240" calcext:value-type="float">
            <text:p>240</text:p>
          </table:table-cell>
          <table:table-cell table:style-name="ce47" table:formula="of:=IF([$Crafting_calculations.$C48]=0;1;[$Crafting_calculations.$C48])" office:value-type="float" office:value="1" calcext:value-type="float">
            <text:p>1</text:p>
          </table:table-cell>
          <table:table-cell table:style-name="ce47" table:formula="of:=ROUNDUP(IF([$Crafting_calculations.$D48];VLOOKUP([$Crafting_calculations.$D48]-1;CraftData;2);0)*[$Crafting_calculations.$F48];0)" office:value-type="float" office:value="91925" calcext:value-type="float">
            <text:p>91925</text:p>
          </table:table-cell>
          <table:table-cell table:style-name="ce47" table:formula="of:=IF([$Crafting_calculations.$D48];IF([$Crafting.$H$10];VLOOKUP([$Crafting.$I$10];CraftData;[$'Additional Data'.$L$6]);VLOOKUP([$Crafting_calculations.$D48];CraftData;[$'Additional Data'.$L$6]));0)" office:value-type="float" office:value="20" calcext:value-type="float">
            <text:p>20</text:p>
          </table:table-cell>
          <table:table-cell table:style-name="ce47" table:formula="of:=IF([$Crafting_calculations.$D48];2*( (100 + 4*( IF([$Crafting_calculations.$E48]- ([$Crafting_calculations.$D48] - 1)&gt; 50; 50; [$Crafting_calculations.$E48]- ([$Crafting_calculations.$D48] - 1))))*VLOOKUP([$Crafting_calculations.$E48];CraftData;[$'Additional Data'.$L$6]));0)" office:value-type="float" office:value="10880" calcext:value-type="float">
            <text:p>10880</text:p>
          </table:table-cell>
          <table:table-cell table:style-name="ce47" table:formula="of:=IF([$Crafting_calculations.$D48];COM.MICROSOFT.CEILING([$Crafting_calculations.$G48]/[$Crafting_calculations.$I48];1);0)" office:value-type="float" office:value="9" calcext:value-type="float">
            <text:p>9</text:p>
          </table:table-cell>
          <table:table-cell table:style-name="ce47" table:formula="of:=IF([.D48]&gt;=1;[$Crafting_calculations.$E48]-[$Crafting_calculations.$B48];0)" office:value-type="float" office:value="43" calcext:value-type="float">
            <text:p>43</text:p>
          </table:table-cell>
          <table:table-cell table:style-name="ce55" table:formula="of:=VLOOKUP([$Crafting_calculations.$K48];SuccessRates;2;1)" office:value-type="percentage" office:value="0.162" calcext:value-type="percentage">
            <text:p>16.2%</text:p>
          </table:table-cell>
          <table:table-cell table:style-name="ce47" table:formula="of:=ROUNDUP([.J48]*(1-([.L48]-15%)))" office:value-type="float" office:value="9" calcext:value-type="float">
            <text:p>9</text:p>
          </table:table-cell>
          <table:table-cell table:style-name="ce47" table:formula="of:=ROUND(IF([.K48]-50&gt;0; [.M48]*([$'Additional Data'.$L$2]-[$'Additional Data'.$L$4]*([.K48]-50)); [.M48]*[$'Additional Data'.$L$2]);0)" office:value-type="float" office:value="7" calcext:value-type="float">
            <text:p>7</text:p>
          </table:table-cell>
          <table:table-cell table:style-name="ce47" table:formula="of:=ROUND(IF([.K48]-50&gt;0; [.M48]*([$'Additional Data'.$L$3]+[$'Additional Data'.$L$4]*([.K48]-50)); [.M48]*[$'Additional Data'.$L$3]);0)" office:value-type="float" office:value="2" calcext:value-type="float">
            <text:p>2</text:p>
          </table:table-cell>
          <table:table-cell table:style-name="ce47" table:formula="of:=[$Crafting_calculations.$N48]*([.I48]*[$'Additional Data'.$M$2])" office:value-type="float" office:value="49884.8" calcext:value-type="float">
            <text:p>49884.8</text:p>
          </table:table-cell>
          <table:table-cell table:style-name="ce47" table:formula="of:=[$Crafting_calculations.$G48]-[$Crafting_calculations.$P48]" office:value-type="float" office:value="42040.2" calcext:value-type="float">
            <text:p>42040.2</text:p>
          </table:table-cell>
          <table:table-cell table:style-name="ce47" table:formula="of:=IF([.D48]&gt;0;ROUNDUP([$Crafting_calculations.$Q48]/[$Crafting_calculations.$I48]);0)" office:value-type="float" office:value="4" calcext:value-type="float">
            <text:p>4</text:p>
          </table:table-cell>
          <table:table-cell table:style-name="ce47" table:formula="of:=ROUNDDOWN([.R48]*(1-([.L48]-15%)))" office:value-type="float" office:value="3" calcext:value-type="float">
            <text:p>3</text:p>
          </table:table-cell>
          <table:table-cell table:style-name="ce47" table:formula="of:=ROUND(IF([.K48]-50&gt;0; [.S48]*([$'Additional Data'.$L$2]-[$'Additional Data'.$L$4]*([.K48]-50)); [.S48]*[$'Additional Data'.$L$2]);0)" office:value-type="float" office:value="2" calcext:value-type="float">
            <text:p>2</text:p>
          </table:table-cell>
          <table:table-cell table:style-name="ce47" table:formula="of:=ROUND(IF([.K48]-50&gt;0; [.S48]*([$'Additional Data'.$L$3]+[$'Additional Data'.$L$4]*([.K48]-50)); [.S48]*[$'Additional Data'.$L$3]);0)" office:value-type="float" office:value="1" calcext:value-type="float">
            <text:p>1</text:p>
          </table:table-cell>
          <table:table-cell table:style-name="ce47" table:formula="of:=[$Crafting_calculations.$T48]*([.I48]*[$'Additional Data'.$M$2])" office:value-type="float" office:value="14252.8" calcext:value-type="float">
            <text:p>14252.8</text:p>
          </table:table-cell>
          <table:table-cell table:style-name="ce47" table:formula="of:=IF([$Crafting_calculations.$Q48]-[$Crafting_calculations.$V48]&gt;0;[$Crafting_calculations.$Q48]-[$Crafting_calculations.$V48];0)" office:value-type="float" office:value="27787.4" calcext:value-type="float">
            <text:p>27787.4</text:p>
          </table:table-cell>
          <table:table-cell table:style-name="ce47" table:formula="of:=IF([.D48]&gt;0;ROUNDUP([$Crafting_calculations.$W48]/[$Crafting_calculations.$I48]);0)" office:value-type="float" office:value="3" calcext:value-type="float">
            <text:p>3</text:p>
          </table:table-cell>
          <table:table-cell table:style-name="ce47" table:formula="of:=SUM([.N48:.O48])+SUM([.T48:.U48])" office:value-type="float" office:value="12" calcext:value-type="float">
            <text:p>12</text:p>
          </table:table-cell>
          <table:table-cell table:style-name="ce47" table:formula="of:=SUM([.X48:.Y48])" office:value-type="float" office:value="15" calcext:value-type="float">
            <text:p>15</text:p>
          </table:table-cell>
          <table:table-cell table:style-name="ce47" table:formula="of:=IF([$Crafting_calculations.$D48];[$Crafting_calculations.$Z48]*[$Crafting_calculations.$H48];0)" office:value-type="float" office:value="300" calcext:value-type="float">
            <text:p>300</text:p>
          </table:table-cell>
          <table:table-cell table:style-name="ce47" table:formula="of:=[$Crafting_calculations.$AA48]/[$'Additional Data'.$L$9]" office:value-type="float" office:value="0.05" calcext:value-type="float">
            <text:p>0.05</text:p>
          </table:table-cell>
          <table:table-cell table:number-columns-repeated="996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table:formula="of:=IF(ROUNDDOWN([$Crafting.$I$6];0)+[$Crafting_calculations.$A48]&gt;249;0;ROUNDDOWN([$Crafting.$I$6];0)+[$Crafting_calculations.$A48])" office:value-type="float" office:value="198" calcext:value-type="float">
            <text:p>198</text:p>
          </table:table-cell>
          <table:table-cell table:style-name="ce47" table:formula="of:=IF([.D49]&gt;=1; [$Crafting_calculations.$D49]-[$Crafting_calculations.$B49]; 0)" office:value-type="float" office:value="1" calcext:value-type="float">
            <text:p>1</text:p>
          </table:table-cell>
          <table:table-cell table:style-name="ce47" table:formula="of:=IF(ROUNDDOWN([$Crafting.$I$6]+[$Crafting_calculations.$A49];0) &gt; 250; 0;IF(ROUNDDOWN([$Crafting.$I$6]+[$Crafting_calculations.$A49];0)&gt;[$Crafting.$I$8];0;ROUNDDOWN([$Crafting.$I$6]+[$Crafting_calculations.$A49];0)))" office:value-type="float" office:value="199" calcext:value-type="float">
            <text:p>199</text:p>
          </table:table-cell>
          <table:table-cell table:style-name="ce47" table:formula="of:=IF([$Crafting_calculations.$D49];   IF([$Crafting.$Q$4];     IF(NOT([$Crafting.$Q$6]);       N(&quot;Overcraft&quot;) +       IF([$Crafting_calculations.$D49]&gt;[$Crafting.$I$10];         ROUNDDOWN([$Crafting_calculations.$D49]+9;-1);         [$Crafting.$I$10]       );       N(&quot;Less Materials&quot;) +       IF(ROUNDDOWN([$Crafting_calculations.$D49]+49;-1)&gt;[$Crafting.$I$10];         IF([$Crafting_calculations.$B49]&lt;[$Crafting.$I$10];           [$Crafting.$I$10];           IF(ROUNDDOWN([$Crafting_calculations.$D49]+49;-1)&gt;250;             250;             ROUNDDOWN([$Crafting_calculations.$D49]+49;-1)           )         );         IF(ROUNDDOWN([$Crafting_calculations.$D49]+49;-1)&gt;250;           250;           ROUNDDOWN([$Crafting_calculations.$D49]+49;-1)         )       )     );     N(&quot;Not Overcraft&quot;) +     IF([$Crafting_calculations.$D49]+10&gt;250;       250;       ROUNDDOWN([$Crafting_calculations.$D49]+9;-1)     )   );   0 )" office:value-type="float" office:value="240" calcext:value-type="float">
            <text:p>240</text:p>
          </table:table-cell>
          <table:table-cell table:style-name="ce47" table:formula="of:=IF([$Crafting_calculations.$C49]=0;1;[$Crafting_calculations.$C49])" office:value-type="float" office:value="1" calcext:value-type="float">
            <text:p>1</text:p>
          </table:table-cell>
          <table:table-cell table:style-name="ce47" table:formula="of:=ROUNDUP(IF([$Crafting_calculations.$D49];VLOOKUP([$Crafting_calculations.$D49]-1;CraftData;2);0)*[$Crafting_calculations.$F49];0)" office:value-type="float" office:value="92353" calcext:value-type="float">
            <text:p>92353</text:p>
          </table:table-cell>
          <table:table-cell table:style-name="ce47" table:formula="of:=IF([$Crafting_calculations.$D49];IF([$Crafting.$H$10];VLOOKUP([$Crafting.$I$10];CraftData;[$'Additional Data'.$L$6]);VLOOKUP([$Crafting_calculations.$D49];CraftData;[$'Additional Data'.$L$6]));0)" office:value-type="float" office:value="20" calcext:value-type="float">
            <text:p>20</text:p>
          </table:table-cell>
          <table:table-cell table:style-name="ce47" table:formula="of:=IF([$Crafting_calculations.$D49];2*( (100 + 4*( IF([$Crafting_calculations.$E49]- ([$Crafting_calculations.$D49] - 1)&gt; 50; 50; [$Crafting_calculations.$E49]- ([$Crafting_calculations.$D49] - 1))))*VLOOKUP([$Crafting_calculations.$E49];CraftData;[$'Additional Data'.$L$6]));0)" office:value-type="float" office:value="10720" calcext:value-type="float">
            <text:p>10720</text:p>
          </table:table-cell>
          <table:table-cell table:style-name="ce47" table:formula="of:=IF([$Crafting_calculations.$D49];COM.MICROSOFT.CEILING([$Crafting_calculations.$G49]/[$Crafting_calculations.$I49];1);0)" office:value-type="float" office:value="9" calcext:value-type="float">
            <text:p>9</text:p>
          </table:table-cell>
          <table:table-cell table:style-name="ce47" table:formula="of:=IF([.D49]&gt;=1;[$Crafting_calculations.$E49]-[$Crafting_calculations.$B49];0)" office:value-type="float" office:value="42" calcext:value-type="float">
            <text:p>42</text:p>
          </table:table-cell>
          <table:table-cell table:style-name="ce55" table:formula="of:=VLOOKUP([$Crafting_calculations.$K49];SuccessRates;2;1)" office:value-type="percentage" office:value="0.178" calcext:value-type="percentage">
            <text:p>17.8%</text:p>
          </table:table-cell>
          <table:table-cell table:style-name="ce47" table:formula="of:=ROUNDUP([.J49]*(1-([.L49]-15%)))" office:value-type="float" office:value="9" calcext:value-type="float">
            <text:p>9</text:p>
          </table:table-cell>
          <table:table-cell table:style-name="ce47" table:formula="of:=ROUND(IF([.K49]-50&gt;0; [.M49]*([$'Additional Data'.$L$2]-[$'Additional Data'.$L$4]*([.K49]-50)); [.M49]*[$'Additional Data'.$L$2]);0)" office:value-type="float" office:value="7" calcext:value-type="float">
            <text:p>7</text:p>
          </table:table-cell>
          <table:table-cell table:style-name="ce47" table:formula="of:=ROUND(IF([.K49]-50&gt;0; [.M49]*([$'Additional Data'.$L$3]+[$'Additional Data'.$L$4]*([.K49]-50)); [.M49]*[$'Additional Data'.$L$3]);0)" office:value-type="float" office:value="2" calcext:value-type="float">
            <text:p>2</text:p>
          </table:table-cell>
          <table:table-cell table:style-name="ce47" table:formula="of:=[$Crafting_calculations.$N49]*([.I49]*[$'Additional Data'.$M$2])" office:value-type="float" office:value="49151.2" calcext:value-type="float">
            <text:p>49151.2</text:p>
          </table:table-cell>
          <table:table-cell table:style-name="ce47" table:formula="of:=[$Crafting_calculations.$G49]-[$Crafting_calculations.$P49]" office:value-type="float" office:value="43201.8" calcext:value-type="float">
            <text:p>43201.8</text:p>
          </table:table-cell>
          <table:table-cell table:style-name="ce47" table:formula="of:=IF([.D49]&gt;0;ROUNDUP([$Crafting_calculations.$Q49]/[$Crafting_calculations.$I49]);0)" office:value-type="float" office:value="5" calcext:value-type="float">
            <text:p>5</text:p>
          </table:table-cell>
          <table:table-cell table:style-name="ce47" table:formula="of:=ROUNDDOWN([.R49]*(1-([.L49]-15%)))" office:value-type="float" office:value="4" calcext:value-type="float">
            <text:p>4</text:p>
          </table:table-cell>
          <table:table-cell table:style-name="ce47" table:formula="of:=ROUND(IF([.K49]-50&gt;0; [.S49]*([$'Additional Data'.$L$2]-[$'Additional Data'.$L$4]*([.K49]-50)); [.S49]*[$'Additional Data'.$L$2]);0)" office:value-type="float" office:value="3" calcext:value-type="float">
            <text:p>3</text:p>
          </table:table-cell>
          <table:table-cell table:style-name="ce47" table:formula="of:=ROUND(IF([.K49]-50&gt;0; [.S49]*([$'Additional Data'.$L$3]+[$'Additional Data'.$L$4]*([.K49]-50)); [.S49]*[$'Additional Data'.$L$3]);0)" office:value-type="float" office:value="1" calcext:value-type="float">
            <text:p>1</text:p>
          </table:table-cell>
          <table:table-cell table:style-name="ce47" table:formula="of:=[$Crafting_calculations.$T49]*([.I49]*[$'Additional Data'.$M$2])" office:value-type="float" office:value="21064.8" calcext:value-type="float">
            <text:p>21064.8</text:p>
          </table:table-cell>
          <table:table-cell table:style-name="ce47" table:formula="of:=IF([$Crafting_calculations.$Q49]-[$Crafting_calculations.$V49]&gt;0;[$Crafting_calculations.$Q49]-[$Crafting_calculations.$V49];0)" office:value-type="float" office:value="22137" calcext:value-type="float">
            <text:p>22137</text:p>
          </table:table-cell>
          <table:table-cell table:style-name="ce47" table:formula="of:=IF([.D49]&gt;0;ROUNDUP([$Crafting_calculations.$W49]/[$Crafting_calculations.$I49]);0)" office:value-type="float" office:value="3" calcext:value-type="float">
            <text:p>3</text:p>
          </table:table-cell>
          <table:table-cell table:style-name="ce47" table:formula="of:=SUM([.N49:.O49])+SUM([.T49:.U49])" office:value-type="float" office:value="13" calcext:value-type="float">
            <text:p>13</text:p>
          </table:table-cell>
          <table:table-cell table:style-name="ce47" table:formula="of:=SUM([.X49:.Y49])" office:value-type="float" office:value="16" calcext:value-type="float">
            <text:p>16</text:p>
          </table:table-cell>
          <table:table-cell table:style-name="ce47" table:formula="of:=IF([$Crafting_calculations.$D49];[$Crafting_calculations.$Z49]*[$Crafting_calculations.$H49];0)" office:value-type="float" office:value="320" calcext:value-type="float">
            <text:p>320</text:p>
          </table:table-cell>
          <table:table-cell table:style-name="ce47" table:formula="of:=[$Crafting_calculations.$AA49]/[$'Additional Data'.$L$9]" office:value-type="float" office:value="0.05333333333" calcext:value-type="float">
            <text:p>0.05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table:formula="of:=IF(ROUNDDOWN([$Crafting.$I$6];0)+[$Crafting_calculations.$A49]&gt;249;0;ROUNDDOWN([$Crafting.$I$6];0)+[$Crafting_calculations.$A49])" office:value-type="float" office:value="199" calcext:value-type="float">
            <text:p>199</text:p>
          </table:table-cell>
          <table:table-cell table:style-name="ce47" table:formula="of:=IF([.D50]&gt;=1; [$Crafting_calculations.$D50]-[$Crafting_calculations.$B50]; 0)" office:value-type="float" office:value="1" calcext:value-type="float">
            <text:p>1</text:p>
          </table:table-cell>
          <table:table-cell table:style-name="ce47" table:formula="of:=IF(ROUNDDOWN([$Crafting.$I$6]+[$Crafting_calculations.$A50];0) &gt; 250; 0;IF(ROUNDDOWN([$Crafting.$I$6]+[$Crafting_calculations.$A50];0)&gt;[$Crafting.$I$8];0;ROUNDDOWN([$Crafting.$I$6]+[$Crafting_calculations.$A50];0)))" office:value-type="float" office:value="200" calcext:value-type="float">
            <text:p>200</text:p>
          </table:table-cell>
          <table:table-cell table:style-name="ce47" table:formula="of:=IF([$Crafting_calculations.$D50];   IF([$Crafting.$Q$4];     IF(NOT([$Crafting.$Q$6]);       N(&quot;Overcraft&quot;) +       IF([$Crafting_calculations.$D50]&gt;[$Crafting.$I$10];         ROUNDDOWN([$Crafting_calculations.$D50]+9;-1);         [$Crafting.$I$10]       );       N(&quot;Less Materials&quot;) +       IF(ROUNDDOWN([$Crafting_calculations.$D50]+49;-1)&gt;[$Crafting.$I$10];         IF([$Crafting_calculations.$B50]&lt;[$Crafting.$I$10];           [$Crafting.$I$10];           IF(ROUNDDOWN([$Crafting_calculations.$D50]+49;-1)&gt;250;             250;             ROUNDDOWN([$Crafting_calculations.$D50]+49;-1)           )         );         IF(ROUNDDOWN([$Crafting_calculations.$D50]+49;-1)&gt;250;           250;           ROUNDDOWN([$Crafting_calculations.$D50]+49;-1)         )       )     );     N(&quot;Not Overcraft&quot;) +     IF([$Crafting_calculations.$D50]+10&gt;250;       250;       ROUNDDOWN([$Crafting_calculations.$D50]+9;-1)     )   );   0 )" office:value-type="float" office:value="240" calcext:value-type="float">
            <text:p>240</text:p>
          </table:table-cell>
          <table:table-cell table:style-name="ce47" table:formula="of:=IF([$Crafting_calculations.$C50]=0;1;[$Crafting_calculations.$C50])" office:value-type="float" office:value="1" calcext:value-type="float">
            <text:p>1</text:p>
          </table:table-cell>
          <table:table-cell table:style-name="ce47" table:formula="of:=ROUNDUP(IF([$Crafting_calculations.$D50];VLOOKUP([$Crafting_calculations.$D50]-1;CraftData;2);0)*[$Crafting_calculations.$F50];0)" office:value-type="float" office:value="94014" calcext:value-type="float">
            <text:p>94014</text:p>
          </table:table-cell>
          <table:table-cell table:style-name="ce47" table:formula="of:=IF([$Crafting_calculations.$D50];IF([$Crafting.$H$10];VLOOKUP([$Crafting.$I$10];CraftData;[$'Additional Data'.$L$6]);VLOOKUP([$Crafting_calculations.$D50];CraftData;[$'Additional Data'.$L$6]));0)" office:value-type="float" office:value="20" calcext:value-type="float">
            <text:p>20</text:p>
          </table:table-cell>
          <table:table-cell table:style-name="ce47" table:formula="of:=IF([$Crafting_calculations.$D50];2*( (100 + 4*( IF([$Crafting_calculations.$E50]- ([$Crafting_calculations.$D50] - 1)&gt; 50; 50; [$Crafting_calculations.$E50]- ([$Crafting_calculations.$D50] - 1))))*VLOOKUP([$Crafting_calculations.$E50];CraftData;[$'Additional Data'.$L$6]));0)" office:value-type="float" office:value="10560" calcext:value-type="float">
            <text:p>10560</text:p>
          </table:table-cell>
          <table:table-cell table:style-name="ce47" table:formula="of:=IF([$Crafting_calculations.$D50];COM.MICROSOFT.CEILING([$Crafting_calculations.$G50]/[$Crafting_calculations.$I50];1);0)" office:value-type="float" office:value="9" calcext:value-type="float">
            <text:p>9</text:p>
          </table:table-cell>
          <table:table-cell table:style-name="ce47" table:formula="of:=IF([.D50]&gt;=1;[$Crafting_calculations.$E50]-[$Crafting_calculations.$B50];0)" office:value-type="float" office:value="41" calcext:value-type="float">
            <text:p>41</text:p>
          </table:table-cell>
          <table:table-cell table:style-name="ce55" table:formula="of:=VLOOKUP([$Crafting_calculations.$K50];SuccessRates;2;1)" office:value-type="percentage" office:value="0.194" calcext:value-type="percentage">
            <text:p>19.4%</text:p>
          </table:table-cell>
          <table:table-cell table:style-name="ce47" table:formula="of:=ROUNDUP([.J50]*(1-([.L50]-15%)))" office:value-type="float" office:value="9" calcext:value-type="float">
            <text:p>9</text:p>
          </table:table-cell>
          <table:table-cell table:style-name="ce47" table:formula="of:=ROUND(IF([.K50]-50&gt;0; [.M50]*([$'Additional Data'.$L$2]-[$'Additional Data'.$L$4]*([.K50]-50)); [.M50]*[$'Additional Data'.$L$2]);0)" office:value-type="float" office:value="7" calcext:value-type="float">
            <text:p>7</text:p>
          </table:table-cell>
          <table:table-cell table:style-name="ce47" table:formula="of:=ROUND(IF([.K50]-50&gt;0; [.M50]*([$'Additional Data'.$L$3]+[$'Additional Data'.$L$4]*([.K50]-50)); [.M50]*[$'Additional Data'.$L$3]);0)" office:value-type="float" office:value="2" calcext:value-type="float">
            <text:p>2</text:p>
          </table:table-cell>
          <table:table-cell table:style-name="ce47" table:formula="of:=[$Crafting_calculations.$N50]*([.I50]*[$'Additional Data'.$M$2])" office:value-type="float" office:value="48417.6" calcext:value-type="float">
            <text:p>48417.6</text:p>
          </table:table-cell>
          <table:table-cell table:style-name="ce47" table:formula="of:=[$Crafting_calculations.$G50]-[$Crafting_calculations.$P50]" office:value-type="float" office:value="45596.4" calcext:value-type="float">
            <text:p>45596.4</text:p>
          </table:table-cell>
          <table:table-cell table:style-name="ce47" table:formula="of:=IF([.D50]&gt;0;ROUNDUP([$Crafting_calculations.$Q50]/[$Crafting_calculations.$I50]);0)" office:value-type="float" office:value="5" calcext:value-type="float">
            <text:p>5</text:p>
          </table:table-cell>
          <table:table-cell table:style-name="ce47" table:formula="of:=ROUNDDOWN([.R50]*(1-([.L50]-15%)))" office:value-type="float" office:value="4" calcext:value-type="float">
            <text:p>4</text:p>
          </table:table-cell>
          <table:table-cell table:style-name="ce47" table:formula="of:=ROUND(IF([.K50]-50&gt;0; [.S50]*([$'Additional Data'.$L$2]-[$'Additional Data'.$L$4]*([.K50]-50)); [.S50]*[$'Additional Data'.$L$2]);0)" office:value-type="float" office:value="3" calcext:value-type="float">
            <text:p>3</text:p>
          </table:table-cell>
          <table:table-cell table:style-name="ce47" table:formula="of:=ROUND(IF([.K50]-50&gt;0; [.S50]*([$'Additional Data'.$L$3]+[$'Additional Data'.$L$4]*([.K50]-50)); [.S50]*[$'Additional Data'.$L$3]);0)" office:value-type="float" office:value="1" calcext:value-type="float">
            <text:p>1</text:p>
          </table:table-cell>
          <table:table-cell table:style-name="ce47" table:formula="of:=[$Crafting_calculations.$T50]*([.I50]*[$'Additional Data'.$M$2])" office:value-type="float" office:value="20750.4" calcext:value-type="float">
            <text:p>20750.4</text:p>
          </table:table-cell>
          <table:table-cell table:style-name="ce47" table:formula="of:=IF([$Crafting_calculations.$Q50]-[$Crafting_calculations.$V50]&gt;0;[$Crafting_calculations.$Q50]-[$Crafting_calculations.$V50];0)" office:value-type="float" office:value="24846" calcext:value-type="float">
            <text:p>24846</text:p>
          </table:table-cell>
          <table:table-cell table:style-name="ce47" table:formula="of:=IF([.D50]&gt;0;ROUNDUP([$Crafting_calculations.$W50]/[$Crafting_calculations.$I50]);0)" office:value-type="float" office:value="3" calcext:value-type="float">
            <text:p>3</text:p>
          </table:table-cell>
          <table:table-cell table:style-name="ce47" table:formula="of:=SUM([.N50:.O50])+SUM([.T50:.U50])" office:value-type="float" office:value="13" calcext:value-type="float">
            <text:p>13</text:p>
          </table:table-cell>
          <table:table-cell table:style-name="ce47" table:formula="of:=SUM([.X50:.Y50])" office:value-type="float" office:value="16" calcext:value-type="float">
            <text:p>16</text:p>
          </table:table-cell>
          <table:table-cell table:style-name="ce47" table:formula="of:=IF([$Crafting_calculations.$D50];[$Crafting_calculations.$Z50]*[$Crafting_calculations.$H50];0)" office:value-type="float" office:value="320" calcext:value-type="float">
            <text:p>320</text:p>
          </table:table-cell>
          <table:table-cell table:style-name="ce47" table:formula="of:=[$Crafting_calculations.$AA50]/[$'Additional Data'.$L$9]" office:value-type="float" office:value="0.05333333333" calcext:value-type="float">
            <text:p>0.05333333333</text:p>
          </table:table-cell>
          <table:table-cell table:number-columns-repeated="996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table:formula="of:=IF(ROUNDDOWN([$Crafting.$I$6];0)+[$Crafting_calculations.$A50]&gt;249;0;ROUNDDOWN([$Crafting.$I$6];0)+[$Crafting_calculations.$A50])" office:value-type="float" office:value="200" calcext:value-type="float">
            <text:p>200</text:p>
          </table:table-cell>
          <table:table-cell table:style-name="ce47" table:formula="of:=IF([.D51]&gt;=1; [$Crafting_calculations.$D51]-[$Crafting_calculations.$B51]; 0)" office:value-type="float" office:value="1" calcext:value-type="float">
            <text:p>1</text:p>
          </table:table-cell>
          <table:table-cell table:style-name="ce47" table:formula="of:=IF(ROUNDDOWN([$Crafting.$I$6]+[$Crafting_calculations.$A51];0) &gt; 250; 0;IF(ROUNDDOWN([$Crafting.$I$6]+[$Crafting_calculations.$A51];0)&gt;[$Crafting.$I$8];0;ROUNDDOWN([$Crafting.$I$6]+[$Crafting_calculations.$A51];0)))" office:value-type="float" office:value="201" calcext:value-type="float">
            <text:p>201</text:p>
          </table:table-cell>
          <table:table-cell table:style-name="ce47" table:formula="of:=IF([$Crafting_calculations.$D51];   IF([$Crafting.$Q$4];     IF(NOT([$Crafting.$Q$6]);       N(&quot;Overcraft&quot;) +       IF([$Crafting_calculations.$D51]&gt;[$Crafting.$I$10];         ROUNDDOWN([$Crafting_calculations.$D51]+9;-1);         [$Crafting.$I$10]       );       N(&quot;Less Materials&quot;) +       IF(ROUNDDOWN([$Crafting_calculations.$D51]+49;-1)&gt;[$Crafting.$I$10];         IF([$Crafting_calculations.$B51]&lt;[$Crafting.$I$10];           [$Crafting.$I$10];           IF(ROUNDDOWN([$Crafting_calculations.$D51]+49;-1)&gt;250;             250;             ROUNDDOWN([$Crafting_calculations.$D51]+49;-1)           )         );         IF(ROUNDDOWN([$Crafting_calculations.$D51]+49;-1)&gt;250;           250;           ROUNDDOWN([$Crafting_calculations.$D51]+49;-1)         )       )     );     N(&quot;Not Overcraft&quot;) +     IF([$Crafting_calculations.$D51]+10&gt;250;       250;       ROUNDDOWN([$Crafting_calculations.$D51]+9;-1)     )   );   0 )" office:value-type="float" office:value="250" calcext:value-type="float">
            <text:p>250</text:p>
          </table:table-cell>
          <table:table-cell table:style-name="ce47" table:formula="of:=IF([$Crafting_calculations.$C51]=0;1;[$Crafting_calculations.$C51])" office:value-type="float" office:value="1" calcext:value-type="float">
            <text:p>1</text:p>
          </table:table-cell>
          <table:table-cell table:style-name="ce47" table:formula="of:=ROUNDUP(IF([$Crafting_calculations.$D51];VLOOKUP([$Crafting_calculations.$D51]-1;CraftData;2);0)*[$Crafting_calculations.$F51];0)" office:value-type="float" office:value="94928" calcext:value-type="float">
            <text:p>94928</text:p>
          </table:table-cell>
          <table:table-cell table:style-name="ce47" table:formula="of:=IF([$Crafting_calculations.$D51];IF([$Crafting.$H$10];VLOOKUP([$Crafting.$I$10];CraftData;[$'Additional Data'.$L$6]);VLOOKUP([$Crafting_calculations.$D51];CraftData;[$'Additional Data'.$L$6]));0)" office:value-type="float" office:value="20" calcext:value-type="float">
            <text:p>20</text:p>
          </table:table-cell>
          <table:table-cell table:style-name="ce47" table:formula="of:=IF([$Crafting_calculations.$D51];2*( (100 + 4*( IF([$Crafting_calculations.$E51]- ([$Crafting_calculations.$D51] - 1)&gt; 50; 50; [$Crafting_calculations.$E51]- ([$Crafting_calculations.$D51] - 1))))*VLOOKUP([$Crafting_calculations.$E51];CraftData;[$'Additional Data'.$L$6]));0)" office:value-type="float" office:value="12000" calcext:value-type="float">
            <text:p>12000</text:p>
          </table:table-cell>
          <table:table-cell table:style-name="ce47" table:formula="of:=IF([$Crafting_calculations.$D51];COM.MICROSOFT.CEILING([$Crafting_calculations.$G51]/[$Crafting_calculations.$I51];1);0)" office:value-type="float" office:value="8" calcext:value-type="float">
            <text:p>8</text:p>
          </table:table-cell>
          <table:table-cell table:style-name="ce47" table:formula="of:=IF([.D51]&gt;=1;[$Crafting_calculations.$E51]-[$Crafting_calculations.$B51];0)" office:value-type="float" office:value="50" calcext:value-type="float">
            <text:p>50</text:p>
          </table:table-cell>
          <table:table-cell table:style-name="ce55" table:formula="of:=VLOOKUP([$Crafting_calculations.$K51];SuccessRates;2;1)" office:value-type="percentage" office:value="0.05" calcext:value-type="percentage">
            <text:p>5.0%</text:p>
          </table:table-cell>
          <table:table-cell table:style-name="ce47" table:formula="of:=ROUNDUP([.J51]*(1-([.L51]-15%)))" office:value-type="float" office:value="9" calcext:value-type="float">
            <text:p>9</text:p>
          </table:table-cell>
          <table:table-cell table:style-name="ce47" table:formula="of:=ROUND(IF([.K51]-50&gt;0; [.M51]*([$'Additional Data'.$L$2]-[$'Additional Data'.$L$4]*([.K51]-50)); [.M51]*[$'Additional Data'.$L$2]);0)" office:value-type="float" office:value="7" calcext:value-type="float">
            <text:p>7</text:p>
          </table:table-cell>
          <table:table-cell table:style-name="ce47" table:formula="of:=ROUND(IF([.K51]-50&gt;0; [.M51]*([$'Additional Data'.$L$3]+[$'Additional Data'.$L$4]*([.K51]-50)); [.M51]*[$'Additional Data'.$L$3]);0)" office:value-type="float" office:value="2" calcext:value-type="float">
            <text:p>2</text:p>
          </table:table-cell>
          <table:table-cell table:style-name="ce47" table:formula="of:=[$Crafting_calculations.$N51]*([.I51]*[$'Additional Data'.$M$2])" office:value-type="float" office:value="55020" calcext:value-type="float">
            <text:p>55020</text:p>
          </table:table-cell>
          <table:table-cell table:style-name="ce47" table:formula="of:=[$Crafting_calculations.$G51]-[$Crafting_calculations.$P51]" office:value-type="float" office:value="39908" calcext:value-type="float">
            <text:p>39908</text:p>
          </table:table-cell>
          <table:table-cell table:style-name="ce47" table:formula="of:=IF([.D51]&gt;0;ROUNDUP([$Crafting_calculations.$Q51]/[$Crafting_calculations.$I51]);0)" office:value-type="float" office:value="4" calcext:value-type="float">
            <text:p>4</text:p>
          </table:table-cell>
          <table:table-cell table:style-name="ce47" table:formula="of:=ROUNDDOWN([.R51]*(1-([.L51]-15%)))" office:value-type="float" office:value="4" calcext:value-type="float">
            <text:p>4</text:p>
          </table:table-cell>
          <table:table-cell table:style-name="ce47" table:formula="of:=ROUND(IF([.K51]-50&gt;0; [.S51]*([$'Additional Data'.$L$2]-[$'Additional Data'.$L$4]*([.K51]-50)); [.S51]*[$'Additional Data'.$L$2]);0)" office:value-type="float" office:value="3" calcext:value-type="float">
            <text:p>3</text:p>
          </table:table-cell>
          <table:table-cell table:style-name="ce47" table:formula="of:=ROUND(IF([.K51]-50&gt;0; [.S51]*([$'Additional Data'.$L$3]+[$'Additional Data'.$L$4]*([.K51]-50)); [.S51]*[$'Additional Data'.$L$3]);0)" office:value-type="float" office:value="1" calcext:value-type="float">
            <text:p>1</text:p>
          </table:table-cell>
          <table:table-cell table:style-name="ce47" table:formula="of:=[$Crafting_calculations.$T51]*([.I51]*[$'Additional Data'.$M$2])" office:value-type="float" office:value="23580" calcext:value-type="float">
            <text:p>23580</text:p>
          </table:table-cell>
          <table:table-cell table:style-name="ce47" table:formula="of:=IF([$Crafting_calculations.$Q51]-[$Crafting_calculations.$V51]&gt;0;[$Crafting_calculations.$Q51]-[$Crafting_calculations.$V51];0)" office:value-type="float" office:value="16328" calcext:value-type="float">
            <text:p>16328</text:p>
          </table:table-cell>
          <table:table-cell table:style-name="ce47" table:formula="of:=IF([.D51]&gt;0;ROUNDUP([$Crafting_calculations.$W51]/[$Crafting_calculations.$I51]);0)" office:value-type="float" office:value="2" calcext:value-type="float">
            <text:p>2</text:p>
          </table:table-cell>
          <table:table-cell table:style-name="ce47" table:formula="of:=SUM([.N51:.O51])+SUM([.T51:.U51])" office:value-type="float" office:value="13" calcext:value-type="float">
            <text:p>13</text:p>
          </table:table-cell>
          <table:table-cell table:style-name="ce47" table:formula="of:=SUM([.X51:.Y51])" office:value-type="float" office:value="15" calcext:value-type="float">
            <text:p>15</text:p>
          </table:table-cell>
          <table:table-cell table:style-name="ce47" table:formula="of:=IF([$Crafting_calculations.$D51];[$Crafting_calculations.$Z51]*[$Crafting_calculations.$H51];0)" office:value-type="float" office:value="300" calcext:value-type="float">
            <text:p>300</text:p>
          </table:table-cell>
          <table:table-cell table:style-name="ce47" table:formula="of:=[$Crafting_calculations.$AA51]/[$'Additional Data'.$L$9]" office:value-type="float" office:value="0.05" calcext:value-type="float">
            <text:p>0.05</text:p>
          </table:table-cell>
          <table:table-cell table:number-columns-repeated="996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table:formula="of:=IF(ROUNDDOWN([$Crafting.$I$6];0)+[$Crafting_calculations.$A51]&gt;249;0;ROUNDDOWN([$Crafting.$I$6];0)+[$Crafting_calculations.$A51])" office:value-type="float" office:value="201" calcext:value-type="float">
            <text:p>201</text:p>
          </table:table-cell>
          <table:table-cell table:style-name="ce47" table:formula="of:=IF([.D52]&gt;=1; [$Crafting_calculations.$D52]-[$Crafting_calculations.$B52]; 0)" office:value-type="float" office:value="0" calcext:value-type="float">
            <text:p>0</text:p>
          </table:table-cell>
          <table:table-cell table:style-name="ce47" table:formula="of:=IF(ROUNDDOWN([$Crafting.$I$6]+[$Crafting_calculations.$A52];0) &gt; 250; 0;IF(ROUNDDOWN([$Crafting.$I$6]+[$Crafting_calculations.$A52];0)&gt;[$Crafting.$I$8];0;ROUNDDOWN([$Crafting.$I$6]+[$Crafting_calculations.$A52];0)))" office:value-type="float" office:value="0" calcext:value-type="float">
            <text:p>0</text:p>
          </table:table-cell>
          <table:table-cell table:style-name="ce47" table:formula="of:=IF([$Crafting_calculations.$D52];   IF([$Crafting.$Q$4];     IF(NOT([$Crafting.$Q$6]);       N(&quot;Overcraft&quot;) +       IF([$Crafting_calculations.$D52]&gt;[$Crafting.$I$10];         ROUNDDOWN([$Crafting_calculations.$D52]+9;-1);         [$Crafting.$I$10]       );       N(&quot;Less Materials&quot;) +       IF(ROUNDDOWN([$Crafting_calculations.$D52]+49;-1)&gt;[$Crafting.$I$10];         IF([$Crafting_calculations.$B52]&lt;[$Crafting.$I$10];           [$Crafting.$I$10];           IF(ROUNDDOWN([$Crafting_calculations.$D52]+49;-1)&gt;250;             250;             ROUNDDOWN([$Crafting_calculations.$D52]+49;-1)           )         );         IF(ROUNDDOWN([$Crafting_calculations.$D52]+49;-1)&gt;250;           250;           ROUNDDOWN([$Crafting_calculations.$D52]+49;-1)         )       )     );     N(&quot;Not Overcraft&quot;) +     IF([$Crafting_calculations.$D52]+10&gt;250;       250;       ROUNDDOWN([$Crafting_calculations.$D52]+9;-1)     )   );   0 )" office:value-type="float" office:value="0" calcext:value-type="float">
            <text:p>0</text:p>
          </table:table-cell>
          <table:table-cell table:style-name="ce47" table:formula="of:=IF([$Crafting_calculations.$C52]=0;1;[$Crafting_calculations.$C52])" office:value-type="float" office:value="1" calcext:value-type="float">
            <text:p>1</text:p>
          </table:table-cell>
          <table:table-cell table:style-name="ce47" table:formula="of:=ROUNDUP(IF([$Crafting_calculations.$D52];VLOOKUP([$Crafting_calculations.$D52]-1;CraftData;2);0)*[$Crafting_calculations.$F52];0)" office:value-type="float" office:value="0" calcext:value-type="float">
            <text:p>0</text:p>
          </table:table-cell>
          <table:table-cell table:style-name="ce47" table:formula="of:=IF([$Crafting_calculations.$D52];IF([$Crafting.$H$10];VLOOKUP([$Crafting.$I$10];CraftData;[$'Additional Data'.$L$6]);VLOOKUP([$Crafting_calculations.$D52];CraftData;[$'Additional Data'.$L$6]));0)" office:value-type="float" office:value="0" calcext:value-type="float">
            <text:p>0</text:p>
          </table:table-cell>
          <table:table-cell table:style-name="ce47" table:formula="of:=IF([$Crafting_calculations.$D52];2*( (100 + 4*( IF([$Crafting_calculations.$E52]- ([$Crafting_calculations.$D52] - 1)&gt; 50; 50; [$Crafting_calculations.$E52]- ([$Crafting_calculations.$D52] - 1))))*VLOOKUP([$Crafting_calculations.$E52];CraftData;[$'Additional Data'.$L$6]));0)" office:value-type="float" office:value="0" calcext:value-type="float">
            <text:p>0</text:p>
          </table:table-cell>
          <table:table-cell table:style-name="ce47" table:formula="of:=IF([$Crafting_calculations.$D52];COM.MICROSOFT.CEILING([$Crafting_calculations.$G52]/[$Crafting_calculations.$I52];1);0)" office:value-type="float" office:value="0" calcext:value-type="float">
            <text:p>0</text:p>
          </table:table-cell>
          <table:table-cell table:style-name="ce47" table:formula="of:=IF([.D52]&gt;=1;[$Crafting_calculations.$E52]-[$Crafting_calculations.$B52];0)" office:value-type="float" office:value="0" calcext:value-type="float">
            <text:p>0</text:p>
          </table:table-cell>
          <table:table-cell table:style-name="ce55" table:formula="of:=VLOOKUP([$Crafting_calculations.$K52];SuccessRates;2;1)" office:value-type="percentage" office:value="0.85" calcext:value-type="percentage">
            <text:p>85.0%</text:p>
          </table:table-cell>
          <table:table-cell table:style-name="ce47" table:formula="of:=ROUNDUP([.J52]*(1-([.L52]-15%)))" office:value-type="float" office:value="0" calcext:value-type="float">
            <text:p>0</text:p>
          </table:table-cell>
          <table:table-cell table:style-name="ce47" table:formula="of:=ROUND(IF([.K52]-50&gt;0; [.M52]*([$'Additional Data'.$L$2]-[$'Additional Data'.$L$4]*([.K52]-50)); [.M52]*[$'Additional Data'.$L$2]);0)" office:value-type="float" office:value="0" calcext:value-type="float">
            <text:p>0</text:p>
          </table:table-cell>
          <table:table-cell table:style-name="ce47" table:formula="of:=ROUND(IF([.K52]-50&gt;0; [.M52]*([$'Additional Data'.$L$3]+[$'Additional Data'.$L$4]*([.K52]-50)); [.M52]*[$'Additional Data'.$L$3]);0)" office:value-type="float" office:value="0" calcext:value-type="float">
            <text:p>0</text:p>
          </table:table-cell>
          <table:table-cell table:style-name="ce47" table:formula="of:=[$Crafting_calculations.$N52]*([.I52]*[$'Additional Data'.$M$2])" office:value-type="float" office:value="0" calcext:value-type="float">
            <text:p>0</text:p>
          </table:table-cell>
          <table:table-cell table:style-name="ce47" table:formula="of:=[$Crafting_calculations.$G52]-[$Crafting_calculations.$P52]" office:value-type="float" office:value="0" calcext:value-type="float">
            <text:p>0</text:p>
          </table:table-cell>
          <table:table-cell table:style-name="ce47" table:formula="of:=IF([.D52]&gt;0;ROUNDUP([$Crafting_calculations.$Q52]/[$Crafting_calculations.$I52]);0)" office:value-type="float" office:value="0" calcext:value-type="float">
            <text:p>0</text:p>
          </table:table-cell>
          <table:table-cell table:style-name="ce47" table:formula="of:=ROUNDDOWN([.R52]*(1-([.L52]-15%)))" office:value-type="float" office:value="0" calcext:value-type="float">
            <text:p>0</text:p>
          </table:table-cell>
          <table:table-cell table:style-name="ce47" table:formula="of:=ROUND(IF([.K52]-50&gt;0; [.S52]*([$'Additional Data'.$L$2]-[$'Additional Data'.$L$4]*([.K52]-50)); [.S52]*[$'Additional Data'.$L$2]);0)" office:value-type="float" office:value="0" calcext:value-type="float">
            <text:p>0</text:p>
          </table:table-cell>
          <table:table-cell table:style-name="ce47" table:formula="of:=ROUND(IF([.K52]-50&gt;0; [.S52]*([$'Additional Data'.$L$3]+[$'Additional Data'.$L$4]*([.K52]-50)); [.S52]*[$'Additional Data'.$L$3]);0)" office:value-type="float" office:value="0" calcext:value-type="float">
            <text:p>0</text:p>
          </table:table-cell>
          <table:table-cell table:style-name="ce47" table:formula="of:=[$Crafting_calculations.$T52]*([.I52]*[$'Additional Data'.$M$2])" office:value-type="float" office:value="0" calcext:value-type="float">
            <text:p>0</text:p>
          </table:table-cell>
          <table:table-cell table:style-name="ce47" table:formula="of:=IF([$Crafting_calculations.$Q52]-[$Crafting_calculations.$V52]&gt;0;[$Crafting_calculations.$Q52]-[$Crafting_calculations.$V52];0)" office:value-type="float" office:value="0" calcext:value-type="float">
            <text:p>0</text:p>
          </table:table-cell>
          <table:table-cell table:style-name="ce47" table:formula="of:=IF([.D52]&gt;0;ROUNDUP([$Crafting_calculations.$W52]/[$Crafting_calculations.$I52]);0)" office:value-type="float" office:value="0" calcext:value-type="float">
            <text:p>0</text:p>
          </table:table-cell>
          <table:table-cell table:style-name="ce47" table:formula="of:=SUM([.N52:.O52])+SUM([.T52:.U52])" office:value-type="float" office:value="0" calcext:value-type="float">
            <text:p>0</text:p>
          </table:table-cell>
          <table:table-cell table:style-name="ce47" table:formula="of:=SUM([.X52:.Y52])" office:value-type="float" office:value="0" calcext:value-type="float">
            <text:p>0</text:p>
          </table:table-cell>
          <table:table-cell table:style-name="ce47" table:formula="of:=IF([$Crafting_calculations.$D52];[$Crafting_calculations.$Z52]*[$Crafting_calculations.$H52];0)" office:value-type="float" office:value="0" calcext:value-type="float">
            <text:p>0</text:p>
          </table:table-cell>
          <table:table-cell table:style-name="ce47" table:formula="of:=[$Crafting_calculations.$AA5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table:formula="of:=IF(ROUNDDOWN([$Crafting.$I$6];0)+[$Crafting_calculations.$A52]&gt;249;0;ROUNDDOWN([$Crafting.$I$6];0)+[$Crafting_calculations.$A52])" office:value-type="float" office:value="202" calcext:value-type="float">
            <text:p>202</text:p>
          </table:table-cell>
          <table:table-cell table:style-name="ce47" table:formula="of:=IF([.D53]&gt;=1; [$Crafting_calculations.$D53]-[$Crafting_calculations.$B53]; 0)" office:value-type="float" office:value="0" calcext:value-type="float">
            <text:p>0</text:p>
          </table:table-cell>
          <table:table-cell table:style-name="ce47" table:formula="of:=IF(ROUNDDOWN([$Crafting.$I$6]+[$Crafting_calculations.$A53];0) &gt; 250; 0;IF(ROUNDDOWN([$Crafting.$I$6]+[$Crafting_calculations.$A53];0)&gt;[$Crafting.$I$8];0;ROUNDDOWN([$Crafting.$I$6]+[$Crafting_calculations.$A53];0)))" office:value-type="float" office:value="0" calcext:value-type="float">
            <text:p>0</text:p>
          </table:table-cell>
          <table:table-cell table:style-name="ce47" table:formula="of:=IF([$Crafting_calculations.$D53];   IF([$Crafting.$Q$4];     IF(NOT([$Crafting.$Q$6]);       N(&quot;Overcraft&quot;) +       IF([$Crafting_calculations.$D53]&gt;[$Crafting.$I$10];         ROUNDDOWN([$Crafting_calculations.$D53]+9;-1);         [$Crafting.$I$10]       );       N(&quot;Less Materials&quot;) +       IF(ROUNDDOWN([$Crafting_calculations.$D53]+49;-1)&gt;[$Crafting.$I$10];         IF([$Crafting_calculations.$B53]&lt;[$Crafting.$I$10];           [$Crafting.$I$10];           IF(ROUNDDOWN([$Crafting_calculations.$D53]+49;-1)&gt;250;             250;             ROUNDDOWN([$Crafting_calculations.$D53]+49;-1)           )         );         IF(ROUNDDOWN([$Crafting_calculations.$D53]+49;-1)&gt;250;           250;           ROUNDDOWN([$Crafting_calculations.$D53]+49;-1)         )       )     );     N(&quot;Not Overcraft&quot;) +     IF([$Crafting_calculations.$D53]+10&gt;250;       250;       ROUNDDOWN([$Crafting_calculations.$D53]+9;-1)     )   );   0 )" office:value-type="float" office:value="0" calcext:value-type="float">
            <text:p>0</text:p>
          </table:table-cell>
          <table:table-cell table:style-name="ce47" table:formula="of:=IF([$Crafting_calculations.$C53]=0;1;[$Crafting_calculations.$C53])" office:value-type="float" office:value="1" calcext:value-type="float">
            <text:p>1</text:p>
          </table:table-cell>
          <table:table-cell table:style-name="ce47" table:formula="of:=ROUNDUP(IF([$Crafting_calculations.$D53];VLOOKUP([$Crafting_calculations.$D53]-1;CraftData;2);0)*[$Crafting_calculations.$F53];0)" office:value-type="float" office:value="0" calcext:value-type="float">
            <text:p>0</text:p>
          </table:table-cell>
          <table:table-cell table:style-name="ce47" table:formula="of:=IF([$Crafting_calculations.$D53];IF([$Crafting.$H$10];VLOOKUP([$Crafting.$I$10];CraftData;[$'Additional Data'.$L$6]);VLOOKUP([$Crafting_calculations.$D53];CraftData;[$'Additional Data'.$L$6]));0)" office:value-type="float" office:value="0" calcext:value-type="float">
            <text:p>0</text:p>
          </table:table-cell>
          <table:table-cell table:style-name="ce47" table:formula="of:=IF([$Crafting_calculations.$D53];2*( (100 + 4*( IF([$Crafting_calculations.$E53]- ([$Crafting_calculations.$D53] - 1)&gt; 50; 50; [$Crafting_calculations.$E53]- ([$Crafting_calculations.$D53] - 1))))*VLOOKUP([$Crafting_calculations.$E53];CraftData;[$'Additional Data'.$L$6]));0)" office:value-type="float" office:value="0" calcext:value-type="float">
            <text:p>0</text:p>
          </table:table-cell>
          <table:table-cell table:style-name="ce47" table:formula="of:=IF([$Crafting_calculations.$D53];COM.MICROSOFT.CEILING([$Crafting_calculations.$G53]/[$Crafting_calculations.$I53];1);0)" office:value-type="float" office:value="0" calcext:value-type="float">
            <text:p>0</text:p>
          </table:table-cell>
          <table:table-cell table:style-name="ce47" table:formula="of:=IF([.D53]&gt;=1;[$Crafting_calculations.$E53]-[$Crafting_calculations.$B53];0)" office:value-type="float" office:value="0" calcext:value-type="float">
            <text:p>0</text:p>
          </table:table-cell>
          <table:table-cell table:style-name="ce55" table:formula="of:=VLOOKUP([$Crafting_calculations.$K53];SuccessRates;2;1)" office:value-type="percentage" office:value="0.85" calcext:value-type="percentage">
            <text:p>85.0%</text:p>
          </table:table-cell>
          <table:table-cell table:style-name="ce47" table:formula="of:=ROUNDUP([.J53]*(1-([.L53]-15%)))" office:value-type="float" office:value="0" calcext:value-type="float">
            <text:p>0</text:p>
          </table:table-cell>
          <table:table-cell table:style-name="ce47" table:formula="of:=ROUND(IF([.K53]-50&gt;0; [.M53]*([$'Additional Data'.$L$2]-[$'Additional Data'.$L$4]*([.K53]-50)); [.M53]*[$'Additional Data'.$L$2]);0)" office:value-type="float" office:value="0" calcext:value-type="float">
            <text:p>0</text:p>
          </table:table-cell>
          <table:table-cell table:style-name="ce47" table:formula="of:=ROUND(IF([.K53]-50&gt;0; [.M53]*([$'Additional Data'.$L$3]+[$'Additional Data'.$L$4]*([.K53]-50)); [.M53]*[$'Additional Data'.$L$3]);0)" office:value-type="float" office:value="0" calcext:value-type="float">
            <text:p>0</text:p>
          </table:table-cell>
          <table:table-cell table:style-name="ce47" table:formula="of:=[$Crafting_calculations.$N53]*([.I53]*[$'Additional Data'.$M$2])" office:value-type="float" office:value="0" calcext:value-type="float">
            <text:p>0</text:p>
          </table:table-cell>
          <table:table-cell table:style-name="ce47" table:formula="of:=[$Crafting_calculations.$G53]-[$Crafting_calculations.$P53]" office:value-type="float" office:value="0" calcext:value-type="float">
            <text:p>0</text:p>
          </table:table-cell>
          <table:table-cell table:style-name="ce47" table:formula="of:=IF([.D53]&gt;0;ROUNDUP([$Crafting_calculations.$Q53]/[$Crafting_calculations.$I53]);0)" office:value-type="float" office:value="0" calcext:value-type="float">
            <text:p>0</text:p>
          </table:table-cell>
          <table:table-cell table:style-name="ce47" table:formula="of:=ROUNDDOWN([.R53]*(1-([.L53]-15%)))" office:value-type="float" office:value="0" calcext:value-type="float">
            <text:p>0</text:p>
          </table:table-cell>
          <table:table-cell table:style-name="ce47" table:formula="of:=ROUND(IF([.K53]-50&gt;0; [.S53]*([$'Additional Data'.$L$2]-[$'Additional Data'.$L$4]*([.K53]-50)); [.S53]*[$'Additional Data'.$L$2]);0)" office:value-type="float" office:value="0" calcext:value-type="float">
            <text:p>0</text:p>
          </table:table-cell>
          <table:table-cell table:style-name="ce47" table:formula="of:=ROUND(IF([.K53]-50&gt;0; [.S53]*([$'Additional Data'.$L$3]+[$'Additional Data'.$L$4]*([.K53]-50)); [.S53]*[$'Additional Data'.$L$3]);0)" office:value-type="float" office:value="0" calcext:value-type="float">
            <text:p>0</text:p>
          </table:table-cell>
          <table:table-cell table:style-name="ce47" table:formula="of:=[$Crafting_calculations.$T53]*([.I53]*[$'Additional Data'.$M$2])" office:value-type="float" office:value="0" calcext:value-type="float">
            <text:p>0</text:p>
          </table:table-cell>
          <table:table-cell table:style-name="ce47" table:formula="of:=IF([$Crafting_calculations.$Q53]-[$Crafting_calculations.$V53]&gt;0;[$Crafting_calculations.$Q53]-[$Crafting_calculations.$V53];0)" office:value-type="float" office:value="0" calcext:value-type="float">
            <text:p>0</text:p>
          </table:table-cell>
          <table:table-cell table:style-name="ce47" table:formula="of:=IF([.D53]&gt;0;ROUNDUP([$Crafting_calculations.$W53]/[$Crafting_calculations.$I53]);0)" office:value-type="float" office:value="0" calcext:value-type="float">
            <text:p>0</text:p>
          </table:table-cell>
          <table:table-cell table:style-name="ce47" table:formula="of:=SUM([.N53:.O53])+SUM([.T53:.U53])" office:value-type="float" office:value="0" calcext:value-type="float">
            <text:p>0</text:p>
          </table:table-cell>
          <table:table-cell table:style-name="ce47" table:formula="of:=SUM([.X53:.Y53])" office:value-type="float" office:value="0" calcext:value-type="float">
            <text:p>0</text:p>
          </table:table-cell>
          <table:table-cell table:style-name="ce47" table:formula="of:=IF([$Crafting_calculations.$D53];[$Crafting_calculations.$Z53]*[$Crafting_calculations.$H53];0)" office:value-type="float" office:value="0" calcext:value-type="float">
            <text:p>0</text:p>
          </table:table-cell>
          <table:table-cell table:style-name="ce47" table:formula="of:=[$Crafting_calculations.$AA5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table:formula="of:=IF(ROUNDDOWN([$Crafting.$I$6];0)+[$Crafting_calculations.$A53]&gt;249;0;ROUNDDOWN([$Crafting.$I$6];0)+[$Crafting_calculations.$A53])" office:value-type="float" office:value="203" calcext:value-type="float">
            <text:p>203</text:p>
          </table:table-cell>
          <table:table-cell table:style-name="ce47" table:formula="of:=IF([.D54]&gt;=1; [$Crafting_calculations.$D54]-[$Crafting_calculations.$B54]; 0)" office:value-type="float" office:value="0" calcext:value-type="float">
            <text:p>0</text:p>
          </table:table-cell>
          <table:table-cell table:style-name="ce47" table:formula="of:=IF(ROUNDDOWN([$Crafting.$I$6]+[$Crafting_calculations.$A54];0) &gt; 250; 0;IF(ROUNDDOWN([$Crafting.$I$6]+[$Crafting_calculations.$A54];0)&gt;[$Crafting.$I$8];0;ROUNDDOWN([$Crafting.$I$6]+[$Crafting_calculations.$A54];0)))" office:value-type="float" office:value="0" calcext:value-type="float">
            <text:p>0</text:p>
          </table:table-cell>
          <table:table-cell table:style-name="ce47" table:formula="of:=IF([$Crafting_calculations.$D54];   IF([$Crafting.$Q$4];     IF(NOT([$Crafting.$Q$6]);       N(&quot;Overcraft&quot;) +       IF([$Crafting_calculations.$D54]&gt;[$Crafting.$I$10];         ROUNDDOWN([$Crafting_calculations.$D54]+9;-1);         [$Crafting.$I$10]       );       N(&quot;Less Materials&quot;) +       IF(ROUNDDOWN([$Crafting_calculations.$D54]+49;-1)&gt;[$Crafting.$I$10];         IF([$Crafting_calculations.$B54]&lt;[$Crafting.$I$10];           [$Crafting.$I$10];           IF(ROUNDDOWN([$Crafting_calculations.$D54]+49;-1)&gt;250;             250;             ROUNDDOWN([$Crafting_calculations.$D54]+49;-1)           )         );         IF(ROUNDDOWN([$Crafting_calculations.$D54]+49;-1)&gt;250;           250;           ROUNDDOWN([$Crafting_calculations.$D54]+49;-1)         )       )     );     N(&quot;Not Overcraft&quot;) +     IF([$Crafting_calculations.$D54]+10&gt;250;       250;       ROUNDDOWN([$Crafting_calculations.$D54]+9;-1)     )   );   0 )" office:value-type="float" office:value="0" calcext:value-type="float">
            <text:p>0</text:p>
          </table:table-cell>
          <table:table-cell table:style-name="ce47" table:formula="of:=IF([$Crafting_calculations.$C54]=0;1;[$Crafting_calculations.$C54])" office:value-type="float" office:value="1" calcext:value-type="float">
            <text:p>1</text:p>
          </table:table-cell>
          <table:table-cell table:style-name="ce47" table:formula="of:=ROUNDUP(IF([$Crafting_calculations.$D54];VLOOKUP([$Crafting_calculations.$D54]-1;CraftData;2);0)*[$Crafting_calculations.$F54];0)" office:value-type="float" office:value="0" calcext:value-type="float">
            <text:p>0</text:p>
          </table:table-cell>
          <table:table-cell table:style-name="ce47" table:formula="of:=IF([$Crafting_calculations.$D54];IF([$Crafting.$H$10];VLOOKUP([$Crafting.$I$10];CraftData;[$'Additional Data'.$L$6]);VLOOKUP([$Crafting_calculations.$D54];CraftData;[$'Additional Data'.$L$6]));0)" office:value-type="float" office:value="0" calcext:value-type="float">
            <text:p>0</text:p>
          </table:table-cell>
          <table:table-cell table:style-name="ce47" table:formula="of:=IF([$Crafting_calculations.$D54];2*( (100 + 4*( IF([$Crafting_calculations.$E54]- ([$Crafting_calculations.$D54] - 1)&gt; 50; 50; [$Crafting_calculations.$E54]- ([$Crafting_calculations.$D54] - 1))))*VLOOKUP([$Crafting_calculations.$E54];CraftData;[$'Additional Data'.$L$6]));0)" office:value-type="float" office:value="0" calcext:value-type="float">
            <text:p>0</text:p>
          </table:table-cell>
          <table:table-cell table:style-name="ce47" table:formula="of:=IF([$Crafting_calculations.$D54];COM.MICROSOFT.CEILING([$Crafting_calculations.$G54]/[$Crafting_calculations.$I54];1);0)" office:value-type="float" office:value="0" calcext:value-type="float">
            <text:p>0</text:p>
          </table:table-cell>
          <table:table-cell table:style-name="ce47" table:formula="of:=IF([.D54]&gt;=1;[$Crafting_calculations.$E54]-[$Crafting_calculations.$B54];0)" office:value-type="float" office:value="0" calcext:value-type="float">
            <text:p>0</text:p>
          </table:table-cell>
          <table:table-cell table:style-name="ce55" table:formula="of:=VLOOKUP([$Crafting_calculations.$K54];SuccessRates;2;1)" office:value-type="percentage" office:value="0.85" calcext:value-type="percentage">
            <text:p>85.0%</text:p>
          </table:table-cell>
          <table:table-cell table:style-name="ce47" table:formula="of:=ROUNDUP([.J54]*(1-([.L54]-15%)))" office:value-type="float" office:value="0" calcext:value-type="float">
            <text:p>0</text:p>
          </table:table-cell>
          <table:table-cell table:style-name="ce47" table:formula="of:=ROUND(IF([.K54]-50&gt;0; [.M54]*([$'Additional Data'.$L$2]-[$'Additional Data'.$L$4]*([.K54]-50)); [.M54]*[$'Additional Data'.$L$2]);0)" office:value-type="float" office:value="0" calcext:value-type="float">
            <text:p>0</text:p>
          </table:table-cell>
          <table:table-cell table:style-name="ce47" table:formula="of:=ROUND(IF([.K54]-50&gt;0; [.M54]*([$'Additional Data'.$L$3]+[$'Additional Data'.$L$4]*([.K54]-50)); [.M54]*[$'Additional Data'.$L$3]);0)" office:value-type="float" office:value="0" calcext:value-type="float">
            <text:p>0</text:p>
          </table:table-cell>
          <table:table-cell table:style-name="ce47" table:formula="of:=[$Crafting_calculations.$N54]*([.I54]*[$'Additional Data'.$M$2])" office:value-type="float" office:value="0" calcext:value-type="float">
            <text:p>0</text:p>
          </table:table-cell>
          <table:table-cell table:style-name="ce47" table:formula="of:=[$Crafting_calculations.$G54]-[$Crafting_calculations.$P54]" office:value-type="float" office:value="0" calcext:value-type="float">
            <text:p>0</text:p>
          </table:table-cell>
          <table:table-cell table:style-name="ce47" table:formula="of:=IF([.D54]&gt;0;ROUNDUP([$Crafting_calculations.$Q54]/[$Crafting_calculations.$I54]);0)" office:value-type="float" office:value="0" calcext:value-type="float">
            <text:p>0</text:p>
          </table:table-cell>
          <table:table-cell table:style-name="ce47" table:formula="of:=ROUNDDOWN([.R54]*(1-([.L54]-15%)))" office:value-type="float" office:value="0" calcext:value-type="float">
            <text:p>0</text:p>
          </table:table-cell>
          <table:table-cell table:style-name="ce47" table:formula="of:=ROUND(IF([.K54]-50&gt;0; [.S54]*([$'Additional Data'.$L$2]-[$'Additional Data'.$L$4]*([.K54]-50)); [.S54]*[$'Additional Data'.$L$2]);0)" office:value-type="float" office:value="0" calcext:value-type="float">
            <text:p>0</text:p>
          </table:table-cell>
          <table:table-cell table:style-name="ce47" table:formula="of:=ROUND(IF([.K54]-50&gt;0; [.S54]*([$'Additional Data'.$L$3]+[$'Additional Data'.$L$4]*([.K54]-50)); [.S54]*[$'Additional Data'.$L$3]);0)" office:value-type="float" office:value="0" calcext:value-type="float">
            <text:p>0</text:p>
          </table:table-cell>
          <table:table-cell table:style-name="ce47" table:formula="of:=[$Crafting_calculations.$T54]*([.I54]*[$'Additional Data'.$M$2])" office:value-type="float" office:value="0" calcext:value-type="float">
            <text:p>0</text:p>
          </table:table-cell>
          <table:table-cell table:style-name="ce47" table:formula="of:=IF([$Crafting_calculations.$Q54]-[$Crafting_calculations.$V54]&gt;0;[$Crafting_calculations.$Q54]-[$Crafting_calculations.$V54];0)" office:value-type="float" office:value="0" calcext:value-type="float">
            <text:p>0</text:p>
          </table:table-cell>
          <table:table-cell table:style-name="ce47" table:formula="of:=IF([.D54]&gt;0;ROUNDUP([$Crafting_calculations.$W54]/[$Crafting_calculations.$I54]);0)" office:value-type="float" office:value="0" calcext:value-type="float">
            <text:p>0</text:p>
          </table:table-cell>
          <table:table-cell table:style-name="ce47" table:formula="of:=SUM([.N54:.O54])+SUM([.T54:.U54])" office:value-type="float" office:value="0" calcext:value-type="float">
            <text:p>0</text:p>
          </table:table-cell>
          <table:table-cell table:style-name="ce47" table:formula="of:=SUM([.X54:.Y54])" office:value-type="float" office:value="0" calcext:value-type="float">
            <text:p>0</text:p>
          </table:table-cell>
          <table:table-cell table:style-name="ce47" table:formula="of:=IF([$Crafting_calculations.$D54];[$Crafting_calculations.$Z54]*[$Crafting_calculations.$H54];0)" office:value-type="float" office:value="0" calcext:value-type="float">
            <text:p>0</text:p>
          </table:table-cell>
          <table:table-cell table:style-name="ce47" table:formula="of:=[$Crafting_calculations.$AA5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table:formula="of:=IF(ROUNDDOWN([$Crafting.$I$6];0)+[$Crafting_calculations.$A54]&gt;249;0;ROUNDDOWN([$Crafting.$I$6];0)+[$Crafting_calculations.$A54])" office:value-type="float" office:value="204" calcext:value-type="float">
            <text:p>204</text:p>
          </table:table-cell>
          <table:table-cell table:style-name="ce47" table:formula="of:=IF([.D55]&gt;=1; [$Crafting_calculations.$D55]-[$Crafting_calculations.$B55]; 0)" office:value-type="float" office:value="0" calcext:value-type="float">
            <text:p>0</text:p>
          </table:table-cell>
          <table:table-cell table:style-name="ce47" table:formula="of:=IF(ROUNDDOWN([$Crafting.$I$6]+[$Crafting_calculations.$A55];0) &gt; 250; 0;IF(ROUNDDOWN([$Crafting.$I$6]+[$Crafting_calculations.$A55];0)&gt;[$Crafting.$I$8];0;ROUNDDOWN([$Crafting.$I$6]+[$Crafting_calculations.$A55];0)))" office:value-type="float" office:value="0" calcext:value-type="float">
            <text:p>0</text:p>
          </table:table-cell>
          <table:table-cell table:style-name="ce47" table:formula="of:=IF([$Crafting_calculations.$D55];   IF([$Crafting.$Q$4];     IF(NOT([$Crafting.$Q$6]);       N(&quot;Overcraft&quot;) +       IF([$Crafting_calculations.$D55]&gt;[$Crafting.$I$10];         ROUNDDOWN([$Crafting_calculations.$D55]+9;-1);         [$Crafting.$I$10]       );       N(&quot;Less Materials&quot;) +       IF(ROUNDDOWN([$Crafting_calculations.$D55]+49;-1)&gt;[$Crafting.$I$10];         IF([$Crafting_calculations.$B55]&lt;[$Crafting.$I$10];           [$Crafting.$I$10];           IF(ROUNDDOWN([$Crafting_calculations.$D55]+49;-1)&gt;250;             250;             ROUNDDOWN([$Crafting_calculations.$D55]+49;-1)           )         );         IF(ROUNDDOWN([$Crafting_calculations.$D55]+49;-1)&gt;250;           250;           ROUNDDOWN([$Crafting_calculations.$D55]+49;-1)         )       )     );     N(&quot;Not Overcraft&quot;) +     IF([$Crafting_calculations.$D55]+10&gt;250;       250;       ROUNDDOWN([$Crafting_calculations.$D55]+9;-1)     )   );   0 )" office:value-type="float" office:value="0" calcext:value-type="float">
            <text:p>0</text:p>
          </table:table-cell>
          <table:table-cell table:style-name="ce47" table:formula="of:=IF([$Crafting_calculations.$C55]=0;1;[$Crafting_calculations.$C55])" office:value-type="float" office:value="1" calcext:value-type="float">
            <text:p>1</text:p>
          </table:table-cell>
          <table:table-cell table:style-name="ce47" table:formula="of:=ROUNDUP(IF([$Crafting_calculations.$D55];VLOOKUP([$Crafting_calculations.$D55]-1;CraftData;2);0)*[$Crafting_calculations.$F55];0)" office:value-type="float" office:value="0" calcext:value-type="float">
            <text:p>0</text:p>
          </table:table-cell>
          <table:table-cell table:style-name="ce47" table:formula="of:=IF([$Crafting_calculations.$D55];IF([$Crafting.$H$10];VLOOKUP([$Crafting.$I$10];CraftData;[$'Additional Data'.$L$6]);VLOOKUP([$Crafting_calculations.$D55];CraftData;[$'Additional Data'.$L$6]));0)" office:value-type="float" office:value="0" calcext:value-type="float">
            <text:p>0</text:p>
          </table:table-cell>
          <table:table-cell table:style-name="ce47" table:formula="of:=IF([$Crafting_calculations.$D55];2*( (100 + 4*( IF([$Crafting_calculations.$E55]- ([$Crafting_calculations.$D55] - 1)&gt; 50; 50; [$Crafting_calculations.$E55]- ([$Crafting_calculations.$D55] - 1))))*VLOOKUP([$Crafting_calculations.$E55];CraftData;[$'Additional Data'.$L$6]));0)" office:value-type="float" office:value="0" calcext:value-type="float">
            <text:p>0</text:p>
          </table:table-cell>
          <table:table-cell table:style-name="ce47" table:formula="of:=IF([$Crafting_calculations.$D55];COM.MICROSOFT.CEILING([$Crafting_calculations.$G55]/[$Crafting_calculations.$I55];1);0)" office:value-type="float" office:value="0" calcext:value-type="float">
            <text:p>0</text:p>
          </table:table-cell>
          <table:table-cell table:style-name="ce47" table:formula="of:=IF([.D55]&gt;=1;[$Crafting_calculations.$E55]-[$Crafting_calculations.$B55];0)" office:value-type="float" office:value="0" calcext:value-type="float">
            <text:p>0</text:p>
          </table:table-cell>
          <table:table-cell table:style-name="ce55" table:formula="of:=VLOOKUP([$Crafting_calculations.$K55];SuccessRates;2;1)" office:value-type="percentage" office:value="0.85" calcext:value-type="percentage">
            <text:p>85.0%</text:p>
          </table:table-cell>
          <table:table-cell table:style-name="ce47" table:formula="of:=ROUNDUP([.J55]*(1-([.L55]-15%)))" office:value-type="float" office:value="0" calcext:value-type="float">
            <text:p>0</text:p>
          </table:table-cell>
          <table:table-cell table:style-name="ce47" table:formula="of:=ROUND(IF([.K55]-50&gt;0; [.M55]*([$'Additional Data'.$L$2]-[$'Additional Data'.$L$4]*([.K55]-50)); [.M55]*[$'Additional Data'.$L$2]);0)" office:value-type="float" office:value="0" calcext:value-type="float">
            <text:p>0</text:p>
          </table:table-cell>
          <table:table-cell table:style-name="ce47" table:formula="of:=ROUND(IF([.K55]-50&gt;0; [.M55]*([$'Additional Data'.$L$3]+[$'Additional Data'.$L$4]*([.K55]-50)); [.M55]*[$'Additional Data'.$L$3]);0)" office:value-type="float" office:value="0" calcext:value-type="float">
            <text:p>0</text:p>
          </table:table-cell>
          <table:table-cell table:style-name="ce47" table:formula="of:=[$Crafting_calculations.$N55]*([.I55]*[$'Additional Data'.$M$2])" office:value-type="float" office:value="0" calcext:value-type="float">
            <text:p>0</text:p>
          </table:table-cell>
          <table:table-cell table:style-name="ce47" table:formula="of:=[$Crafting_calculations.$G55]-[$Crafting_calculations.$P55]" office:value-type="float" office:value="0" calcext:value-type="float">
            <text:p>0</text:p>
          </table:table-cell>
          <table:table-cell table:style-name="ce47" table:formula="of:=IF([.D55]&gt;0;ROUNDUP([$Crafting_calculations.$Q55]/[$Crafting_calculations.$I55]);0)" office:value-type="float" office:value="0" calcext:value-type="float">
            <text:p>0</text:p>
          </table:table-cell>
          <table:table-cell table:style-name="ce47" table:formula="of:=ROUNDDOWN([.R55]*(1-([.L55]-15%)))" office:value-type="float" office:value="0" calcext:value-type="float">
            <text:p>0</text:p>
          </table:table-cell>
          <table:table-cell table:style-name="ce47" table:formula="of:=ROUND(IF([.K55]-50&gt;0; [.S55]*([$'Additional Data'.$L$2]-[$'Additional Data'.$L$4]*([.K55]-50)); [.S55]*[$'Additional Data'.$L$2]);0)" office:value-type="float" office:value="0" calcext:value-type="float">
            <text:p>0</text:p>
          </table:table-cell>
          <table:table-cell table:style-name="ce47" table:formula="of:=ROUND(IF([.K55]-50&gt;0; [.S55]*([$'Additional Data'.$L$3]+[$'Additional Data'.$L$4]*([.K55]-50)); [.S55]*[$'Additional Data'.$L$3]);0)" office:value-type="float" office:value="0" calcext:value-type="float">
            <text:p>0</text:p>
          </table:table-cell>
          <table:table-cell table:style-name="ce47" table:formula="of:=[$Crafting_calculations.$T55]*([.I55]*[$'Additional Data'.$M$2])" office:value-type="float" office:value="0" calcext:value-type="float">
            <text:p>0</text:p>
          </table:table-cell>
          <table:table-cell table:style-name="ce47" table:formula="of:=IF([$Crafting_calculations.$Q55]-[$Crafting_calculations.$V55]&gt;0;[$Crafting_calculations.$Q55]-[$Crafting_calculations.$V55];0)" office:value-type="float" office:value="0" calcext:value-type="float">
            <text:p>0</text:p>
          </table:table-cell>
          <table:table-cell table:style-name="ce47" table:formula="of:=IF([.D55]&gt;0;ROUNDUP([$Crafting_calculations.$W55]/[$Crafting_calculations.$I55]);0)" office:value-type="float" office:value="0" calcext:value-type="float">
            <text:p>0</text:p>
          </table:table-cell>
          <table:table-cell table:style-name="ce47" table:formula="of:=SUM([.N55:.O55])+SUM([.T55:.U55])" office:value-type="float" office:value="0" calcext:value-type="float">
            <text:p>0</text:p>
          </table:table-cell>
          <table:table-cell table:style-name="ce47" table:formula="of:=SUM([.X55:.Y55])" office:value-type="float" office:value="0" calcext:value-type="float">
            <text:p>0</text:p>
          </table:table-cell>
          <table:table-cell table:style-name="ce47" table:formula="of:=IF([$Crafting_calculations.$D55];[$Crafting_calculations.$Z55]*[$Crafting_calculations.$H55];0)" office:value-type="float" office:value="0" calcext:value-type="float">
            <text:p>0</text:p>
          </table:table-cell>
          <table:table-cell table:style-name="ce47" table:formula="of:=[$Crafting_calculations.$AA5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table:formula="of:=IF(ROUNDDOWN([$Crafting.$I$6];0)+[$Crafting_calculations.$A55]&gt;249;0;ROUNDDOWN([$Crafting.$I$6];0)+[$Crafting_calculations.$A55])" office:value-type="float" office:value="205" calcext:value-type="float">
            <text:p>205</text:p>
          </table:table-cell>
          <table:table-cell table:style-name="ce47" table:formula="of:=IF([.D56]&gt;=1; [$Crafting_calculations.$D56]-[$Crafting_calculations.$B56]; 0)" office:value-type="float" office:value="0" calcext:value-type="float">
            <text:p>0</text:p>
          </table:table-cell>
          <table:table-cell table:style-name="ce47" table:formula="of:=IF(ROUNDDOWN([$Crafting.$I$6]+[$Crafting_calculations.$A56];0) &gt; 250; 0;IF(ROUNDDOWN([$Crafting.$I$6]+[$Crafting_calculations.$A56];0)&gt;[$Crafting.$I$8];0;ROUNDDOWN([$Crafting.$I$6]+[$Crafting_calculations.$A56];0)))" office:value-type="float" office:value="0" calcext:value-type="float">
            <text:p>0</text:p>
          </table:table-cell>
          <table:table-cell table:style-name="ce47" table:formula="of:=IF([$Crafting_calculations.$D56];   IF([$Crafting.$Q$4];     IF(NOT([$Crafting.$Q$6]);       N(&quot;Overcraft&quot;) +       IF([$Crafting_calculations.$D56]&gt;[$Crafting.$I$10];         ROUNDDOWN([$Crafting_calculations.$D56]+9;-1);         [$Crafting.$I$10]       );       N(&quot;Less Materials&quot;) +       IF(ROUNDDOWN([$Crafting_calculations.$D56]+49;-1)&gt;[$Crafting.$I$10];         IF([$Crafting_calculations.$B56]&lt;[$Crafting.$I$10];           [$Crafting.$I$10];           IF(ROUNDDOWN([$Crafting_calculations.$D56]+49;-1)&gt;250;             250;             ROUNDDOWN([$Crafting_calculations.$D56]+49;-1)           )         );         IF(ROUNDDOWN([$Crafting_calculations.$D56]+49;-1)&gt;250;           250;           ROUNDDOWN([$Crafting_calculations.$D56]+49;-1)         )       )     );     N(&quot;Not Overcraft&quot;) +     IF([$Crafting_calculations.$D56]+10&gt;250;       250;       ROUNDDOWN([$Crafting_calculations.$D56]+9;-1)     )   );   0 )" office:value-type="float" office:value="0" calcext:value-type="float">
            <text:p>0</text:p>
          </table:table-cell>
          <table:table-cell table:style-name="ce47" table:formula="of:=IF([$Crafting_calculations.$C56]=0;1;[$Crafting_calculations.$C56])" office:value-type="float" office:value="1" calcext:value-type="float">
            <text:p>1</text:p>
          </table:table-cell>
          <table:table-cell table:style-name="ce47" table:formula="of:=ROUNDUP(IF([$Crafting_calculations.$D56];VLOOKUP([$Crafting_calculations.$D56]-1;CraftData;2);0)*[$Crafting_calculations.$F56];0)" office:value-type="float" office:value="0" calcext:value-type="float">
            <text:p>0</text:p>
          </table:table-cell>
          <table:table-cell table:style-name="ce47" table:formula="of:=IF([$Crafting_calculations.$D56];IF([$Crafting.$H$10];VLOOKUP([$Crafting.$I$10];CraftData;[$'Additional Data'.$L$6]);VLOOKUP([$Crafting_calculations.$D56];CraftData;[$'Additional Data'.$L$6]));0)" office:value-type="float" office:value="0" calcext:value-type="float">
            <text:p>0</text:p>
          </table:table-cell>
          <table:table-cell table:style-name="ce47" table:formula="of:=IF([$Crafting_calculations.$D56];2*( (100 + 4*( IF([$Crafting_calculations.$E56]- ([$Crafting_calculations.$D56] - 1)&gt; 50; 50; [$Crafting_calculations.$E56]- ([$Crafting_calculations.$D56] - 1))))*VLOOKUP([$Crafting_calculations.$E56];CraftData;[$'Additional Data'.$L$6]));0)" office:value-type="float" office:value="0" calcext:value-type="float">
            <text:p>0</text:p>
          </table:table-cell>
          <table:table-cell table:style-name="ce47" table:formula="of:=IF([$Crafting_calculations.$D56];COM.MICROSOFT.CEILING([$Crafting_calculations.$G56]/[$Crafting_calculations.$I56];1);0)" office:value-type="float" office:value="0" calcext:value-type="float">
            <text:p>0</text:p>
          </table:table-cell>
          <table:table-cell table:style-name="ce47" table:formula="of:=IF([.D56]&gt;=1;[$Crafting_calculations.$E56]-[$Crafting_calculations.$B56];0)" office:value-type="float" office:value="0" calcext:value-type="float">
            <text:p>0</text:p>
          </table:table-cell>
          <table:table-cell table:style-name="ce55" table:formula="of:=VLOOKUP([$Crafting_calculations.$K56];SuccessRates;2;1)" office:value-type="percentage" office:value="0.85" calcext:value-type="percentage">
            <text:p>85.0%</text:p>
          </table:table-cell>
          <table:table-cell table:style-name="ce47" table:formula="of:=ROUNDUP([.J56]*(1-([.L56]-15%)))" office:value-type="float" office:value="0" calcext:value-type="float">
            <text:p>0</text:p>
          </table:table-cell>
          <table:table-cell table:style-name="ce47" table:formula="of:=ROUND(IF([.K56]-50&gt;0; [.M56]*([$'Additional Data'.$L$2]-[$'Additional Data'.$L$4]*([.K56]-50)); [.M56]*[$'Additional Data'.$L$2]);0)" office:value-type="float" office:value="0" calcext:value-type="float">
            <text:p>0</text:p>
          </table:table-cell>
          <table:table-cell table:style-name="ce47" table:formula="of:=ROUND(IF([.K56]-50&gt;0; [.M56]*([$'Additional Data'.$L$3]+[$'Additional Data'.$L$4]*([.K56]-50)); [.M56]*[$'Additional Data'.$L$3]);0)" office:value-type="float" office:value="0" calcext:value-type="float">
            <text:p>0</text:p>
          </table:table-cell>
          <table:table-cell table:style-name="ce47" table:formula="of:=[$Crafting_calculations.$N56]*([.I56]*[$'Additional Data'.$M$2])" office:value-type="float" office:value="0" calcext:value-type="float">
            <text:p>0</text:p>
          </table:table-cell>
          <table:table-cell table:style-name="ce47" table:formula="of:=[$Crafting_calculations.$G56]-[$Crafting_calculations.$P56]" office:value-type="float" office:value="0" calcext:value-type="float">
            <text:p>0</text:p>
          </table:table-cell>
          <table:table-cell table:style-name="ce47" table:formula="of:=IF([.D56]&gt;0;ROUNDUP([$Crafting_calculations.$Q56]/[$Crafting_calculations.$I56]);0)" office:value-type="float" office:value="0" calcext:value-type="float">
            <text:p>0</text:p>
          </table:table-cell>
          <table:table-cell table:style-name="ce47" table:formula="of:=ROUNDDOWN([.R56]*(1-([.L56]-15%)))" office:value-type="float" office:value="0" calcext:value-type="float">
            <text:p>0</text:p>
          </table:table-cell>
          <table:table-cell table:style-name="ce47" table:formula="of:=ROUND(IF([.K56]-50&gt;0; [.S56]*([$'Additional Data'.$L$2]-[$'Additional Data'.$L$4]*([.K56]-50)); [.S56]*[$'Additional Data'.$L$2]);0)" office:value-type="float" office:value="0" calcext:value-type="float">
            <text:p>0</text:p>
          </table:table-cell>
          <table:table-cell table:style-name="ce47" table:formula="of:=ROUND(IF([.K56]-50&gt;0; [.S56]*([$'Additional Data'.$L$3]+[$'Additional Data'.$L$4]*([.K56]-50)); [.S56]*[$'Additional Data'.$L$3]);0)" office:value-type="float" office:value="0" calcext:value-type="float">
            <text:p>0</text:p>
          </table:table-cell>
          <table:table-cell table:style-name="ce47" table:formula="of:=[$Crafting_calculations.$T56]*([.I56]*[$'Additional Data'.$M$2])" office:value-type="float" office:value="0" calcext:value-type="float">
            <text:p>0</text:p>
          </table:table-cell>
          <table:table-cell table:style-name="ce47" table:formula="of:=IF([$Crafting_calculations.$Q56]-[$Crafting_calculations.$V56]&gt;0;[$Crafting_calculations.$Q56]-[$Crafting_calculations.$V56];0)" office:value-type="float" office:value="0" calcext:value-type="float">
            <text:p>0</text:p>
          </table:table-cell>
          <table:table-cell table:style-name="ce47" table:formula="of:=IF([.D56]&gt;0;ROUNDUP([$Crafting_calculations.$W56]/[$Crafting_calculations.$I56]);0)" office:value-type="float" office:value="0" calcext:value-type="float">
            <text:p>0</text:p>
          </table:table-cell>
          <table:table-cell table:style-name="ce47" table:formula="of:=SUM([.N56:.O56])+SUM([.T56:.U56])" office:value-type="float" office:value="0" calcext:value-type="float">
            <text:p>0</text:p>
          </table:table-cell>
          <table:table-cell table:style-name="ce47" table:formula="of:=SUM([.X56:.Y56])" office:value-type="float" office:value="0" calcext:value-type="float">
            <text:p>0</text:p>
          </table:table-cell>
          <table:table-cell table:style-name="ce47" table:formula="of:=IF([$Crafting_calculations.$D56];[$Crafting_calculations.$Z56]*[$Crafting_calculations.$H56];0)" office:value-type="float" office:value="0" calcext:value-type="float">
            <text:p>0</text:p>
          </table:table-cell>
          <table:table-cell table:style-name="ce47" table:formula="of:=[$Crafting_calculations.$AA5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table:formula="of:=IF(ROUNDDOWN([$Crafting.$I$6];0)+[$Crafting_calculations.$A56]&gt;249;0;ROUNDDOWN([$Crafting.$I$6];0)+[$Crafting_calculations.$A56])" office:value-type="float" office:value="206" calcext:value-type="float">
            <text:p>206</text:p>
          </table:table-cell>
          <table:table-cell table:style-name="ce47" table:formula="of:=IF([.D57]&gt;=1; [$Crafting_calculations.$D57]-[$Crafting_calculations.$B57]; 0)" office:value-type="float" office:value="0" calcext:value-type="float">
            <text:p>0</text:p>
          </table:table-cell>
          <table:table-cell table:style-name="ce47" table:formula="of:=IF(ROUNDDOWN([$Crafting.$I$6]+[$Crafting_calculations.$A57];0) &gt; 250; 0;IF(ROUNDDOWN([$Crafting.$I$6]+[$Crafting_calculations.$A57];0)&gt;[$Crafting.$I$8];0;ROUNDDOWN([$Crafting.$I$6]+[$Crafting_calculations.$A57];0)))" office:value-type="float" office:value="0" calcext:value-type="float">
            <text:p>0</text:p>
          </table:table-cell>
          <table:table-cell table:style-name="ce47" table:formula="of:=IF([$Crafting_calculations.$D57];   IF([$Crafting.$Q$4];     IF(NOT([$Crafting.$Q$6]);       N(&quot;Overcraft&quot;) +       IF([$Crafting_calculations.$D57]&gt;[$Crafting.$I$10];         ROUNDDOWN([$Crafting_calculations.$D57]+9;-1);         [$Crafting.$I$10]       );       N(&quot;Less Materials&quot;) +       IF(ROUNDDOWN([$Crafting_calculations.$D57]+49;-1)&gt;[$Crafting.$I$10];         IF([$Crafting_calculations.$B57]&lt;[$Crafting.$I$10];           [$Crafting.$I$10];           IF(ROUNDDOWN([$Crafting_calculations.$D57]+49;-1)&gt;250;             250;             ROUNDDOWN([$Crafting_calculations.$D57]+49;-1)           )         );         IF(ROUNDDOWN([$Crafting_calculations.$D57]+49;-1)&gt;250;           250;           ROUNDDOWN([$Crafting_calculations.$D57]+49;-1)         )       )     );     N(&quot;Not Overcraft&quot;) +     IF([$Crafting_calculations.$D57]+10&gt;250;       250;       ROUNDDOWN([$Crafting_calculations.$D57]+9;-1)     )   );   0 )" office:value-type="float" office:value="0" calcext:value-type="float">
            <text:p>0</text:p>
          </table:table-cell>
          <table:table-cell table:style-name="ce47" table:formula="of:=IF([$Crafting_calculations.$C57]=0;1;[$Crafting_calculations.$C57])" office:value-type="float" office:value="1" calcext:value-type="float">
            <text:p>1</text:p>
          </table:table-cell>
          <table:table-cell table:style-name="ce47" table:formula="of:=ROUNDUP(IF([$Crafting_calculations.$D57];VLOOKUP([$Crafting_calculations.$D57]-1;CraftData;2);0)*[$Crafting_calculations.$F57];0)" office:value-type="float" office:value="0" calcext:value-type="float">
            <text:p>0</text:p>
          </table:table-cell>
          <table:table-cell table:style-name="ce47" table:formula="of:=IF([$Crafting_calculations.$D57];IF([$Crafting.$H$10];VLOOKUP([$Crafting.$I$10];CraftData;[$'Additional Data'.$L$6]);VLOOKUP([$Crafting_calculations.$D57];CraftData;[$'Additional Data'.$L$6]));0)" office:value-type="float" office:value="0" calcext:value-type="float">
            <text:p>0</text:p>
          </table:table-cell>
          <table:table-cell table:style-name="ce47" table:formula="of:=IF([$Crafting_calculations.$D57];2*( (100 + 4*( IF([$Crafting_calculations.$E57]- ([$Crafting_calculations.$D57] - 1)&gt; 50; 50; [$Crafting_calculations.$E57]- ([$Crafting_calculations.$D57] - 1))))*VLOOKUP([$Crafting_calculations.$E57];CraftData;[$'Additional Data'.$L$6]));0)" office:value-type="float" office:value="0" calcext:value-type="float">
            <text:p>0</text:p>
          </table:table-cell>
          <table:table-cell table:style-name="ce47" table:formula="of:=IF([$Crafting_calculations.$D57];COM.MICROSOFT.CEILING([$Crafting_calculations.$G57]/[$Crafting_calculations.$I57];1);0)" office:value-type="float" office:value="0" calcext:value-type="float">
            <text:p>0</text:p>
          </table:table-cell>
          <table:table-cell table:style-name="ce47" table:formula="of:=IF([.D57]&gt;=1;[$Crafting_calculations.$E57]-[$Crafting_calculations.$B57];0)" office:value-type="float" office:value="0" calcext:value-type="float">
            <text:p>0</text:p>
          </table:table-cell>
          <table:table-cell table:style-name="ce55" table:formula="of:=VLOOKUP([$Crafting_calculations.$K57];SuccessRates;2;1)" office:value-type="percentage" office:value="0.85" calcext:value-type="percentage">
            <text:p>85.0%</text:p>
          </table:table-cell>
          <table:table-cell table:style-name="ce47" table:formula="of:=ROUNDUP([.J57]*(1-([.L57]-15%)))" office:value-type="float" office:value="0" calcext:value-type="float">
            <text:p>0</text:p>
          </table:table-cell>
          <table:table-cell table:style-name="ce47" table:formula="of:=ROUND(IF([.K57]-50&gt;0; [.M57]*([$'Additional Data'.$L$2]-[$'Additional Data'.$L$4]*([.K57]-50)); [.M57]*[$'Additional Data'.$L$2]);0)" office:value-type="float" office:value="0" calcext:value-type="float">
            <text:p>0</text:p>
          </table:table-cell>
          <table:table-cell table:style-name="ce47" table:formula="of:=ROUND(IF([.K57]-50&gt;0; [.M57]*([$'Additional Data'.$L$3]+[$'Additional Data'.$L$4]*([.K57]-50)); [.M57]*[$'Additional Data'.$L$3]);0)" office:value-type="float" office:value="0" calcext:value-type="float">
            <text:p>0</text:p>
          </table:table-cell>
          <table:table-cell table:style-name="ce47" table:formula="of:=[$Crafting_calculations.$N57]*([.I57]*[$'Additional Data'.$M$2])" office:value-type="float" office:value="0" calcext:value-type="float">
            <text:p>0</text:p>
          </table:table-cell>
          <table:table-cell table:style-name="ce47" table:formula="of:=[$Crafting_calculations.$G57]-[$Crafting_calculations.$P57]" office:value-type="float" office:value="0" calcext:value-type="float">
            <text:p>0</text:p>
          </table:table-cell>
          <table:table-cell table:style-name="ce47" table:formula="of:=IF([.D57]&gt;0;ROUNDUP([$Crafting_calculations.$Q57]/[$Crafting_calculations.$I57]);0)" office:value-type="float" office:value="0" calcext:value-type="float">
            <text:p>0</text:p>
          </table:table-cell>
          <table:table-cell table:style-name="ce47" table:formula="of:=ROUNDDOWN([.R57]*(1-([.L57]-15%)))" office:value-type="float" office:value="0" calcext:value-type="float">
            <text:p>0</text:p>
          </table:table-cell>
          <table:table-cell table:style-name="ce47" table:formula="of:=ROUND(IF([.K57]-50&gt;0; [.S57]*([$'Additional Data'.$L$2]-[$'Additional Data'.$L$4]*([.K57]-50)); [.S57]*[$'Additional Data'.$L$2]);0)" office:value-type="float" office:value="0" calcext:value-type="float">
            <text:p>0</text:p>
          </table:table-cell>
          <table:table-cell table:style-name="ce47" table:formula="of:=ROUND(IF([.K57]-50&gt;0; [.S57]*([$'Additional Data'.$L$3]+[$'Additional Data'.$L$4]*([.K57]-50)); [.S57]*[$'Additional Data'.$L$3]);0)" office:value-type="float" office:value="0" calcext:value-type="float">
            <text:p>0</text:p>
          </table:table-cell>
          <table:table-cell table:style-name="ce47" table:formula="of:=[$Crafting_calculations.$T57]*([.I57]*[$'Additional Data'.$M$2])" office:value-type="float" office:value="0" calcext:value-type="float">
            <text:p>0</text:p>
          </table:table-cell>
          <table:table-cell table:style-name="ce47" table:formula="of:=IF([$Crafting_calculations.$Q57]-[$Crafting_calculations.$V57]&gt;0;[$Crafting_calculations.$Q57]-[$Crafting_calculations.$V57];0)" office:value-type="float" office:value="0" calcext:value-type="float">
            <text:p>0</text:p>
          </table:table-cell>
          <table:table-cell table:style-name="ce47" table:formula="of:=IF([.D57]&gt;0;ROUNDUP([$Crafting_calculations.$W57]/[$Crafting_calculations.$I57]);0)" office:value-type="float" office:value="0" calcext:value-type="float">
            <text:p>0</text:p>
          </table:table-cell>
          <table:table-cell table:style-name="ce47" table:formula="of:=SUM([.N57:.O57])+SUM([.T57:.U57])" office:value-type="float" office:value="0" calcext:value-type="float">
            <text:p>0</text:p>
          </table:table-cell>
          <table:table-cell table:style-name="ce47" table:formula="of:=SUM([.X57:.Y57])" office:value-type="float" office:value="0" calcext:value-type="float">
            <text:p>0</text:p>
          </table:table-cell>
          <table:table-cell table:style-name="ce47" table:formula="of:=IF([$Crafting_calculations.$D57];[$Crafting_calculations.$Z57]*[$Crafting_calculations.$H57];0)" office:value-type="float" office:value="0" calcext:value-type="float">
            <text:p>0</text:p>
          </table:table-cell>
          <table:table-cell table:style-name="ce47" table:formula="of:=[$Crafting_calculations.$AA5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table:formula="of:=IF(ROUNDDOWN([$Crafting.$I$6];0)+[$Crafting_calculations.$A57]&gt;249;0;ROUNDDOWN([$Crafting.$I$6];0)+[$Crafting_calculations.$A57])" office:value-type="float" office:value="207" calcext:value-type="float">
            <text:p>207</text:p>
          </table:table-cell>
          <table:table-cell table:style-name="ce47" table:formula="of:=IF([.D58]&gt;=1; [$Crafting_calculations.$D58]-[$Crafting_calculations.$B58]; 0)" office:value-type="float" office:value="0" calcext:value-type="float">
            <text:p>0</text:p>
          </table:table-cell>
          <table:table-cell table:style-name="ce47" table:formula="of:=IF(ROUNDDOWN([$Crafting.$I$6]+[$Crafting_calculations.$A58];0) &gt; 250; 0;IF(ROUNDDOWN([$Crafting.$I$6]+[$Crafting_calculations.$A58];0)&gt;[$Crafting.$I$8];0;ROUNDDOWN([$Crafting.$I$6]+[$Crafting_calculations.$A58];0)))" office:value-type="float" office:value="0" calcext:value-type="float">
            <text:p>0</text:p>
          </table:table-cell>
          <table:table-cell table:style-name="ce47" table:formula="of:=IF([$Crafting_calculations.$D58];   IF([$Crafting.$Q$4];     IF(NOT([$Crafting.$Q$6]);       N(&quot;Overcraft&quot;) +       IF([$Crafting_calculations.$D58]&gt;[$Crafting.$I$10];         ROUNDDOWN([$Crafting_calculations.$D58]+9;-1);         [$Crafting.$I$10]       );       N(&quot;Less Materials&quot;) +       IF(ROUNDDOWN([$Crafting_calculations.$D58]+49;-1)&gt;[$Crafting.$I$10];         IF([$Crafting_calculations.$B58]&lt;[$Crafting.$I$10];           [$Crafting.$I$10];           IF(ROUNDDOWN([$Crafting_calculations.$D58]+49;-1)&gt;250;             250;             ROUNDDOWN([$Crafting_calculations.$D58]+49;-1)           )         );         IF(ROUNDDOWN([$Crafting_calculations.$D58]+49;-1)&gt;250;           250;           ROUNDDOWN([$Crafting_calculations.$D58]+49;-1)         )       )     );     N(&quot;Not Overcraft&quot;) +     IF([$Crafting_calculations.$D58]+10&gt;250;       250;       ROUNDDOWN([$Crafting_calculations.$D58]+9;-1)     )   );   0 )" office:value-type="float" office:value="0" calcext:value-type="float">
            <text:p>0</text:p>
          </table:table-cell>
          <table:table-cell table:style-name="ce47" table:formula="of:=IF([$Crafting_calculations.$C58]=0;1;[$Crafting_calculations.$C58])" office:value-type="float" office:value="1" calcext:value-type="float">
            <text:p>1</text:p>
          </table:table-cell>
          <table:table-cell table:style-name="ce47" table:formula="of:=ROUNDUP(IF([$Crafting_calculations.$D58];VLOOKUP([$Crafting_calculations.$D58]-1;CraftData;2);0)*[$Crafting_calculations.$F58];0)" office:value-type="float" office:value="0" calcext:value-type="float">
            <text:p>0</text:p>
          </table:table-cell>
          <table:table-cell table:style-name="ce47" table:formula="of:=IF([$Crafting_calculations.$D58];IF([$Crafting.$H$10];VLOOKUP([$Crafting.$I$10];CraftData;[$'Additional Data'.$L$6]);VLOOKUP([$Crafting_calculations.$D58];CraftData;[$'Additional Data'.$L$6]));0)" office:value-type="float" office:value="0" calcext:value-type="float">
            <text:p>0</text:p>
          </table:table-cell>
          <table:table-cell table:style-name="ce47" table:formula="of:=IF([$Crafting_calculations.$D58];2*( (100 + 4*( IF([$Crafting_calculations.$E58]- ([$Crafting_calculations.$D58] - 1)&gt; 50; 50; [$Crafting_calculations.$E58]- ([$Crafting_calculations.$D58] - 1))))*VLOOKUP([$Crafting_calculations.$E58];CraftData;[$'Additional Data'.$L$6]));0)" office:value-type="float" office:value="0" calcext:value-type="float">
            <text:p>0</text:p>
          </table:table-cell>
          <table:table-cell table:style-name="ce47" table:formula="of:=IF([$Crafting_calculations.$D58];COM.MICROSOFT.CEILING([$Crafting_calculations.$G58]/[$Crafting_calculations.$I58];1);0)" office:value-type="float" office:value="0" calcext:value-type="float">
            <text:p>0</text:p>
          </table:table-cell>
          <table:table-cell table:style-name="ce47" table:formula="of:=IF([.D58]&gt;=1;[$Crafting_calculations.$E58]-[$Crafting_calculations.$B58];0)" office:value-type="float" office:value="0" calcext:value-type="float">
            <text:p>0</text:p>
          </table:table-cell>
          <table:table-cell table:style-name="ce55" table:formula="of:=VLOOKUP([$Crafting_calculations.$K58];SuccessRates;2;1)" office:value-type="percentage" office:value="0.85" calcext:value-type="percentage">
            <text:p>85.0%</text:p>
          </table:table-cell>
          <table:table-cell table:style-name="ce47" table:formula="of:=ROUNDUP([.J58]*(1-([.L58]-15%)))" office:value-type="float" office:value="0" calcext:value-type="float">
            <text:p>0</text:p>
          </table:table-cell>
          <table:table-cell table:style-name="ce47" table:formula="of:=ROUND(IF([.K58]-50&gt;0; [.M58]*([$'Additional Data'.$L$2]-[$'Additional Data'.$L$4]*([.K58]-50)); [.M58]*[$'Additional Data'.$L$2]);0)" office:value-type="float" office:value="0" calcext:value-type="float">
            <text:p>0</text:p>
          </table:table-cell>
          <table:table-cell table:style-name="ce47" table:formula="of:=ROUND(IF([.K58]-50&gt;0; [.M58]*([$'Additional Data'.$L$3]+[$'Additional Data'.$L$4]*([.K58]-50)); [.M58]*[$'Additional Data'.$L$3]);0)" office:value-type="float" office:value="0" calcext:value-type="float">
            <text:p>0</text:p>
          </table:table-cell>
          <table:table-cell table:style-name="ce47" table:formula="of:=[$Crafting_calculations.$N58]*([.I58]*[$'Additional Data'.$M$2])" office:value-type="float" office:value="0" calcext:value-type="float">
            <text:p>0</text:p>
          </table:table-cell>
          <table:table-cell table:style-name="ce47" table:formula="of:=[$Crafting_calculations.$G58]-[$Crafting_calculations.$P58]" office:value-type="float" office:value="0" calcext:value-type="float">
            <text:p>0</text:p>
          </table:table-cell>
          <table:table-cell table:style-name="ce47" table:formula="of:=IF([.D58]&gt;0;ROUNDUP([$Crafting_calculations.$Q58]/[$Crafting_calculations.$I58]);0)" office:value-type="float" office:value="0" calcext:value-type="float">
            <text:p>0</text:p>
          </table:table-cell>
          <table:table-cell table:style-name="ce47" table:formula="of:=ROUNDDOWN([.R58]*(1-([.L58]-15%)))" office:value-type="float" office:value="0" calcext:value-type="float">
            <text:p>0</text:p>
          </table:table-cell>
          <table:table-cell table:style-name="ce47" table:formula="of:=ROUND(IF([.K58]-50&gt;0; [.S58]*([$'Additional Data'.$L$2]-[$'Additional Data'.$L$4]*([.K58]-50)); [.S58]*[$'Additional Data'.$L$2]);0)" office:value-type="float" office:value="0" calcext:value-type="float">
            <text:p>0</text:p>
          </table:table-cell>
          <table:table-cell table:style-name="ce47" table:formula="of:=ROUND(IF([.K58]-50&gt;0; [.S58]*([$'Additional Data'.$L$3]+[$'Additional Data'.$L$4]*([.K58]-50)); [.S58]*[$'Additional Data'.$L$3]);0)" office:value-type="float" office:value="0" calcext:value-type="float">
            <text:p>0</text:p>
          </table:table-cell>
          <table:table-cell table:style-name="ce47" table:formula="of:=[$Crafting_calculations.$T58]*([.I58]*[$'Additional Data'.$M$2])" office:value-type="float" office:value="0" calcext:value-type="float">
            <text:p>0</text:p>
          </table:table-cell>
          <table:table-cell table:style-name="ce47" table:formula="of:=IF([$Crafting_calculations.$Q58]-[$Crafting_calculations.$V58]&gt;0;[$Crafting_calculations.$Q58]-[$Crafting_calculations.$V58];0)" office:value-type="float" office:value="0" calcext:value-type="float">
            <text:p>0</text:p>
          </table:table-cell>
          <table:table-cell table:style-name="ce47" table:formula="of:=IF([.D58]&gt;0;ROUNDUP([$Crafting_calculations.$W58]/[$Crafting_calculations.$I58]);0)" office:value-type="float" office:value="0" calcext:value-type="float">
            <text:p>0</text:p>
          </table:table-cell>
          <table:table-cell table:style-name="ce47" table:formula="of:=SUM([.N58:.O58])+SUM([.T58:.U58])" office:value-type="float" office:value="0" calcext:value-type="float">
            <text:p>0</text:p>
          </table:table-cell>
          <table:table-cell table:style-name="ce47" table:formula="of:=SUM([.X58:.Y58])" office:value-type="float" office:value="0" calcext:value-type="float">
            <text:p>0</text:p>
          </table:table-cell>
          <table:table-cell table:style-name="ce47" table:formula="of:=IF([$Crafting_calculations.$D58];[$Crafting_calculations.$Z58]*[$Crafting_calculations.$H58];0)" office:value-type="float" office:value="0" calcext:value-type="float">
            <text:p>0</text:p>
          </table:table-cell>
          <table:table-cell table:style-name="ce47" table:formula="of:=[$Crafting_calculations.$AA5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table:formula="of:=IF(ROUNDDOWN([$Crafting.$I$6];0)+[$Crafting_calculations.$A58]&gt;249;0;ROUNDDOWN([$Crafting.$I$6];0)+[$Crafting_calculations.$A58])" office:value-type="float" office:value="208" calcext:value-type="float">
            <text:p>208</text:p>
          </table:table-cell>
          <table:table-cell table:style-name="ce47" table:formula="of:=IF([.D59]&gt;=1; [$Crafting_calculations.$D59]-[$Crafting_calculations.$B59]; 0)" office:value-type="float" office:value="0" calcext:value-type="float">
            <text:p>0</text:p>
          </table:table-cell>
          <table:table-cell table:style-name="ce47" table:formula="of:=IF(ROUNDDOWN([$Crafting.$I$6]+[$Crafting_calculations.$A59];0) &gt; 250; 0;IF(ROUNDDOWN([$Crafting.$I$6]+[$Crafting_calculations.$A59];0)&gt;[$Crafting.$I$8];0;ROUNDDOWN([$Crafting.$I$6]+[$Crafting_calculations.$A59];0)))" office:value-type="float" office:value="0" calcext:value-type="float">
            <text:p>0</text:p>
          </table:table-cell>
          <table:table-cell table:style-name="ce47" table:formula="of:=IF([$Crafting_calculations.$D59];   IF([$Crafting.$Q$4];     IF(NOT([$Crafting.$Q$6]);       N(&quot;Overcraft&quot;) +       IF([$Crafting_calculations.$D59]&gt;[$Crafting.$I$10];         ROUNDDOWN([$Crafting_calculations.$D59]+9;-1);         [$Crafting.$I$10]       );       N(&quot;Less Materials&quot;) +       IF(ROUNDDOWN([$Crafting_calculations.$D59]+49;-1)&gt;[$Crafting.$I$10];         IF([$Crafting_calculations.$B59]&lt;[$Crafting.$I$10];           [$Crafting.$I$10];           IF(ROUNDDOWN([$Crafting_calculations.$D59]+49;-1)&gt;250;             250;             ROUNDDOWN([$Crafting_calculations.$D59]+49;-1)           )         );         IF(ROUNDDOWN([$Crafting_calculations.$D59]+49;-1)&gt;250;           250;           ROUNDDOWN([$Crafting_calculations.$D59]+49;-1)         )       )     );     N(&quot;Not Overcraft&quot;) +     IF([$Crafting_calculations.$D59]+10&gt;250;       250;       ROUNDDOWN([$Crafting_calculations.$D59]+9;-1)     )   );   0 )" office:value-type="float" office:value="0" calcext:value-type="float">
            <text:p>0</text:p>
          </table:table-cell>
          <table:table-cell table:style-name="ce47" table:formula="of:=IF([$Crafting_calculations.$C59]=0;1;[$Crafting_calculations.$C59])" office:value-type="float" office:value="1" calcext:value-type="float">
            <text:p>1</text:p>
          </table:table-cell>
          <table:table-cell table:style-name="ce47" table:formula="of:=ROUNDUP(IF([$Crafting_calculations.$D59];VLOOKUP([$Crafting_calculations.$D59]-1;CraftData;2);0)*[$Crafting_calculations.$F59];0)" office:value-type="float" office:value="0" calcext:value-type="float">
            <text:p>0</text:p>
          </table:table-cell>
          <table:table-cell table:style-name="ce47" table:formula="of:=IF([$Crafting_calculations.$D59];IF([$Crafting.$H$10];VLOOKUP([$Crafting.$I$10];CraftData;[$'Additional Data'.$L$6]);VLOOKUP([$Crafting_calculations.$D59];CraftData;[$'Additional Data'.$L$6]));0)" office:value-type="float" office:value="0" calcext:value-type="float">
            <text:p>0</text:p>
          </table:table-cell>
          <table:table-cell table:style-name="ce47" table:formula="of:=IF([$Crafting_calculations.$D59];2*( (100 + 4*( IF([$Crafting_calculations.$E59]- ([$Crafting_calculations.$D59] - 1)&gt; 50; 50; [$Crafting_calculations.$E59]- ([$Crafting_calculations.$D59] - 1))))*VLOOKUP([$Crafting_calculations.$E59];CraftData;[$'Additional Data'.$L$6]));0)" office:value-type="float" office:value="0" calcext:value-type="float">
            <text:p>0</text:p>
          </table:table-cell>
          <table:table-cell table:style-name="ce47" table:formula="of:=IF([$Crafting_calculations.$D59];COM.MICROSOFT.CEILING([$Crafting_calculations.$G59]/[$Crafting_calculations.$I59];1);0)" office:value-type="float" office:value="0" calcext:value-type="float">
            <text:p>0</text:p>
          </table:table-cell>
          <table:table-cell table:style-name="ce47" table:formula="of:=IF([.D59]&gt;=1;[$Crafting_calculations.$E59]-[$Crafting_calculations.$B59];0)" office:value-type="float" office:value="0" calcext:value-type="float">
            <text:p>0</text:p>
          </table:table-cell>
          <table:table-cell table:style-name="ce55" table:formula="of:=VLOOKUP([$Crafting_calculations.$K59];SuccessRates;2;1)" office:value-type="percentage" office:value="0.85" calcext:value-type="percentage">
            <text:p>85.0%</text:p>
          </table:table-cell>
          <table:table-cell table:style-name="ce47" table:formula="of:=ROUNDUP([.J59]*(1-([.L59]-15%)))" office:value-type="float" office:value="0" calcext:value-type="float">
            <text:p>0</text:p>
          </table:table-cell>
          <table:table-cell table:style-name="ce47" table:formula="of:=ROUND(IF([.K59]-50&gt;0; [.M59]*([$'Additional Data'.$L$2]-[$'Additional Data'.$L$4]*([.K59]-50)); [.M59]*[$'Additional Data'.$L$2]);0)" office:value-type="float" office:value="0" calcext:value-type="float">
            <text:p>0</text:p>
          </table:table-cell>
          <table:table-cell table:style-name="ce47" table:formula="of:=ROUND(IF([.K59]-50&gt;0; [.M59]*([$'Additional Data'.$L$3]+[$'Additional Data'.$L$4]*([.K59]-50)); [.M59]*[$'Additional Data'.$L$3]);0)" office:value-type="float" office:value="0" calcext:value-type="float">
            <text:p>0</text:p>
          </table:table-cell>
          <table:table-cell table:style-name="ce47" table:formula="of:=[$Crafting_calculations.$N59]*([.I59]*[$'Additional Data'.$M$2])" office:value-type="float" office:value="0" calcext:value-type="float">
            <text:p>0</text:p>
          </table:table-cell>
          <table:table-cell table:style-name="ce47" table:formula="of:=[$Crafting_calculations.$G59]-[$Crafting_calculations.$P59]" office:value-type="float" office:value="0" calcext:value-type="float">
            <text:p>0</text:p>
          </table:table-cell>
          <table:table-cell table:style-name="ce47" table:formula="of:=IF([.D59]&gt;0;ROUNDUP([$Crafting_calculations.$Q59]/[$Crafting_calculations.$I59]);0)" office:value-type="float" office:value="0" calcext:value-type="float">
            <text:p>0</text:p>
          </table:table-cell>
          <table:table-cell table:style-name="ce47" table:formula="of:=ROUNDDOWN([.R59]*(1-([.L59]-15%)))" office:value-type="float" office:value="0" calcext:value-type="float">
            <text:p>0</text:p>
          </table:table-cell>
          <table:table-cell table:style-name="ce47" table:formula="of:=ROUND(IF([.K59]-50&gt;0; [.S59]*([$'Additional Data'.$L$2]-[$'Additional Data'.$L$4]*([.K59]-50)); [.S59]*[$'Additional Data'.$L$2]);0)" office:value-type="float" office:value="0" calcext:value-type="float">
            <text:p>0</text:p>
          </table:table-cell>
          <table:table-cell table:style-name="ce47" table:formula="of:=ROUND(IF([.K59]-50&gt;0; [.S59]*([$'Additional Data'.$L$3]+[$'Additional Data'.$L$4]*([.K59]-50)); [.S59]*[$'Additional Data'.$L$3]);0)" office:value-type="float" office:value="0" calcext:value-type="float">
            <text:p>0</text:p>
          </table:table-cell>
          <table:table-cell table:style-name="ce47" table:formula="of:=[$Crafting_calculations.$T59]*([.I59]*[$'Additional Data'.$M$2])" office:value-type="float" office:value="0" calcext:value-type="float">
            <text:p>0</text:p>
          </table:table-cell>
          <table:table-cell table:style-name="ce47" table:formula="of:=IF([$Crafting_calculations.$Q59]-[$Crafting_calculations.$V59]&gt;0;[$Crafting_calculations.$Q59]-[$Crafting_calculations.$V59];0)" office:value-type="float" office:value="0" calcext:value-type="float">
            <text:p>0</text:p>
          </table:table-cell>
          <table:table-cell table:style-name="ce47" table:formula="of:=IF([.D59]&gt;0;ROUNDUP([$Crafting_calculations.$W59]/[$Crafting_calculations.$I59]);0)" office:value-type="float" office:value="0" calcext:value-type="float">
            <text:p>0</text:p>
          </table:table-cell>
          <table:table-cell table:style-name="ce47" table:formula="of:=SUM([.N59:.O59])+SUM([.T59:.U59])" office:value-type="float" office:value="0" calcext:value-type="float">
            <text:p>0</text:p>
          </table:table-cell>
          <table:table-cell table:style-name="ce47" table:formula="of:=SUM([.X59:.Y59])" office:value-type="float" office:value="0" calcext:value-type="float">
            <text:p>0</text:p>
          </table:table-cell>
          <table:table-cell table:style-name="ce47" table:formula="of:=IF([$Crafting_calculations.$D59];[$Crafting_calculations.$Z59]*[$Crafting_calculations.$H59];0)" office:value-type="float" office:value="0" calcext:value-type="float">
            <text:p>0</text:p>
          </table:table-cell>
          <table:table-cell table:style-name="ce47" table:formula="of:=[$Crafting_calculations.$AA5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table:formula="of:=IF(ROUNDDOWN([$Crafting.$I$6];0)+[$Crafting_calculations.$A59]&gt;249;0;ROUNDDOWN([$Crafting.$I$6];0)+[$Crafting_calculations.$A59])" office:value-type="float" office:value="209" calcext:value-type="float">
            <text:p>209</text:p>
          </table:table-cell>
          <table:table-cell table:style-name="ce47" table:formula="of:=IF([.D60]&gt;=1; [$Crafting_calculations.$D60]-[$Crafting_calculations.$B60]; 0)" office:value-type="float" office:value="0" calcext:value-type="float">
            <text:p>0</text:p>
          </table:table-cell>
          <table:table-cell table:style-name="ce47" table:formula="of:=IF(ROUNDDOWN([$Crafting.$I$6]+[$Crafting_calculations.$A60];0) &gt; 250; 0;IF(ROUNDDOWN([$Crafting.$I$6]+[$Crafting_calculations.$A60];0)&gt;[$Crafting.$I$8];0;ROUNDDOWN([$Crafting.$I$6]+[$Crafting_calculations.$A60];0)))" office:value-type="float" office:value="0" calcext:value-type="float">
            <text:p>0</text:p>
          </table:table-cell>
          <table:table-cell table:style-name="ce47" table:formula="of:=IF([$Crafting_calculations.$D60];   IF([$Crafting.$Q$4];     IF(NOT([$Crafting.$Q$6]);       N(&quot;Overcraft&quot;) +       IF([$Crafting_calculations.$D60]&gt;[$Crafting.$I$10];         ROUNDDOWN([$Crafting_calculations.$D60]+9;-1);         [$Crafting.$I$10]       );       N(&quot;Less Materials&quot;) +       IF(ROUNDDOWN([$Crafting_calculations.$D60]+49;-1)&gt;[$Crafting.$I$10];         IF([$Crafting_calculations.$B60]&lt;[$Crafting.$I$10];           [$Crafting.$I$10];           IF(ROUNDDOWN([$Crafting_calculations.$D60]+49;-1)&gt;250;             250;             ROUNDDOWN([$Crafting_calculations.$D60]+49;-1)           )         );         IF(ROUNDDOWN([$Crafting_calculations.$D60]+49;-1)&gt;250;           250;           ROUNDDOWN([$Crafting_calculations.$D60]+49;-1)         )       )     );     N(&quot;Not Overcraft&quot;) +     IF([$Crafting_calculations.$D60]+10&gt;250;       250;       ROUNDDOWN([$Crafting_calculations.$D60]+9;-1)     )   );   0 )" office:value-type="float" office:value="0" calcext:value-type="float">
            <text:p>0</text:p>
          </table:table-cell>
          <table:table-cell table:style-name="ce47" table:formula="of:=IF([$Crafting_calculations.$C60]=0;1;[$Crafting_calculations.$C60])" office:value-type="float" office:value="1" calcext:value-type="float">
            <text:p>1</text:p>
          </table:table-cell>
          <table:table-cell table:style-name="ce47" table:formula="of:=ROUNDUP(IF([$Crafting_calculations.$D60];VLOOKUP([$Crafting_calculations.$D60]-1;CraftData;2);0)*[$Crafting_calculations.$F60];0)" office:value-type="float" office:value="0" calcext:value-type="float">
            <text:p>0</text:p>
          </table:table-cell>
          <table:table-cell table:style-name="ce47" table:formula="of:=IF([$Crafting_calculations.$D60];IF([$Crafting.$H$10];VLOOKUP([$Crafting.$I$10];CraftData;[$'Additional Data'.$L$6]);VLOOKUP([$Crafting_calculations.$D60];CraftData;[$'Additional Data'.$L$6]));0)" office:value-type="float" office:value="0" calcext:value-type="float">
            <text:p>0</text:p>
          </table:table-cell>
          <table:table-cell table:style-name="ce47" table:formula="of:=IF([$Crafting_calculations.$D60];2*( (100 + 4*( IF([$Crafting_calculations.$E60]- ([$Crafting_calculations.$D60] - 1)&gt; 50; 50; [$Crafting_calculations.$E60]- ([$Crafting_calculations.$D60] - 1))))*VLOOKUP([$Crafting_calculations.$E60];CraftData;[$'Additional Data'.$L$6]));0)" office:value-type="float" office:value="0" calcext:value-type="float">
            <text:p>0</text:p>
          </table:table-cell>
          <table:table-cell table:style-name="ce47" table:formula="of:=IF([$Crafting_calculations.$D60];COM.MICROSOFT.CEILING([$Crafting_calculations.$G60]/[$Crafting_calculations.$I60];1);0)" office:value-type="float" office:value="0" calcext:value-type="float">
            <text:p>0</text:p>
          </table:table-cell>
          <table:table-cell table:style-name="ce47" table:formula="of:=IF([.D60]&gt;=1;[$Crafting_calculations.$E60]-[$Crafting_calculations.$B60];0)" office:value-type="float" office:value="0" calcext:value-type="float">
            <text:p>0</text:p>
          </table:table-cell>
          <table:table-cell table:style-name="ce55" table:formula="of:=VLOOKUP([$Crafting_calculations.$K60];SuccessRates;2;1)" office:value-type="percentage" office:value="0.85" calcext:value-type="percentage">
            <text:p>85.0%</text:p>
          </table:table-cell>
          <table:table-cell table:style-name="ce47" table:formula="of:=ROUNDUP([.J60]*(1-([.L60]-15%)))" office:value-type="float" office:value="0" calcext:value-type="float">
            <text:p>0</text:p>
          </table:table-cell>
          <table:table-cell table:style-name="ce47" table:formula="of:=ROUND(IF([.K60]-50&gt;0; [.M60]*([$'Additional Data'.$L$2]-[$'Additional Data'.$L$4]*([.K60]-50)); [.M60]*[$'Additional Data'.$L$2]);0)" office:value-type="float" office:value="0" calcext:value-type="float">
            <text:p>0</text:p>
          </table:table-cell>
          <table:table-cell table:style-name="ce47" table:formula="of:=ROUND(IF([.K60]-50&gt;0; [.M60]*([$'Additional Data'.$L$3]+[$'Additional Data'.$L$4]*([.K60]-50)); [.M60]*[$'Additional Data'.$L$3]);0)" office:value-type="float" office:value="0" calcext:value-type="float">
            <text:p>0</text:p>
          </table:table-cell>
          <table:table-cell table:style-name="ce47" table:formula="of:=[$Crafting_calculations.$N60]*([.I60]*[$'Additional Data'.$M$2])" office:value-type="float" office:value="0" calcext:value-type="float">
            <text:p>0</text:p>
          </table:table-cell>
          <table:table-cell table:style-name="ce47" table:formula="of:=[$Crafting_calculations.$G60]-[$Crafting_calculations.$P60]" office:value-type="float" office:value="0" calcext:value-type="float">
            <text:p>0</text:p>
          </table:table-cell>
          <table:table-cell table:style-name="ce47" table:formula="of:=IF([.D60]&gt;0;ROUNDUP([$Crafting_calculations.$Q60]/[$Crafting_calculations.$I60]);0)" office:value-type="float" office:value="0" calcext:value-type="float">
            <text:p>0</text:p>
          </table:table-cell>
          <table:table-cell table:style-name="ce47" table:formula="of:=ROUNDDOWN([.R60]*(1-([.L60]-15%)))" office:value-type="float" office:value="0" calcext:value-type="float">
            <text:p>0</text:p>
          </table:table-cell>
          <table:table-cell table:style-name="ce47" table:formula="of:=ROUND(IF([.K60]-50&gt;0; [.S60]*([$'Additional Data'.$L$2]-[$'Additional Data'.$L$4]*([.K60]-50)); [.S60]*[$'Additional Data'.$L$2]);0)" office:value-type="float" office:value="0" calcext:value-type="float">
            <text:p>0</text:p>
          </table:table-cell>
          <table:table-cell table:style-name="ce47" table:formula="of:=ROUND(IF([.K60]-50&gt;0; [.S60]*([$'Additional Data'.$L$3]+[$'Additional Data'.$L$4]*([.K60]-50)); [.S60]*[$'Additional Data'.$L$3]);0)" office:value-type="float" office:value="0" calcext:value-type="float">
            <text:p>0</text:p>
          </table:table-cell>
          <table:table-cell table:style-name="ce47" table:formula="of:=[$Crafting_calculations.$T60]*([.I60]*[$'Additional Data'.$M$2])" office:value-type="float" office:value="0" calcext:value-type="float">
            <text:p>0</text:p>
          </table:table-cell>
          <table:table-cell table:style-name="ce47" table:formula="of:=IF([$Crafting_calculations.$Q60]-[$Crafting_calculations.$V60]&gt;0;[$Crafting_calculations.$Q60]-[$Crafting_calculations.$V60];0)" office:value-type="float" office:value="0" calcext:value-type="float">
            <text:p>0</text:p>
          </table:table-cell>
          <table:table-cell table:style-name="ce47" table:formula="of:=IF([.D60]&gt;0;ROUNDUP([$Crafting_calculations.$W60]/[$Crafting_calculations.$I60]);0)" office:value-type="float" office:value="0" calcext:value-type="float">
            <text:p>0</text:p>
          </table:table-cell>
          <table:table-cell table:style-name="ce47" table:formula="of:=SUM([.N60:.O60])+SUM([.T60:.U60])" office:value-type="float" office:value="0" calcext:value-type="float">
            <text:p>0</text:p>
          </table:table-cell>
          <table:table-cell table:style-name="ce47" table:formula="of:=SUM([.X60:.Y60])" office:value-type="float" office:value="0" calcext:value-type="float">
            <text:p>0</text:p>
          </table:table-cell>
          <table:table-cell table:style-name="ce47" table:formula="of:=IF([$Crafting_calculations.$D60];[$Crafting_calculations.$Z60]*[$Crafting_calculations.$H60];0)" office:value-type="float" office:value="0" calcext:value-type="float">
            <text:p>0</text:p>
          </table:table-cell>
          <table:table-cell table:style-name="ce47" table:formula="of:=[$Crafting_calculations.$AA6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table:formula="of:=IF(ROUNDDOWN([$Crafting.$I$6];0)+[$Crafting_calculations.$A60]&gt;249;0;ROUNDDOWN([$Crafting.$I$6];0)+[$Crafting_calculations.$A60])" office:value-type="float" office:value="210" calcext:value-type="float">
            <text:p>210</text:p>
          </table:table-cell>
          <table:table-cell table:style-name="ce47" table:formula="of:=IF([.D61]&gt;=1; [$Crafting_calculations.$D61]-[$Crafting_calculations.$B61]; 0)" office:value-type="float" office:value="0" calcext:value-type="float">
            <text:p>0</text:p>
          </table:table-cell>
          <table:table-cell table:style-name="ce47" table:formula="of:=IF(ROUNDDOWN([$Crafting.$I$6]+[$Crafting_calculations.$A61];0) &gt; 250; 0;IF(ROUNDDOWN([$Crafting.$I$6]+[$Crafting_calculations.$A61];0)&gt;[$Crafting.$I$8];0;ROUNDDOWN([$Crafting.$I$6]+[$Crafting_calculations.$A61];0)))" office:value-type="float" office:value="0" calcext:value-type="float">
            <text:p>0</text:p>
          </table:table-cell>
          <table:table-cell table:style-name="ce47" table:formula="of:=IF([$Crafting_calculations.$D61];   IF([$Crafting.$Q$4];     IF(NOT([$Crafting.$Q$6]);       N(&quot;Overcraft&quot;) +       IF([$Crafting_calculations.$D61]&gt;[$Crafting.$I$10];         ROUNDDOWN([$Crafting_calculations.$D61]+9;-1);         [$Crafting.$I$10]       );       N(&quot;Less Materials&quot;) +       IF(ROUNDDOWN([$Crafting_calculations.$D61]+49;-1)&gt;[$Crafting.$I$10];         IF([$Crafting_calculations.$B61]&lt;[$Crafting.$I$10];           [$Crafting.$I$10];           IF(ROUNDDOWN([$Crafting_calculations.$D61]+49;-1)&gt;250;             250;             ROUNDDOWN([$Crafting_calculations.$D61]+49;-1)           )         );         IF(ROUNDDOWN([$Crafting_calculations.$D61]+49;-1)&gt;250;           250;           ROUNDDOWN([$Crafting_calculations.$D61]+49;-1)         )       )     );     N(&quot;Not Overcraft&quot;) +     IF([$Crafting_calculations.$D61]+10&gt;250;       250;       ROUNDDOWN([$Crafting_calculations.$D61]+9;-1)     )   );   0 )" office:value-type="float" office:value="0" calcext:value-type="float">
            <text:p>0</text:p>
          </table:table-cell>
          <table:table-cell table:style-name="ce47" table:formula="of:=IF([$Crafting_calculations.$C61]=0;1;[$Crafting_calculations.$C61])" office:value-type="float" office:value="1" calcext:value-type="float">
            <text:p>1</text:p>
          </table:table-cell>
          <table:table-cell table:style-name="ce47" table:formula="of:=ROUNDUP(IF([$Crafting_calculations.$D61];VLOOKUP([$Crafting_calculations.$D61]-1;CraftData;2);0)*[$Crafting_calculations.$F61];0)" office:value-type="float" office:value="0" calcext:value-type="float">
            <text:p>0</text:p>
          </table:table-cell>
          <table:table-cell table:style-name="ce47" table:formula="of:=IF([$Crafting_calculations.$D61];IF([$Crafting.$H$10];VLOOKUP([$Crafting.$I$10];CraftData;[$'Additional Data'.$L$6]);VLOOKUP([$Crafting_calculations.$D61];CraftData;[$'Additional Data'.$L$6]));0)" office:value-type="float" office:value="0" calcext:value-type="float">
            <text:p>0</text:p>
          </table:table-cell>
          <table:table-cell table:style-name="ce47" table:formula="of:=IF([$Crafting_calculations.$D61];2*( (100 + 4*( IF([$Crafting_calculations.$E61]- ([$Crafting_calculations.$D61] - 1)&gt; 50; 50; [$Crafting_calculations.$E61]- ([$Crafting_calculations.$D61] - 1))))*VLOOKUP([$Crafting_calculations.$E61];CraftData;[$'Additional Data'.$L$6]));0)" office:value-type="float" office:value="0" calcext:value-type="float">
            <text:p>0</text:p>
          </table:table-cell>
          <table:table-cell table:style-name="ce47" table:formula="of:=IF([$Crafting_calculations.$D61];COM.MICROSOFT.CEILING([$Crafting_calculations.$G61]/[$Crafting_calculations.$I61];1);0)" office:value-type="float" office:value="0" calcext:value-type="float">
            <text:p>0</text:p>
          </table:table-cell>
          <table:table-cell table:style-name="ce47" table:formula="of:=IF([.D61]&gt;=1;[$Crafting_calculations.$E61]-[$Crafting_calculations.$B61];0)" office:value-type="float" office:value="0" calcext:value-type="float">
            <text:p>0</text:p>
          </table:table-cell>
          <table:table-cell table:style-name="ce55" table:formula="of:=VLOOKUP([$Crafting_calculations.$K61];SuccessRates;2;1)" office:value-type="percentage" office:value="0.85" calcext:value-type="percentage">
            <text:p>85.0%</text:p>
          </table:table-cell>
          <table:table-cell table:style-name="ce47" table:formula="of:=ROUNDUP([.J61]*(1-([.L61]-15%)))" office:value-type="float" office:value="0" calcext:value-type="float">
            <text:p>0</text:p>
          </table:table-cell>
          <table:table-cell table:style-name="ce47" table:formula="of:=ROUND(IF([.K61]-50&gt;0; [.M61]*([$'Additional Data'.$L$2]-[$'Additional Data'.$L$4]*([.K61]-50)); [.M61]*[$'Additional Data'.$L$2]);0)" office:value-type="float" office:value="0" calcext:value-type="float">
            <text:p>0</text:p>
          </table:table-cell>
          <table:table-cell table:style-name="ce47" table:formula="of:=ROUND(IF([.K61]-50&gt;0; [.M61]*([$'Additional Data'.$L$3]+[$'Additional Data'.$L$4]*([.K61]-50)); [.M61]*[$'Additional Data'.$L$3]);0)" office:value-type="float" office:value="0" calcext:value-type="float">
            <text:p>0</text:p>
          </table:table-cell>
          <table:table-cell table:style-name="ce47" table:formula="of:=[$Crafting_calculations.$N61]*([.I61]*[$'Additional Data'.$M$2])" office:value-type="float" office:value="0" calcext:value-type="float">
            <text:p>0</text:p>
          </table:table-cell>
          <table:table-cell table:style-name="ce47" table:formula="of:=[$Crafting_calculations.$G61]-[$Crafting_calculations.$P61]" office:value-type="float" office:value="0" calcext:value-type="float">
            <text:p>0</text:p>
          </table:table-cell>
          <table:table-cell table:style-name="ce47" table:formula="of:=IF([.D61]&gt;0;ROUNDUP([$Crafting_calculations.$Q61]/[$Crafting_calculations.$I61]);0)" office:value-type="float" office:value="0" calcext:value-type="float">
            <text:p>0</text:p>
          </table:table-cell>
          <table:table-cell table:style-name="ce47" table:formula="of:=ROUNDDOWN([.R61]*(1-([.L61]-15%)))" office:value-type="float" office:value="0" calcext:value-type="float">
            <text:p>0</text:p>
          </table:table-cell>
          <table:table-cell table:style-name="ce47" table:formula="of:=ROUND(IF([.K61]-50&gt;0; [.S61]*([$'Additional Data'.$L$2]-[$'Additional Data'.$L$4]*([.K61]-50)); [.S61]*[$'Additional Data'.$L$2]);0)" office:value-type="float" office:value="0" calcext:value-type="float">
            <text:p>0</text:p>
          </table:table-cell>
          <table:table-cell table:style-name="ce47" table:formula="of:=ROUND(IF([.K61]-50&gt;0; [.S61]*([$'Additional Data'.$L$3]+[$'Additional Data'.$L$4]*([.K61]-50)); [.S61]*[$'Additional Data'.$L$3]);0)" office:value-type="float" office:value="0" calcext:value-type="float">
            <text:p>0</text:p>
          </table:table-cell>
          <table:table-cell table:style-name="ce47" table:formula="of:=[$Crafting_calculations.$T61]*([.I61]*[$'Additional Data'.$M$2])" office:value-type="float" office:value="0" calcext:value-type="float">
            <text:p>0</text:p>
          </table:table-cell>
          <table:table-cell table:style-name="ce47" table:formula="of:=IF([$Crafting_calculations.$Q61]-[$Crafting_calculations.$V61]&gt;0;[$Crafting_calculations.$Q61]-[$Crafting_calculations.$V61];0)" office:value-type="float" office:value="0" calcext:value-type="float">
            <text:p>0</text:p>
          </table:table-cell>
          <table:table-cell table:style-name="ce47" table:formula="of:=IF([.D61]&gt;0;ROUNDUP([$Crafting_calculations.$W61]/[$Crafting_calculations.$I61]);0)" office:value-type="float" office:value="0" calcext:value-type="float">
            <text:p>0</text:p>
          </table:table-cell>
          <table:table-cell table:style-name="ce47" table:formula="of:=SUM([.N61:.O61])+SUM([.T61:.U61])" office:value-type="float" office:value="0" calcext:value-type="float">
            <text:p>0</text:p>
          </table:table-cell>
          <table:table-cell table:style-name="ce47" table:formula="of:=SUM([.X61:.Y61])" office:value-type="float" office:value="0" calcext:value-type="float">
            <text:p>0</text:p>
          </table:table-cell>
          <table:table-cell table:style-name="ce47" table:formula="of:=IF([$Crafting_calculations.$D61];[$Crafting_calculations.$Z61]*[$Crafting_calculations.$H61];0)" office:value-type="float" office:value="0" calcext:value-type="float">
            <text:p>0</text:p>
          </table:table-cell>
          <table:table-cell table:style-name="ce47" table:formula="of:=[$Crafting_calculations.$AA6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table:formula="of:=IF(ROUNDDOWN([$Crafting.$I$6];0)+[$Crafting_calculations.$A61]&gt;249;0;ROUNDDOWN([$Crafting.$I$6];0)+[$Crafting_calculations.$A61])" office:value-type="float" office:value="211" calcext:value-type="float">
            <text:p>211</text:p>
          </table:table-cell>
          <table:table-cell table:style-name="ce47" table:formula="of:=IF([.D62]&gt;=1; [$Crafting_calculations.$D62]-[$Crafting_calculations.$B62]; 0)" office:value-type="float" office:value="0" calcext:value-type="float">
            <text:p>0</text:p>
          </table:table-cell>
          <table:table-cell table:style-name="ce47" table:formula="of:=IF(ROUNDDOWN([$Crafting.$I$6]+[$Crafting_calculations.$A62];0) &gt; 250; 0;IF(ROUNDDOWN([$Crafting.$I$6]+[$Crafting_calculations.$A62];0)&gt;[$Crafting.$I$8];0;ROUNDDOWN([$Crafting.$I$6]+[$Crafting_calculations.$A62];0)))" office:value-type="float" office:value="0" calcext:value-type="float">
            <text:p>0</text:p>
          </table:table-cell>
          <table:table-cell table:style-name="ce47" table:formula="of:=IF([$Crafting_calculations.$D62];   IF([$Crafting.$Q$4];     IF(NOT([$Crafting.$Q$6]);       N(&quot;Overcraft&quot;) +       IF([$Crafting_calculations.$D62]&gt;[$Crafting.$I$10];         ROUNDDOWN([$Crafting_calculations.$D62]+9;-1);         [$Crafting.$I$10]       );       N(&quot;Less Materials&quot;) +       IF(ROUNDDOWN([$Crafting_calculations.$D62]+49;-1)&gt;[$Crafting.$I$10];         IF([$Crafting_calculations.$B62]&lt;[$Crafting.$I$10];           [$Crafting.$I$10];           IF(ROUNDDOWN([$Crafting_calculations.$D62]+49;-1)&gt;250;             250;             ROUNDDOWN([$Crafting_calculations.$D62]+49;-1)           )         );         IF(ROUNDDOWN([$Crafting_calculations.$D62]+49;-1)&gt;250;           250;           ROUNDDOWN([$Crafting_calculations.$D62]+49;-1)         )       )     );     N(&quot;Not Overcraft&quot;) +     IF([$Crafting_calculations.$D62]+10&gt;250;       250;       ROUNDDOWN([$Crafting_calculations.$D62]+9;-1)     )   );   0 )" office:value-type="float" office:value="0" calcext:value-type="float">
            <text:p>0</text:p>
          </table:table-cell>
          <table:table-cell table:style-name="ce47" table:formula="of:=IF([$Crafting_calculations.$C62]=0;1;[$Crafting_calculations.$C62])" office:value-type="float" office:value="1" calcext:value-type="float">
            <text:p>1</text:p>
          </table:table-cell>
          <table:table-cell table:style-name="ce47" table:formula="of:=ROUNDUP(IF([$Crafting_calculations.$D62];VLOOKUP([$Crafting_calculations.$D62]-1;CraftData;2);0)*[$Crafting_calculations.$F62];0)" office:value-type="float" office:value="0" calcext:value-type="float">
            <text:p>0</text:p>
          </table:table-cell>
          <table:table-cell table:style-name="ce47" table:formula="of:=IF([$Crafting_calculations.$D62];IF([$Crafting.$H$10];VLOOKUP([$Crafting.$I$10];CraftData;[$'Additional Data'.$L$6]);VLOOKUP([$Crafting_calculations.$D62];CraftData;[$'Additional Data'.$L$6]));0)" office:value-type="float" office:value="0" calcext:value-type="float">
            <text:p>0</text:p>
          </table:table-cell>
          <table:table-cell table:style-name="ce47" table:formula="of:=IF([$Crafting_calculations.$D62];2*( (100 + 4*( IF([$Crafting_calculations.$E62]- ([$Crafting_calculations.$D62] - 1)&gt; 50; 50; [$Crafting_calculations.$E62]- ([$Crafting_calculations.$D62] - 1))))*VLOOKUP([$Crafting_calculations.$E62];CraftData;[$'Additional Data'.$L$6]));0)" office:value-type="float" office:value="0" calcext:value-type="float">
            <text:p>0</text:p>
          </table:table-cell>
          <table:table-cell table:style-name="ce47" table:formula="of:=IF([$Crafting_calculations.$D62];COM.MICROSOFT.CEILING([$Crafting_calculations.$G62]/[$Crafting_calculations.$I62];1);0)" office:value-type="float" office:value="0" calcext:value-type="float">
            <text:p>0</text:p>
          </table:table-cell>
          <table:table-cell table:style-name="ce47" table:formula="of:=IF([.D62]&gt;=1;[$Crafting_calculations.$E62]-[$Crafting_calculations.$B62];0)" office:value-type="float" office:value="0" calcext:value-type="float">
            <text:p>0</text:p>
          </table:table-cell>
          <table:table-cell table:style-name="ce55" table:formula="of:=VLOOKUP([$Crafting_calculations.$K62];SuccessRates;2;1)" office:value-type="percentage" office:value="0.85" calcext:value-type="percentage">
            <text:p>85.0%</text:p>
          </table:table-cell>
          <table:table-cell table:style-name="ce47" table:formula="of:=ROUNDUP([.J62]*(1-([.L62]-15%)))" office:value-type="float" office:value="0" calcext:value-type="float">
            <text:p>0</text:p>
          </table:table-cell>
          <table:table-cell table:style-name="ce47" table:formula="of:=ROUND(IF([.K62]-50&gt;0; [.M62]*([$'Additional Data'.$L$2]-[$'Additional Data'.$L$4]*([.K62]-50)); [.M62]*[$'Additional Data'.$L$2]);0)" office:value-type="float" office:value="0" calcext:value-type="float">
            <text:p>0</text:p>
          </table:table-cell>
          <table:table-cell table:style-name="ce47" table:formula="of:=ROUND(IF([.K62]-50&gt;0; [.M62]*([$'Additional Data'.$L$3]+[$'Additional Data'.$L$4]*([.K62]-50)); [.M62]*[$'Additional Data'.$L$3]);0)" office:value-type="float" office:value="0" calcext:value-type="float">
            <text:p>0</text:p>
          </table:table-cell>
          <table:table-cell table:style-name="ce47" table:formula="of:=[$Crafting_calculations.$N62]*([.I62]*[$'Additional Data'.$M$2])" office:value-type="float" office:value="0" calcext:value-type="float">
            <text:p>0</text:p>
          </table:table-cell>
          <table:table-cell table:style-name="ce47" table:formula="of:=[$Crafting_calculations.$G62]-[$Crafting_calculations.$P62]" office:value-type="float" office:value="0" calcext:value-type="float">
            <text:p>0</text:p>
          </table:table-cell>
          <table:table-cell table:style-name="ce47" table:formula="of:=IF([.D62]&gt;0;ROUNDUP([$Crafting_calculations.$Q62]/[$Crafting_calculations.$I62]);0)" office:value-type="float" office:value="0" calcext:value-type="float">
            <text:p>0</text:p>
          </table:table-cell>
          <table:table-cell table:style-name="ce47" table:formula="of:=ROUNDDOWN([.R62]*(1-([.L62]-15%)))" office:value-type="float" office:value="0" calcext:value-type="float">
            <text:p>0</text:p>
          </table:table-cell>
          <table:table-cell table:style-name="ce47" table:formula="of:=ROUND(IF([.K62]-50&gt;0; [.S62]*([$'Additional Data'.$L$2]-[$'Additional Data'.$L$4]*([.K62]-50)); [.S62]*[$'Additional Data'.$L$2]);0)" office:value-type="float" office:value="0" calcext:value-type="float">
            <text:p>0</text:p>
          </table:table-cell>
          <table:table-cell table:style-name="ce47" table:formula="of:=ROUND(IF([.K62]-50&gt;0; [.S62]*([$'Additional Data'.$L$3]+[$'Additional Data'.$L$4]*([.K62]-50)); [.S62]*[$'Additional Data'.$L$3]);0)" office:value-type="float" office:value="0" calcext:value-type="float">
            <text:p>0</text:p>
          </table:table-cell>
          <table:table-cell table:style-name="ce47" table:formula="of:=[$Crafting_calculations.$T62]*([.I62]*[$'Additional Data'.$M$2])" office:value-type="float" office:value="0" calcext:value-type="float">
            <text:p>0</text:p>
          </table:table-cell>
          <table:table-cell table:style-name="ce47" table:formula="of:=IF([$Crafting_calculations.$Q62]-[$Crafting_calculations.$V62]&gt;0;[$Crafting_calculations.$Q62]-[$Crafting_calculations.$V62];0)" office:value-type="float" office:value="0" calcext:value-type="float">
            <text:p>0</text:p>
          </table:table-cell>
          <table:table-cell table:style-name="ce47" table:formula="of:=IF([.D62]&gt;0;ROUNDUP([$Crafting_calculations.$W62]/[$Crafting_calculations.$I62]);0)" office:value-type="float" office:value="0" calcext:value-type="float">
            <text:p>0</text:p>
          </table:table-cell>
          <table:table-cell table:style-name="ce47" table:formula="of:=SUM([.N62:.O62])+SUM([.T62:.U62])" office:value-type="float" office:value="0" calcext:value-type="float">
            <text:p>0</text:p>
          </table:table-cell>
          <table:table-cell table:style-name="ce47" table:formula="of:=SUM([.X62:.Y62])" office:value-type="float" office:value="0" calcext:value-type="float">
            <text:p>0</text:p>
          </table:table-cell>
          <table:table-cell table:style-name="ce47" table:formula="of:=IF([$Crafting_calculations.$D62];[$Crafting_calculations.$Z62]*[$Crafting_calculations.$H62];0)" office:value-type="float" office:value="0" calcext:value-type="float">
            <text:p>0</text:p>
          </table:table-cell>
          <table:table-cell table:style-name="ce47" table:formula="of:=[$Crafting_calculations.$AA6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table:formula="of:=IF(ROUNDDOWN([$Crafting.$I$6];0)+[$Crafting_calculations.$A62]&gt;249;0;ROUNDDOWN([$Crafting.$I$6];0)+[$Crafting_calculations.$A62])" office:value-type="float" office:value="212" calcext:value-type="float">
            <text:p>212</text:p>
          </table:table-cell>
          <table:table-cell table:style-name="ce47" table:formula="of:=IF([.D63]&gt;=1; [$Crafting_calculations.$D63]-[$Crafting_calculations.$B63]; 0)" office:value-type="float" office:value="0" calcext:value-type="float">
            <text:p>0</text:p>
          </table:table-cell>
          <table:table-cell table:style-name="ce47" table:formula="of:=IF(ROUNDDOWN([$Crafting.$I$6]+[$Crafting_calculations.$A63];0) &gt; 250; 0;IF(ROUNDDOWN([$Crafting.$I$6]+[$Crafting_calculations.$A63];0)&gt;[$Crafting.$I$8];0;ROUNDDOWN([$Crafting.$I$6]+[$Crafting_calculations.$A63];0)))" office:value-type="float" office:value="0" calcext:value-type="float">
            <text:p>0</text:p>
          </table:table-cell>
          <table:table-cell table:style-name="ce47" table:formula="of:=IF([$Crafting_calculations.$D63];   IF([$Crafting.$Q$4];     IF(NOT([$Crafting.$Q$6]);       N(&quot;Overcraft&quot;) +       IF([$Crafting_calculations.$D63]&gt;[$Crafting.$I$10];         ROUNDDOWN([$Crafting_calculations.$D63]+9;-1);         [$Crafting.$I$10]       );       N(&quot;Less Materials&quot;) +       IF(ROUNDDOWN([$Crafting_calculations.$D63]+49;-1)&gt;[$Crafting.$I$10];         IF([$Crafting_calculations.$B63]&lt;[$Crafting.$I$10];           [$Crafting.$I$10];           IF(ROUNDDOWN([$Crafting_calculations.$D63]+49;-1)&gt;250;             250;             ROUNDDOWN([$Crafting_calculations.$D63]+49;-1)           )         );         IF(ROUNDDOWN([$Crafting_calculations.$D63]+49;-1)&gt;250;           250;           ROUNDDOWN([$Crafting_calculations.$D63]+49;-1)         )       )     );     N(&quot;Not Overcraft&quot;) +     IF([$Crafting_calculations.$D63]+10&gt;250;       250;       ROUNDDOWN([$Crafting_calculations.$D63]+9;-1)     )   );   0 )" office:value-type="float" office:value="0" calcext:value-type="float">
            <text:p>0</text:p>
          </table:table-cell>
          <table:table-cell table:style-name="ce47" table:formula="of:=IF([$Crafting_calculations.$C63]=0;1;[$Crafting_calculations.$C63])" office:value-type="float" office:value="1" calcext:value-type="float">
            <text:p>1</text:p>
          </table:table-cell>
          <table:table-cell table:style-name="ce47" table:formula="of:=ROUNDUP(IF([$Crafting_calculations.$D63];VLOOKUP([$Crafting_calculations.$D63]-1;CraftData;2);0)*[$Crafting_calculations.$F63];0)" office:value-type="float" office:value="0" calcext:value-type="float">
            <text:p>0</text:p>
          </table:table-cell>
          <table:table-cell table:style-name="ce47" table:formula="of:=IF([$Crafting_calculations.$D63];IF([$Crafting.$H$10];VLOOKUP([$Crafting.$I$10];CraftData;[$'Additional Data'.$L$6]);VLOOKUP([$Crafting_calculations.$D63];CraftData;[$'Additional Data'.$L$6]));0)" office:value-type="float" office:value="0" calcext:value-type="float">
            <text:p>0</text:p>
          </table:table-cell>
          <table:table-cell table:style-name="ce47" table:formula="of:=IF([$Crafting_calculations.$D63];2*( (100 + 4*( IF([$Crafting_calculations.$E63]- ([$Crafting_calculations.$D63] - 1)&gt; 50; 50; [$Crafting_calculations.$E63]- ([$Crafting_calculations.$D63] - 1))))*VLOOKUP([$Crafting_calculations.$E63];CraftData;[$'Additional Data'.$L$6]));0)" office:value-type="float" office:value="0" calcext:value-type="float">
            <text:p>0</text:p>
          </table:table-cell>
          <table:table-cell table:style-name="ce47" table:formula="of:=IF([$Crafting_calculations.$D63];COM.MICROSOFT.CEILING([$Crafting_calculations.$G63]/[$Crafting_calculations.$I63];1);0)" office:value-type="float" office:value="0" calcext:value-type="float">
            <text:p>0</text:p>
          </table:table-cell>
          <table:table-cell table:style-name="ce47" table:formula="of:=IF([.D63]&gt;=1;[$Crafting_calculations.$E63]-[$Crafting_calculations.$B63];0)" office:value-type="float" office:value="0" calcext:value-type="float">
            <text:p>0</text:p>
          </table:table-cell>
          <table:table-cell table:style-name="ce55" table:formula="of:=VLOOKUP([$Crafting_calculations.$K63];SuccessRates;2;1)" office:value-type="percentage" office:value="0.85" calcext:value-type="percentage">
            <text:p>85.0%</text:p>
          </table:table-cell>
          <table:table-cell table:style-name="ce47" table:formula="of:=ROUNDUP([.J63]*(1-([.L63]-15%)))" office:value-type="float" office:value="0" calcext:value-type="float">
            <text:p>0</text:p>
          </table:table-cell>
          <table:table-cell table:style-name="ce47" table:formula="of:=ROUND(IF([.K63]-50&gt;0; [.M63]*([$'Additional Data'.$L$2]-[$'Additional Data'.$L$4]*([.K63]-50)); [.M63]*[$'Additional Data'.$L$2]);0)" office:value-type="float" office:value="0" calcext:value-type="float">
            <text:p>0</text:p>
          </table:table-cell>
          <table:table-cell table:style-name="ce47" table:formula="of:=ROUND(IF([.K63]-50&gt;0; [.M63]*([$'Additional Data'.$L$3]+[$'Additional Data'.$L$4]*([.K63]-50)); [.M63]*[$'Additional Data'.$L$3]);0)" office:value-type="float" office:value="0" calcext:value-type="float">
            <text:p>0</text:p>
          </table:table-cell>
          <table:table-cell table:style-name="ce47" table:formula="of:=[$Crafting_calculations.$N63]*([.I63]*[$'Additional Data'.$M$2])" office:value-type="float" office:value="0" calcext:value-type="float">
            <text:p>0</text:p>
          </table:table-cell>
          <table:table-cell table:style-name="ce47" table:formula="of:=[$Crafting_calculations.$G63]-[$Crafting_calculations.$P63]" office:value-type="float" office:value="0" calcext:value-type="float">
            <text:p>0</text:p>
          </table:table-cell>
          <table:table-cell table:style-name="ce47" table:formula="of:=IF([.D63]&gt;0;ROUNDUP([$Crafting_calculations.$Q63]/[$Crafting_calculations.$I63]);0)" office:value-type="float" office:value="0" calcext:value-type="float">
            <text:p>0</text:p>
          </table:table-cell>
          <table:table-cell table:style-name="ce47" table:formula="of:=ROUNDDOWN([.R63]*(1-([.L63]-15%)))" office:value-type="float" office:value="0" calcext:value-type="float">
            <text:p>0</text:p>
          </table:table-cell>
          <table:table-cell table:style-name="ce47" table:formula="of:=ROUND(IF([.K63]-50&gt;0; [.S63]*([$'Additional Data'.$L$2]-[$'Additional Data'.$L$4]*([.K63]-50)); [.S63]*[$'Additional Data'.$L$2]);0)" office:value-type="float" office:value="0" calcext:value-type="float">
            <text:p>0</text:p>
          </table:table-cell>
          <table:table-cell table:style-name="ce47" table:formula="of:=ROUND(IF([.K63]-50&gt;0; [.S63]*([$'Additional Data'.$L$3]+[$'Additional Data'.$L$4]*([.K63]-50)); [.S63]*[$'Additional Data'.$L$3]);0)" office:value-type="float" office:value="0" calcext:value-type="float">
            <text:p>0</text:p>
          </table:table-cell>
          <table:table-cell table:style-name="ce47" table:formula="of:=[$Crafting_calculations.$T63]*([.I63]*[$'Additional Data'.$M$2])" office:value-type="float" office:value="0" calcext:value-type="float">
            <text:p>0</text:p>
          </table:table-cell>
          <table:table-cell table:style-name="ce47" table:formula="of:=IF([$Crafting_calculations.$Q63]-[$Crafting_calculations.$V63]&gt;0;[$Crafting_calculations.$Q63]-[$Crafting_calculations.$V63];0)" office:value-type="float" office:value="0" calcext:value-type="float">
            <text:p>0</text:p>
          </table:table-cell>
          <table:table-cell table:style-name="ce47" table:formula="of:=IF([.D63]&gt;0;ROUNDUP([$Crafting_calculations.$W63]/[$Crafting_calculations.$I63]);0)" office:value-type="float" office:value="0" calcext:value-type="float">
            <text:p>0</text:p>
          </table:table-cell>
          <table:table-cell table:style-name="ce47" table:formula="of:=SUM([.N63:.O63])+SUM([.T63:.U63])" office:value-type="float" office:value="0" calcext:value-type="float">
            <text:p>0</text:p>
          </table:table-cell>
          <table:table-cell table:style-name="ce47" table:formula="of:=SUM([.X63:.Y63])" office:value-type="float" office:value="0" calcext:value-type="float">
            <text:p>0</text:p>
          </table:table-cell>
          <table:table-cell table:style-name="ce47" table:formula="of:=IF([$Crafting_calculations.$D63];[$Crafting_calculations.$Z63]*[$Crafting_calculations.$H63];0)" office:value-type="float" office:value="0" calcext:value-type="float">
            <text:p>0</text:p>
          </table:table-cell>
          <table:table-cell table:style-name="ce47" table:formula="of:=[$Crafting_calculations.$AA6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table:formula="of:=IF(ROUNDDOWN([$Crafting.$I$6];0)+[$Crafting_calculations.$A63]&gt;249;0;ROUNDDOWN([$Crafting.$I$6];0)+[$Crafting_calculations.$A63])" office:value-type="float" office:value="213" calcext:value-type="float">
            <text:p>213</text:p>
          </table:table-cell>
          <table:table-cell table:style-name="ce47" table:formula="of:=IF([.D64]&gt;=1; [$Crafting_calculations.$D64]-[$Crafting_calculations.$B64]; 0)" office:value-type="float" office:value="0" calcext:value-type="float">
            <text:p>0</text:p>
          </table:table-cell>
          <table:table-cell table:style-name="ce47" table:formula="of:=IF(ROUNDDOWN([$Crafting.$I$6]+[$Crafting_calculations.$A64];0) &gt; 250; 0;IF(ROUNDDOWN([$Crafting.$I$6]+[$Crafting_calculations.$A64];0)&gt;[$Crafting.$I$8];0;ROUNDDOWN([$Crafting.$I$6]+[$Crafting_calculations.$A64];0)))" office:value-type="float" office:value="0" calcext:value-type="float">
            <text:p>0</text:p>
          </table:table-cell>
          <table:table-cell table:style-name="ce47" table:formula="of:=IF([$Crafting_calculations.$D64];   IF([$Crafting.$Q$4];     IF(NOT([$Crafting.$Q$6]);       N(&quot;Overcraft&quot;) +       IF([$Crafting_calculations.$D64]&gt;[$Crafting.$I$10];         ROUNDDOWN([$Crafting_calculations.$D64]+9;-1);         [$Crafting.$I$10]       );       N(&quot;Less Materials&quot;) +       IF(ROUNDDOWN([$Crafting_calculations.$D64]+49;-1)&gt;[$Crafting.$I$10];         IF([$Crafting_calculations.$B64]&lt;[$Crafting.$I$10];           [$Crafting.$I$10];           IF(ROUNDDOWN([$Crafting_calculations.$D64]+49;-1)&gt;250;             250;             ROUNDDOWN([$Crafting_calculations.$D64]+49;-1)           )         );         IF(ROUNDDOWN([$Crafting_calculations.$D64]+49;-1)&gt;250;           250;           ROUNDDOWN([$Crafting_calculations.$D64]+49;-1)         )       )     );     N(&quot;Not Overcraft&quot;) +     IF([$Crafting_calculations.$D64]+10&gt;250;       250;       ROUNDDOWN([$Crafting_calculations.$D64]+9;-1)     )   );   0 )" office:value-type="float" office:value="0" calcext:value-type="float">
            <text:p>0</text:p>
          </table:table-cell>
          <table:table-cell table:style-name="ce47" table:formula="of:=IF([$Crafting_calculations.$C64]=0;1;[$Crafting_calculations.$C64])" office:value-type="float" office:value="1" calcext:value-type="float">
            <text:p>1</text:p>
          </table:table-cell>
          <table:table-cell table:style-name="ce47" table:formula="of:=ROUNDUP(IF([$Crafting_calculations.$D64];VLOOKUP([$Crafting_calculations.$D64]-1;CraftData;2);0)*[$Crafting_calculations.$F64];0)" office:value-type="float" office:value="0" calcext:value-type="float">
            <text:p>0</text:p>
          </table:table-cell>
          <table:table-cell table:style-name="ce47" table:formula="of:=IF([$Crafting_calculations.$D64];IF([$Crafting.$H$10];VLOOKUP([$Crafting.$I$10];CraftData;[$'Additional Data'.$L$6]);VLOOKUP([$Crafting_calculations.$D64];CraftData;[$'Additional Data'.$L$6]));0)" office:value-type="float" office:value="0" calcext:value-type="float">
            <text:p>0</text:p>
          </table:table-cell>
          <table:table-cell table:style-name="ce47" table:formula="of:=IF([$Crafting_calculations.$D64];2*( (100 + 4*( IF([$Crafting_calculations.$E64]- ([$Crafting_calculations.$D64] - 1)&gt; 50; 50; [$Crafting_calculations.$E64]- ([$Crafting_calculations.$D64] - 1))))*VLOOKUP([$Crafting_calculations.$E64];CraftData;[$'Additional Data'.$L$6]));0)" office:value-type="float" office:value="0" calcext:value-type="float">
            <text:p>0</text:p>
          </table:table-cell>
          <table:table-cell table:style-name="ce47" table:formula="of:=IF([$Crafting_calculations.$D64];COM.MICROSOFT.CEILING([$Crafting_calculations.$G64]/[$Crafting_calculations.$I64];1);0)" office:value-type="float" office:value="0" calcext:value-type="float">
            <text:p>0</text:p>
          </table:table-cell>
          <table:table-cell table:style-name="ce47" table:formula="of:=IF([.D64]&gt;=1;[$Crafting_calculations.$E64]-[$Crafting_calculations.$B64];0)" office:value-type="float" office:value="0" calcext:value-type="float">
            <text:p>0</text:p>
          </table:table-cell>
          <table:table-cell table:style-name="ce55" table:formula="of:=VLOOKUP([$Crafting_calculations.$K64];SuccessRates;2;1)" office:value-type="percentage" office:value="0.85" calcext:value-type="percentage">
            <text:p>85.0%</text:p>
          </table:table-cell>
          <table:table-cell table:style-name="ce47" table:formula="of:=ROUNDUP([.J64]*(1-([.L64]-15%)))" office:value-type="float" office:value="0" calcext:value-type="float">
            <text:p>0</text:p>
          </table:table-cell>
          <table:table-cell table:style-name="ce47" table:formula="of:=ROUND(IF([.K64]-50&gt;0; [.M64]*([$'Additional Data'.$L$2]-[$'Additional Data'.$L$4]*([.K64]-50)); [.M64]*[$'Additional Data'.$L$2]);0)" office:value-type="float" office:value="0" calcext:value-type="float">
            <text:p>0</text:p>
          </table:table-cell>
          <table:table-cell table:style-name="ce47" table:formula="of:=ROUND(IF([.K64]-50&gt;0; [.M64]*([$'Additional Data'.$L$3]+[$'Additional Data'.$L$4]*([.K64]-50)); [.M64]*[$'Additional Data'.$L$3]);0)" office:value-type="float" office:value="0" calcext:value-type="float">
            <text:p>0</text:p>
          </table:table-cell>
          <table:table-cell table:style-name="ce47" table:formula="of:=[$Crafting_calculations.$N64]*([.I64]*[$'Additional Data'.$M$2])" office:value-type="float" office:value="0" calcext:value-type="float">
            <text:p>0</text:p>
          </table:table-cell>
          <table:table-cell table:style-name="ce47" table:formula="of:=[$Crafting_calculations.$G64]-[$Crafting_calculations.$P64]" office:value-type="float" office:value="0" calcext:value-type="float">
            <text:p>0</text:p>
          </table:table-cell>
          <table:table-cell table:style-name="ce47" table:formula="of:=IF([.D64]&gt;0;ROUNDUP([$Crafting_calculations.$Q64]/[$Crafting_calculations.$I64]);0)" office:value-type="float" office:value="0" calcext:value-type="float">
            <text:p>0</text:p>
          </table:table-cell>
          <table:table-cell table:style-name="ce47" table:formula="of:=ROUNDDOWN([.R64]*(1-([.L64]-15%)))" office:value-type="float" office:value="0" calcext:value-type="float">
            <text:p>0</text:p>
          </table:table-cell>
          <table:table-cell table:style-name="ce47" table:formula="of:=ROUND(IF([.K64]-50&gt;0; [.S64]*([$'Additional Data'.$L$2]-[$'Additional Data'.$L$4]*([.K64]-50)); [.S64]*[$'Additional Data'.$L$2]);0)" office:value-type="float" office:value="0" calcext:value-type="float">
            <text:p>0</text:p>
          </table:table-cell>
          <table:table-cell table:style-name="ce47" table:formula="of:=ROUND(IF([.K64]-50&gt;0; [.S64]*([$'Additional Data'.$L$3]+[$'Additional Data'.$L$4]*([.K64]-50)); [.S64]*[$'Additional Data'.$L$3]);0)" office:value-type="float" office:value="0" calcext:value-type="float">
            <text:p>0</text:p>
          </table:table-cell>
          <table:table-cell table:style-name="ce47" table:formula="of:=[$Crafting_calculations.$T64]*([.I64]*[$'Additional Data'.$M$2])" office:value-type="float" office:value="0" calcext:value-type="float">
            <text:p>0</text:p>
          </table:table-cell>
          <table:table-cell table:style-name="ce47" table:formula="of:=IF([$Crafting_calculations.$Q64]-[$Crafting_calculations.$V64]&gt;0;[$Crafting_calculations.$Q64]-[$Crafting_calculations.$V64];0)" office:value-type="float" office:value="0" calcext:value-type="float">
            <text:p>0</text:p>
          </table:table-cell>
          <table:table-cell table:style-name="ce47" table:formula="of:=IF([.D64]&gt;0;ROUNDUP([$Crafting_calculations.$W64]/[$Crafting_calculations.$I64]);0)" office:value-type="float" office:value="0" calcext:value-type="float">
            <text:p>0</text:p>
          </table:table-cell>
          <table:table-cell table:style-name="ce47" table:formula="of:=SUM([.N64:.O64])+SUM([.T64:.U64])" office:value-type="float" office:value="0" calcext:value-type="float">
            <text:p>0</text:p>
          </table:table-cell>
          <table:table-cell table:style-name="ce47" table:formula="of:=SUM([.X64:.Y64])" office:value-type="float" office:value="0" calcext:value-type="float">
            <text:p>0</text:p>
          </table:table-cell>
          <table:table-cell table:style-name="ce47" table:formula="of:=IF([$Crafting_calculations.$D64];[$Crafting_calculations.$Z64]*[$Crafting_calculations.$H64];0)" office:value-type="float" office:value="0" calcext:value-type="float">
            <text:p>0</text:p>
          </table:table-cell>
          <table:table-cell table:style-name="ce47" table:formula="of:=[$Crafting_calculations.$AA6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table:formula="of:=IF(ROUNDDOWN([$Crafting.$I$6];0)+[$Crafting_calculations.$A64]&gt;249;0;ROUNDDOWN([$Crafting.$I$6];0)+[$Crafting_calculations.$A64])" office:value-type="float" office:value="214" calcext:value-type="float">
            <text:p>214</text:p>
          </table:table-cell>
          <table:table-cell table:style-name="ce47" table:formula="of:=IF([.D65]&gt;=1; [$Crafting_calculations.$D65]-[$Crafting_calculations.$B65]; 0)" office:value-type="float" office:value="0" calcext:value-type="float">
            <text:p>0</text:p>
          </table:table-cell>
          <table:table-cell table:style-name="ce47" table:formula="of:=IF(ROUNDDOWN([$Crafting.$I$6]+[$Crafting_calculations.$A65];0) &gt; 250; 0;IF(ROUNDDOWN([$Crafting.$I$6]+[$Crafting_calculations.$A65];0)&gt;[$Crafting.$I$8];0;ROUNDDOWN([$Crafting.$I$6]+[$Crafting_calculations.$A65];0)))" office:value-type="float" office:value="0" calcext:value-type="float">
            <text:p>0</text:p>
          </table:table-cell>
          <table:table-cell table:style-name="ce47" table:formula="of:=IF([$Crafting_calculations.$D65];   IF([$Crafting.$Q$4];     IF(NOT([$Crafting.$Q$6]);       N(&quot;Overcraft&quot;) +       IF([$Crafting_calculations.$D65]&gt;[$Crafting.$I$10];         ROUNDDOWN([$Crafting_calculations.$D65]+9;-1);         [$Crafting.$I$10]       );       N(&quot;Less Materials&quot;) +       IF(ROUNDDOWN([$Crafting_calculations.$D65]+49;-1)&gt;[$Crafting.$I$10];         IF([$Crafting_calculations.$B65]&lt;[$Crafting.$I$10];           [$Crafting.$I$10];           IF(ROUNDDOWN([$Crafting_calculations.$D65]+49;-1)&gt;250;             250;             ROUNDDOWN([$Crafting_calculations.$D65]+49;-1)           )         );         IF(ROUNDDOWN([$Crafting_calculations.$D65]+49;-1)&gt;250;           250;           ROUNDDOWN([$Crafting_calculations.$D65]+49;-1)         )       )     );     N(&quot;Not Overcraft&quot;) +     IF([$Crafting_calculations.$D65]+10&gt;250;       250;       ROUNDDOWN([$Crafting_calculations.$D65]+9;-1)     )   );   0 )" office:value-type="float" office:value="0" calcext:value-type="float">
            <text:p>0</text:p>
          </table:table-cell>
          <table:table-cell table:style-name="ce47" table:formula="of:=IF([$Crafting_calculations.$C65]=0;1;[$Crafting_calculations.$C65])" office:value-type="float" office:value="1" calcext:value-type="float">
            <text:p>1</text:p>
          </table:table-cell>
          <table:table-cell table:style-name="ce47" table:formula="of:=ROUNDUP(IF([$Crafting_calculations.$D65];VLOOKUP([$Crafting_calculations.$D65]-1;CraftData;2);0)*[$Crafting_calculations.$F65];0)" office:value-type="float" office:value="0" calcext:value-type="float">
            <text:p>0</text:p>
          </table:table-cell>
          <table:table-cell table:style-name="ce47" table:formula="of:=IF([$Crafting_calculations.$D65];IF([$Crafting.$H$10];VLOOKUP([$Crafting.$I$10];CraftData;[$'Additional Data'.$L$6]);VLOOKUP([$Crafting_calculations.$D65];CraftData;[$'Additional Data'.$L$6]));0)" office:value-type="float" office:value="0" calcext:value-type="float">
            <text:p>0</text:p>
          </table:table-cell>
          <table:table-cell table:style-name="ce47" table:formula="of:=IF([$Crafting_calculations.$D65];2*( (100 + 4*( IF([$Crafting_calculations.$E65]- ([$Crafting_calculations.$D65] - 1)&gt; 50; 50; [$Crafting_calculations.$E65]- ([$Crafting_calculations.$D65] - 1))))*VLOOKUP([$Crafting_calculations.$E65];CraftData;[$'Additional Data'.$L$6]));0)" office:value-type="float" office:value="0" calcext:value-type="float">
            <text:p>0</text:p>
          </table:table-cell>
          <table:table-cell table:style-name="ce47" table:formula="of:=IF([$Crafting_calculations.$D65];COM.MICROSOFT.CEILING([$Crafting_calculations.$G65]/[$Crafting_calculations.$I65];1);0)" office:value-type="float" office:value="0" calcext:value-type="float">
            <text:p>0</text:p>
          </table:table-cell>
          <table:table-cell table:style-name="ce47" table:formula="of:=IF([.D65]&gt;=1;[$Crafting_calculations.$E65]-[$Crafting_calculations.$B65];0)" office:value-type="float" office:value="0" calcext:value-type="float">
            <text:p>0</text:p>
          </table:table-cell>
          <table:table-cell table:style-name="ce55" table:formula="of:=VLOOKUP([$Crafting_calculations.$K65];SuccessRates;2;1)" office:value-type="percentage" office:value="0.85" calcext:value-type="percentage">
            <text:p>85.0%</text:p>
          </table:table-cell>
          <table:table-cell table:style-name="ce47" table:formula="of:=ROUNDUP([.J65]*(1-([.L65]-15%)))" office:value-type="float" office:value="0" calcext:value-type="float">
            <text:p>0</text:p>
          </table:table-cell>
          <table:table-cell table:style-name="ce47" table:formula="of:=ROUND(IF([.K65]-50&gt;0; [.M65]*([$'Additional Data'.$L$2]-[$'Additional Data'.$L$4]*([.K65]-50)); [.M65]*[$'Additional Data'.$L$2]);0)" office:value-type="float" office:value="0" calcext:value-type="float">
            <text:p>0</text:p>
          </table:table-cell>
          <table:table-cell table:style-name="ce47" table:formula="of:=ROUND(IF([.K65]-50&gt;0; [.M65]*([$'Additional Data'.$L$3]+[$'Additional Data'.$L$4]*([.K65]-50)); [.M65]*[$'Additional Data'.$L$3]);0)" office:value-type="float" office:value="0" calcext:value-type="float">
            <text:p>0</text:p>
          </table:table-cell>
          <table:table-cell table:style-name="ce47" table:formula="of:=[$Crafting_calculations.$N65]*([.I65]*[$'Additional Data'.$M$2])" office:value-type="float" office:value="0" calcext:value-type="float">
            <text:p>0</text:p>
          </table:table-cell>
          <table:table-cell table:style-name="ce47" table:formula="of:=[$Crafting_calculations.$G65]-[$Crafting_calculations.$P65]" office:value-type="float" office:value="0" calcext:value-type="float">
            <text:p>0</text:p>
          </table:table-cell>
          <table:table-cell table:style-name="ce47" table:formula="of:=IF([.D65]&gt;0;ROUNDUP([$Crafting_calculations.$Q65]/[$Crafting_calculations.$I65]);0)" office:value-type="float" office:value="0" calcext:value-type="float">
            <text:p>0</text:p>
          </table:table-cell>
          <table:table-cell table:style-name="ce47" table:formula="of:=ROUNDDOWN([.R65]*(1-([.L65]-15%)))" office:value-type="float" office:value="0" calcext:value-type="float">
            <text:p>0</text:p>
          </table:table-cell>
          <table:table-cell table:style-name="ce47" table:formula="of:=ROUND(IF([.K65]-50&gt;0; [.S65]*([$'Additional Data'.$L$2]-[$'Additional Data'.$L$4]*([.K65]-50)); [.S65]*[$'Additional Data'.$L$2]);0)" office:value-type="float" office:value="0" calcext:value-type="float">
            <text:p>0</text:p>
          </table:table-cell>
          <table:table-cell table:style-name="ce47" table:formula="of:=ROUND(IF([.K65]-50&gt;0; [.S65]*([$'Additional Data'.$L$3]+[$'Additional Data'.$L$4]*([.K65]-50)); [.S65]*[$'Additional Data'.$L$3]);0)" office:value-type="float" office:value="0" calcext:value-type="float">
            <text:p>0</text:p>
          </table:table-cell>
          <table:table-cell table:style-name="ce47" table:formula="of:=[$Crafting_calculations.$T65]*([.I65]*[$'Additional Data'.$M$2])" office:value-type="float" office:value="0" calcext:value-type="float">
            <text:p>0</text:p>
          </table:table-cell>
          <table:table-cell table:style-name="ce47" table:formula="of:=IF([$Crafting_calculations.$Q65]-[$Crafting_calculations.$V65]&gt;0;[$Crafting_calculations.$Q65]-[$Crafting_calculations.$V65];0)" office:value-type="float" office:value="0" calcext:value-type="float">
            <text:p>0</text:p>
          </table:table-cell>
          <table:table-cell table:style-name="ce47" table:formula="of:=IF([.D65]&gt;0;ROUNDUP([$Crafting_calculations.$W65]/[$Crafting_calculations.$I65]);0)" office:value-type="float" office:value="0" calcext:value-type="float">
            <text:p>0</text:p>
          </table:table-cell>
          <table:table-cell table:style-name="ce47" table:formula="of:=SUM([.N65:.O65])+SUM([.T65:.U65])" office:value-type="float" office:value="0" calcext:value-type="float">
            <text:p>0</text:p>
          </table:table-cell>
          <table:table-cell table:style-name="ce47" table:formula="of:=SUM([.X65:.Y65])" office:value-type="float" office:value="0" calcext:value-type="float">
            <text:p>0</text:p>
          </table:table-cell>
          <table:table-cell table:style-name="ce47" table:formula="of:=IF([$Crafting_calculations.$D65];[$Crafting_calculations.$Z65]*[$Crafting_calculations.$H65];0)" office:value-type="float" office:value="0" calcext:value-type="float">
            <text:p>0</text:p>
          </table:table-cell>
          <table:table-cell table:style-name="ce47" table:formula="of:=[$Crafting_calculations.$AA6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table:formula="of:=IF(ROUNDDOWN([$Crafting.$I$6];0)+[$Crafting_calculations.$A65]&gt;249;0;ROUNDDOWN([$Crafting.$I$6];0)+[$Crafting_calculations.$A65])" office:value-type="float" office:value="215" calcext:value-type="float">
            <text:p>215</text:p>
          </table:table-cell>
          <table:table-cell table:style-name="ce47" table:formula="of:=IF([.D66]&gt;=1; [$Crafting_calculations.$D66]-[$Crafting_calculations.$B66]; 0)" office:value-type="float" office:value="0" calcext:value-type="float">
            <text:p>0</text:p>
          </table:table-cell>
          <table:table-cell table:style-name="ce47" table:formula="of:=IF(ROUNDDOWN([$Crafting.$I$6]+[$Crafting_calculations.$A66];0) &gt; 250; 0;IF(ROUNDDOWN([$Crafting.$I$6]+[$Crafting_calculations.$A66];0)&gt;[$Crafting.$I$8];0;ROUNDDOWN([$Crafting.$I$6]+[$Crafting_calculations.$A66];0)))" office:value-type="float" office:value="0" calcext:value-type="float">
            <text:p>0</text:p>
          </table:table-cell>
          <table:table-cell table:style-name="ce47" table:formula="of:=IF([$Crafting_calculations.$D66];   IF([$Crafting.$Q$4];     IF(NOT([$Crafting.$Q$6]);       N(&quot;Overcraft&quot;) +       IF([$Crafting_calculations.$D66]&gt;[$Crafting.$I$10];         ROUNDDOWN([$Crafting_calculations.$D66]+9;-1);         [$Crafting.$I$10]       );       N(&quot;Less Materials&quot;) +       IF(ROUNDDOWN([$Crafting_calculations.$D66]+49;-1)&gt;[$Crafting.$I$10];         IF([$Crafting_calculations.$B66]&lt;[$Crafting.$I$10];           [$Crafting.$I$10];           IF(ROUNDDOWN([$Crafting_calculations.$D66]+49;-1)&gt;250;             250;             ROUNDDOWN([$Crafting_calculations.$D66]+49;-1)           )         );         IF(ROUNDDOWN([$Crafting_calculations.$D66]+49;-1)&gt;250;           250;           ROUNDDOWN([$Crafting_calculations.$D66]+49;-1)         )       )     );     N(&quot;Not Overcraft&quot;) +     IF([$Crafting_calculations.$D66]+10&gt;250;       250;       ROUNDDOWN([$Crafting_calculations.$D66]+9;-1)     )   );   0 )" office:value-type="float" office:value="0" calcext:value-type="float">
            <text:p>0</text:p>
          </table:table-cell>
          <table:table-cell table:style-name="ce47" table:formula="of:=IF([$Crafting_calculations.$C66]=0;1;[$Crafting_calculations.$C66])" office:value-type="float" office:value="1" calcext:value-type="float">
            <text:p>1</text:p>
          </table:table-cell>
          <table:table-cell table:style-name="ce47" table:formula="of:=ROUNDUP(IF([$Crafting_calculations.$D66];VLOOKUP([$Crafting_calculations.$D66]-1;CraftData;2);0)*[$Crafting_calculations.$F66];0)" office:value-type="float" office:value="0" calcext:value-type="float">
            <text:p>0</text:p>
          </table:table-cell>
          <table:table-cell table:style-name="ce47" table:formula="of:=IF([$Crafting_calculations.$D66];IF([$Crafting.$H$10];VLOOKUP([$Crafting.$I$10];CraftData;[$'Additional Data'.$L$6]);VLOOKUP([$Crafting_calculations.$D66];CraftData;[$'Additional Data'.$L$6]));0)" office:value-type="float" office:value="0" calcext:value-type="float">
            <text:p>0</text:p>
          </table:table-cell>
          <table:table-cell table:style-name="ce47" table:formula="of:=IF([$Crafting_calculations.$D66];2*( (100 + 4*( IF([$Crafting_calculations.$E66]- ([$Crafting_calculations.$D66] - 1)&gt; 50; 50; [$Crafting_calculations.$E66]- ([$Crafting_calculations.$D66] - 1))))*VLOOKUP([$Crafting_calculations.$E66];CraftData;[$'Additional Data'.$L$6]));0)" office:value-type="float" office:value="0" calcext:value-type="float">
            <text:p>0</text:p>
          </table:table-cell>
          <table:table-cell table:style-name="ce47" table:formula="of:=IF([$Crafting_calculations.$D66];COM.MICROSOFT.CEILING([$Crafting_calculations.$G66]/[$Crafting_calculations.$I66];1);0)" office:value-type="float" office:value="0" calcext:value-type="float">
            <text:p>0</text:p>
          </table:table-cell>
          <table:table-cell table:style-name="ce47" table:formula="of:=IF([.D66]&gt;=1;[$Crafting_calculations.$E66]-[$Crafting_calculations.$B66];0)" office:value-type="float" office:value="0" calcext:value-type="float">
            <text:p>0</text:p>
          </table:table-cell>
          <table:table-cell table:style-name="ce55" table:formula="of:=VLOOKUP([$Crafting_calculations.$K66];SuccessRates;2;1)" office:value-type="percentage" office:value="0.85" calcext:value-type="percentage">
            <text:p>85.0%</text:p>
          </table:table-cell>
          <table:table-cell table:style-name="ce47" table:formula="of:=ROUNDUP([.J66]*(1-([.L66]-15%)))" office:value-type="float" office:value="0" calcext:value-type="float">
            <text:p>0</text:p>
          </table:table-cell>
          <table:table-cell table:style-name="ce47" table:formula="of:=ROUND(IF([.K66]-50&gt;0; [.M66]*([$'Additional Data'.$L$2]-[$'Additional Data'.$L$4]*([.K66]-50)); [.M66]*[$'Additional Data'.$L$2]);0)" office:value-type="float" office:value="0" calcext:value-type="float">
            <text:p>0</text:p>
          </table:table-cell>
          <table:table-cell table:style-name="ce47" table:formula="of:=ROUND(IF([.K66]-50&gt;0; [.M66]*([$'Additional Data'.$L$3]+[$'Additional Data'.$L$4]*([.K66]-50)); [.M66]*[$'Additional Data'.$L$3]);0)" office:value-type="float" office:value="0" calcext:value-type="float">
            <text:p>0</text:p>
          </table:table-cell>
          <table:table-cell table:style-name="ce47" table:formula="of:=[$Crafting_calculations.$N66]*([.I66]*[$'Additional Data'.$M$2])" office:value-type="float" office:value="0" calcext:value-type="float">
            <text:p>0</text:p>
          </table:table-cell>
          <table:table-cell table:style-name="ce47" table:formula="of:=[$Crafting_calculations.$G66]-[$Crafting_calculations.$P66]" office:value-type="float" office:value="0" calcext:value-type="float">
            <text:p>0</text:p>
          </table:table-cell>
          <table:table-cell table:style-name="ce47" table:formula="of:=IF([.D66]&gt;0;ROUNDUP([$Crafting_calculations.$Q66]/[$Crafting_calculations.$I66]);0)" office:value-type="float" office:value="0" calcext:value-type="float">
            <text:p>0</text:p>
          </table:table-cell>
          <table:table-cell table:style-name="ce47" table:formula="of:=ROUNDDOWN([.R66]*(1-([.L66]-15%)))" office:value-type="float" office:value="0" calcext:value-type="float">
            <text:p>0</text:p>
          </table:table-cell>
          <table:table-cell table:style-name="ce47" table:formula="of:=ROUND(IF([.K66]-50&gt;0; [.S66]*([$'Additional Data'.$L$2]-[$'Additional Data'.$L$4]*([.K66]-50)); [.S66]*[$'Additional Data'.$L$2]);0)" office:value-type="float" office:value="0" calcext:value-type="float">
            <text:p>0</text:p>
          </table:table-cell>
          <table:table-cell table:style-name="ce47" table:formula="of:=ROUND(IF([.K66]-50&gt;0; [.S66]*([$'Additional Data'.$L$3]+[$'Additional Data'.$L$4]*([.K66]-50)); [.S66]*[$'Additional Data'.$L$3]);0)" office:value-type="float" office:value="0" calcext:value-type="float">
            <text:p>0</text:p>
          </table:table-cell>
          <table:table-cell table:style-name="ce47" table:formula="of:=[$Crafting_calculations.$T66]*([.I66]*[$'Additional Data'.$M$2])" office:value-type="float" office:value="0" calcext:value-type="float">
            <text:p>0</text:p>
          </table:table-cell>
          <table:table-cell table:style-name="ce47" table:formula="of:=IF([$Crafting_calculations.$Q66]-[$Crafting_calculations.$V66]&gt;0;[$Crafting_calculations.$Q66]-[$Crafting_calculations.$V66];0)" office:value-type="float" office:value="0" calcext:value-type="float">
            <text:p>0</text:p>
          </table:table-cell>
          <table:table-cell table:style-name="ce47" table:formula="of:=IF([.D66]&gt;0;ROUNDUP([$Crafting_calculations.$W66]/[$Crafting_calculations.$I66]);0)" office:value-type="float" office:value="0" calcext:value-type="float">
            <text:p>0</text:p>
          </table:table-cell>
          <table:table-cell table:style-name="ce47" table:formula="of:=SUM([.N66:.O66])+SUM([.T66:.U66])" office:value-type="float" office:value="0" calcext:value-type="float">
            <text:p>0</text:p>
          </table:table-cell>
          <table:table-cell table:style-name="ce47" table:formula="of:=SUM([.X66:.Y66])" office:value-type="float" office:value="0" calcext:value-type="float">
            <text:p>0</text:p>
          </table:table-cell>
          <table:table-cell table:style-name="ce47" table:formula="of:=IF([$Crafting_calculations.$D66];[$Crafting_calculations.$Z66]*[$Crafting_calculations.$H66];0)" office:value-type="float" office:value="0" calcext:value-type="float">
            <text:p>0</text:p>
          </table:table-cell>
          <table:table-cell table:style-name="ce47" table:formula="of:=[$Crafting_calculations.$AA6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table:formula="of:=IF(ROUNDDOWN([$Crafting.$I$6];0)+[$Crafting_calculations.$A66]&gt;249;0;ROUNDDOWN([$Crafting.$I$6];0)+[$Crafting_calculations.$A66])" office:value-type="float" office:value="216" calcext:value-type="float">
            <text:p>216</text:p>
          </table:table-cell>
          <table:table-cell table:style-name="ce47" table:formula="of:=IF([.D67]&gt;=1; [$Crafting_calculations.$D67]-[$Crafting_calculations.$B67]; 0)" office:value-type="float" office:value="0" calcext:value-type="float">
            <text:p>0</text:p>
          </table:table-cell>
          <table:table-cell table:style-name="ce47" table:formula="of:=IF(ROUNDDOWN([$Crafting.$I$6]+[$Crafting_calculations.$A67];0) &gt; 250; 0;IF(ROUNDDOWN([$Crafting.$I$6]+[$Crafting_calculations.$A67];0)&gt;[$Crafting.$I$8];0;ROUNDDOWN([$Crafting.$I$6]+[$Crafting_calculations.$A67];0)))" office:value-type="float" office:value="0" calcext:value-type="float">
            <text:p>0</text:p>
          </table:table-cell>
          <table:table-cell table:style-name="ce47" table:formula="of:=IF([$Crafting_calculations.$D67];   IF([$Crafting.$Q$4];     IF(NOT([$Crafting.$Q$6]);       N(&quot;Overcraft&quot;) +       IF([$Crafting_calculations.$D67]&gt;[$Crafting.$I$10];         ROUNDDOWN([$Crafting_calculations.$D67]+9;-1);         [$Crafting.$I$10]       );       N(&quot;Less Materials&quot;) +       IF(ROUNDDOWN([$Crafting_calculations.$D67]+49;-1)&gt;[$Crafting.$I$10];         IF([$Crafting_calculations.$B67]&lt;[$Crafting.$I$10];           [$Crafting.$I$10];           IF(ROUNDDOWN([$Crafting_calculations.$D67]+49;-1)&gt;250;             250;             ROUNDDOWN([$Crafting_calculations.$D67]+49;-1)           )         );         IF(ROUNDDOWN([$Crafting_calculations.$D67]+49;-1)&gt;250;           250;           ROUNDDOWN([$Crafting_calculations.$D67]+49;-1)         )       )     );     N(&quot;Not Overcraft&quot;) +     IF([$Crafting_calculations.$D67]+10&gt;250;       250;       ROUNDDOWN([$Crafting_calculations.$D67]+9;-1)     )   );   0 )" office:value-type="float" office:value="0" calcext:value-type="float">
            <text:p>0</text:p>
          </table:table-cell>
          <table:table-cell table:style-name="ce47" table:formula="of:=IF([$Crafting_calculations.$C67]=0;1;[$Crafting_calculations.$C67])" office:value-type="float" office:value="1" calcext:value-type="float">
            <text:p>1</text:p>
          </table:table-cell>
          <table:table-cell table:style-name="ce47" table:formula="of:=ROUNDUP(IF([$Crafting_calculations.$D67];VLOOKUP([$Crafting_calculations.$D67]-1;CraftData;2);0)*[$Crafting_calculations.$F67];0)" office:value-type="float" office:value="0" calcext:value-type="float">
            <text:p>0</text:p>
          </table:table-cell>
          <table:table-cell table:style-name="ce47" table:formula="of:=IF([$Crafting_calculations.$D67];IF([$Crafting.$H$10];VLOOKUP([$Crafting.$I$10];CraftData;[$'Additional Data'.$L$6]);VLOOKUP([$Crafting_calculations.$D67];CraftData;[$'Additional Data'.$L$6]));0)" office:value-type="float" office:value="0" calcext:value-type="float">
            <text:p>0</text:p>
          </table:table-cell>
          <table:table-cell table:style-name="ce47" table:formula="of:=IF([$Crafting_calculations.$D67];2*( (100 + 4*( IF([$Crafting_calculations.$E67]- ([$Crafting_calculations.$D67] - 1)&gt; 50; 50; [$Crafting_calculations.$E67]- ([$Crafting_calculations.$D67] - 1))))*VLOOKUP([$Crafting_calculations.$E67];CraftData;[$'Additional Data'.$L$6]));0)" office:value-type="float" office:value="0" calcext:value-type="float">
            <text:p>0</text:p>
          </table:table-cell>
          <table:table-cell table:style-name="ce47" table:formula="of:=IF([$Crafting_calculations.$D67];COM.MICROSOFT.CEILING([$Crafting_calculations.$G67]/[$Crafting_calculations.$I67];1);0)" office:value-type="float" office:value="0" calcext:value-type="float">
            <text:p>0</text:p>
          </table:table-cell>
          <table:table-cell table:style-name="ce47" table:formula="of:=IF([.D67]&gt;=1;[$Crafting_calculations.$E67]-[$Crafting_calculations.$B67];0)" office:value-type="float" office:value="0" calcext:value-type="float">
            <text:p>0</text:p>
          </table:table-cell>
          <table:table-cell table:style-name="ce55" table:formula="of:=VLOOKUP([$Crafting_calculations.$K67];SuccessRates;2;1)" office:value-type="percentage" office:value="0.85" calcext:value-type="percentage">
            <text:p>85.0%</text:p>
          </table:table-cell>
          <table:table-cell table:style-name="ce47" table:formula="of:=ROUNDUP([.J67]*(1-([.L67]-15%)))" office:value-type="float" office:value="0" calcext:value-type="float">
            <text:p>0</text:p>
          </table:table-cell>
          <table:table-cell table:style-name="ce47" table:formula="of:=ROUND(IF([.K67]-50&gt;0; [.M67]*([$'Additional Data'.$L$2]-[$'Additional Data'.$L$4]*([.K67]-50)); [.M67]*[$'Additional Data'.$L$2]);0)" office:value-type="float" office:value="0" calcext:value-type="float">
            <text:p>0</text:p>
          </table:table-cell>
          <table:table-cell table:style-name="ce47" table:formula="of:=ROUND(IF([.K67]-50&gt;0; [.M67]*([$'Additional Data'.$L$3]+[$'Additional Data'.$L$4]*([.K67]-50)); [.M67]*[$'Additional Data'.$L$3]);0)" office:value-type="float" office:value="0" calcext:value-type="float">
            <text:p>0</text:p>
          </table:table-cell>
          <table:table-cell table:style-name="ce47" table:formula="of:=[$Crafting_calculations.$N67]*([.I67]*[$'Additional Data'.$M$2])" office:value-type="float" office:value="0" calcext:value-type="float">
            <text:p>0</text:p>
          </table:table-cell>
          <table:table-cell table:style-name="ce47" table:formula="of:=[$Crafting_calculations.$G67]-[$Crafting_calculations.$P67]" office:value-type="float" office:value="0" calcext:value-type="float">
            <text:p>0</text:p>
          </table:table-cell>
          <table:table-cell table:style-name="ce47" table:formula="of:=IF([.D67]&gt;0;ROUNDUP([$Crafting_calculations.$Q67]/[$Crafting_calculations.$I67]);0)" office:value-type="float" office:value="0" calcext:value-type="float">
            <text:p>0</text:p>
          </table:table-cell>
          <table:table-cell table:style-name="ce47" table:formula="of:=ROUNDDOWN([.R67]*(1-([.L67]-15%)))" office:value-type="float" office:value="0" calcext:value-type="float">
            <text:p>0</text:p>
          </table:table-cell>
          <table:table-cell table:style-name="ce47" table:formula="of:=ROUND(IF([.K67]-50&gt;0; [.S67]*([$'Additional Data'.$L$2]-[$'Additional Data'.$L$4]*([.K67]-50)); [.S67]*[$'Additional Data'.$L$2]);0)" office:value-type="float" office:value="0" calcext:value-type="float">
            <text:p>0</text:p>
          </table:table-cell>
          <table:table-cell table:style-name="ce47" table:formula="of:=ROUND(IF([.K67]-50&gt;0; [.S67]*([$'Additional Data'.$L$3]+[$'Additional Data'.$L$4]*([.K67]-50)); [.S67]*[$'Additional Data'.$L$3]);0)" office:value-type="float" office:value="0" calcext:value-type="float">
            <text:p>0</text:p>
          </table:table-cell>
          <table:table-cell table:style-name="ce47" table:formula="of:=[$Crafting_calculations.$T67]*([.I67]*[$'Additional Data'.$M$2])" office:value-type="float" office:value="0" calcext:value-type="float">
            <text:p>0</text:p>
          </table:table-cell>
          <table:table-cell table:style-name="ce47" table:formula="of:=IF([$Crafting_calculations.$Q67]-[$Crafting_calculations.$V67]&gt;0;[$Crafting_calculations.$Q67]-[$Crafting_calculations.$V67];0)" office:value-type="float" office:value="0" calcext:value-type="float">
            <text:p>0</text:p>
          </table:table-cell>
          <table:table-cell table:style-name="ce47" table:formula="of:=IF([.D67]&gt;0;ROUNDUP([$Crafting_calculations.$W67]/[$Crafting_calculations.$I67]);0)" office:value-type="float" office:value="0" calcext:value-type="float">
            <text:p>0</text:p>
          </table:table-cell>
          <table:table-cell table:style-name="ce47" table:formula="of:=SUM([.N67:.O67])+SUM([.T67:.U67])" office:value-type="float" office:value="0" calcext:value-type="float">
            <text:p>0</text:p>
          </table:table-cell>
          <table:table-cell table:style-name="ce47" table:formula="of:=SUM([.X67:.Y67])" office:value-type="float" office:value="0" calcext:value-type="float">
            <text:p>0</text:p>
          </table:table-cell>
          <table:table-cell table:style-name="ce47" table:formula="of:=IF([$Crafting_calculations.$D67];[$Crafting_calculations.$Z67]*[$Crafting_calculations.$H67];0)" office:value-type="float" office:value="0" calcext:value-type="float">
            <text:p>0</text:p>
          </table:table-cell>
          <table:table-cell table:style-name="ce47" table:formula="of:=[$Crafting_calculations.$AA6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table:formula="of:=IF(ROUNDDOWN([$Crafting.$I$6];0)+[$Crafting_calculations.$A67]&gt;249;0;ROUNDDOWN([$Crafting.$I$6];0)+[$Crafting_calculations.$A67])" office:value-type="float" office:value="217" calcext:value-type="float">
            <text:p>217</text:p>
          </table:table-cell>
          <table:table-cell table:style-name="ce47" table:formula="of:=IF([.D68]&gt;=1; [$Crafting_calculations.$D68]-[$Crafting_calculations.$B68]; 0)" office:value-type="float" office:value="0" calcext:value-type="float">
            <text:p>0</text:p>
          </table:table-cell>
          <table:table-cell table:style-name="ce47" table:formula="of:=IF(ROUNDDOWN([$Crafting.$I$6]+[$Crafting_calculations.$A68];0) &gt; 250; 0;IF(ROUNDDOWN([$Crafting.$I$6]+[$Crafting_calculations.$A68];0)&gt;[$Crafting.$I$8];0;ROUNDDOWN([$Crafting.$I$6]+[$Crafting_calculations.$A68];0)))" office:value-type="float" office:value="0" calcext:value-type="float">
            <text:p>0</text:p>
          </table:table-cell>
          <table:table-cell table:style-name="ce47" table:formula="of:=IF([$Crafting_calculations.$D68];   IF([$Crafting.$Q$4];     IF(NOT([$Crafting.$Q$6]);       N(&quot;Overcraft&quot;) +       IF([$Crafting_calculations.$D68]&gt;[$Crafting.$I$10];         ROUNDDOWN([$Crafting_calculations.$D68]+9;-1);         [$Crafting.$I$10]       );       N(&quot;Less Materials&quot;) +       IF(ROUNDDOWN([$Crafting_calculations.$D68]+49;-1)&gt;[$Crafting.$I$10];         IF([$Crafting_calculations.$B68]&lt;[$Crafting.$I$10];           [$Crafting.$I$10];           IF(ROUNDDOWN([$Crafting_calculations.$D68]+49;-1)&gt;250;             250;             ROUNDDOWN([$Crafting_calculations.$D68]+49;-1)           )         );         IF(ROUNDDOWN([$Crafting_calculations.$D68]+49;-1)&gt;250;           250;           ROUNDDOWN([$Crafting_calculations.$D68]+49;-1)         )       )     );     N(&quot;Not Overcraft&quot;) +     IF([$Crafting_calculations.$D68]+10&gt;250;       250;       ROUNDDOWN([$Crafting_calculations.$D68]+9;-1)     )   );   0 )" office:value-type="float" office:value="0" calcext:value-type="float">
            <text:p>0</text:p>
          </table:table-cell>
          <table:table-cell table:style-name="ce47" table:formula="of:=IF([$Crafting_calculations.$C68]=0;1;[$Crafting_calculations.$C68])" office:value-type="float" office:value="1" calcext:value-type="float">
            <text:p>1</text:p>
          </table:table-cell>
          <table:table-cell table:style-name="ce47" table:formula="of:=ROUNDUP(IF([$Crafting_calculations.$D68];VLOOKUP([$Crafting_calculations.$D68]-1;CraftData;2);0)*[$Crafting_calculations.$F68];0)" office:value-type="float" office:value="0" calcext:value-type="float">
            <text:p>0</text:p>
          </table:table-cell>
          <table:table-cell table:style-name="ce47" table:formula="of:=IF([$Crafting_calculations.$D68];IF([$Crafting.$H$10];VLOOKUP([$Crafting.$I$10];CraftData;[$'Additional Data'.$L$6]);VLOOKUP([$Crafting_calculations.$D68];CraftData;[$'Additional Data'.$L$6]));0)" office:value-type="float" office:value="0" calcext:value-type="float">
            <text:p>0</text:p>
          </table:table-cell>
          <table:table-cell table:style-name="ce47" table:formula="of:=IF([$Crafting_calculations.$D68];2*( (100 + 4*( IF([$Crafting_calculations.$E68]- ([$Crafting_calculations.$D68] - 1)&gt; 50; 50; [$Crafting_calculations.$E68]- ([$Crafting_calculations.$D68] - 1))))*VLOOKUP([$Crafting_calculations.$E68];CraftData;[$'Additional Data'.$L$6]));0)" office:value-type="float" office:value="0" calcext:value-type="float">
            <text:p>0</text:p>
          </table:table-cell>
          <table:table-cell table:style-name="ce47" table:formula="of:=IF([$Crafting_calculations.$D68];COM.MICROSOFT.CEILING([$Crafting_calculations.$G68]/[$Crafting_calculations.$I68];1);0)" office:value-type="float" office:value="0" calcext:value-type="float">
            <text:p>0</text:p>
          </table:table-cell>
          <table:table-cell table:style-name="ce47" table:formula="of:=IF([.D68]&gt;=1;[$Crafting_calculations.$E68]-[$Crafting_calculations.$B68];0)" office:value-type="float" office:value="0" calcext:value-type="float">
            <text:p>0</text:p>
          </table:table-cell>
          <table:table-cell table:style-name="ce55" table:formula="of:=VLOOKUP([$Crafting_calculations.$K68];SuccessRates;2;1)" office:value-type="percentage" office:value="0.85" calcext:value-type="percentage">
            <text:p>85.0%</text:p>
          </table:table-cell>
          <table:table-cell table:style-name="ce47" table:formula="of:=ROUNDUP([.J68]*(1-([.L68]-15%)))" office:value-type="float" office:value="0" calcext:value-type="float">
            <text:p>0</text:p>
          </table:table-cell>
          <table:table-cell table:style-name="ce47" table:formula="of:=ROUND(IF([.K68]-50&gt;0; [.M68]*([$'Additional Data'.$L$2]-[$'Additional Data'.$L$4]*([.K68]-50)); [.M68]*[$'Additional Data'.$L$2]);0)" office:value-type="float" office:value="0" calcext:value-type="float">
            <text:p>0</text:p>
          </table:table-cell>
          <table:table-cell table:style-name="ce47" table:formula="of:=ROUND(IF([.K68]-50&gt;0; [.M68]*([$'Additional Data'.$L$3]+[$'Additional Data'.$L$4]*([.K68]-50)); [.M68]*[$'Additional Data'.$L$3]);0)" office:value-type="float" office:value="0" calcext:value-type="float">
            <text:p>0</text:p>
          </table:table-cell>
          <table:table-cell table:style-name="ce47" table:formula="of:=[$Crafting_calculations.$N68]*([.I68]*[$'Additional Data'.$M$2])" office:value-type="float" office:value="0" calcext:value-type="float">
            <text:p>0</text:p>
          </table:table-cell>
          <table:table-cell table:style-name="ce47" table:formula="of:=[$Crafting_calculations.$G68]-[$Crafting_calculations.$P68]" office:value-type="float" office:value="0" calcext:value-type="float">
            <text:p>0</text:p>
          </table:table-cell>
          <table:table-cell table:style-name="ce47" table:formula="of:=IF([.D68]&gt;0;ROUNDUP([$Crafting_calculations.$Q68]/[$Crafting_calculations.$I68]);0)" office:value-type="float" office:value="0" calcext:value-type="float">
            <text:p>0</text:p>
          </table:table-cell>
          <table:table-cell table:style-name="ce47" table:formula="of:=ROUNDDOWN([.R68]*(1-([.L68]-15%)))" office:value-type="float" office:value="0" calcext:value-type="float">
            <text:p>0</text:p>
          </table:table-cell>
          <table:table-cell table:style-name="ce47" table:formula="of:=ROUND(IF([.K68]-50&gt;0; [.S68]*([$'Additional Data'.$L$2]-[$'Additional Data'.$L$4]*([.K68]-50)); [.S68]*[$'Additional Data'.$L$2]);0)" office:value-type="float" office:value="0" calcext:value-type="float">
            <text:p>0</text:p>
          </table:table-cell>
          <table:table-cell table:style-name="ce47" table:formula="of:=ROUND(IF([.K68]-50&gt;0; [.S68]*([$'Additional Data'.$L$3]+[$'Additional Data'.$L$4]*([.K68]-50)); [.S68]*[$'Additional Data'.$L$3]);0)" office:value-type="float" office:value="0" calcext:value-type="float">
            <text:p>0</text:p>
          </table:table-cell>
          <table:table-cell table:style-name="ce47" table:formula="of:=[$Crafting_calculations.$T68]*([.I68]*[$'Additional Data'.$M$2])" office:value-type="float" office:value="0" calcext:value-type="float">
            <text:p>0</text:p>
          </table:table-cell>
          <table:table-cell table:style-name="ce47" table:formula="of:=IF([$Crafting_calculations.$Q68]-[$Crafting_calculations.$V68]&gt;0;[$Crafting_calculations.$Q68]-[$Crafting_calculations.$V68];0)" office:value-type="float" office:value="0" calcext:value-type="float">
            <text:p>0</text:p>
          </table:table-cell>
          <table:table-cell table:style-name="ce47" table:formula="of:=IF([.D68]&gt;0;ROUNDUP([$Crafting_calculations.$W68]/[$Crafting_calculations.$I68]);0)" office:value-type="float" office:value="0" calcext:value-type="float">
            <text:p>0</text:p>
          </table:table-cell>
          <table:table-cell table:style-name="ce47" table:formula="of:=SUM([.N68:.O68])+SUM([.T68:.U68])" office:value-type="float" office:value="0" calcext:value-type="float">
            <text:p>0</text:p>
          </table:table-cell>
          <table:table-cell table:style-name="ce47" table:formula="of:=SUM([.X68:.Y68])" office:value-type="float" office:value="0" calcext:value-type="float">
            <text:p>0</text:p>
          </table:table-cell>
          <table:table-cell table:style-name="ce47" table:formula="of:=IF([$Crafting_calculations.$D68];[$Crafting_calculations.$Z68]*[$Crafting_calculations.$H68];0)" office:value-type="float" office:value="0" calcext:value-type="float">
            <text:p>0</text:p>
          </table:table-cell>
          <table:table-cell table:style-name="ce47" table:formula="of:=[$Crafting_calculations.$AA6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table:formula="of:=IF(ROUNDDOWN([$Crafting.$I$6];0)+[$Crafting_calculations.$A68]&gt;249;0;ROUNDDOWN([$Crafting.$I$6];0)+[$Crafting_calculations.$A68])" office:value-type="float" office:value="218" calcext:value-type="float">
            <text:p>218</text:p>
          </table:table-cell>
          <table:table-cell table:style-name="ce47" table:formula="of:=IF([.D69]&gt;=1; [$Crafting_calculations.$D69]-[$Crafting_calculations.$B69]; 0)" office:value-type="float" office:value="0" calcext:value-type="float">
            <text:p>0</text:p>
          </table:table-cell>
          <table:table-cell table:style-name="ce47" table:formula="of:=IF(ROUNDDOWN([$Crafting.$I$6]+[$Crafting_calculations.$A69];0) &gt; 250; 0;IF(ROUNDDOWN([$Crafting.$I$6]+[$Crafting_calculations.$A69];0)&gt;[$Crafting.$I$8];0;ROUNDDOWN([$Crafting.$I$6]+[$Crafting_calculations.$A69];0)))" office:value-type="float" office:value="0" calcext:value-type="float">
            <text:p>0</text:p>
          </table:table-cell>
          <table:table-cell table:style-name="ce47" table:formula="of:=IF([$Crafting_calculations.$D69];   IF([$Crafting.$Q$4];     IF(NOT([$Crafting.$Q$6]);       N(&quot;Overcraft&quot;) +       IF([$Crafting_calculations.$D69]&gt;[$Crafting.$I$10];         ROUNDDOWN([$Crafting_calculations.$D69]+9;-1);         [$Crafting.$I$10]       );       N(&quot;Less Materials&quot;) +       IF(ROUNDDOWN([$Crafting_calculations.$D69]+49;-1)&gt;[$Crafting.$I$10];         IF([$Crafting_calculations.$B69]&lt;[$Crafting.$I$10];           [$Crafting.$I$10];           IF(ROUNDDOWN([$Crafting_calculations.$D69]+49;-1)&gt;250;             250;             ROUNDDOWN([$Crafting_calculations.$D69]+49;-1)           )         );         IF(ROUNDDOWN([$Crafting_calculations.$D69]+49;-1)&gt;250;           250;           ROUNDDOWN([$Crafting_calculations.$D69]+49;-1)         )       )     );     N(&quot;Not Overcraft&quot;) +     IF([$Crafting_calculations.$D69]+10&gt;250;       250;       ROUNDDOWN([$Crafting_calculations.$D69]+9;-1)     )   );   0 )" office:value-type="float" office:value="0" calcext:value-type="float">
            <text:p>0</text:p>
          </table:table-cell>
          <table:table-cell table:style-name="ce47" table:formula="of:=IF([$Crafting_calculations.$C69]=0;1;[$Crafting_calculations.$C69])" office:value-type="float" office:value="1" calcext:value-type="float">
            <text:p>1</text:p>
          </table:table-cell>
          <table:table-cell table:style-name="ce47" table:formula="of:=ROUNDUP(IF([$Crafting_calculations.$D69];VLOOKUP([$Crafting_calculations.$D69]-1;CraftData;2);0)*[$Crafting_calculations.$F69];0)" office:value-type="float" office:value="0" calcext:value-type="float">
            <text:p>0</text:p>
          </table:table-cell>
          <table:table-cell table:style-name="ce47" table:formula="of:=IF([$Crafting_calculations.$D69];IF([$Crafting.$H$10];VLOOKUP([$Crafting.$I$10];CraftData;[$'Additional Data'.$L$6]);VLOOKUP([$Crafting_calculations.$D69];CraftData;[$'Additional Data'.$L$6]));0)" office:value-type="float" office:value="0" calcext:value-type="float">
            <text:p>0</text:p>
          </table:table-cell>
          <table:table-cell table:style-name="ce47" table:formula="of:=IF([$Crafting_calculations.$D69];2*( (100 + 4*( IF([$Crafting_calculations.$E69]- ([$Crafting_calculations.$D69] - 1)&gt; 50; 50; [$Crafting_calculations.$E69]- ([$Crafting_calculations.$D69] - 1))))*VLOOKUP([$Crafting_calculations.$E69];CraftData;[$'Additional Data'.$L$6]));0)" office:value-type="float" office:value="0" calcext:value-type="float">
            <text:p>0</text:p>
          </table:table-cell>
          <table:table-cell table:style-name="ce47" table:formula="of:=IF([$Crafting_calculations.$D69];COM.MICROSOFT.CEILING([$Crafting_calculations.$G69]/[$Crafting_calculations.$I69];1);0)" office:value-type="float" office:value="0" calcext:value-type="float">
            <text:p>0</text:p>
          </table:table-cell>
          <table:table-cell table:style-name="ce47" table:formula="of:=IF([.D69]&gt;=1;[$Crafting_calculations.$E69]-[$Crafting_calculations.$B69];0)" office:value-type="float" office:value="0" calcext:value-type="float">
            <text:p>0</text:p>
          </table:table-cell>
          <table:table-cell table:style-name="ce55" table:formula="of:=VLOOKUP([$Crafting_calculations.$K69];SuccessRates;2;1)" office:value-type="percentage" office:value="0.85" calcext:value-type="percentage">
            <text:p>85.0%</text:p>
          </table:table-cell>
          <table:table-cell table:style-name="ce47" table:formula="of:=ROUNDUP([.J69]*(1-([.L69]-15%)))" office:value-type="float" office:value="0" calcext:value-type="float">
            <text:p>0</text:p>
          </table:table-cell>
          <table:table-cell table:style-name="ce47" table:formula="of:=ROUND(IF([.K69]-50&gt;0; [.M69]*([$'Additional Data'.$L$2]-[$'Additional Data'.$L$4]*([.K69]-50)); [.M69]*[$'Additional Data'.$L$2]);0)" office:value-type="float" office:value="0" calcext:value-type="float">
            <text:p>0</text:p>
          </table:table-cell>
          <table:table-cell table:style-name="ce47" table:formula="of:=ROUND(IF([.K69]-50&gt;0; [.M69]*([$'Additional Data'.$L$3]+[$'Additional Data'.$L$4]*([.K69]-50)); [.M69]*[$'Additional Data'.$L$3]);0)" office:value-type="float" office:value="0" calcext:value-type="float">
            <text:p>0</text:p>
          </table:table-cell>
          <table:table-cell table:style-name="ce47" table:formula="of:=[$Crafting_calculations.$N69]*([.I69]*[$'Additional Data'.$M$2])" office:value-type="float" office:value="0" calcext:value-type="float">
            <text:p>0</text:p>
          </table:table-cell>
          <table:table-cell table:style-name="ce47" table:formula="of:=[$Crafting_calculations.$G69]-[$Crafting_calculations.$P69]" office:value-type="float" office:value="0" calcext:value-type="float">
            <text:p>0</text:p>
          </table:table-cell>
          <table:table-cell table:style-name="ce47" table:formula="of:=IF([.D69]&gt;0;ROUNDUP([$Crafting_calculations.$Q69]/[$Crafting_calculations.$I69]);0)" office:value-type="float" office:value="0" calcext:value-type="float">
            <text:p>0</text:p>
          </table:table-cell>
          <table:table-cell table:style-name="ce47" table:formula="of:=ROUNDDOWN([.R69]*(1-([.L69]-15%)))" office:value-type="float" office:value="0" calcext:value-type="float">
            <text:p>0</text:p>
          </table:table-cell>
          <table:table-cell table:style-name="ce47" table:formula="of:=ROUND(IF([.K69]-50&gt;0; [.S69]*([$'Additional Data'.$L$2]-[$'Additional Data'.$L$4]*([.K69]-50)); [.S69]*[$'Additional Data'.$L$2]);0)" office:value-type="float" office:value="0" calcext:value-type="float">
            <text:p>0</text:p>
          </table:table-cell>
          <table:table-cell table:style-name="ce47" table:formula="of:=ROUND(IF([.K69]-50&gt;0; [.S69]*([$'Additional Data'.$L$3]+[$'Additional Data'.$L$4]*([.K69]-50)); [.S69]*[$'Additional Data'.$L$3]);0)" office:value-type="float" office:value="0" calcext:value-type="float">
            <text:p>0</text:p>
          </table:table-cell>
          <table:table-cell table:style-name="ce47" table:formula="of:=[$Crafting_calculations.$T69]*([.I69]*[$'Additional Data'.$M$2])" office:value-type="float" office:value="0" calcext:value-type="float">
            <text:p>0</text:p>
          </table:table-cell>
          <table:table-cell table:style-name="ce47" table:formula="of:=IF([$Crafting_calculations.$Q69]-[$Crafting_calculations.$V69]&gt;0;[$Crafting_calculations.$Q69]-[$Crafting_calculations.$V69];0)" office:value-type="float" office:value="0" calcext:value-type="float">
            <text:p>0</text:p>
          </table:table-cell>
          <table:table-cell table:style-name="ce47" table:formula="of:=IF([.D69]&gt;0;ROUNDUP([$Crafting_calculations.$W69]/[$Crafting_calculations.$I69]);0)" office:value-type="float" office:value="0" calcext:value-type="float">
            <text:p>0</text:p>
          </table:table-cell>
          <table:table-cell table:style-name="ce47" table:formula="of:=SUM([.N69:.O69])+SUM([.T69:.U69])" office:value-type="float" office:value="0" calcext:value-type="float">
            <text:p>0</text:p>
          </table:table-cell>
          <table:table-cell table:style-name="ce47" table:formula="of:=SUM([.X69:.Y69])" office:value-type="float" office:value="0" calcext:value-type="float">
            <text:p>0</text:p>
          </table:table-cell>
          <table:table-cell table:style-name="ce47" table:formula="of:=IF([$Crafting_calculations.$D69];[$Crafting_calculations.$Z69]*[$Crafting_calculations.$H69];0)" office:value-type="float" office:value="0" calcext:value-type="float">
            <text:p>0</text:p>
          </table:table-cell>
          <table:table-cell table:style-name="ce47" table:formula="of:=[$Crafting_calculations.$AA6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table:formula="of:=IF(ROUNDDOWN([$Crafting.$I$6];0)+[$Crafting_calculations.$A69]&gt;249;0;ROUNDDOWN([$Crafting.$I$6];0)+[$Crafting_calculations.$A69])" office:value-type="float" office:value="219" calcext:value-type="float">
            <text:p>219</text:p>
          </table:table-cell>
          <table:table-cell table:style-name="ce47" table:formula="of:=IF([.D70]&gt;=1; [$Crafting_calculations.$D70]-[$Crafting_calculations.$B70]; 0)" office:value-type="float" office:value="0" calcext:value-type="float">
            <text:p>0</text:p>
          </table:table-cell>
          <table:table-cell table:style-name="ce47" table:formula="of:=IF(ROUNDDOWN([$Crafting.$I$6]+[$Crafting_calculations.$A70];0) &gt; 250; 0;IF(ROUNDDOWN([$Crafting.$I$6]+[$Crafting_calculations.$A70];0)&gt;[$Crafting.$I$8];0;ROUNDDOWN([$Crafting.$I$6]+[$Crafting_calculations.$A70];0)))" office:value-type="float" office:value="0" calcext:value-type="float">
            <text:p>0</text:p>
          </table:table-cell>
          <table:table-cell table:style-name="ce47" table:formula="of:=IF([$Crafting_calculations.$D70];   IF([$Crafting.$Q$4];     IF(NOT([$Crafting.$Q$6]);       N(&quot;Overcraft&quot;) +       IF([$Crafting_calculations.$D70]&gt;[$Crafting.$I$10];         ROUNDDOWN([$Crafting_calculations.$D70]+9;-1);         [$Crafting.$I$10]       );       N(&quot;Less Materials&quot;) +       IF(ROUNDDOWN([$Crafting_calculations.$D70]+49;-1)&gt;[$Crafting.$I$10];         IF([$Crafting_calculations.$B70]&lt;[$Crafting.$I$10];           [$Crafting.$I$10];           IF(ROUNDDOWN([$Crafting_calculations.$D70]+49;-1)&gt;250;             250;             ROUNDDOWN([$Crafting_calculations.$D70]+49;-1)           )         );         IF(ROUNDDOWN([$Crafting_calculations.$D70]+49;-1)&gt;250;           250;           ROUNDDOWN([$Crafting_calculations.$D70]+49;-1)         )       )     );     N(&quot;Not Overcraft&quot;) +     IF([$Crafting_calculations.$D70]+10&gt;250;       250;       ROUNDDOWN([$Crafting_calculations.$D70]+9;-1)     )   );   0 )" office:value-type="float" office:value="0" calcext:value-type="float">
            <text:p>0</text:p>
          </table:table-cell>
          <table:table-cell table:style-name="ce47" table:formula="of:=IF([$Crafting_calculations.$C70]=0;1;[$Crafting_calculations.$C70])" office:value-type="float" office:value="1" calcext:value-type="float">
            <text:p>1</text:p>
          </table:table-cell>
          <table:table-cell table:style-name="ce47" table:formula="of:=ROUNDUP(IF([$Crafting_calculations.$D70];VLOOKUP([$Crafting_calculations.$D70]-1;CraftData;2);0)*[$Crafting_calculations.$F70];0)" office:value-type="float" office:value="0" calcext:value-type="float">
            <text:p>0</text:p>
          </table:table-cell>
          <table:table-cell table:style-name="ce47" table:formula="of:=IF([$Crafting_calculations.$D70];IF([$Crafting.$H$10];VLOOKUP([$Crafting.$I$10];CraftData;[$'Additional Data'.$L$6]);VLOOKUP([$Crafting_calculations.$D70];CraftData;[$'Additional Data'.$L$6]));0)" office:value-type="float" office:value="0" calcext:value-type="float">
            <text:p>0</text:p>
          </table:table-cell>
          <table:table-cell table:style-name="ce47" table:formula="of:=IF([$Crafting_calculations.$D70];2*( (100 + 4*( IF([$Crafting_calculations.$E70]- ([$Crafting_calculations.$D70] - 1)&gt; 50; 50; [$Crafting_calculations.$E70]- ([$Crafting_calculations.$D70] - 1))))*VLOOKUP([$Crafting_calculations.$E70];CraftData;[$'Additional Data'.$L$6]));0)" office:value-type="float" office:value="0" calcext:value-type="float">
            <text:p>0</text:p>
          </table:table-cell>
          <table:table-cell table:style-name="ce47" table:formula="of:=IF([$Crafting_calculations.$D70];COM.MICROSOFT.CEILING([$Crafting_calculations.$G70]/[$Crafting_calculations.$I70];1);0)" office:value-type="float" office:value="0" calcext:value-type="float">
            <text:p>0</text:p>
          </table:table-cell>
          <table:table-cell table:style-name="ce47" table:formula="of:=IF([.D70]&gt;=1;[$Crafting_calculations.$E70]-[$Crafting_calculations.$B70];0)" office:value-type="float" office:value="0" calcext:value-type="float">
            <text:p>0</text:p>
          </table:table-cell>
          <table:table-cell table:style-name="ce55" table:formula="of:=VLOOKUP([$Crafting_calculations.$K70];SuccessRates;2;1)" office:value-type="percentage" office:value="0.85" calcext:value-type="percentage">
            <text:p>85.0%</text:p>
          </table:table-cell>
          <table:table-cell table:style-name="ce47" table:formula="of:=ROUNDUP([.J70]*(1-([.L70]-15%)))" office:value-type="float" office:value="0" calcext:value-type="float">
            <text:p>0</text:p>
          </table:table-cell>
          <table:table-cell table:style-name="ce47" table:formula="of:=ROUND(IF([.K70]-50&gt;0; [.M70]*([$'Additional Data'.$L$2]-[$'Additional Data'.$L$4]*([.K70]-50)); [.M70]*[$'Additional Data'.$L$2]);0)" office:value-type="float" office:value="0" calcext:value-type="float">
            <text:p>0</text:p>
          </table:table-cell>
          <table:table-cell table:style-name="ce47" table:formula="of:=ROUND(IF([.K70]-50&gt;0; [.M70]*([$'Additional Data'.$L$3]+[$'Additional Data'.$L$4]*([.K70]-50)); [.M70]*[$'Additional Data'.$L$3]);0)" office:value-type="float" office:value="0" calcext:value-type="float">
            <text:p>0</text:p>
          </table:table-cell>
          <table:table-cell table:style-name="ce47" table:formula="of:=[$Crafting_calculations.$N70]*([.I70]*[$'Additional Data'.$M$2])" office:value-type="float" office:value="0" calcext:value-type="float">
            <text:p>0</text:p>
          </table:table-cell>
          <table:table-cell table:style-name="ce47" table:formula="of:=[$Crafting_calculations.$G70]-[$Crafting_calculations.$P70]" office:value-type="float" office:value="0" calcext:value-type="float">
            <text:p>0</text:p>
          </table:table-cell>
          <table:table-cell table:style-name="ce47" table:formula="of:=IF([.D70]&gt;0;ROUNDUP([$Crafting_calculations.$Q70]/[$Crafting_calculations.$I70]);0)" office:value-type="float" office:value="0" calcext:value-type="float">
            <text:p>0</text:p>
          </table:table-cell>
          <table:table-cell table:style-name="ce47" table:formula="of:=ROUNDDOWN([.R70]*(1-([.L70]-15%)))" office:value-type="float" office:value="0" calcext:value-type="float">
            <text:p>0</text:p>
          </table:table-cell>
          <table:table-cell table:style-name="ce47" table:formula="of:=ROUND(IF([.K70]-50&gt;0; [.S70]*([$'Additional Data'.$L$2]-[$'Additional Data'.$L$4]*([.K70]-50)); [.S70]*[$'Additional Data'.$L$2]);0)" office:value-type="float" office:value="0" calcext:value-type="float">
            <text:p>0</text:p>
          </table:table-cell>
          <table:table-cell table:style-name="ce47" table:formula="of:=ROUND(IF([.K70]-50&gt;0; [.S70]*([$'Additional Data'.$L$3]+[$'Additional Data'.$L$4]*([.K70]-50)); [.S70]*[$'Additional Data'.$L$3]);0)" office:value-type="float" office:value="0" calcext:value-type="float">
            <text:p>0</text:p>
          </table:table-cell>
          <table:table-cell table:style-name="ce47" table:formula="of:=[$Crafting_calculations.$T70]*([.I70]*[$'Additional Data'.$M$2])" office:value-type="float" office:value="0" calcext:value-type="float">
            <text:p>0</text:p>
          </table:table-cell>
          <table:table-cell table:style-name="ce47" table:formula="of:=IF([$Crafting_calculations.$Q70]-[$Crafting_calculations.$V70]&gt;0;[$Crafting_calculations.$Q70]-[$Crafting_calculations.$V70];0)" office:value-type="float" office:value="0" calcext:value-type="float">
            <text:p>0</text:p>
          </table:table-cell>
          <table:table-cell table:style-name="ce47" table:formula="of:=IF([.D70]&gt;0;ROUNDUP([$Crafting_calculations.$W70]/[$Crafting_calculations.$I70]);0)" office:value-type="float" office:value="0" calcext:value-type="float">
            <text:p>0</text:p>
          </table:table-cell>
          <table:table-cell table:style-name="ce47" table:formula="of:=SUM([.N70:.O70])+SUM([.T70:.U70])" office:value-type="float" office:value="0" calcext:value-type="float">
            <text:p>0</text:p>
          </table:table-cell>
          <table:table-cell table:style-name="ce47" table:formula="of:=SUM([.X70:.Y70])" office:value-type="float" office:value="0" calcext:value-type="float">
            <text:p>0</text:p>
          </table:table-cell>
          <table:table-cell table:style-name="ce47" table:formula="of:=IF([$Crafting_calculations.$D70];[$Crafting_calculations.$Z70]*[$Crafting_calculations.$H70];0)" office:value-type="float" office:value="0" calcext:value-type="float">
            <text:p>0</text:p>
          </table:table-cell>
          <table:table-cell table:style-name="ce47" table:formula="of:=[$Crafting_calculations.$AA7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table:formula="of:=IF(ROUNDDOWN([$Crafting.$I$6];0)+[$Crafting_calculations.$A70]&gt;249;0;ROUNDDOWN([$Crafting.$I$6];0)+[$Crafting_calculations.$A70])" office:value-type="float" office:value="220" calcext:value-type="float">
            <text:p>220</text:p>
          </table:table-cell>
          <table:table-cell table:style-name="ce47" table:formula="of:=IF([.D71]&gt;=1; [$Crafting_calculations.$D71]-[$Crafting_calculations.$B71]; 0)" office:value-type="float" office:value="0" calcext:value-type="float">
            <text:p>0</text:p>
          </table:table-cell>
          <table:table-cell table:style-name="ce47" table:formula="of:=IF(ROUNDDOWN([$Crafting.$I$6]+[$Crafting_calculations.$A71];0) &gt; 250; 0;IF(ROUNDDOWN([$Crafting.$I$6]+[$Crafting_calculations.$A71];0)&gt;[$Crafting.$I$8];0;ROUNDDOWN([$Crafting.$I$6]+[$Crafting_calculations.$A71];0)))" office:value-type="float" office:value="0" calcext:value-type="float">
            <text:p>0</text:p>
          </table:table-cell>
          <table:table-cell table:style-name="ce47" table:formula="of:=IF([$Crafting_calculations.$D71];   IF([$Crafting.$Q$4];     IF(NOT([$Crafting.$Q$6]);       N(&quot;Overcraft&quot;) +       IF([$Crafting_calculations.$D71]&gt;[$Crafting.$I$10];         ROUNDDOWN([$Crafting_calculations.$D71]+9;-1);         [$Crafting.$I$10]       );       N(&quot;Less Materials&quot;) +       IF(ROUNDDOWN([$Crafting_calculations.$D71]+49;-1)&gt;[$Crafting.$I$10];         IF([$Crafting_calculations.$B71]&lt;[$Crafting.$I$10];           [$Crafting.$I$10];           IF(ROUNDDOWN([$Crafting_calculations.$D71]+49;-1)&gt;250;             250;             ROUNDDOWN([$Crafting_calculations.$D71]+49;-1)           )         );         IF(ROUNDDOWN([$Crafting_calculations.$D71]+49;-1)&gt;250;           250;           ROUNDDOWN([$Crafting_calculations.$D71]+49;-1)         )       )     );     N(&quot;Not Overcraft&quot;) +     IF([$Crafting_calculations.$D71]+10&gt;250;       250;       ROUNDDOWN([$Crafting_calculations.$D71]+9;-1)     )   );   0 )" office:value-type="float" office:value="0" calcext:value-type="float">
            <text:p>0</text:p>
          </table:table-cell>
          <table:table-cell table:style-name="ce47" table:formula="of:=IF([$Crafting_calculations.$C71]=0;1;[$Crafting_calculations.$C71])" office:value-type="float" office:value="1" calcext:value-type="float">
            <text:p>1</text:p>
          </table:table-cell>
          <table:table-cell table:style-name="ce47" table:formula="of:=ROUNDUP(IF([$Crafting_calculations.$D71];VLOOKUP([$Crafting_calculations.$D71]-1;CraftData;2);0)*[$Crafting_calculations.$F71];0)" office:value-type="float" office:value="0" calcext:value-type="float">
            <text:p>0</text:p>
          </table:table-cell>
          <table:table-cell table:style-name="ce47" table:formula="of:=IF([$Crafting_calculations.$D71];IF([$Crafting.$H$10];VLOOKUP([$Crafting.$I$10];CraftData;[$'Additional Data'.$L$6]);VLOOKUP([$Crafting_calculations.$D71];CraftData;[$'Additional Data'.$L$6]));0)" office:value-type="float" office:value="0" calcext:value-type="float">
            <text:p>0</text:p>
          </table:table-cell>
          <table:table-cell table:style-name="ce47" table:formula="of:=IF([$Crafting_calculations.$D71];2*( (100 + 4*( IF([$Crafting_calculations.$E71]- ([$Crafting_calculations.$D71] - 1)&gt; 50; 50; [$Crafting_calculations.$E71]- ([$Crafting_calculations.$D71] - 1))))*VLOOKUP([$Crafting_calculations.$E71];CraftData;[$'Additional Data'.$L$6]));0)" office:value-type="float" office:value="0" calcext:value-type="float">
            <text:p>0</text:p>
          </table:table-cell>
          <table:table-cell table:style-name="ce47" table:formula="of:=IF([$Crafting_calculations.$D71];COM.MICROSOFT.CEILING([$Crafting_calculations.$G71]/[$Crafting_calculations.$I71];1);0)" office:value-type="float" office:value="0" calcext:value-type="float">
            <text:p>0</text:p>
          </table:table-cell>
          <table:table-cell table:style-name="ce47" table:formula="of:=IF([.D71]&gt;=1;[$Crafting_calculations.$E71]-[$Crafting_calculations.$B71];0)" office:value-type="float" office:value="0" calcext:value-type="float">
            <text:p>0</text:p>
          </table:table-cell>
          <table:table-cell table:style-name="ce55" table:formula="of:=VLOOKUP([$Crafting_calculations.$K71];SuccessRates;2;1)" office:value-type="percentage" office:value="0.85" calcext:value-type="percentage">
            <text:p>85.0%</text:p>
          </table:table-cell>
          <table:table-cell table:style-name="ce47" table:formula="of:=ROUNDUP([.J71]*(1-([.L71]-15%)))" office:value-type="float" office:value="0" calcext:value-type="float">
            <text:p>0</text:p>
          </table:table-cell>
          <table:table-cell table:style-name="ce47" table:formula="of:=ROUND(IF([.K71]-50&gt;0; [.M71]*([$'Additional Data'.$L$2]-[$'Additional Data'.$L$4]*([.K71]-50)); [.M71]*[$'Additional Data'.$L$2]);0)" office:value-type="float" office:value="0" calcext:value-type="float">
            <text:p>0</text:p>
          </table:table-cell>
          <table:table-cell table:style-name="ce47" table:formula="of:=ROUND(IF([.K71]-50&gt;0; [.M71]*([$'Additional Data'.$L$3]+[$'Additional Data'.$L$4]*([.K71]-50)); [.M71]*[$'Additional Data'.$L$3]);0)" office:value-type="float" office:value="0" calcext:value-type="float">
            <text:p>0</text:p>
          </table:table-cell>
          <table:table-cell table:style-name="ce47" table:formula="of:=[$Crafting_calculations.$N71]*([.I71]*[$'Additional Data'.$M$2])" office:value-type="float" office:value="0" calcext:value-type="float">
            <text:p>0</text:p>
          </table:table-cell>
          <table:table-cell table:style-name="ce47" table:formula="of:=[$Crafting_calculations.$G71]-[$Crafting_calculations.$P71]" office:value-type="float" office:value="0" calcext:value-type="float">
            <text:p>0</text:p>
          </table:table-cell>
          <table:table-cell table:style-name="ce47" table:formula="of:=IF([.D71]&gt;0;ROUNDUP([$Crafting_calculations.$Q71]/[$Crafting_calculations.$I71]);0)" office:value-type="float" office:value="0" calcext:value-type="float">
            <text:p>0</text:p>
          </table:table-cell>
          <table:table-cell table:style-name="ce47" table:formula="of:=ROUNDDOWN([.R71]*(1-([.L71]-15%)))" office:value-type="float" office:value="0" calcext:value-type="float">
            <text:p>0</text:p>
          </table:table-cell>
          <table:table-cell table:style-name="ce47" table:formula="of:=ROUND(IF([.K71]-50&gt;0; [.S71]*([$'Additional Data'.$L$2]-[$'Additional Data'.$L$4]*([.K71]-50)); [.S71]*[$'Additional Data'.$L$2]);0)" office:value-type="float" office:value="0" calcext:value-type="float">
            <text:p>0</text:p>
          </table:table-cell>
          <table:table-cell table:style-name="ce47" table:formula="of:=ROUND(IF([.K71]-50&gt;0; [.S71]*([$'Additional Data'.$L$3]+[$'Additional Data'.$L$4]*([.K71]-50)); [.S71]*[$'Additional Data'.$L$3]);0)" office:value-type="float" office:value="0" calcext:value-type="float">
            <text:p>0</text:p>
          </table:table-cell>
          <table:table-cell table:style-name="ce47" table:formula="of:=[$Crafting_calculations.$T71]*([.I71]*[$'Additional Data'.$M$2])" office:value-type="float" office:value="0" calcext:value-type="float">
            <text:p>0</text:p>
          </table:table-cell>
          <table:table-cell table:style-name="ce47" table:formula="of:=IF([$Crafting_calculations.$Q71]-[$Crafting_calculations.$V71]&gt;0;[$Crafting_calculations.$Q71]-[$Crafting_calculations.$V71];0)" office:value-type="float" office:value="0" calcext:value-type="float">
            <text:p>0</text:p>
          </table:table-cell>
          <table:table-cell table:style-name="ce47" table:formula="of:=IF([.D71]&gt;0;ROUNDUP([$Crafting_calculations.$W71]/[$Crafting_calculations.$I71]);0)" office:value-type="float" office:value="0" calcext:value-type="float">
            <text:p>0</text:p>
          </table:table-cell>
          <table:table-cell table:style-name="ce47" table:formula="of:=SUM([.N71:.O71])+SUM([.T71:.U71])" office:value-type="float" office:value="0" calcext:value-type="float">
            <text:p>0</text:p>
          </table:table-cell>
          <table:table-cell table:style-name="ce47" table:formula="of:=SUM([.X71:.Y71])" office:value-type="float" office:value="0" calcext:value-type="float">
            <text:p>0</text:p>
          </table:table-cell>
          <table:table-cell table:style-name="ce47" table:formula="of:=IF([$Crafting_calculations.$D71];[$Crafting_calculations.$Z71]*[$Crafting_calculations.$H71];0)" office:value-type="float" office:value="0" calcext:value-type="float">
            <text:p>0</text:p>
          </table:table-cell>
          <table:table-cell table:style-name="ce47" table:formula="of:=[$Crafting_calculations.$AA7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table:formula="of:=IF(ROUNDDOWN([$Crafting.$I$6];0)+[$Crafting_calculations.$A71]&gt;249;0;ROUNDDOWN([$Crafting.$I$6];0)+[$Crafting_calculations.$A71])" office:value-type="float" office:value="221" calcext:value-type="float">
            <text:p>221</text:p>
          </table:table-cell>
          <table:table-cell table:style-name="ce47" table:formula="of:=IF([.D72]&gt;=1; [$Crafting_calculations.$D72]-[$Crafting_calculations.$B72]; 0)" office:value-type="float" office:value="0" calcext:value-type="float">
            <text:p>0</text:p>
          </table:table-cell>
          <table:table-cell table:style-name="ce47" table:formula="of:=IF(ROUNDDOWN([$Crafting.$I$6]+[$Crafting_calculations.$A72];0) &gt; 250; 0;IF(ROUNDDOWN([$Crafting.$I$6]+[$Crafting_calculations.$A72];0)&gt;[$Crafting.$I$8];0;ROUNDDOWN([$Crafting.$I$6]+[$Crafting_calculations.$A72];0)))" office:value-type="float" office:value="0" calcext:value-type="float">
            <text:p>0</text:p>
          </table:table-cell>
          <table:table-cell table:style-name="ce47" table:formula="of:=IF([$Crafting_calculations.$D72];   IF([$Crafting.$Q$4];     IF(NOT([$Crafting.$Q$6]);       N(&quot;Overcraft&quot;) +       IF([$Crafting_calculations.$D72]&gt;[$Crafting.$I$10];         ROUNDDOWN([$Crafting_calculations.$D72]+9;-1);         [$Crafting.$I$10]       );       N(&quot;Less Materials&quot;) +       IF(ROUNDDOWN([$Crafting_calculations.$D72]+49;-1)&gt;[$Crafting.$I$10];         IF([$Crafting_calculations.$B72]&lt;[$Crafting.$I$10];           [$Crafting.$I$10];           IF(ROUNDDOWN([$Crafting_calculations.$D72]+49;-1)&gt;250;             250;             ROUNDDOWN([$Crafting_calculations.$D72]+49;-1)           )         );         IF(ROUNDDOWN([$Crafting_calculations.$D72]+49;-1)&gt;250;           250;           ROUNDDOWN([$Crafting_calculations.$D72]+49;-1)         )       )     );     N(&quot;Not Overcraft&quot;) +     IF([$Crafting_calculations.$D72]+10&gt;250;       250;       ROUNDDOWN([$Crafting_calculations.$D72]+9;-1)     )   );   0 )" office:value-type="float" office:value="0" calcext:value-type="float">
            <text:p>0</text:p>
          </table:table-cell>
          <table:table-cell table:style-name="ce47" table:formula="of:=IF([$Crafting_calculations.$C72]=0;1;[$Crafting_calculations.$C72])" office:value-type="float" office:value="1" calcext:value-type="float">
            <text:p>1</text:p>
          </table:table-cell>
          <table:table-cell table:style-name="ce47" table:formula="of:=ROUNDUP(IF([$Crafting_calculations.$D72];VLOOKUP([$Crafting_calculations.$D72]-1;CraftData;2);0)*[$Crafting_calculations.$F72];0)" office:value-type="float" office:value="0" calcext:value-type="float">
            <text:p>0</text:p>
          </table:table-cell>
          <table:table-cell table:style-name="ce47" table:formula="of:=IF([$Crafting_calculations.$D72];IF([$Crafting.$H$10];VLOOKUP([$Crafting.$I$10];CraftData;[$'Additional Data'.$L$6]);VLOOKUP([$Crafting_calculations.$D72];CraftData;[$'Additional Data'.$L$6]));0)" office:value-type="float" office:value="0" calcext:value-type="float">
            <text:p>0</text:p>
          </table:table-cell>
          <table:table-cell table:style-name="ce47" table:formula="of:=IF([$Crafting_calculations.$D72];2*( (100 + 4*( IF([$Crafting_calculations.$E72]- ([$Crafting_calculations.$D72] - 1)&gt; 50; 50; [$Crafting_calculations.$E72]- ([$Crafting_calculations.$D72] - 1))))*VLOOKUP([$Crafting_calculations.$E72];CraftData;[$'Additional Data'.$L$6]));0)" office:value-type="float" office:value="0" calcext:value-type="float">
            <text:p>0</text:p>
          </table:table-cell>
          <table:table-cell table:style-name="ce47" table:formula="of:=IF([$Crafting_calculations.$D72];COM.MICROSOFT.CEILING([$Crafting_calculations.$G72]/[$Crafting_calculations.$I72];1);0)" office:value-type="float" office:value="0" calcext:value-type="float">
            <text:p>0</text:p>
          </table:table-cell>
          <table:table-cell table:style-name="ce47" table:formula="of:=IF([.D72]&gt;=1;[$Crafting_calculations.$E72]-[$Crafting_calculations.$B72];0)" office:value-type="float" office:value="0" calcext:value-type="float">
            <text:p>0</text:p>
          </table:table-cell>
          <table:table-cell table:style-name="ce55" table:formula="of:=VLOOKUP([$Crafting_calculations.$K72];SuccessRates;2;1)" office:value-type="percentage" office:value="0.85" calcext:value-type="percentage">
            <text:p>85.0%</text:p>
          </table:table-cell>
          <table:table-cell table:style-name="ce47" table:formula="of:=ROUNDUP([.J72]*(1-([.L72]-15%)))" office:value-type="float" office:value="0" calcext:value-type="float">
            <text:p>0</text:p>
          </table:table-cell>
          <table:table-cell table:style-name="ce47" table:formula="of:=ROUND(IF([.K72]-50&gt;0; [.M72]*([$'Additional Data'.$L$2]-[$'Additional Data'.$L$4]*([.K72]-50)); [.M72]*[$'Additional Data'.$L$2]);0)" office:value-type="float" office:value="0" calcext:value-type="float">
            <text:p>0</text:p>
          </table:table-cell>
          <table:table-cell table:style-name="ce47" table:formula="of:=ROUND(IF([.K72]-50&gt;0; [.M72]*([$'Additional Data'.$L$3]+[$'Additional Data'.$L$4]*([.K72]-50)); [.M72]*[$'Additional Data'.$L$3]);0)" office:value-type="float" office:value="0" calcext:value-type="float">
            <text:p>0</text:p>
          </table:table-cell>
          <table:table-cell table:style-name="ce47" table:formula="of:=[$Crafting_calculations.$N72]*([.I72]*[$'Additional Data'.$M$2])" office:value-type="float" office:value="0" calcext:value-type="float">
            <text:p>0</text:p>
          </table:table-cell>
          <table:table-cell table:style-name="ce47" table:formula="of:=[$Crafting_calculations.$G72]-[$Crafting_calculations.$P72]" office:value-type="float" office:value="0" calcext:value-type="float">
            <text:p>0</text:p>
          </table:table-cell>
          <table:table-cell table:style-name="ce47" table:formula="of:=IF([.D72]&gt;0;ROUNDUP([$Crafting_calculations.$Q72]/[$Crafting_calculations.$I72]);0)" office:value-type="float" office:value="0" calcext:value-type="float">
            <text:p>0</text:p>
          </table:table-cell>
          <table:table-cell table:style-name="ce47" table:formula="of:=ROUNDDOWN([.R72]*(1-([.L72]-15%)))" office:value-type="float" office:value="0" calcext:value-type="float">
            <text:p>0</text:p>
          </table:table-cell>
          <table:table-cell table:style-name="ce47" table:formula="of:=ROUND(IF([.K72]-50&gt;0; [.S72]*([$'Additional Data'.$L$2]-[$'Additional Data'.$L$4]*([.K72]-50)); [.S72]*[$'Additional Data'.$L$2]);0)" office:value-type="float" office:value="0" calcext:value-type="float">
            <text:p>0</text:p>
          </table:table-cell>
          <table:table-cell table:style-name="ce47" table:formula="of:=ROUND(IF([.K72]-50&gt;0; [.S72]*([$'Additional Data'.$L$3]+[$'Additional Data'.$L$4]*([.K72]-50)); [.S72]*[$'Additional Data'.$L$3]);0)" office:value-type="float" office:value="0" calcext:value-type="float">
            <text:p>0</text:p>
          </table:table-cell>
          <table:table-cell table:style-name="ce47" table:formula="of:=[$Crafting_calculations.$T72]*([.I72]*[$'Additional Data'.$M$2])" office:value-type="float" office:value="0" calcext:value-type="float">
            <text:p>0</text:p>
          </table:table-cell>
          <table:table-cell table:style-name="ce47" table:formula="of:=IF([$Crafting_calculations.$Q72]-[$Crafting_calculations.$V72]&gt;0;[$Crafting_calculations.$Q72]-[$Crafting_calculations.$V72];0)" office:value-type="float" office:value="0" calcext:value-type="float">
            <text:p>0</text:p>
          </table:table-cell>
          <table:table-cell table:style-name="ce47" table:formula="of:=IF([.D72]&gt;0;ROUNDUP([$Crafting_calculations.$W72]/[$Crafting_calculations.$I72]);0)" office:value-type="float" office:value="0" calcext:value-type="float">
            <text:p>0</text:p>
          </table:table-cell>
          <table:table-cell table:style-name="ce47" table:formula="of:=SUM([.N72:.O72])+SUM([.T72:.U72])" office:value-type="float" office:value="0" calcext:value-type="float">
            <text:p>0</text:p>
          </table:table-cell>
          <table:table-cell table:style-name="ce47" table:formula="of:=SUM([.X72:.Y72])" office:value-type="float" office:value="0" calcext:value-type="float">
            <text:p>0</text:p>
          </table:table-cell>
          <table:table-cell table:style-name="ce47" table:formula="of:=IF([$Crafting_calculations.$D72];[$Crafting_calculations.$Z72]*[$Crafting_calculations.$H72];0)" office:value-type="float" office:value="0" calcext:value-type="float">
            <text:p>0</text:p>
          </table:table-cell>
          <table:table-cell table:style-name="ce47" table:formula="of:=[$Crafting_calculations.$AA7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table:formula="of:=IF(ROUNDDOWN([$Crafting.$I$6];0)+[$Crafting_calculations.$A72]&gt;249;0;ROUNDDOWN([$Crafting.$I$6];0)+[$Crafting_calculations.$A72])" office:value-type="float" office:value="222" calcext:value-type="float">
            <text:p>222</text:p>
          </table:table-cell>
          <table:table-cell table:style-name="ce47" table:formula="of:=IF([.D73]&gt;=1; [$Crafting_calculations.$D73]-[$Crafting_calculations.$B73]; 0)" office:value-type="float" office:value="0" calcext:value-type="float">
            <text:p>0</text:p>
          </table:table-cell>
          <table:table-cell table:style-name="ce47" table:formula="of:=IF(ROUNDDOWN([$Crafting.$I$6]+[$Crafting_calculations.$A73];0) &gt; 250; 0;IF(ROUNDDOWN([$Crafting.$I$6]+[$Crafting_calculations.$A73];0)&gt;[$Crafting.$I$8];0;ROUNDDOWN([$Crafting.$I$6]+[$Crafting_calculations.$A73];0)))" office:value-type="float" office:value="0" calcext:value-type="float">
            <text:p>0</text:p>
          </table:table-cell>
          <table:table-cell table:style-name="ce47" table:formula="of:=IF([$Crafting_calculations.$D73];   IF([$Crafting.$Q$4];     IF(NOT([$Crafting.$Q$6]);       N(&quot;Overcraft&quot;) +       IF([$Crafting_calculations.$D73]&gt;[$Crafting.$I$10];         ROUNDDOWN([$Crafting_calculations.$D73]+9;-1);         [$Crafting.$I$10]       );       N(&quot;Less Materials&quot;) +       IF(ROUNDDOWN([$Crafting_calculations.$D73]+49;-1)&gt;[$Crafting.$I$10];         IF([$Crafting_calculations.$B73]&lt;[$Crafting.$I$10];           [$Crafting.$I$10];           IF(ROUNDDOWN([$Crafting_calculations.$D73]+49;-1)&gt;250;             250;             ROUNDDOWN([$Crafting_calculations.$D73]+49;-1)           )         );         IF(ROUNDDOWN([$Crafting_calculations.$D73]+49;-1)&gt;250;           250;           ROUNDDOWN([$Crafting_calculations.$D73]+49;-1)         )       )     );     N(&quot;Not Overcraft&quot;) +     IF([$Crafting_calculations.$D73]+10&gt;250;       250;       ROUNDDOWN([$Crafting_calculations.$D73]+9;-1)     )   );   0 )" office:value-type="float" office:value="0" calcext:value-type="float">
            <text:p>0</text:p>
          </table:table-cell>
          <table:table-cell table:style-name="ce47" table:formula="of:=IF([$Crafting_calculations.$C73]=0;1;[$Crafting_calculations.$C73])" office:value-type="float" office:value="1" calcext:value-type="float">
            <text:p>1</text:p>
          </table:table-cell>
          <table:table-cell table:style-name="ce47" table:formula="of:=ROUNDUP(IF([$Crafting_calculations.$D73];VLOOKUP([$Crafting_calculations.$D73]-1;CraftData;2);0)*[$Crafting_calculations.$F73];0)" office:value-type="float" office:value="0" calcext:value-type="float">
            <text:p>0</text:p>
          </table:table-cell>
          <table:table-cell table:style-name="ce47" table:formula="of:=IF([$Crafting_calculations.$D73];IF([$Crafting.$H$10];VLOOKUP([$Crafting.$I$10];CraftData;[$'Additional Data'.$L$6]);VLOOKUP([$Crafting_calculations.$D73];CraftData;[$'Additional Data'.$L$6]));0)" office:value-type="float" office:value="0" calcext:value-type="float">
            <text:p>0</text:p>
          </table:table-cell>
          <table:table-cell table:style-name="ce47" table:formula="of:=IF([$Crafting_calculations.$D73];2*( (100 + 4*( IF([$Crafting_calculations.$E73]- ([$Crafting_calculations.$D73] - 1)&gt; 50; 50; [$Crafting_calculations.$E73]- ([$Crafting_calculations.$D73] - 1))))*VLOOKUP([$Crafting_calculations.$E73];CraftData;[$'Additional Data'.$L$6]));0)" office:value-type="float" office:value="0" calcext:value-type="float">
            <text:p>0</text:p>
          </table:table-cell>
          <table:table-cell table:style-name="ce47" table:formula="of:=IF([$Crafting_calculations.$D73];COM.MICROSOFT.CEILING([$Crafting_calculations.$G73]/[$Crafting_calculations.$I73];1);0)" office:value-type="float" office:value="0" calcext:value-type="float">
            <text:p>0</text:p>
          </table:table-cell>
          <table:table-cell table:style-name="ce47" table:formula="of:=IF([.D73]&gt;=1;[$Crafting_calculations.$E73]-[$Crafting_calculations.$B73];0)" office:value-type="float" office:value="0" calcext:value-type="float">
            <text:p>0</text:p>
          </table:table-cell>
          <table:table-cell table:style-name="ce55" table:formula="of:=VLOOKUP([$Crafting_calculations.$K73];SuccessRates;2;1)" office:value-type="percentage" office:value="0.85" calcext:value-type="percentage">
            <text:p>85.0%</text:p>
          </table:table-cell>
          <table:table-cell table:style-name="ce47" table:formula="of:=ROUNDUP([.J73]*(1-([.L73]-15%)))" office:value-type="float" office:value="0" calcext:value-type="float">
            <text:p>0</text:p>
          </table:table-cell>
          <table:table-cell table:style-name="ce47" table:formula="of:=ROUND(IF([.K73]-50&gt;0; [.M73]*([$'Additional Data'.$L$2]-[$'Additional Data'.$L$4]*([.K73]-50)); [.M73]*[$'Additional Data'.$L$2]);0)" office:value-type="float" office:value="0" calcext:value-type="float">
            <text:p>0</text:p>
          </table:table-cell>
          <table:table-cell table:style-name="ce47" table:formula="of:=ROUND(IF([.K73]-50&gt;0; [.M73]*([$'Additional Data'.$L$3]+[$'Additional Data'.$L$4]*([.K73]-50)); [.M73]*[$'Additional Data'.$L$3]);0)" office:value-type="float" office:value="0" calcext:value-type="float">
            <text:p>0</text:p>
          </table:table-cell>
          <table:table-cell table:style-name="ce47" table:formula="of:=[$Crafting_calculations.$N73]*([.I73]*[$'Additional Data'.$M$2])" office:value-type="float" office:value="0" calcext:value-type="float">
            <text:p>0</text:p>
          </table:table-cell>
          <table:table-cell table:style-name="ce47" table:formula="of:=[$Crafting_calculations.$G73]-[$Crafting_calculations.$P73]" office:value-type="float" office:value="0" calcext:value-type="float">
            <text:p>0</text:p>
          </table:table-cell>
          <table:table-cell table:style-name="ce47" table:formula="of:=IF([.D73]&gt;0;ROUNDUP([$Crafting_calculations.$Q73]/[$Crafting_calculations.$I73]);0)" office:value-type="float" office:value="0" calcext:value-type="float">
            <text:p>0</text:p>
          </table:table-cell>
          <table:table-cell table:style-name="ce47" table:formula="of:=ROUNDDOWN([.R73]*(1-([.L73]-15%)))" office:value-type="float" office:value="0" calcext:value-type="float">
            <text:p>0</text:p>
          </table:table-cell>
          <table:table-cell table:style-name="ce47" table:formula="of:=ROUND(IF([.K73]-50&gt;0; [.S73]*([$'Additional Data'.$L$2]-[$'Additional Data'.$L$4]*([.K73]-50)); [.S73]*[$'Additional Data'.$L$2]);0)" office:value-type="float" office:value="0" calcext:value-type="float">
            <text:p>0</text:p>
          </table:table-cell>
          <table:table-cell table:style-name="ce47" table:formula="of:=ROUND(IF([.K73]-50&gt;0; [.S73]*([$'Additional Data'.$L$3]+[$'Additional Data'.$L$4]*([.K73]-50)); [.S73]*[$'Additional Data'.$L$3]);0)" office:value-type="float" office:value="0" calcext:value-type="float">
            <text:p>0</text:p>
          </table:table-cell>
          <table:table-cell table:style-name="ce47" table:formula="of:=[$Crafting_calculations.$T73]*([.I73]*[$'Additional Data'.$M$2])" office:value-type="float" office:value="0" calcext:value-type="float">
            <text:p>0</text:p>
          </table:table-cell>
          <table:table-cell table:style-name="ce47" table:formula="of:=IF([$Crafting_calculations.$Q73]-[$Crafting_calculations.$V73]&gt;0;[$Crafting_calculations.$Q73]-[$Crafting_calculations.$V73];0)" office:value-type="float" office:value="0" calcext:value-type="float">
            <text:p>0</text:p>
          </table:table-cell>
          <table:table-cell table:style-name="ce47" table:formula="of:=IF([.D73]&gt;0;ROUNDUP([$Crafting_calculations.$W73]/[$Crafting_calculations.$I73]);0)" office:value-type="float" office:value="0" calcext:value-type="float">
            <text:p>0</text:p>
          </table:table-cell>
          <table:table-cell table:style-name="ce47" table:formula="of:=SUM([.N73:.O73])+SUM([.T73:.U73])" office:value-type="float" office:value="0" calcext:value-type="float">
            <text:p>0</text:p>
          </table:table-cell>
          <table:table-cell table:style-name="ce47" table:formula="of:=SUM([.X73:.Y73])" office:value-type="float" office:value="0" calcext:value-type="float">
            <text:p>0</text:p>
          </table:table-cell>
          <table:table-cell table:style-name="ce47" table:formula="of:=IF([$Crafting_calculations.$D73];[$Crafting_calculations.$Z73]*[$Crafting_calculations.$H73];0)" office:value-type="float" office:value="0" calcext:value-type="float">
            <text:p>0</text:p>
          </table:table-cell>
          <table:table-cell table:style-name="ce47" table:formula="of:=[$Crafting_calculations.$AA7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table:formula="of:=IF(ROUNDDOWN([$Crafting.$I$6];0)+[$Crafting_calculations.$A73]&gt;249;0;ROUNDDOWN([$Crafting.$I$6];0)+[$Crafting_calculations.$A73])" office:value-type="float" office:value="223" calcext:value-type="float">
            <text:p>223</text:p>
          </table:table-cell>
          <table:table-cell table:style-name="ce47" table:formula="of:=IF([.D74]&gt;=1; [$Crafting_calculations.$D74]-[$Crafting_calculations.$B74]; 0)" office:value-type="float" office:value="0" calcext:value-type="float">
            <text:p>0</text:p>
          </table:table-cell>
          <table:table-cell table:style-name="ce47" table:formula="of:=IF(ROUNDDOWN([$Crafting.$I$6]+[$Crafting_calculations.$A74];0) &gt; 250; 0;IF(ROUNDDOWN([$Crafting.$I$6]+[$Crafting_calculations.$A74];0)&gt;[$Crafting.$I$8];0;ROUNDDOWN([$Crafting.$I$6]+[$Crafting_calculations.$A74];0)))" office:value-type="float" office:value="0" calcext:value-type="float">
            <text:p>0</text:p>
          </table:table-cell>
          <table:table-cell table:style-name="ce47" table:formula="of:=IF([$Crafting_calculations.$D74];   IF([$Crafting.$Q$4];     IF(NOT([$Crafting.$Q$6]);       N(&quot;Overcraft&quot;) +       IF([$Crafting_calculations.$D74]&gt;[$Crafting.$I$10];         ROUNDDOWN([$Crafting_calculations.$D74]+9;-1);         [$Crafting.$I$10]       );       N(&quot;Less Materials&quot;) +       IF(ROUNDDOWN([$Crafting_calculations.$D74]+49;-1)&gt;[$Crafting.$I$10];         IF([$Crafting_calculations.$B74]&lt;[$Crafting.$I$10];           [$Crafting.$I$10];           IF(ROUNDDOWN([$Crafting_calculations.$D74]+49;-1)&gt;250;             250;             ROUNDDOWN([$Crafting_calculations.$D74]+49;-1)           )         );         IF(ROUNDDOWN([$Crafting_calculations.$D74]+49;-1)&gt;250;           250;           ROUNDDOWN([$Crafting_calculations.$D74]+49;-1)         )       )     );     N(&quot;Not Overcraft&quot;) +     IF([$Crafting_calculations.$D74]+10&gt;250;       250;       ROUNDDOWN([$Crafting_calculations.$D74]+9;-1)     )   );   0 )" office:value-type="float" office:value="0" calcext:value-type="float">
            <text:p>0</text:p>
          </table:table-cell>
          <table:table-cell table:style-name="ce47" table:formula="of:=IF([$Crafting_calculations.$C74]=0;1;[$Crafting_calculations.$C74])" office:value-type="float" office:value="1" calcext:value-type="float">
            <text:p>1</text:p>
          </table:table-cell>
          <table:table-cell table:style-name="ce47" table:formula="of:=ROUNDUP(IF([$Crafting_calculations.$D74];VLOOKUP([$Crafting_calculations.$D74]-1;CraftData;2);0)*[$Crafting_calculations.$F74];0)" office:value-type="float" office:value="0" calcext:value-type="float">
            <text:p>0</text:p>
          </table:table-cell>
          <table:table-cell table:style-name="ce47" table:formula="of:=IF([$Crafting_calculations.$D74];IF([$Crafting.$H$10];VLOOKUP([$Crafting.$I$10];CraftData;[$'Additional Data'.$L$6]);VLOOKUP([$Crafting_calculations.$D74];CraftData;[$'Additional Data'.$L$6]));0)" office:value-type="float" office:value="0" calcext:value-type="float">
            <text:p>0</text:p>
          </table:table-cell>
          <table:table-cell table:style-name="ce47" table:formula="of:=IF([$Crafting_calculations.$D74];2*( (100 + 4*( IF([$Crafting_calculations.$E74]- ([$Crafting_calculations.$D74] - 1)&gt; 50; 50; [$Crafting_calculations.$E74]- ([$Crafting_calculations.$D74] - 1))))*VLOOKUP([$Crafting_calculations.$E74];CraftData;[$'Additional Data'.$L$6]));0)" office:value-type="float" office:value="0" calcext:value-type="float">
            <text:p>0</text:p>
          </table:table-cell>
          <table:table-cell table:style-name="ce47" table:formula="of:=IF([$Crafting_calculations.$D74];COM.MICROSOFT.CEILING([$Crafting_calculations.$G74]/[$Crafting_calculations.$I74];1);0)" office:value-type="float" office:value="0" calcext:value-type="float">
            <text:p>0</text:p>
          </table:table-cell>
          <table:table-cell table:style-name="ce47" table:formula="of:=IF([.D74]&gt;=1;[$Crafting_calculations.$E74]-[$Crafting_calculations.$B74];0)" office:value-type="float" office:value="0" calcext:value-type="float">
            <text:p>0</text:p>
          </table:table-cell>
          <table:table-cell table:style-name="ce55" table:formula="of:=VLOOKUP([$Crafting_calculations.$K74];SuccessRates;2;1)" office:value-type="percentage" office:value="0.85" calcext:value-type="percentage">
            <text:p>85.0%</text:p>
          </table:table-cell>
          <table:table-cell table:style-name="ce47" table:formula="of:=ROUNDUP([.J74]*(1-([.L74]-15%)))" office:value-type="float" office:value="0" calcext:value-type="float">
            <text:p>0</text:p>
          </table:table-cell>
          <table:table-cell table:style-name="ce47" table:formula="of:=ROUND(IF([.K74]-50&gt;0; [.M74]*([$'Additional Data'.$L$2]-[$'Additional Data'.$L$4]*([.K74]-50)); [.M74]*[$'Additional Data'.$L$2]);0)" office:value-type="float" office:value="0" calcext:value-type="float">
            <text:p>0</text:p>
          </table:table-cell>
          <table:table-cell table:style-name="ce47" table:formula="of:=ROUND(IF([.K74]-50&gt;0; [.M74]*([$'Additional Data'.$L$3]+[$'Additional Data'.$L$4]*([.K74]-50)); [.M74]*[$'Additional Data'.$L$3]);0)" office:value-type="float" office:value="0" calcext:value-type="float">
            <text:p>0</text:p>
          </table:table-cell>
          <table:table-cell table:style-name="ce47" table:formula="of:=[$Crafting_calculations.$N74]*([.I74]*[$'Additional Data'.$M$2])" office:value-type="float" office:value="0" calcext:value-type="float">
            <text:p>0</text:p>
          </table:table-cell>
          <table:table-cell table:style-name="ce47" table:formula="of:=[$Crafting_calculations.$G74]-[$Crafting_calculations.$P74]" office:value-type="float" office:value="0" calcext:value-type="float">
            <text:p>0</text:p>
          </table:table-cell>
          <table:table-cell table:style-name="ce47" table:formula="of:=IF([.D74]&gt;0;ROUNDUP([$Crafting_calculations.$Q74]/[$Crafting_calculations.$I74]);0)" office:value-type="float" office:value="0" calcext:value-type="float">
            <text:p>0</text:p>
          </table:table-cell>
          <table:table-cell table:style-name="ce47" table:formula="of:=ROUNDDOWN([.R74]*(1-([.L74]-15%)))" office:value-type="float" office:value="0" calcext:value-type="float">
            <text:p>0</text:p>
          </table:table-cell>
          <table:table-cell table:style-name="ce47" table:formula="of:=ROUND(IF([.K74]-50&gt;0; [.S74]*([$'Additional Data'.$L$2]-[$'Additional Data'.$L$4]*([.K74]-50)); [.S74]*[$'Additional Data'.$L$2]);0)" office:value-type="float" office:value="0" calcext:value-type="float">
            <text:p>0</text:p>
          </table:table-cell>
          <table:table-cell table:style-name="ce47" table:formula="of:=ROUND(IF([.K74]-50&gt;0; [.S74]*([$'Additional Data'.$L$3]+[$'Additional Data'.$L$4]*([.K74]-50)); [.S74]*[$'Additional Data'.$L$3]);0)" office:value-type="float" office:value="0" calcext:value-type="float">
            <text:p>0</text:p>
          </table:table-cell>
          <table:table-cell table:style-name="ce47" table:formula="of:=[$Crafting_calculations.$T74]*([.I74]*[$'Additional Data'.$M$2])" office:value-type="float" office:value="0" calcext:value-type="float">
            <text:p>0</text:p>
          </table:table-cell>
          <table:table-cell table:style-name="ce47" table:formula="of:=IF([$Crafting_calculations.$Q74]-[$Crafting_calculations.$V74]&gt;0;[$Crafting_calculations.$Q74]-[$Crafting_calculations.$V74];0)" office:value-type="float" office:value="0" calcext:value-type="float">
            <text:p>0</text:p>
          </table:table-cell>
          <table:table-cell table:style-name="ce47" table:formula="of:=IF([.D74]&gt;0;ROUNDUP([$Crafting_calculations.$W74]/[$Crafting_calculations.$I74]);0)" office:value-type="float" office:value="0" calcext:value-type="float">
            <text:p>0</text:p>
          </table:table-cell>
          <table:table-cell table:style-name="ce47" table:formula="of:=SUM([.N74:.O74])+SUM([.T74:.U74])" office:value-type="float" office:value="0" calcext:value-type="float">
            <text:p>0</text:p>
          </table:table-cell>
          <table:table-cell table:style-name="ce47" table:formula="of:=SUM([.X74:.Y74])" office:value-type="float" office:value="0" calcext:value-type="float">
            <text:p>0</text:p>
          </table:table-cell>
          <table:table-cell table:style-name="ce47" table:formula="of:=IF([$Crafting_calculations.$D74];[$Crafting_calculations.$Z74]*[$Crafting_calculations.$H74];0)" office:value-type="float" office:value="0" calcext:value-type="float">
            <text:p>0</text:p>
          </table:table-cell>
          <table:table-cell table:style-name="ce47" table:formula="of:=[$Crafting_calculations.$AA7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table:formula="of:=IF(ROUNDDOWN([$Crafting.$I$6];0)+[$Crafting_calculations.$A74]&gt;249;0;ROUNDDOWN([$Crafting.$I$6];0)+[$Crafting_calculations.$A74])" office:value-type="float" office:value="224" calcext:value-type="float">
            <text:p>224</text:p>
          </table:table-cell>
          <table:table-cell table:style-name="ce47" table:formula="of:=IF([.D75]&gt;=1; [$Crafting_calculations.$D75]-[$Crafting_calculations.$B75]; 0)" office:value-type="float" office:value="0" calcext:value-type="float">
            <text:p>0</text:p>
          </table:table-cell>
          <table:table-cell table:style-name="ce47" table:formula="of:=IF(ROUNDDOWN([$Crafting.$I$6]+[$Crafting_calculations.$A75];0) &gt; 250; 0;IF(ROUNDDOWN([$Crafting.$I$6]+[$Crafting_calculations.$A75];0)&gt;[$Crafting.$I$8];0;ROUNDDOWN([$Crafting.$I$6]+[$Crafting_calculations.$A75];0)))" office:value-type="float" office:value="0" calcext:value-type="float">
            <text:p>0</text:p>
          </table:table-cell>
          <table:table-cell table:style-name="ce47" table:formula="of:=IF([$Crafting_calculations.$D75];   IF([$Crafting.$Q$4];     IF(NOT([$Crafting.$Q$6]);       N(&quot;Overcraft&quot;) +       IF([$Crafting_calculations.$D75]&gt;[$Crafting.$I$10];         ROUNDDOWN([$Crafting_calculations.$D75]+9;-1);         [$Crafting.$I$10]       );       N(&quot;Less Materials&quot;) +       IF(ROUNDDOWN([$Crafting_calculations.$D75]+49;-1)&gt;[$Crafting.$I$10];         IF([$Crafting_calculations.$B75]&lt;[$Crafting.$I$10];           [$Crafting.$I$10];           IF(ROUNDDOWN([$Crafting_calculations.$D75]+49;-1)&gt;250;             250;             ROUNDDOWN([$Crafting_calculations.$D75]+49;-1)           )         );         IF(ROUNDDOWN([$Crafting_calculations.$D75]+49;-1)&gt;250;           250;           ROUNDDOWN([$Crafting_calculations.$D75]+49;-1)         )       )     );     N(&quot;Not Overcraft&quot;) +     IF([$Crafting_calculations.$D75]+10&gt;250;       250;       ROUNDDOWN([$Crafting_calculations.$D75]+9;-1)     )   );   0 )" office:value-type="float" office:value="0" calcext:value-type="float">
            <text:p>0</text:p>
          </table:table-cell>
          <table:table-cell table:style-name="ce47" table:formula="of:=IF([$Crafting_calculations.$C75]=0;1;[$Crafting_calculations.$C75])" office:value-type="float" office:value="1" calcext:value-type="float">
            <text:p>1</text:p>
          </table:table-cell>
          <table:table-cell table:style-name="ce47" table:formula="of:=ROUNDUP(IF([$Crafting_calculations.$D75];VLOOKUP([$Crafting_calculations.$D75]-1;CraftData;2);0)*[$Crafting_calculations.$F75];0)" office:value-type="float" office:value="0" calcext:value-type="float">
            <text:p>0</text:p>
          </table:table-cell>
          <table:table-cell table:style-name="ce47" table:formula="of:=IF([$Crafting_calculations.$D75];IF([$Crafting.$H$10];VLOOKUP([$Crafting.$I$10];CraftData;[$'Additional Data'.$L$6]);VLOOKUP([$Crafting_calculations.$D75];CraftData;[$'Additional Data'.$L$6]));0)" office:value-type="float" office:value="0" calcext:value-type="float">
            <text:p>0</text:p>
          </table:table-cell>
          <table:table-cell table:style-name="ce47" table:formula="of:=IF([$Crafting_calculations.$D75];2*( (100 + 4*( IF([$Crafting_calculations.$E75]- ([$Crafting_calculations.$D75] - 1)&gt; 50; 50; [$Crafting_calculations.$E75]- ([$Crafting_calculations.$D75] - 1))))*VLOOKUP([$Crafting_calculations.$E75];CraftData;[$'Additional Data'.$L$6]));0)" office:value-type="float" office:value="0" calcext:value-type="float">
            <text:p>0</text:p>
          </table:table-cell>
          <table:table-cell table:style-name="ce47" table:formula="of:=IF([$Crafting_calculations.$D75];COM.MICROSOFT.CEILING([$Crafting_calculations.$G75]/[$Crafting_calculations.$I75];1);0)" office:value-type="float" office:value="0" calcext:value-type="float">
            <text:p>0</text:p>
          </table:table-cell>
          <table:table-cell table:style-name="ce47" table:formula="of:=IF([.D75]&gt;=1;[$Crafting_calculations.$E75]-[$Crafting_calculations.$B75];0)" office:value-type="float" office:value="0" calcext:value-type="float">
            <text:p>0</text:p>
          </table:table-cell>
          <table:table-cell table:style-name="ce55" table:formula="of:=VLOOKUP([$Crafting_calculations.$K75];SuccessRates;2;1)" office:value-type="percentage" office:value="0.85" calcext:value-type="percentage">
            <text:p>85.0%</text:p>
          </table:table-cell>
          <table:table-cell table:style-name="ce47" table:formula="of:=ROUNDUP([.J75]*(1-([.L75]-15%)))" office:value-type="float" office:value="0" calcext:value-type="float">
            <text:p>0</text:p>
          </table:table-cell>
          <table:table-cell table:style-name="ce47" table:formula="of:=ROUND(IF([.K75]-50&gt;0; [.M75]*([$'Additional Data'.$L$2]-[$'Additional Data'.$L$4]*([.K75]-50)); [.M75]*[$'Additional Data'.$L$2]);0)" office:value-type="float" office:value="0" calcext:value-type="float">
            <text:p>0</text:p>
          </table:table-cell>
          <table:table-cell table:style-name="ce47" table:formula="of:=ROUND(IF([.K75]-50&gt;0; [.M75]*([$'Additional Data'.$L$3]+[$'Additional Data'.$L$4]*([.K75]-50)); [.M75]*[$'Additional Data'.$L$3]);0)" office:value-type="float" office:value="0" calcext:value-type="float">
            <text:p>0</text:p>
          </table:table-cell>
          <table:table-cell table:style-name="ce47" table:formula="of:=[$Crafting_calculations.$N75]*([.I75]*[$'Additional Data'.$M$2])" office:value-type="float" office:value="0" calcext:value-type="float">
            <text:p>0</text:p>
          </table:table-cell>
          <table:table-cell table:style-name="ce47" table:formula="of:=[$Crafting_calculations.$G75]-[$Crafting_calculations.$P75]" office:value-type="float" office:value="0" calcext:value-type="float">
            <text:p>0</text:p>
          </table:table-cell>
          <table:table-cell table:style-name="ce47" table:formula="of:=IF([.D75]&gt;0;ROUNDUP([$Crafting_calculations.$Q75]/[$Crafting_calculations.$I75]);0)" office:value-type="float" office:value="0" calcext:value-type="float">
            <text:p>0</text:p>
          </table:table-cell>
          <table:table-cell table:style-name="ce47" table:formula="of:=ROUNDDOWN([.R75]*(1-([.L75]-15%)))" office:value-type="float" office:value="0" calcext:value-type="float">
            <text:p>0</text:p>
          </table:table-cell>
          <table:table-cell table:style-name="ce47" table:formula="of:=ROUND(IF([.K75]-50&gt;0; [.S75]*([$'Additional Data'.$L$2]-[$'Additional Data'.$L$4]*([.K75]-50)); [.S75]*[$'Additional Data'.$L$2]);0)" office:value-type="float" office:value="0" calcext:value-type="float">
            <text:p>0</text:p>
          </table:table-cell>
          <table:table-cell table:style-name="ce47" table:formula="of:=ROUND(IF([.K75]-50&gt;0; [.S75]*([$'Additional Data'.$L$3]+[$'Additional Data'.$L$4]*([.K75]-50)); [.S75]*[$'Additional Data'.$L$3]);0)" office:value-type="float" office:value="0" calcext:value-type="float">
            <text:p>0</text:p>
          </table:table-cell>
          <table:table-cell table:style-name="ce47" table:formula="of:=[$Crafting_calculations.$T75]*([.I75]*[$'Additional Data'.$M$2])" office:value-type="float" office:value="0" calcext:value-type="float">
            <text:p>0</text:p>
          </table:table-cell>
          <table:table-cell table:style-name="ce47" table:formula="of:=IF([$Crafting_calculations.$Q75]-[$Crafting_calculations.$V75]&gt;0;[$Crafting_calculations.$Q75]-[$Crafting_calculations.$V75];0)" office:value-type="float" office:value="0" calcext:value-type="float">
            <text:p>0</text:p>
          </table:table-cell>
          <table:table-cell table:style-name="ce47" table:formula="of:=IF([.D75]&gt;0;ROUNDUP([$Crafting_calculations.$W75]/[$Crafting_calculations.$I75]);0)" office:value-type="float" office:value="0" calcext:value-type="float">
            <text:p>0</text:p>
          </table:table-cell>
          <table:table-cell table:style-name="ce47" table:formula="of:=SUM([.N75:.O75])+SUM([.T75:.U75])" office:value-type="float" office:value="0" calcext:value-type="float">
            <text:p>0</text:p>
          </table:table-cell>
          <table:table-cell table:style-name="ce47" table:formula="of:=SUM([.X75:.Y75])" office:value-type="float" office:value="0" calcext:value-type="float">
            <text:p>0</text:p>
          </table:table-cell>
          <table:table-cell table:style-name="ce47" table:formula="of:=IF([$Crafting_calculations.$D75];[$Crafting_calculations.$Z75]*[$Crafting_calculations.$H75];0)" office:value-type="float" office:value="0" calcext:value-type="float">
            <text:p>0</text:p>
          </table:table-cell>
          <table:table-cell table:style-name="ce47" table:formula="of:=[$Crafting_calculations.$AA7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table:formula="of:=IF(ROUNDDOWN([$Crafting.$I$6];0)+[$Crafting_calculations.$A75]&gt;249;0;ROUNDDOWN([$Crafting.$I$6];0)+[$Crafting_calculations.$A75])" office:value-type="float" office:value="225" calcext:value-type="float">
            <text:p>225</text:p>
          </table:table-cell>
          <table:table-cell table:style-name="ce47" table:formula="of:=IF([.D76]&gt;=1; [$Crafting_calculations.$D76]-[$Crafting_calculations.$B76]; 0)" office:value-type="float" office:value="0" calcext:value-type="float">
            <text:p>0</text:p>
          </table:table-cell>
          <table:table-cell table:style-name="ce47" table:formula="of:=IF(ROUNDDOWN([$Crafting.$I$6]+[$Crafting_calculations.$A76];0) &gt; 250; 0;IF(ROUNDDOWN([$Crafting.$I$6]+[$Crafting_calculations.$A76];0)&gt;[$Crafting.$I$8];0;ROUNDDOWN([$Crafting.$I$6]+[$Crafting_calculations.$A76];0)))" office:value-type="float" office:value="0" calcext:value-type="float">
            <text:p>0</text:p>
          </table:table-cell>
          <table:table-cell table:style-name="ce47" table:formula="of:=IF([$Crafting_calculations.$D76];   IF([$Crafting.$Q$4];     IF(NOT([$Crafting.$Q$6]);       N(&quot;Overcraft&quot;) +       IF([$Crafting_calculations.$D76]&gt;[$Crafting.$I$10];         ROUNDDOWN([$Crafting_calculations.$D76]+9;-1);         [$Crafting.$I$10]       );       N(&quot;Less Materials&quot;) +       IF(ROUNDDOWN([$Crafting_calculations.$D76]+49;-1)&gt;[$Crafting.$I$10];         IF([$Crafting_calculations.$B76]&lt;[$Crafting.$I$10];           [$Crafting.$I$10];           IF(ROUNDDOWN([$Crafting_calculations.$D76]+49;-1)&gt;250;             250;             ROUNDDOWN([$Crafting_calculations.$D76]+49;-1)           )         );         IF(ROUNDDOWN([$Crafting_calculations.$D76]+49;-1)&gt;250;           250;           ROUNDDOWN([$Crafting_calculations.$D76]+49;-1)         )       )     );     N(&quot;Not Overcraft&quot;) +     IF([$Crafting_calculations.$D76]+10&gt;250;       250;       ROUNDDOWN([$Crafting_calculations.$D76]+9;-1)     )   );   0 )" office:value-type="float" office:value="0" calcext:value-type="float">
            <text:p>0</text:p>
          </table:table-cell>
          <table:table-cell table:style-name="ce47" table:formula="of:=IF([$Crafting_calculations.$C76]=0;1;[$Crafting_calculations.$C76])" office:value-type="float" office:value="1" calcext:value-type="float">
            <text:p>1</text:p>
          </table:table-cell>
          <table:table-cell table:style-name="ce47" table:formula="of:=ROUNDUP(IF([$Crafting_calculations.$D76];VLOOKUP([$Crafting_calculations.$D76]-1;CraftData;2);0)*[$Crafting_calculations.$F76];0)" office:value-type="float" office:value="0" calcext:value-type="float">
            <text:p>0</text:p>
          </table:table-cell>
          <table:table-cell table:style-name="ce47" table:formula="of:=IF([$Crafting_calculations.$D76];IF([$Crafting.$H$10];VLOOKUP([$Crafting.$I$10];CraftData;[$'Additional Data'.$L$6]);VLOOKUP([$Crafting_calculations.$D76];CraftData;[$'Additional Data'.$L$6]));0)" office:value-type="float" office:value="0" calcext:value-type="float">
            <text:p>0</text:p>
          </table:table-cell>
          <table:table-cell table:style-name="ce47" table:formula="of:=IF([$Crafting_calculations.$D76];2*( (100 + 4*( IF([$Crafting_calculations.$E76]- ([$Crafting_calculations.$D76] - 1)&gt; 50; 50; [$Crafting_calculations.$E76]- ([$Crafting_calculations.$D76] - 1))))*VLOOKUP([$Crafting_calculations.$E76];CraftData;[$'Additional Data'.$L$6]));0)" office:value-type="float" office:value="0" calcext:value-type="float">
            <text:p>0</text:p>
          </table:table-cell>
          <table:table-cell table:style-name="ce47" table:formula="of:=IF([$Crafting_calculations.$D76];COM.MICROSOFT.CEILING([$Crafting_calculations.$G76]/[$Crafting_calculations.$I76];1);0)" office:value-type="float" office:value="0" calcext:value-type="float">
            <text:p>0</text:p>
          </table:table-cell>
          <table:table-cell table:style-name="ce47" table:formula="of:=IF([.D76]&gt;=1;[$Crafting_calculations.$E76]-[$Crafting_calculations.$B76];0)" office:value-type="float" office:value="0" calcext:value-type="float">
            <text:p>0</text:p>
          </table:table-cell>
          <table:table-cell table:style-name="ce55" table:formula="of:=VLOOKUP([$Crafting_calculations.$K76];SuccessRates;2;1)" office:value-type="percentage" office:value="0.85" calcext:value-type="percentage">
            <text:p>85.0%</text:p>
          </table:table-cell>
          <table:table-cell table:style-name="ce47" table:formula="of:=ROUNDUP([.J76]*(1-([.L76]-15%)))" office:value-type="float" office:value="0" calcext:value-type="float">
            <text:p>0</text:p>
          </table:table-cell>
          <table:table-cell table:style-name="ce47" table:formula="of:=ROUND(IF([.K76]-50&gt;0; [.M76]*([$'Additional Data'.$L$2]-[$'Additional Data'.$L$4]*([.K76]-50)); [.M76]*[$'Additional Data'.$L$2]);0)" office:value-type="float" office:value="0" calcext:value-type="float">
            <text:p>0</text:p>
          </table:table-cell>
          <table:table-cell table:style-name="ce47" table:formula="of:=ROUND(IF([.K76]-50&gt;0; [.M76]*([$'Additional Data'.$L$3]+[$'Additional Data'.$L$4]*([.K76]-50)); [.M76]*[$'Additional Data'.$L$3]);0)" office:value-type="float" office:value="0" calcext:value-type="float">
            <text:p>0</text:p>
          </table:table-cell>
          <table:table-cell table:style-name="ce47" table:formula="of:=[$Crafting_calculations.$N76]*([.I76]*[$'Additional Data'.$M$2])" office:value-type="float" office:value="0" calcext:value-type="float">
            <text:p>0</text:p>
          </table:table-cell>
          <table:table-cell table:style-name="ce47" table:formula="of:=[$Crafting_calculations.$G76]-[$Crafting_calculations.$P76]" office:value-type="float" office:value="0" calcext:value-type="float">
            <text:p>0</text:p>
          </table:table-cell>
          <table:table-cell table:style-name="ce47" table:formula="of:=IF([.D76]&gt;0;ROUNDUP([$Crafting_calculations.$Q76]/[$Crafting_calculations.$I76]);0)" office:value-type="float" office:value="0" calcext:value-type="float">
            <text:p>0</text:p>
          </table:table-cell>
          <table:table-cell table:style-name="ce47" table:formula="of:=ROUNDDOWN([.R76]*(1-([.L76]-15%)))" office:value-type="float" office:value="0" calcext:value-type="float">
            <text:p>0</text:p>
          </table:table-cell>
          <table:table-cell table:style-name="ce47" table:formula="of:=ROUND(IF([.K76]-50&gt;0; [.S76]*([$'Additional Data'.$L$2]-[$'Additional Data'.$L$4]*([.K76]-50)); [.S76]*[$'Additional Data'.$L$2]);0)" office:value-type="float" office:value="0" calcext:value-type="float">
            <text:p>0</text:p>
          </table:table-cell>
          <table:table-cell table:style-name="ce47" table:formula="of:=ROUND(IF([.K76]-50&gt;0; [.S76]*([$'Additional Data'.$L$3]+[$'Additional Data'.$L$4]*([.K76]-50)); [.S76]*[$'Additional Data'.$L$3]);0)" office:value-type="float" office:value="0" calcext:value-type="float">
            <text:p>0</text:p>
          </table:table-cell>
          <table:table-cell table:style-name="ce47" table:formula="of:=[$Crafting_calculations.$T76]*([.I76]*[$'Additional Data'.$M$2])" office:value-type="float" office:value="0" calcext:value-type="float">
            <text:p>0</text:p>
          </table:table-cell>
          <table:table-cell table:style-name="ce47" table:formula="of:=IF([$Crafting_calculations.$Q76]-[$Crafting_calculations.$V76]&gt;0;[$Crafting_calculations.$Q76]-[$Crafting_calculations.$V76];0)" office:value-type="float" office:value="0" calcext:value-type="float">
            <text:p>0</text:p>
          </table:table-cell>
          <table:table-cell table:style-name="ce47" table:formula="of:=IF([.D76]&gt;0;ROUNDUP([$Crafting_calculations.$W76]/[$Crafting_calculations.$I76]);0)" office:value-type="float" office:value="0" calcext:value-type="float">
            <text:p>0</text:p>
          </table:table-cell>
          <table:table-cell table:style-name="ce47" table:formula="of:=SUM([.N76:.O76])+SUM([.T76:.U76])" office:value-type="float" office:value="0" calcext:value-type="float">
            <text:p>0</text:p>
          </table:table-cell>
          <table:table-cell table:style-name="ce47" table:formula="of:=SUM([.X76:.Y76])" office:value-type="float" office:value="0" calcext:value-type="float">
            <text:p>0</text:p>
          </table:table-cell>
          <table:table-cell table:style-name="ce47" table:formula="of:=IF([$Crafting_calculations.$D76];[$Crafting_calculations.$Z76]*[$Crafting_calculations.$H76];0)" office:value-type="float" office:value="0" calcext:value-type="float">
            <text:p>0</text:p>
          </table:table-cell>
          <table:table-cell table:style-name="ce47" table:formula="of:=[$Crafting_calculations.$AA7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table:formula="of:=IF(ROUNDDOWN([$Crafting.$I$6];0)+[$Crafting_calculations.$A76]&gt;249;0;ROUNDDOWN([$Crafting.$I$6];0)+[$Crafting_calculations.$A76])" office:value-type="float" office:value="226" calcext:value-type="float">
            <text:p>226</text:p>
          </table:table-cell>
          <table:table-cell table:style-name="ce47" table:formula="of:=IF([.D77]&gt;=1; [$Crafting_calculations.$D77]-[$Crafting_calculations.$B77]; 0)" office:value-type="float" office:value="0" calcext:value-type="float">
            <text:p>0</text:p>
          </table:table-cell>
          <table:table-cell table:style-name="ce47" table:formula="of:=IF(ROUNDDOWN([$Crafting.$I$6]+[$Crafting_calculations.$A77];0) &gt; 250; 0;IF(ROUNDDOWN([$Crafting.$I$6]+[$Crafting_calculations.$A77];0)&gt;[$Crafting.$I$8];0;ROUNDDOWN([$Crafting.$I$6]+[$Crafting_calculations.$A77];0)))" office:value-type="float" office:value="0" calcext:value-type="float">
            <text:p>0</text:p>
          </table:table-cell>
          <table:table-cell table:style-name="ce47" table:formula="of:=IF([$Crafting_calculations.$D77];   IF([$Crafting.$Q$4];     IF(NOT([$Crafting.$Q$6]);       N(&quot;Overcraft&quot;) +       IF([$Crafting_calculations.$D77]&gt;[$Crafting.$I$10];         ROUNDDOWN([$Crafting_calculations.$D77]+9;-1);         [$Crafting.$I$10]       );       N(&quot;Less Materials&quot;) +       IF(ROUNDDOWN([$Crafting_calculations.$D77]+49;-1)&gt;[$Crafting.$I$10];         IF([$Crafting_calculations.$B77]&lt;[$Crafting.$I$10];           [$Crafting.$I$10];           IF(ROUNDDOWN([$Crafting_calculations.$D77]+49;-1)&gt;250;             250;             ROUNDDOWN([$Crafting_calculations.$D77]+49;-1)           )         );         IF(ROUNDDOWN([$Crafting_calculations.$D77]+49;-1)&gt;250;           250;           ROUNDDOWN([$Crafting_calculations.$D77]+49;-1)         )       )     );     N(&quot;Not Overcraft&quot;) +     IF([$Crafting_calculations.$D77]+10&gt;250;       250;       ROUNDDOWN([$Crafting_calculations.$D77]+9;-1)     )   );   0 )" office:value-type="float" office:value="0" calcext:value-type="float">
            <text:p>0</text:p>
          </table:table-cell>
          <table:table-cell table:style-name="ce47" table:formula="of:=IF([$Crafting_calculations.$C77]=0;1;[$Crafting_calculations.$C77])" office:value-type="float" office:value="1" calcext:value-type="float">
            <text:p>1</text:p>
          </table:table-cell>
          <table:table-cell table:style-name="ce47" table:formula="of:=ROUNDUP(IF([$Crafting_calculations.$D77];VLOOKUP([$Crafting_calculations.$D77]-1;CraftData;2);0)*[$Crafting_calculations.$F77];0)" office:value-type="float" office:value="0" calcext:value-type="float">
            <text:p>0</text:p>
          </table:table-cell>
          <table:table-cell table:style-name="ce47" table:formula="of:=IF([$Crafting_calculations.$D77];IF([$Crafting.$H$10];VLOOKUP([$Crafting.$I$10];CraftData;[$'Additional Data'.$L$6]);VLOOKUP([$Crafting_calculations.$D77];CraftData;[$'Additional Data'.$L$6]));0)" office:value-type="float" office:value="0" calcext:value-type="float">
            <text:p>0</text:p>
          </table:table-cell>
          <table:table-cell table:style-name="ce47" table:formula="of:=IF([$Crafting_calculations.$D77];2*( (100 + 4*( IF([$Crafting_calculations.$E77]- ([$Crafting_calculations.$D77] - 1)&gt; 50; 50; [$Crafting_calculations.$E77]- ([$Crafting_calculations.$D77] - 1))))*VLOOKUP([$Crafting_calculations.$E77];CraftData;[$'Additional Data'.$L$6]));0)" office:value-type="float" office:value="0" calcext:value-type="float">
            <text:p>0</text:p>
          </table:table-cell>
          <table:table-cell table:style-name="ce47" table:formula="of:=IF([$Crafting_calculations.$D77];COM.MICROSOFT.CEILING([$Crafting_calculations.$G77]/[$Crafting_calculations.$I77];1);0)" office:value-type="float" office:value="0" calcext:value-type="float">
            <text:p>0</text:p>
          </table:table-cell>
          <table:table-cell table:style-name="ce47" table:formula="of:=IF([.D77]&gt;=1;[$Crafting_calculations.$E77]-[$Crafting_calculations.$B77];0)" office:value-type="float" office:value="0" calcext:value-type="float">
            <text:p>0</text:p>
          </table:table-cell>
          <table:table-cell table:style-name="ce55" table:formula="of:=VLOOKUP([$Crafting_calculations.$K77];SuccessRates;2;1)" office:value-type="percentage" office:value="0.85" calcext:value-type="percentage">
            <text:p>85.0%</text:p>
          </table:table-cell>
          <table:table-cell table:style-name="ce47" table:formula="of:=ROUNDUP([.J77]*(1-([.L77]-15%)))" office:value-type="float" office:value="0" calcext:value-type="float">
            <text:p>0</text:p>
          </table:table-cell>
          <table:table-cell table:style-name="ce47" table:formula="of:=ROUND(IF([.K77]-50&gt;0; [.M77]*([$'Additional Data'.$L$2]-[$'Additional Data'.$L$4]*([.K77]-50)); [.M77]*[$'Additional Data'.$L$2]);0)" office:value-type="float" office:value="0" calcext:value-type="float">
            <text:p>0</text:p>
          </table:table-cell>
          <table:table-cell table:style-name="ce47" table:formula="of:=ROUND(IF([.K77]-50&gt;0; [.M77]*([$'Additional Data'.$L$3]+[$'Additional Data'.$L$4]*([.K77]-50)); [.M77]*[$'Additional Data'.$L$3]);0)" office:value-type="float" office:value="0" calcext:value-type="float">
            <text:p>0</text:p>
          </table:table-cell>
          <table:table-cell table:style-name="ce47" table:formula="of:=[$Crafting_calculations.$N77]*([.I77]*[$'Additional Data'.$M$2])" office:value-type="float" office:value="0" calcext:value-type="float">
            <text:p>0</text:p>
          </table:table-cell>
          <table:table-cell table:style-name="ce47" table:formula="of:=[$Crafting_calculations.$G77]-[$Crafting_calculations.$P77]" office:value-type="float" office:value="0" calcext:value-type="float">
            <text:p>0</text:p>
          </table:table-cell>
          <table:table-cell table:style-name="ce47" table:formula="of:=IF([.D77]&gt;0;ROUNDUP([$Crafting_calculations.$Q77]/[$Crafting_calculations.$I77]);0)" office:value-type="float" office:value="0" calcext:value-type="float">
            <text:p>0</text:p>
          </table:table-cell>
          <table:table-cell table:style-name="ce47" table:formula="of:=ROUNDDOWN([.R77]*(1-([.L77]-15%)))" office:value-type="float" office:value="0" calcext:value-type="float">
            <text:p>0</text:p>
          </table:table-cell>
          <table:table-cell table:style-name="ce47" table:formula="of:=ROUND(IF([.K77]-50&gt;0; [.S77]*([$'Additional Data'.$L$2]-[$'Additional Data'.$L$4]*([.K77]-50)); [.S77]*[$'Additional Data'.$L$2]);0)" office:value-type="float" office:value="0" calcext:value-type="float">
            <text:p>0</text:p>
          </table:table-cell>
          <table:table-cell table:style-name="ce47" table:formula="of:=ROUND(IF([.K77]-50&gt;0; [.S77]*([$'Additional Data'.$L$3]+[$'Additional Data'.$L$4]*([.K77]-50)); [.S77]*[$'Additional Data'.$L$3]);0)" office:value-type="float" office:value="0" calcext:value-type="float">
            <text:p>0</text:p>
          </table:table-cell>
          <table:table-cell table:style-name="ce47" table:formula="of:=[$Crafting_calculations.$T77]*([.I77]*[$'Additional Data'.$M$2])" office:value-type="float" office:value="0" calcext:value-type="float">
            <text:p>0</text:p>
          </table:table-cell>
          <table:table-cell table:style-name="ce47" table:formula="of:=IF([$Crafting_calculations.$Q77]-[$Crafting_calculations.$V77]&gt;0;[$Crafting_calculations.$Q77]-[$Crafting_calculations.$V77];0)" office:value-type="float" office:value="0" calcext:value-type="float">
            <text:p>0</text:p>
          </table:table-cell>
          <table:table-cell table:style-name="ce47" table:formula="of:=IF([.D77]&gt;0;ROUNDUP([$Crafting_calculations.$W77]/[$Crafting_calculations.$I77]);0)" office:value-type="float" office:value="0" calcext:value-type="float">
            <text:p>0</text:p>
          </table:table-cell>
          <table:table-cell table:style-name="ce47" table:formula="of:=SUM([.N77:.O77])+SUM([.T77:.U77])" office:value-type="float" office:value="0" calcext:value-type="float">
            <text:p>0</text:p>
          </table:table-cell>
          <table:table-cell table:style-name="ce47" table:formula="of:=SUM([.X77:.Y77])" office:value-type="float" office:value="0" calcext:value-type="float">
            <text:p>0</text:p>
          </table:table-cell>
          <table:table-cell table:style-name="ce47" table:formula="of:=IF([$Crafting_calculations.$D77];[$Crafting_calculations.$Z77]*[$Crafting_calculations.$H77];0)" office:value-type="float" office:value="0" calcext:value-type="float">
            <text:p>0</text:p>
          </table:table-cell>
          <table:table-cell table:style-name="ce47" table:formula="of:=[$Crafting_calculations.$AA7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table:formula="of:=IF(ROUNDDOWN([$Crafting.$I$6];0)+[$Crafting_calculations.$A77]&gt;249;0;ROUNDDOWN([$Crafting.$I$6];0)+[$Crafting_calculations.$A77])" office:value-type="float" office:value="227" calcext:value-type="float">
            <text:p>227</text:p>
          </table:table-cell>
          <table:table-cell table:style-name="ce47" table:formula="of:=IF([.D78]&gt;=1; [$Crafting_calculations.$D78]-[$Crafting_calculations.$B78]; 0)" office:value-type="float" office:value="0" calcext:value-type="float">
            <text:p>0</text:p>
          </table:table-cell>
          <table:table-cell table:style-name="ce47" table:formula="of:=IF(ROUNDDOWN([$Crafting.$I$6]+[$Crafting_calculations.$A78];0) &gt; 250; 0;IF(ROUNDDOWN([$Crafting.$I$6]+[$Crafting_calculations.$A78];0)&gt;[$Crafting.$I$8];0;ROUNDDOWN([$Crafting.$I$6]+[$Crafting_calculations.$A78];0)))" office:value-type="float" office:value="0" calcext:value-type="float">
            <text:p>0</text:p>
          </table:table-cell>
          <table:table-cell table:style-name="ce47" table:formula="of:=IF([$Crafting_calculations.$D78];   IF([$Crafting.$Q$4];     IF(NOT([$Crafting.$Q$6]);       N(&quot;Overcraft&quot;) +       IF([$Crafting_calculations.$D78]&gt;[$Crafting.$I$10];         ROUNDDOWN([$Crafting_calculations.$D78]+9;-1);         [$Crafting.$I$10]       );       N(&quot;Less Materials&quot;) +       IF(ROUNDDOWN([$Crafting_calculations.$D78]+49;-1)&gt;[$Crafting.$I$10];         IF([$Crafting_calculations.$B78]&lt;[$Crafting.$I$10];           [$Crafting.$I$10];           IF(ROUNDDOWN([$Crafting_calculations.$D78]+49;-1)&gt;250;             250;             ROUNDDOWN([$Crafting_calculations.$D78]+49;-1)           )         );         IF(ROUNDDOWN([$Crafting_calculations.$D78]+49;-1)&gt;250;           250;           ROUNDDOWN([$Crafting_calculations.$D78]+49;-1)         )       )     );     N(&quot;Not Overcraft&quot;) +     IF([$Crafting_calculations.$D78]+10&gt;250;       250;       ROUNDDOWN([$Crafting_calculations.$D78]+9;-1)     )   );   0 )" office:value-type="float" office:value="0" calcext:value-type="float">
            <text:p>0</text:p>
          </table:table-cell>
          <table:table-cell table:style-name="ce47" table:formula="of:=IF([$Crafting_calculations.$C78]=0;1;[$Crafting_calculations.$C78])" office:value-type="float" office:value="1" calcext:value-type="float">
            <text:p>1</text:p>
          </table:table-cell>
          <table:table-cell table:style-name="ce47" table:formula="of:=ROUNDUP(IF([$Crafting_calculations.$D78];VLOOKUP([$Crafting_calculations.$D78]-1;CraftData;2);0)*[$Crafting_calculations.$F78];0)" office:value-type="float" office:value="0" calcext:value-type="float">
            <text:p>0</text:p>
          </table:table-cell>
          <table:table-cell table:style-name="ce47" table:formula="of:=IF([$Crafting_calculations.$D78];IF([$Crafting.$H$10];VLOOKUP([$Crafting.$I$10];CraftData;[$'Additional Data'.$L$6]);VLOOKUP([$Crafting_calculations.$D78];CraftData;[$'Additional Data'.$L$6]));0)" office:value-type="float" office:value="0" calcext:value-type="float">
            <text:p>0</text:p>
          </table:table-cell>
          <table:table-cell table:style-name="ce47" table:formula="of:=IF([$Crafting_calculations.$D78];2*( (100 + 4*( IF([$Crafting_calculations.$E78]- ([$Crafting_calculations.$D78] - 1)&gt; 50; 50; [$Crafting_calculations.$E78]- ([$Crafting_calculations.$D78] - 1))))*VLOOKUP([$Crafting_calculations.$E78];CraftData;[$'Additional Data'.$L$6]));0)" office:value-type="float" office:value="0" calcext:value-type="float">
            <text:p>0</text:p>
          </table:table-cell>
          <table:table-cell table:style-name="ce47" table:formula="of:=IF([$Crafting_calculations.$D78];COM.MICROSOFT.CEILING([$Crafting_calculations.$G78]/[$Crafting_calculations.$I78];1);0)" office:value-type="float" office:value="0" calcext:value-type="float">
            <text:p>0</text:p>
          </table:table-cell>
          <table:table-cell table:style-name="ce47" table:formula="of:=IF([.D78]&gt;=1;[$Crafting_calculations.$E78]-[$Crafting_calculations.$B78];0)" office:value-type="float" office:value="0" calcext:value-type="float">
            <text:p>0</text:p>
          </table:table-cell>
          <table:table-cell table:style-name="ce55" table:formula="of:=VLOOKUP([$Crafting_calculations.$K78];SuccessRates;2;1)" office:value-type="percentage" office:value="0.85" calcext:value-type="percentage">
            <text:p>85.0%</text:p>
          </table:table-cell>
          <table:table-cell table:style-name="ce47" table:formula="of:=ROUNDUP([.J78]*(1-([.L78]-15%)))" office:value-type="float" office:value="0" calcext:value-type="float">
            <text:p>0</text:p>
          </table:table-cell>
          <table:table-cell table:style-name="ce47" table:formula="of:=ROUND(IF([.K78]-50&gt;0; [.M78]*([$'Additional Data'.$L$2]-[$'Additional Data'.$L$4]*([.K78]-50)); [.M78]*[$'Additional Data'.$L$2]);0)" office:value-type="float" office:value="0" calcext:value-type="float">
            <text:p>0</text:p>
          </table:table-cell>
          <table:table-cell table:style-name="ce47" table:formula="of:=ROUND(IF([.K78]-50&gt;0; [.M78]*([$'Additional Data'.$L$3]+[$'Additional Data'.$L$4]*([.K78]-50)); [.M78]*[$'Additional Data'.$L$3]);0)" office:value-type="float" office:value="0" calcext:value-type="float">
            <text:p>0</text:p>
          </table:table-cell>
          <table:table-cell table:style-name="ce47" table:formula="of:=[$Crafting_calculations.$N78]*([.I78]*[$'Additional Data'.$M$2])" office:value-type="float" office:value="0" calcext:value-type="float">
            <text:p>0</text:p>
          </table:table-cell>
          <table:table-cell table:style-name="ce47" table:formula="of:=[$Crafting_calculations.$G78]-[$Crafting_calculations.$P78]" office:value-type="float" office:value="0" calcext:value-type="float">
            <text:p>0</text:p>
          </table:table-cell>
          <table:table-cell table:style-name="ce47" table:formula="of:=IF([.D78]&gt;0;ROUNDUP([$Crafting_calculations.$Q78]/[$Crafting_calculations.$I78]);0)" office:value-type="float" office:value="0" calcext:value-type="float">
            <text:p>0</text:p>
          </table:table-cell>
          <table:table-cell table:style-name="ce47" table:formula="of:=ROUNDDOWN([.R78]*(1-([.L78]-15%)))" office:value-type="float" office:value="0" calcext:value-type="float">
            <text:p>0</text:p>
          </table:table-cell>
          <table:table-cell table:style-name="ce47" table:formula="of:=ROUND(IF([.K78]-50&gt;0; [.S78]*([$'Additional Data'.$L$2]-[$'Additional Data'.$L$4]*([.K78]-50)); [.S78]*[$'Additional Data'.$L$2]);0)" office:value-type="float" office:value="0" calcext:value-type="float">
            <text:p>0</text:p>
          </table:table-cell>
          <table:table-cell table:style-name="ce47" table:formula="of:=ROUND(IF([.K78]-50&gt;0; [.S78]*([$'Additional Data'.$L$3]+[$'Additional Data'.$L$4]*([.K78]-50)); [.S78]*[$'Additional Data'.$L$3]);0)" office:value-type="float" office:value="0" calcext:value-type="float">
            <text:p>0</text:p>
          </table:table-cell>
          <table:table-cell table:style-name="ce47" table:formula="of:=[$Crafting_calculations.$T78]*([.I78]*[$'Additional Data'.$M$2])" office:value-type="float" office:value="0" calcext:value-type="float">
            <text:p>0</text:p>
          </table:table-cell>
          <table:table-cell table:style-name="ce47" table:formula="of:=IF([$Crafting_calculations.$Q78]-[$Crafting_calculations.$V78]&gt;0;[$Crafting_calculations.$Q78]-[$Crafting_calculations.$V78];0)" office:value-type="float" office:value="0" calcext:value-type="float">
            <text:p>0</text:p>
          </table:table-cell>
          <table:table-cell table:style-name="ce47" table:formula="of:=IF([.D78]&gt;0;ROUNDUP([$Crafting_calculations.$W78]/[$Crafting_calculations.$I78]);0)" office:value-type="float" office:value="0" calcext:value-type="float">
            <text:p>0</text:p>
          </table:table-cell>
          <table:table-cell table:style-name="ce47" table:formula="of:=SUM([.N78:.O78])+SUM([.T78:.U78])" office:value-type="float" office:value="0" calcext:value-type="float">
            <text:p>0</text:p>
          </table:table-cell>
          <table:table-cell table:style-name="ce47" table:formula="of:=SUM([.X78:.Y78])" office:value-type="float" office:value="0" calcext:value-type="float">
            <text:p>0</text:p>
          </table:table-cell>
          <table:table-cell table:style-name="ce47" table:formula="of:=IF([$Crafting_calculations.$D78];[$Crafting_calculations.$Z78]*[$Crafting_calculations.$H78];0)" office:value-type="float" office:value="0" calcext:value-type="float">
            <text:p>0</text:p>
          </table:table-cell>
          <table:table-cell table:style-name="ce47" table:formula="of:=[$Crafting_calculations.$AA7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table:formula="of:=IF(ROUNDDOWN([$Crafting.$I$6];0)+[$Crafting_calculations.$A78]&gt;249;0;ROUNDDOWN([$Crafting.$I$6];0)+[$Crafting_calculations.$A78])" office:value-type="float" office:value="228" calcext:value-type="float">
            <text:p>228</text:p>
          </table:table-cell>
          <table:table-cell table:style-name="ce47" table:formula="of:=IF([.D79]&gt;=1; [$Crafting_calculations.$D79]-[$Crafting_calculations.$B79]; 0)" office:value-type="float" office:value="0" calcext:value-type="float">
            <text:p>0</text:p>
          </table:table-cell>
          <table:table-cell table:style-name="ce47" table:formula="of:=IF(ROUNDDOWN([$Crafting.$I$6]+[$Crafting_calculations.$A79];0) &gt; 250; 0;IF(ROUNDDOWN([$Crafting.$I$6]+[$Crafting_calculations.$A79];0)&gt;[$Crafting.$I$8];0;ROUNDDOWN([$Crafting.$I$6]+[$Crafting_calculations.$A79];0)))" office:value-type="float" office:value="0" calcext:value-type="float">
            <text:p>0</text:p>
          </table:table-cell>
          <table:table-cell table:style-name="ce47" table:formula="of:=IF([$Crafting_calculations.$D79];   IF([$Crafting.$Q$4];     IF(NOT([$Crafting.$Q$6]);       N(&quot;Overcraft&quot;) +       IF([$Crafting_calculations.$D79]&gt;[$Crafting.$I$10];         ROUNDDOWN([$Crafting_calculations.$D79]+9;-1);         [$Crafting.$I$10]       );       N(&quot;Less Materials&quot;) +       IF(ROUNDDOWN([$Crafting_calculations.$D79]+49;-1)&gt;[$Crafting.$I$10];         IF([$Crafting_calculations.$B79]&lt;[$Crafting.$I$10];           [$Crafting.$I$10];           IF(ROUNDDOWN([$Crafting_calculations.$D79]+49;-1)&gt;250;             250;             ROUNDDOWN([$Crafting_calculations.$D79]+49;-1)           )         );         IF(ROUNDDOWN([$Crafting_calculations.$D79]+49;-1)&gt;250;           250;           ROUNDDOWN([$Crafting_calculations.$D79]+49;-1)         )       )     );     N(&quot;Not Overcraft&quot;) +     IF([$Crafting_calculations.$D79]+10&gt;250;       250;       ROUNDDOWN([$Crafting_calculations.$D79]+9;-1)     )   );   0 )" office:value-type="float" office:value="0" calcext:value-type="float">
            <text:p>0</text:p>
          </table:table-cell>
          <table:table-cell table:style-name="ce47" table:formula="of:=IF([$Crafting_calculations.$C79]=0;1;[$Crafting_calculations.$C79])" office:value-type="float" office:value="1" calcext:value-type="float">
            <text:p>1</text:p>
          </table:table-cell>
          <table:table-cell table:style-name="ce47" table:formula="of:=ROUNDUP(IF([$Crafting_calculations.$D79];VLOOKUP([$Crafting_calculations.$D79]-1;CraftData;2);0)*[$Crafting_calculations.$F79];0)" office:value-type="float" office:value="0" calcext:value-type="float">
            <text:p>0</text:p>
          </table:table-cell>
          <table:table-cell table:style-name="ce47" table:formula="of:=IF([$Crafting_calculations.$D79];IF([$Crafting.$H$10];VLOOKUP([$Crafting.$I$10];CraftData;[$'Additional Data'.$L$6]);VLOOKUP([$Crafting_calculations.$D79];CraftData;[$'Additional Data'.$L$6]));0)" office:value-type="float" office:value="0" calcext:value-type="float">
            <text:p>0</text:p>
          </table:table-cell>
          <table:table-cell table:style-name="ce47" table:formula="of:=IF([$Crafting_calculations.$D79];2*( (100 + 4*( IF([$Crafting_calculations.$E79]- ([$Crafting_calculations.$D79] - 1)&gt; 50; 50; [$Crafting_calculations.$E79]- ([$Crafting_calculations.$D79] - 1))))*VLOOKUP([$Crafting_calculations.$E79];CraftData;[$'Additional Data'.$L$6]));0)" office:value-type="float" office:value="0" calcext:value-type="float">
            <text:p>0</text:p>
          </table:table-cell>
          <table:table-cell table:style-name="ce47" table:formula="of:=IF([$Crafting_calculations.$D79];COM.MICROSOFT.CEILING([$Crafting_calculations.$G79]/[$Crafting_calculations.$I79];1);0)" office:value-type="float" office:value="0" calcext:value-type="float">
            <text:p>0</text:p>
          </table:table-cell>
          <table:table-cell table:style-name="ce47" table:formula="of:=IF([.D79]&gt;=1;[$Crafting_calculations.$E79]-[$Crafting_calculations.$B79];0)" office:value-type="float" office:value="0" calcext:value-type="float">
            <text:p>0</text:p>
          </table:table-cell>
          <table:table-cell table:style-name="ce55" table:formula="of:=VLOOKUP([$Crafting_calculations.$K79];SuccessRates;2;1)" office:value-type="percentage" office:value="0.85" calcext:value-type="percentage">
            <text:p>85.0%</text:p>
          </table:table-cell>
          <table:table-cell table:style-name="ce47" table:formula="of:=ROUNDUP([.J79]*(1-([.L79]-15%)))" office:value-type="float" office:value="0" calcext:value-type="float">
            <text:p>0</text:p>
          </table:table-cell>
          <table:table-cell table:style-name="ce47" table:formula="of:=ROUND(IF([.K79]-50&gt;0; [.M79]*([$'Additional Data'.$L$2]-[$'Additional Data'.$L$4]*([.K79]-50)); [.M79]*[$'Additional Data'.$L$2]);0)" office:value-type="float" office:value="0" calcext:value-type="float">
            <text:p>0</text:p>
          </table:table-cell>
          <table:table-cell table:style-name="ce47" table:formula="of:=ROUND(IF([.K79]-50&gt;0; [.M79]*([$'Additional Data'.$L$3]+[$'Additional Data'.$L$4]*([.K79]-50)); [.M79]*[$'Additional Data'.$L$3]);0)" office:value-type="float" office:value="0" calcext:value-type="float">
            <text:p>0</text:p>
          </table:table-cell>
          <table:table-cell table:style-name="ce47" table:formula="of:=[$Crafting_calculations.$N79]*([.I79]*[$'Additional Data'.$M$2])" office:value-type="float" office:value="0" calcext:value-type="float">
            <text:p>0</text:p>
          </table:table-cell>
          <table:table-cell table:style-name="ce47" table:formula="of:=[$Crafting_calculations.$G79]-[$Crafting_calculations.$P79]" office:value-type="float" office:value="0" calcext:value-type="float">
            <text:p>0</text:p>
          </table:table-cell>
          <table:table-cell table:style-name="ce47" table:formula="of:=IF([.D79]&gt;0;ROUNDUP([$Crafting_calculations.$Q79]/[$Crafting_calculations.$I79]);0)" office:value-type="float" office:value="0" calcext:value-type="float">
            <text:p>0</text:p>
          </table:table-cell>
          <table:table-cell table:style-name="ce47" table:formula="of:=ROUNDDOWN([.R79]*(1-([.L79]-15%)))" office:value-type="float" office:value="0" calcext:value-type="float">
            <text:p>0</text:p>
          </table:table-cell>
          <table:table-cell table:style-name="ce47" table:formula="of:=ROUND(IF([.K79]-50&gt;0; [.S79]*([$'Additional Data'.$L$2]-[$'Additional Data'.$L$4]*([.K79]-50)); [.S79]*[$'Additional Data'.$L$2]);0)" office:value-type="float" office:value="0" calcext:value-type="float">
            <text:p>0</text:p>
          </table:table-cell>
          <table:table-cell table:style-name="ce47" table:formula="of:=ROUND(IF([.K79]-50&gt;0; [.S79]*([$'Additional Data'.$L$3]+[$'Additional Data'.$L$4]*([.K79]-50)); [.S79]*[$'Additional Data'.$L$3]);0)" office:value-type="float" office:value="0" calcext:value-type="float">
            <text:p>0</text:p>
          </table:table-cell>
          <table:table-cell table:style-name="ce47" table:formula="of:=[$Crafting_calculations.$T79]*([.I79]*[$'Additional Data'.$M$2])" office:value-type="float" office:value="0" calcext:value-type="float">
            <text:p>0</text:p>
          </table:table-cell>
          <table:table-cell table:style-name="ce47" table:formula="of:=IF([$Crafting_calculations.$Q79]-[$Crafting_calculations.$V79]&gt;0;[$Crafting_calculations.$Q79]-[$Crafting_calculations.$V79];0)" office:value-type="float" office:value="0" calcext:value-type="float">
            <text:p>0</text:p>
          </table:table-cell>
          <table:table-cell table:style-name="ce47" table:formula="of:=IF([.D79]&gt;0;ROUNDUP([$Crafting_calculations.$W79]/[$Crafting_calculations.$I79]);0)" office:value-type="float" office:value="0" calcext:value-type="float">
            <text:p>0</text:p>
          </table:table-cell>
          <table:table-cell table:style-name="ce47" table:formula="of:=SUM([.N79:.O79])+SUM([.T79:.U79])" office:value-type="float" office:value="0" calcext:value-type="float">
            <text:p>0</text:p>
          </table:table-cell>
          <table:table-cell table:style-name="ce47" table:formula="of:=SUM([.X79:.Y79])" office:value-type="float" office:value="0" calcext:value-type="float">
            <text:p>0</text:p>
          </table:table-cell>
          <table:table-cell table:style-name="ce47" table:formula="of:=IF([$Crafting_calculations.$D79];[$Crafting_calculations.$Z79]*[$Crafting_calculations.$H79];0)" office:value-type="float" office:value="0" calcext:value-type="float">
            <text:p>0</text:p>
          </table:table-cell>
          <table:table-cell table:style-name="ce47" table:formula="of:=[$Crafting_calculations.$AA7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table:formula="of:=IF(ROUNDDOWN([$Crafting.$I$6];0)+[$Crafting_calculations.$A79]&gt;249;0;ROUNDDOWN([$Crafting.$I$6];0)+[$Crafting_calculations.$A79])" office:value-type="float" office:value="229" calcext:value-type="float">
            <text:p>229</text:p>
          </table:table-cell>
          <table:table-cell table:style-name="ce47" table:formula="of:=IF([.D80]&gt;=1; [$Crafting_calculations.$D80]-[$Crafting_calculations.$B80]; 0)" office:value-type="float" office:value="0" calcext:value-type="float">
            <text:p>0</text:p>
          </table:table-cell>
          <table:table-cell table:style-name="ce47" table:formula="of:=IF(ROUNDDOWN([$Crafting.$I$6]+[$Crafting_calculations.$A80];0) &gt; 250; 0;IF(ROUNDDOWN([$Crafting.$I$6]+[$Crafting_calculations.$A80];0)&gt;[$Crafting.$I$8];0;ROUNDDOWN([$Crafting.$I$6]+[$Crafting_calculations.$A80];0)))" office:value-type="float" office:value="0" calcext:value-type="float">
            <text:p>0</text:p>
          </table:table-cell>
          <table:table-cell table:style-name="ce47" table:formula="of:=IF([$Crafting_calculations.$D80];   IF([$Crafting.$Q$4];     IF(NOT([$Crafting.$Q$6]);       N(&quot;Overcraft&quot;) +       IF([$Crafting_calculations.$D80]&gt;[$Crafting.$I$10];         ROUNDDOWN([$Crafting_calculations.$D80]+9;-1);         [$Crafting.$I$10]       );       N(&quot;Less Materials&quot;) +       IF(ROUNDDOWN([$Crafting_calculations.$D80]+49;-1)&gt;[$Crafting.$I$10];         IF([$Crafting_calculations.$B80]&lt;[$Crafting.$I$10];           [$Crafting.$I$10];           IF(ROUNDDOWN([$Crafting_calculations.$D80]+49;-1)&gt;250;             250;             ROUNDDOWN([$Crafting_calculations.$D80]+49;-1)           )         );         IF(ROUNDDOWN([$Crafting_calculations.$D80]+49;-1)&gt;250;           250;           ROUNDDOWN([$Crafting_calculations.$D80]+49;-1)         )       )     );     N(&quot;Not Overcraft&quot;) +     IF([$Crafting_calculations.$D80]+10&gt;250;       250;       ROUNDDOWN([$Crafting_calculations.$D80]+9;-1)     )   );   0 )" office:value-type="float" office:value="0" calcext:value-type="float">
            <text:p>0</text:p>
          </table:table-cell>
          <table:table-cell table:style-name="ce47" table:formula="of:=IF([$Crafting_calculations.$C80]=0;1;[$Crafting_calculations.$C80])" office:value-type="float" office:value="1" calcext:value-type="float">
            <text:p>1</text:p>
          </table:table-cell>
          <table:table-cell table:style-name="ce47" table:formula="of:=ROUNDUP(IF([$Crafting_calculations.$D80];VLOOKUP([$Crafting_calculations.$D80]-1;CraftData;2);0)*[$Crafting_calculations.$F80];0)" office:value-type="float" office:value="0" calcext:value-type="float">
            <text:p>0</text:p>
          </table:table-cell>
          <table:table-cell table:style-name="ce47" table:formula="of:=IF([$Crafting_calculations.$D80];IF([$Crafting.$H$10];VLOOKUP([$Crafting.$I$10];CraftData;[$'Additional Data'.$L$6]);VLOOKUP([$Crafting_calculations.$D80];CraftData;[$'Additional Data'.$L$6]));0)" office:value-type="float" office:value="0" calcext:value-type="float">
            <text:p>0</text:p>
          </table:table-cell>
          <table:table-cell table:style-name="ce47" table:formula="of:=IF([$Crafting_calculations.$D80];2*( (100 + 4*( IF([$Crafting_calculations.$E80]- ([$Crafting_calculations.$D80] - 1)&gt; 50; 50; [$Crafting_calculations.$E80]- ([$Crafting_calculations.$D80] - 1))))*VLOOKUP([$Crafting_calculations.$E80];CraftData;[$'Additional Data'.$L$6]));0)" office:value-type="float" office:value="0" calcext:value-type="float">
            <text:p>0</text:p>
          </table:table-cell>
          <table:table-cell table:style-name="ce47" table:formula="of:=IF([$Crafting_calculations.$D80];COM.MICROSOFT.CEILING([$Crafting_calculations.$G80]/[$Crafting_calculations.$I80];1);0)" office:value-type="float" office:value="0" calcext:value-type="float">
            <text:p>0</text:p>
          </table:table-cell>
          <table:table-cell table:style-name="ce47" table:formula="of:=IF([.D80]&gt;=1;[$Crafting_calculations.$E80]-[$Crafting_calculations.$B80];0)" office:value-type="float" office:value="0" calcext:value-type="float">
            <text:p>0</text:p>
          </table:table-cell>
          <table:table-cell table:style-name="ce55" table:formula="of:=VLOOKUP([$Crafting_calculations.$K80];SuccessRates;2;1)" office:value-type="percentage" office:value="0.85" calcext:value-type="percentage">
            <text:p>85.0%</text:p>
          </table:table-cell>
          <table:table-cell table:style-name="ce47" table:formula="of:=ROUNDUP([.J80]*(1-([.L80]-15%)))" office:value-type="float" office:value="0" calcext:value-type="float">
            <text:p>0</text:p>
          </table:table-cell>
          <table:table-cell table:style-name="ce47" table:formula="of:=ROUND(IF([.K80]-50&gt;0; [.M80]*([$'Additional Data'.$L$2]-[$'Additional Data'.$L$4]*([.K80]-50)); [.M80]*[$'Additional Data'.$L$2]);0)" office:value-type="float" office:value="0" calcext:value-type="float">
            <text:p>0</text:p>
          </table:table-cell>
          <table:table-cell table:style-name="ce47" table:formula="of:=ROUND(IF([.K80]-50&gt;0; [.M80]*([$'Additional Data'.$L$3]+[$'Additional Data'.$L$4]*([.K80]-50)); [.M80]*[$'Additional Data'.$L$3]);0)" office:value-type="float" office:value="0" calcext:value-type="float">
            <text:p>0</text:p>
          </table:table-cell>
          <table:table-cell table:style-name="ce47" table:formula="of:=[$Crafting_calculations.$N80]*([.I80]*[$'Additional Data'.$M$2])" office:value-type="float" office:value="0" calcext:value-type="float">
            <text:p>0</text:p>
          </table:table-cell>
          <table:table-cell table:style-name="ce47" table:formula="of:=[$Crafting_calculations.$G80]-[$Crafting_calculations.$P80]" office:value-type="float" office:value="0" calcext:value-type="float">
            <text:p>0</text:p>
          </table:table-cell>
          <table:table-cell table:style-name="ce47" table:formula="of:=IF([.D80]&gt;0;ROUNDUP([$Crafting_calculations.$Q80]/[$Crafting_calculations.$I80]);0)" office:value-type="float" office:value="0" calcext:value-type="float">
            <text:p>0</text:p>
          </table:table-cell>
          <table:table-cell table:style-name="ce47" table:formula="of:=ROUNDDOWN([.R80]*(1-([.L80]-15%)))" office:value-type="float" office:value="0" calcext:value-type="float">
            <text:p>0</text:p>
          </table:table-cell>
          <table:table-cell table:style-name="ce47" table:formula="of:=ROUND(IF([.K80]-50&gt;0; [.S80]*([$'Additional Data'.$L$2]-[$'Additional Data'.$L$4]*([.K80]-50)); [.S80]*[$'Additional Data'.$L$2]);0)" office:value-type="float" office:value="0" calcext:value-type="float">
            <text:p>0</text:p>
          </table:table-cell>
          <table:table-cell table:style-name="ce47" table:formula="of:=ROUND(IF([.K80]-50&gt;0; [.S80]*([$'Additional Data'.$L$3]+[$'Additional Data'.$L$4]*([.K80]-50)); [.S80]*[$'Additional Data'.$L$3]);0)" office:value-type="float" office:value="0" calcext:value-type="float">
            <text:p>0</text:p>
          </table:table-cell>
          <table:table-cell table:style-name="ce47" table:formula="of:=[$Crafting_calculations.$T80]*([.I80]*[$'Additional Data'.$M$2])" office:value-type="float" office:value="0" calcext:value-type="float">
            <text:p>0</text:p>
          </table:table-cell>
          <table:table-cell table:style-name="ce47" table:formula="of:=IF([$Crafting_calculations.$Q80]-[$Crafting_calculations.$V80]&gt;0;[$Crafting_calculations.$Q80]-[$Crafting_calculations.$V80];0)" office:value-type="float" office:value="0" calcext:value-type="float">
            <text:p>0</text:p>
          </table:table-cell>
          <table:table-cell table:style-name="ce47" table:formula="of:=IF([.D80]&gt;0;ROUNDUP([$Crafting_calculations.$W80]/[$Crafting_calculations.$I80]);0)" office:value-type="float" office:value="0" calcext:value-type="float">
            <text:p>0</text:p>
          </table:table-cell>
          <table:table-cell table:style-name="ce47" table:formula="of:=SUM([.N80:.O80])+SUM([.T80:.U80])" office:value-type="float" office:value="0" calcext:value-type="float">
            <text:p>0</text:p>
          </table:table-cell>
          <table:table-cell table:style-name="ce47" table:formula="of:=SUM([.X80:.Y80])" office:value-type="float" office:value="0" calcext:value-type="float">
            <text:p>0</text:p>
          </table:table-cell>
          <table:table-cell table:style-name="ce47" table:formula="of:=IF([$Crafting_calculations.$D80];[$Crafting_calculations.$Z80]*[$Crafting_calculations.$H80];0)" office:value-type="float" office:value="0" calcext:value-type="float">
            <text:p>0</text:p>
          </table:table-cell>
          <table:table-cell table:style-name="ce47" table:formula="of:=[$Crafting_calculations.$AA8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table:formula="of:=IF(ROUNDDOWN([$Crafting.$I$6];0)+[$Crafting_calculations.$A80]&gt;249;0;ROUNDDOWN([$Crafting.$I$6];0)+[$Crafting_calculations.$A80])" office:value-type="float" office:value="230" calcext:value-type="float">
            <text:p>230</text:p>
          </table:table-cell>
          <table:table-cell table:style-name="ce47" table:formula="of:=IF([.D81]&gt;=1; [$Crafting_calculations.$D81]-[$Crafting_calculations.$B81]; 0)" office:value-type="float" office:value="0" calcext:value-type="float">
            <text:p>0</text:p>
          </table:table-cell>
          <table:table-cell table:style-name="ce47" table:formula="of:=IF(ROUNDDOWN([$Crafting.$I$6]+[$Crafting_calculations.$A81];0) &gt; 250; 0;IF(ROUNDDOWN([$Crafting.$I$6]+[$Crafting_calculations.$A81];0)&gt;[$Crafting.$I$8];0;ROUNDDOWN([$Crafting.$I$6]+[$Crafting_calculations.$A81];0)))" office:value-type="float" office:value="0" calcext:value-type="float">
            <text:p>0</text:p>
          </table:table-cell>
          <table:table-cell table:style-name="ce47" table:formula="of:=IF([$Crafting_calculations.$D81];   IF([$Crafting.$Q$4];     IF(NOT([$Crafting.$Q$6]);       N(&quot;Overcraft&quot;) +       IF([$Crafting_calculations.$D81]&gt;[$Crafting.$I$10];         ROUNDDOWN([$Crafting_calculations.$D81]+9;-1);         [$Crafting.$I$10]       );       N(&quot;Less Materials&quot;) +       IF(ROUNDDOWN([$Crafting_calculations.$D81]+49;-1)&gt;[$Crafting.$I$10];         IF([$Crafting_calculations.$B81]&lt;[$Crafting.$I$10];           [$Crafting.$I$10];           IF(ROUNDDOWN([$Crafting_calculations.$D81]+49;-1)&gt;250;             250;             ROUNDDOWN([$Crafting_calculations.$D81]+49;-1)           )         );         IF(ROUNDDOWN([$Crafting_calculations.$D81]+49;-1)&gt;250;           250;           ROUNDDOWN([$Crafting_calculations.$D81]+49;-1)         )       )     );     N(&quot;Not Overcraft&quot;) +     IF([$Crafting_calculations.$D81]+10&gt;250;       250;       ROUNDDOWN([$Crafting_calculations.$D81]+9;-1)     )   );   0 )" office:value-type="float" office:value="0" calcext:value-type="float">
            <text:p>0</text:p>
          </table:table-cell>
          <table:table-cell table:style-name="ce47" table:formula="of:=IF([$Crafting_calculations.$C81]=0;1;[$Crafting_calculations.$C81])" office:value-type="float" office:value="1" calcext:value-type="float">
            <text:p>1</text:p>
          </table:table-cell>
          <table:table-cell table:style-name="ce47" table:formula="of:=ROUNDUP(IF([$Crafting_calculations.$D81];VLOOKUP([$Crafting_calculations.$D81]-1;CraftData;2);0)*[$Crafting_calculations.$F81];0)" office:value-type="float" office:value="0" calcext:value-type="float">
            <text:p>0</text:p>
          </table:table-cell>
          <table:table-cell table:style-name="ce47" table:formula="of:=IF([$Crafting_calculations.$D81];IF([$Crafting.$H$10];VLOOKUP([$Crafting.$I$10];CraftData;[$'Additional Data'.$L$6]);VLOOKUP([$Crafting_calculations.$D81];CraftData;[$'Additional Data'.$L$6]));0)" office:value-type="float" office:value="0" calcext:value-type="float">
            <text:p>0</text:p>
          </table:table-cell>
          <table:table-cell table:style-name="ce47" table:formula="of:=IF([$Crafting_calculations.$D81];2*( (100 + 4*( IF([$Crafting_calculations.$E81]- ([$Crafting_calculations.$D81] - 1)&gt; 50; 50; [$Crafting_calculations.$E81]- ([$Crafting_calculations.$D81] - 1))))*VLOOKUP([$Crafting_calculations.$E81];CraftData;[$'Additional Data'.$L$6]));0)" office:value-type="float" office:value="0" calcext:value-type="float">
            <text:p>0</text:p>
          </table:table-cell>
          <table:table-cell table:style-name="ce47" table:formula="of:=IF([$Crafting_calculations.$D81];COM.MICROSOFT.CEILING([$Crafting_calculations.$G81]/[$Crafting_calculations.$I81];1);0)" office:value-type="float" office:value="0" calcext:value-type="float">
            <text:p>0</text:p>
          </table:table-cell>
          <table:table-cell table:style-name="ce47" table:formula="of:=IF([.D81]&gt;=1;[$Crafting_calculations.$E81]-[$Crafting_calculations.$B81];0)" office:value-type="float" office:value="0" calcext:value-type="float">
            <text:p>0</text:p>
          </table:table-cell>
          <table:table-cell table:style-name="ce55" table:formula="of:=VLOOKUP([$Crafting_calculations.$K81];SuccessRates;2;1)" office:value-type="percentage" office:value="0.85" calcext:value-type="percentage">
            <text:p>85.0%</text:p>
          </table:table-cell>
          <table:table-cell table:style-name="ce47" table:formula="of:=ROUNDUP([.J81]*(1-([.L81]-15%)))" office:value-type="float" office:value="0" calcext:value-type="float">
            <text:p>0</text:p>
          </table:table-cell>
          <table:table-cell table:style-name="ce47" table:formula="of:=ROUND(IF([.K81]-50&gt;0; [.M81]*([$'Additional Data'.$L$2]-[$'Additional Data'.$L$4]*([.K81]-50)); [.M81]*[$'Additional Data'.$L$2]);0)" office:value-type="float" office:value="0" calcext:value-type="float">
            <text:p>0</text:p>
          </table:table-cell>
          <table:table-cell table:style-name="ce47" table:formula="of:=ROUND(IF([.K81]-50&gt;0; [.M81]*([$'Additional Data'.$L$3]+[$'Additional Data'.$L$4]*([.K81]-50)); [.M81]*[$'Additional Data'.$L$3]);0)" office:value-type="float" office:value="0" calcext:value-type="float">
            <text:p>0</text:p>
          </table:table-cell>
          <table:table-cell table:style-name="ce47" table:formula="of:=[$Crafting_calculations.$N81]*([.I81]*[$'Additional Data'.$M$2])" office:value-type="float" office:value="0" calcext:value-type="float">
            <text:p>0</text:p>
          </table:table-cell>
          <table:table-cell table:style-name="ce47" table:formula="of:=[$Crafting_calculations.$G81]-[$Crafting_calculations.$P81]" office:value-type="float" office:value="0" calcext:value-type="float">
            <text:p>0</text:p>
          </table:table-cell>
          <table:table-cell table:style-name="ce47" table:formula="of:=IF([.D81]&gt;0;ROUNDUP([$Crafting_calculations.$Q81]/[$Crafting_calculations.$I81]);0)" office:value-type="float" office:value="0" calcext:value-type="float">
            <text:p>0</text:p>
          </table:table-cell>
          <table:table-cell table:style-name="ce47" table:formula="of:=ROUNDDOWN([.R81]*(1-([.L81]-15%)))" office:value-type="float" office:value="0" calcext:value-type="float">
            <text:p>0</text:p>
          </table:table-cell>
          <table:table-cell table:style-name="ce47" table:formula="of:=ROUND(IF([.K81]-50&gt;0; [.S81]*([$'Additional Data'.$L$2]-[$'Additional Data'.$L$4]*([.K81]-50)); [.S81]*[$'Additional Data'.$L$2]);0)" office:value-type="float" office:value="0" calcext:value-type="float">
            <text:p>0</text:p>
          </table:table-cell>
          <table:table-cell table:style-name="ce47" table:formula="of:=ROUND(IF([.K81]-50&gt;0; [.S81]*([$'Additional Data'.$L$3]+[$'Additional Data'.$L$4]*([.K81]-50)); [.S81]*[$'Additional Data'.$L$3]);0)" office:value-type="float" office:value="0" calcext:value-type="float">
            <text:p>0</text:p>
          </table:table-cell>
          <table:table-cell table:style-name="ce47" table:formula="of:=[$Crafting_calculations.$T81]*([.I81]*[$'Additional Data'.$M$2])" office:value-type="float" office:value="0" calcext:value-type="float">
            <text:p>0</text:p>
          </table:table-cell>
          <table:table-cell table:style-name="ce47" table:formula="of:=IF([$Crafting_calculations.$Q81]-[$Crafting_calculations.$V81]&gt;0;[$Crafting_calculations.$Q81]-[$Crafting_calculations.$V81];0)" office:value-type="float" office:value="0" calcext:value-type="float">
            <text:p>0</text:p>
          </table:table-cell>
          <table:table-cell table:style-name="ce47" table:formula="of:=IF([.D81]&gt;0;ROUNDUP([$Crafting_calculations.$W81]/[$Crafting_calculations.$I81]);0)" office:value-type="float" office:value="0" calcext:value-type="float">
            <text:p>0</text:p>
          </table:table-cell>
          <table:table-cell table:style-name="ce47" table:formula="of:=SUM([.N81:.O81])+SUM([.T81:.U81])" office:value-type="float" office:value="0" calcext:value-type="float">
            <text:p>0</text:p>
          </table:table-cell>
          <table:table-cell table:style-name="ce47" table:formula="of:=SUM([.X81:.Y81])" office:value-type="float" office:value="0" calcext:value-type="float">
            <text:p>0</text:p>
          </table:table-cell>
          <table:table-cell table:style-name="ce47" table:formula="of:=IF([$Crafting_calculations.$D81];[$Crafting_calculations.$Z81]*[$Crafting_calculations.$H81];0)" office:value-type="float" office:value="0" calcext:value-type="float">
            <text:p>0</text:p>
          </table:table-cell>
          <table:table-cell table:style-name="ce47" table:formula="of:=[$Crafting_calculations.$AA8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table:formula="of:=IF(ROUNDDOWN([$Crafting.$I$6];0)+[$Crafting_calculations.$A81]&gt;249;0;ROUNDDOWN([$Crafting.$I$6];0)+[$Crafting_calculations.$A81])" office:value-type="float" office:value="231" calcext:value-type="float">
            <text:p>231</text:p>
          </table:table-cell>
          <table:table-cell table:style-name="ce47" table:formula="of:=IF([.D82]&gt;=1; [$Crafting_calculations.$D82]-[$Crafting_calculations.$B82]; 0)" office:value-type="float" office:value="0" calcext:value-type="float">
            <text:p>0</text:p>
          </table:table-cell>
          <table:table-cell table:style-name="ce47" table:formula="of:=IF(ROUNDDOWN([$Crafting.$I$6]+[$Crafting_calculations.$A82];0) &gt; 250; 0;IF(ROUNDDOWN([$Crafting.$I$6]+[$Crafting_calculations.$A82];0)&gt;[$Crafting.$I$8];0;ROUNDDOWN([$Crafting.$I$6]+[$Crafting_calculations.$A82];0)))" office:value-type="float" office:value="0" calcext:value-type="float">
            <text:p>0</text:p>
          </table:table-cell>
          <table:table-cell table:style-name="ce47" table:formula="of:=IF([$Crafting_calculations.$D82];   IF([$Crafting.$Q$4];     IF(NOT([$Crafting.$Q$6]);       N(&quot;Overcraft&quot;) +       IF([$Crafting_calculations.$D82]&gt;[$Crafting.$I$10];         ROUNDDOWN([$Crafting_calculations.$D82]+9;-1);         [$Crafting.$I$10]       );       N(&quot;Less Materials&quot;) +       IF(ROUNDDOWN([$Crafting_calculations.$D82]+49;-1)&gt;[$Crafting.$I$10];         IF([$Crafting_calculations.$B82]&lt;[$Crafting.$I$10];           [$Crafting.$I$10];           IF(ROUNDDOWN([$Crafting_calculations.$D82]+49;-1)&gt;250;             250;             ROUNDDOWN([$Crafting_calculations.$D82]+49;-1)           )         );         IF(ROUNDDOWN([$Crafting_calculations.$D82]+49;-1)&gt;250;           250;           ROUNDDOWN([$Crafting_calculations.$D82]+49;-1)         )       )     );     N(&quot;Not Overcraft&quot;) +     IF([$Crafting_calculations.$D82]+10&gt;250;       250;       ROUNDDOWN([$Crafting_calculations.$D82]+9;-1)     )   );   0 )" office:value-type="float" office:value="0" calcext:value-type="float">
            <text:p>0</text:p>
          </table:table-cell>
          <table:table-cell table:style-name="ce47" table:formula="of:=IF([$Crafting_calculations.$C82]=0;1;[$Crafting_calculations.$C82])" office:value-type="float" office:value="1" calcext:value-type="float">
            <text:p>1</text:p>
          </table:table-cell>
          <table:table-cell table:style-name="ce47" table:formula="of:=ROUNDUP(IF([$Crafting_calculations.$D82];VLOOKUP([$Crafting_calculations.$D82]-1;CraftData;2);0)*[$Crafting_calculations.$F82];0)" office:value-type="float" office:value="0" calcext:value-type="float">
            <text:p>0</text:p>
          </table:table-cell>
          <table:table-cell table:style-name="ce47" table:formula="of:=IF([$Crafting_calculations.$D82];IF([$Crafting.$H$10];VLOOKUP([$Crafting.$I$10];CraftData;[$'Additional Data'.$L$6]);VLOOKUP([$Crafting_calculations.$D82];CraftData;[$'Additional Data'.$L$6]));0)" office:value-type="float" office:value="0" calcext:value-type="float">
            <text:p>0</text:p>
          </table:table-cell>
          <table:table-cell table:style-name="ce47" table:formula="of:=IF([$Crafting_calculations.$D82];2*( (100 + 4*( IF([$Crafting_calculations.$E82]- ([$Crafting_calculations.$D82] - 1)&gt; 50; 50; [$Crafting_calculations.$E82]- ([$Crafting_calculations.$D82] - 1))))*VLOOKUP([$Crafting_calculations.$E82];CraftData;[$'Additional Data'.$L$6]));0)" office:value-type="float" office:value="0" calcext:value-type="float">
            <text:p>0</text:p>
          </table:table-cell>
          <table:table-cell table:style-name="ce47" table:formula="of:=IF([$Crafting_calculations.$D82];COM.MICROSOFT.CEILING([$Crafting_calculations.$G82]/[$Crafting_calculations.$I82];1);0)" office:value-type="float" office:value="0" calcext:value-type="float">
            <text:p>0</text:p>
          </table:table-cell>
          <table:table-cell table:style-name="ce47" table:formula="of:=IF([.D82]&gt;=1;[$Crafting_calculations.$E82]-[$Crafting_calculations.$B82];0)" office:value-type="float" office:value="0" calcext:value-type="float">
            <text:p>0</text:p>
          </table:table-cell>
          <table:table-cell table:style-name="ce55" table:formula="of:=VLOOKUP([$Crafting_calculations.$K82];SuccessRates;2;1)" office:value-type="percentage" office:value="0.85" calcext:value-type="percentage">
            <text:p>85.0%</text:p>
          </table:table-cell>
          <table:table-cell table:style-name="ce47" table:formula="of:=ROUNDUP([.J82]*(1-([.L82]-15%)))" office:value-type="float" office:value="0" calcext:value-type="float">
            <text:p>0</text:p>
          </table:table-cell>
          <table:table-cell table:style-name="ce47" table:formula="of:=ROUND(IF([.K82]-50&gt;0; [.M82]*([$'Additional Data'.$L$2]-[$'Additional Data'.$L$4]*([.K82]-50)); [.M82]*[$'Additional Data'.$L$2]);0)" office:value-type="float" office:value="0" calcext:value-type="float">
            <text:p>0</text:p>
          </table:table-cell>
          <table:table-cell table:style-name="ce47" table:formula="of:=ROUND(IF([.K82]-50&gt;0; [.M82]*([$'Additional Data'.$L$3]+[$'Additional Data'.$L$4]*([.K82]-50)); [.M82]*[$'Additional Data'.$L$3]);0)" office:value-type="float" office:value="0" calcext:value-type="float">
            <text:p>0</text:p>
          </table:table-cell>
          <table:table-cell table:style-name="ce47" table:formula="of:=[$Crafting_calculations.$N82]*([.I82]*[$'Additional Data'.$M$2])" office:value-type="float" office:value="0" calcext:value-type="float">
            <text:p>0</text:p>
          </table:table-cell>
          <table:table-cell table:style-name="ce47" table:formula="of:=[$Crafting_calculations.$G82]-[$Crafting_calculations.$P82]" office:value-type="float" office:value="0" calcext:value-type="float">
            <text:p>0</text:p>
          </table:table-cell>
          <table:table-cell table:style-name="ce47" table:formula="of:=IF([.D82]&gt;0;ROUNDUP([$Crafting_calculations.$Q82]/[$Crafting_calculations.$I82]);0)" office:value-type="float" office:value="0" calcext:value-type="float">
            <text:p>0</text:p>
          </table:table-cell>
          <table:table-cell table:style-name="ce47" table:formula="of:=ROUNDDOWN([.R82]*(1-([.L82]-15%)))" office:value-type="float" office:value="0" calcext:value-type="float">
            <text:p>0</text:p>
          </table:table-cell>
          <table:table-cell table:style-name="ce47" table:formula="of:=ROUND(IF([.K82]-50&gt;0; [.S82]*([$'Additional Data'.$L$2]-[$'Additional Data'.$L$4]*([.K82]-50)); [.S82]*[$'Additional Data'.$L$2]);0)" office:value-type="float" office:value="0" calcext:value-type="float">
            <text:p>0</text:p>
          </table:table-cell>
          <table:table-cell table:style-name="ce47" table:formula="of:=ROUND(IF([.K82]-50&gt;0; [.S82]*([$'Additional Data'.$L$3]+[$'Additional Data'.$L$4]*([.K82]-50)); [.S82]*[$'Additional Data'.$L$3]);0)" office:value-type="float" office:value="0" calcext:value-type="float">
            <text:p>0</text:p>
          </table:table-cell>
          <table:table-cell table:style-name="ce47" table:formula="of:=[$Crafting_calculations.$T82]*([.I82]*[$'Additional Data'.$M$2])" office:value-type="float" office:value="0" calcext:value-type="float">
            <text:p>0</text:p>
          </table:table-cell>
          <table:table-cell table:style-name="ce47" table:formula="of:=IF([$Crafting_calculations.$Q82]-[$Crafting_calculations.$V82]&gt;0;[$Crafting_calculations.$Q82]-[$Crafting_calculations.$V82];0)" office:value-type="float" office:value="0" calcext:value-type="float">
            <text:p>0</text:p>
          </table:table-cell>
          <table:table-cell table:style-name="ce47" table:formula="of:=IF([.D82]&gt;0;ROUNDUP([$Crafting_calculations.$W82]/[$Crafting_calculations.$I82]);0)" office:value-type="float" office:value="0" calcext:value-type="float">
            <text:p>0</text:p>
          </table:table-cell>
          <table:table-cell table:style-name="ce47" table:formula="of:=SUM([.N82:.O82])+SUM([.T82:.U82])" office:value-type="float" office:value="0" calcext:value-type="float">
            <text:p>0</text:p>
          </table:table-cell>
          <table:table-cell table:style-name="ce47" table:formula="of:=SUM([.X82:.Y82])" office:value-type="float" office:value="0" calcext:value-type="float">
            <text:p>0</text:p>
          </table:table-cell>
          <table:table-cell table:style-name="ce47" table:formula="of:=IF([$Crafting_calculations.$D82];[$Crafting_calculations.$Z82]*[$Crafting_calculations.$H82];0)" office:value-type="float" office:value="0" calcext:value-type="float">
            <text:p>0</text:p>
          </table:table-cell>
          <table:table-cell table:style-name="ce47" table:formula="of:=[$Crafting_calculations.$AA8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table:formula="of:=IF(ROUNDDOWN([$Crafting.$I$6];0)+[$Crafting_calculations.$A82]&gt;249;0;ROUNDDOWN([$Crafting.$I$6];0)+[$Crafting_calculations.$A82])" office:value-type="float" office:value="232" calcext:value-type="float">
            <text:p>232</text:p>
          </table:table-cell>
          <table:table-cell table:style-name="ce47" table:formula="of:=IF([.D83]&gt;=1; [$Crafting_calculations.$D83]-[$Crafting_calculations.$B83]; 0)" office:value-type="float" office:value="0" calcext:value-type="float">
            <text:p>0</text:p>
          </table:table-cell>
          <table:table-cell table:style-name="ce47" table:formula="of:=IF(ROUNDDOWN([$Crafting.$I$6]+[$Crafting_calculations.$A83];0) &gt; 250; 0;IF(ROUNDDOWN([$Crafting.$I$6]+[$Crafting_calculations.$A83];0)&gt;[$Crafting.$I$8];0;ROUNDDOWN([$Crafting.$I$6]+[$Crafting_calculations.$A83];0)))" office:value-type="float" office:value="0" calcext:value-type="float">
            <text:p>0</text:p>
          </table:table-cell>
          <table:table-cell table:style-name="ce47" table:formula="of:=IF([$Crafting_calculations.$D83];   IF([$Crafting.$Q$4];     IF(NOT([$Crafting.$Q$6]);       N(&quot;Overcraft&quot;) +       IF([$Crafting_calculations.$D83]&gt;[$Crafting.$I$10];         ROUNDDOWN([$Crafting_calculations.$D83]+9;-1);         [$Crafting.$I$10]       );       N(&quot;Less Materials&quot;) +       IF(ROUNDDOWN([$Crafting_calculations.$D83]+49;-1)&gt;[$Crafting.$I$10];         IF([$Crafting_calculations.$B83]&lt;[$Crafting.$I$10];           [$Crafting.$I$10];           IF(ROUNDDOWN([$Crafting_calculations.$D83]+49;-1)&gt;250;             250;             ROUNDDOWN([$Crafting_calculations.$D83]+49;-1)           )         );         IF(ROUNDDOWN([$Crafting_calculations.$D83]+49;-1)&gt;250;           250;           ROUNDDOWN([$Crafting_calculations.$D83]+49;-1)         )       )     );     N(&quot;Not Overcraft&quot;) +     IF([$Crafting_calculations.$D83]+10&gt;250;       250;       ROUNDDOWN([$Crafting_calculations.$D83]+9;-1)     )   );   0 )" office:value-type="float" office:value="0" calcext:value-type="float">
            <text:p>0</text:p>
          </table:table-cell>
          <table:table-cell table:style-name="ce47" table:formula="of:=IF([$Crafting_calculations.$C83]=0;1;[$Crafting_calculations.$C83])" office:value-type="float" office:value="1" calcext:value-type="float">
            <text:p>1</text:p>
          </table:table-cell>
          <table:table-cell table:style-name="ce47" table:formula="of:=ROUNDUP(IF([$Crafting_calculations.$D83];VLOOKUP([$Crafting_calculations.$D83]-1;CraftData;2);0)*[$Crafting_calculations.$F83];0)" office:value-type="float" office:value="0" calcext:value-type="float">
            <text:p>0</text:p>
          </table:table-cell>
          <table:table-cell table:style-name="ce47" table:formula="of:=IF([$Crafting_calculations.$D83];IF([$Crafting.$H$10];VLOOKUP([$Crafting.$I$10];CraftData;[$'Additional Data'.$L$6]);VLOOKUP([$Crafting_calculations.$D83];CraftData;[$'Additional Data'.$L$6]));0)" office:value-type="float" office:value="0" calcext:value-type="float">
            <text:p>0</text:p>
          </table:table-cell>
          <table:table-cell table:style-name="ce47" table:formula="of:=IF([$Crafting_calculations.$D83];2*( (100 + 4*( IF([$Crafting_calculations.$E83]- ([$Crafting_calculations.$D83] - 1)&gt; 50; 50; [$Crafting_calculations.$E83]- ([$Crafting_calculations.$D83] - 1))))*VLOOKUP([$Crafting_calculations.$E83];CraftData;[$'Additional Data'.$L$6]));0)" office:value-type="float" office:value="0" calcext:value-type="float">
            <text:p>0</text:p>
          </table:table-cell>
          <table:table-cell table:style-name="ce47" table:formula="of:=IF([$Crafting_calculations.$D83];COM.MICROSOFT.CEILING([$Crafting_calculations.$G83]/[$Crafting_calculations.$I83];1);0)" office:value-type="float" office:value="0" calcext:value-type="float">
            <text:p>0</text:p>
          </table:table-cell>
          <table:table-cell table:style-name="ce47" table:formula="of:=IF([.D83]&gt;=1;[$Crafting_calculations.$E83]-[$Crafting_calculations.$B83];0)" office:value-type="float" office:value="0" calcext:value-type="float">
            <text:p>0</text:p>
          </table:table-cell>
          <table:table-cell table:style-name="ce55" table:formula="of:=VLOOKUP([$Crafting_calculations.$K83];SuccessRates;2;1)" office:value-type="percentage" office:value="0.85" calcext:value-type="percentage">
            <text:p>85.0%</text:p>
          </table:table-cell>
          <table:table-cell table:style-name="ce47" table:formula="of:=ROUNDUP([.J83]*(1-([.L83]-15%)))" office:value-type="float" office:value="0" calcext:value-type="float">
            <text:p>0</text:p>
          </table:table-cell>
          <table:table-cell table:style-name="ce47" table:formula="of:=ROUND(IF([.K83]-50&gt;0; [.M83]*([$'Additional Data'.$L$2]-[$'Additional Data'.$L$4]*([.K83]-50)); [.M83]*[$'Additional Data'.$L$2]);0)" office:value-type="float" office:value="0" calcext:value-type="float">
            <text:p>0</text:p>
          </table:table-cell>
          <table:table-cell table:style-name="ce47" table:formula="of:=ROUND(IF([.K83]-50&gt;0; [.M83]*([$'Additional Data'.$L$3]+[$'Additional Data'.$L$4]*([.K83]-50)); [.M83]*[$'Additional Data'.$L$3]);0)" office:value-type="float" office:value="0" calcext:value-type="float">
            <text:p>0</text:p>
          </table:table-cell>
          <table:table-cell table:style-name="ce47" table:formula="of:=[$Crafting_calculations.$N83]*([.I83]*[$'Additional Data'.$M$2])" office:value-type="float" office:value="0" calcext:value-type="float">
            <text:p>0</text:p>
          </table:table-cell>
          <table:table-cell table:style-name="ce47" table:formula="of:=[$Crafting_calculations.$G83]-[$Crafting_calculations.$P83]" office:value-type="float" office:value="0" calcext:value-type="float">
            <text:p>0</text:p>
          </table:table-cell>
          <table:table-cell table:style-name="ce47" table:formula="of:=IF([.D83]&gt;0;ROUNDUP([$Crafting_calculations.$Q83]/[$Crafting_calculations.$I83]);0)" office:value-type="float" office:value="0" calcext:value-type="float">
            <text:p>0</text:p>
          </table:table-cell>
          <table:table-cell table:style-name="ce47" table:formula="of:=ROUNDDOWN([.R83]*(1-([.L83]-15%)))" office:value-type="float" office:value="0" calcext:value-type="float">
            <text:p>0</text:p>
          </table:table-cell>
          <table:table-cell table:style-name="ce47" table:formula="of:=ROUND(IF([.K83]-50&gt;0; [.S83]*([$'Additional Data'.$L$2]-[$'Additional Data'.$L$4]*([.K83]-50)); [.S83]*[$'Additional Data'.$L$2]);0)" office:value-type="float" office:value="0" calcext:value-type="float">
            <text:p>0</text:p>
          </table:table-cell>
          <table:table-cell table:style-name="ce47" table:formula="of:=ROUND(IF([.K83]-50&gt;0; [.S83]*([$'Additional Data'.$L$3]+[$'Additional Data'.$L$4]*([.K83]-50)); [.S83]*[$'Additional Data'.$L$3]);0)" office:value-type="float" office:value="0" calcext:value-type="float">
            <text:p>0</text:p>
          </table:table-cell>
          <table:table-cell table:style-name="ce47" table:formula="of:=[$Crafting_calculations.$T83]*([.I83]*[$'Additional Data'.$M$2])" office:value-type="float" office:value="0" calcext:value-type="float">
            <text:p>0</text:p>
          </table:table-cell>
          <table:table-cell table:style-name="ce47" table:formula="of:=IF([$Crafting_calculations.$Q83]-[$Crafting_calculations.$V83]&gt;0;[$Crafting_calculations.$Q83]-[$Crafting_calculations.$V83];0)" office:value-type="float" office:value="0" calcext:value-type="float">
            <text:p>0</text:p>
          </table:table-cell>
          <table:table-cell table:style-name="ce47" table:formula="of:=IF([.D83]&gt;0;ROUNDUP([$Crafting_calculations.$W83]/[$Crafting_calculations.$I83]);0)" office:value-type="float" office:value="0" calcext:value-type="float">
            <text:p>0</text:p>
          </table:table-cell>
          <table:table-cell table:style-name="ce47" table:formula="of:=SUM([.N83:.O83])+SUM([.T83:.U83])" office:value-type="float" office:value="0" calcext:value-type="float">
            <text:p>0</text:p>
          </table:table-cell>
          <table:table-cell table:style-name="ce47" table:formula="of:=SUM([.X83:.Y83])" office:value-type="float" office:value="0" calcext:value-type="float">
            <text:p>0</text:p>
          </table:table-cell>
          <table:table-cell table:style-name="ce47" table:formula="of:=IF([$Crafting_calculations.$D83];[$Crafting_calculations.$Z83]*[$Crafting_calculations.$H83];0)" office:value-type="float" office:value="0" calcext:value-type="float">
            <text:p>0</text:p>
          </table:table-cell>
          <table:table-cell table:style-name="ce47" table:formula="of:=[$Crafting_calculations.$AA8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table:formula="of:=IF(ROUNDDOWN([$Crafting.$I$6];0)+[$Crafting_calculations.$A83]&gt;249;0;ROUNDDOWN([$Crafting.$I$6];0)+[$Crafting_calculations.$A83])" office:value-type="float" office:value="233" calcext:value-type="float">
            <text:p>233</text:p>
          </table:table-cell>
          <table:table-cell table:style-name="ce47" table:formula="of:=IF([.D84]&gt;=1; [$Crafting_calculations.$D84]-[$Crafting_calculations.$B84]; 0)" office:value-type="float" office:value="0" calcext:value-type="float">
            <text:p>0</text:p>
          </table:table-cell>
          <table:table-cell table:style-name="ce47" table:formula="of:=IF(ROUNDDOWN([$Crafting.$I$6]+[$Crafting_calculations.$A84];0) &gt; 250; 0;IF(ROUNDDOWN([$Crafting.$I$6]+[$Crafting_calculations.$A84];0)&gt;[$Crafting.$I$8];0;ROUNDDOWN([$Crafting.$I$6]+[$Crafting_calculations.$A84];0)))" office:value-type="float" office:value="0" calcext:value-type="float">
            <text:p>0</text:p>
          </table:table-cell>
          <table:table-cell table:style-name="ce47" table:formula="of:=IF([$Crafting_calculations.$D84];   IF([$Crafting.$Q$4];     IF(NOT([$Crafting.$Q$6]);       N(&quot;Overcraft&quot;) +       IF([$Crafting_calculations.$D84]&gt;[$Crafting.$I$10];         ROUNDDOWN([$Crafting_calculations.$D84]+9;-1);         [$Crafting.$I$10]       );       N(&quot;Less Materials&quot;) +       IF(ROUNDDOWN([$Crafting_calculations.$D84]+49;-1)&gt;[$Crafting.$I$10];         IF([$Crafting_calculations.$B84]&lt;[$Crafting.$I$10];           [$Crafting.$I$10];           IF(ROUNDDOWN([$Crafting_calculations.$D84]+49;-1)&gt;250;             250;             ROUNDDOWN([$Crafting_calculations.$D84]+49;-1)           )         );         IF(ROUNDDOWN([$Crafting_calculations.$D84]+49;-1)&gt;250;           250;           ROUNDDOWN([$Crafting_calculations.$D84]+49;-1)         )       )     );     N(&quot;Not Overcraft&quot;) +     IF([$Crafting_calculations.$D84]+10&gt;250;       250;       ROUNDDOWN([$Crafting_calculations.$D84]+9;-1)     )   );   0 )" office:value-type="float" office:value="0" calcext:value-type="float">
            <text:p>0</text:p>
          </table:table-cell>
          <table:table-cell table:style-name="ce47" table:formula="of:=IF([$Crafting_calculations.$C84]=0;1;[$Crafting_calculations.$C84])" office:value-type="float" office:value="1" calcext:value-type="float">
            <text:p>1</text:p>
          </table:table-cell>
          <table:table-cell table:style-name="ce47" table:formula="of:=ROUNDUP(IF([$Crafting_calculations.$D84];VLOOKUP([$Crafting_calculations.$D84]-1;CraftData;2);0)*[$Crafting_calculations.$F84];0)" office:value-type="float" office:value="0" calcext:value-type="float">
            <text:p>0</text:p>
          </table:table-cell>
          <table:table-cell table:style-name="ce47" table:formula="of:=IF([$Crafting_calculations.$D84];IF([$Crafting.$H$10];VLOOKUP([$Crafting.$I$10];CraftData;[$'Additional Data'.$L$6]);VLOOKUP([$Crafting_calculations.$D84];CraftData;[$'Additional Data'.$L$6]));0)" office:value-type="float" office:value="0" calcext:value-type="float">
            <text:p>0</text:p>
          </table:table-cell>
          <table:table-cell table:style-name="ce47" table:formula="of:=IF([$Crafting_calculations.$D84];2*( (100 + 4*( IF([$Crafting_calculations.$E84]- ([$Crafting_calculations.$D84] - 1)&gt; 50; 50; [$Crafting_calculations.$E84]- ([$Crafting_calculations.$D84] - 1))))*VLOOKUP([$Crafting_calculations.$E84];CraftData;[$'Additional Data'.$L$6]));0)" office:value-type="float" office:value="0" calcext:value-type="float">
            <text:p>0</text:p>
          </table:table-cell>
          <table:table-cell table:style-name="ce47" table:formula="of:=IF([$Crafting_calculations.$D84];COM.MICROSOFT.CEILING([$Crafting_calculations.$G84]/[$Crafting_calculations.$I84];1);0)" office:value-type="float" office:value="0" calcext:value-type="float">
            <text:p>0</text:p>
          </table:table-cell>
          <table:table-cell table:style-name="ce47" table:formula="of:=IF([.D84]&gt;=1;[$Crafting_calculations.$E84]-[$Crafting_calculations.$B84];0)" office:value-type="float" office:value="0" calcext:value-type="float">
            <text:p>0</text:p>
          </table:table-cell>
          <table:table-cell table:style-name="ce55" table:formula="of:=VLOOKUP([$Crafting_calculations.$K84];SuccessRates;2;1)" office:value-type="percentage" office:value="0.85" calcext:value-type="percentage">
            <text:p>85.0%</text:p>
          </table:table-cell>
          <table:table-cell table:style-name="ce47" table:formula="of:=ROUNDUP([.J84]*(1-([.L84]-15%)))" office:value-type="float" office:value="0" calcext:value-type="float">
            <text:p>0</text:p>
          </table:table-cell>
          <table:table-cell table:style-name="ce47" table:formula="of:=ROUND(IF([.K84]-50&gt;0; [.M84]*([$'Additional Data'.$L$2]-[$'Additional Data'.$L$4]*([.K84]-50)); [.M84]*[$'Additional Data'.$L$2]);0)" office:value-type="float" office:value="0" calcext:value-type="float">
            <text:p>0</text:p>
          </table:table-cell>
          <table:table-cell table:style-name="ce47" table:formula="of:=ROUND(IF([.K84]-50&gt;0; [.M84]*([$'Additional Data'.$L$3]+[$'Additional Data'.$L$4]*([.K84]-50)); [.M84]*[$'Additional Data'.$L$3]);0)" office:value-type="float" office:value="0" calcext:value-type="float">
            <text:p>0</text:p>
          </table:table-cell>
          <table:table-cell table:style-name="ce47" table:formula="of:=[$Crafting_calculations.$N84]*([.I84]*[$'Additional Data'.$M$2])" office:value-type="float" office:value="0" calcext:value-type="float">
            <text:p>0</text:p>
          </table:table-cell>
          <table:table-cell table:style-name="ce47" table:formula="of:=[$Crafting_calculations.$G84]-[$Crafting_calculations.$P84]" office:value-type="float" office:value="0" calcext:value-type="float">
            <text:p>0</text:p>
          </table:table-cell>
          <table:table-cell table:style-name="ce47" table:formula="of:=IF([.D84]&gt;0;ROUNDUP([$Crafting_calculations.$Q84]/[$Crafting_calculations.$I84]);0)" office:value-type="float" office:value="0" calcext:value-type="float">
            <text:p>0</text:p>
          </table:table-cell>
          <table:table-cell table:style-name="ce47" table:formula="of:=ROUNDDOWN([.R84]*(1-([.L84]-15%)))" office:value-type="float" office:value="0" calcext:value-type="float">
            <text:p>0</text:p>
          </table:table-cell>
          <table:table-cell table:style-name="ce47" table:formula="of:=ROUND(IF([.K84]-50&gt;0; [.S84]*([$'Additional Data'.$L$2]-[$'Additional Data'.$L$4]*([.K84]-50)); [.S84]*[$'Additional Data'.$L$2]);0)" office:value-type="float" office:value="0" calcext:value-type="float">
            <text:p>0</text:p>
          </table:table-cell>
          <table:table-cell table:style-name="ce47" table:formula="of:=ROUND(IF([.K84]-50&gt;0; [.S84]*([$'Additional Data'.$L$3]+[$'Additional Data'.$L$4]*([.K84]-50)); [.S84]*[$'Additional Data'.$L$3]);0)" office:value-type="float" office:value="0" calcext:value-type="float">
            <text:p>0</text:p>
          </table:table-cell>
          <table:table-cell table:style-name="ce47" table:formula="of:=[$Crafting_calculations.$T84]*([.I84]*[$'Additional Data'.$M$2])" office:value-type="float" office:value="0" calcext:value-type="float">
            <text:p>0</text:p>
          </table:table-cell>
          <table:table-cell table:style-name="ce47" table:formula="of:=IF([$Crafting_calculations.$Q84]-[$Crafting_calculations.$V84]&gt;0;[$Crafting_calculations.$Q84]-[$Crafting_calculations.$V84];0)" office:value-type="float" office:value="0" calcext:value-type="float">
            <text:p>0</text:p>
          </table:table-cell>
          <table:table-cell table:style-name="ce47" table:formula="of:=IF([.D84]&gt;0;ROUNDUP([$Crafting_calculations.$W84]/[$Crafting_calculations.$I84]);0)" office:value-type="float" office:value="0" calcext:value-type="float">
            <text:p>0</text:p>
          </table:table-cell>
          <table:table-cell table:style-name="ce47" table:formula="of:=SUM([.N84:.O84])+SUM([.T84:.U84])" office:value-type="float" office:value="0" calcext:value-type="float">
            <text:p>0</text:p>
          </table:table-cell>
          <table:table-cell table:style-name="ce47" table:formula="of:=SUM([.X84:.Y84])" office:value-type="float" office:value="0" calcext:value-type="float">
            <text:p>0</text:p>
          </table:table-cell>
          <table:table-cell table:style-name="ce47" table:formula="of:=IF([$Crafting_calculations.$D84];[$Crafting_calculations.$Z84]*[$Crafting_calculations.$H84];0)" office:value-type="float" office:value="0" calcext:value-type="float">
            <text:p>0</text:p>
          </table:table-cell>
          <table:table-cell table:style-name="ce47" table:formula="of:=[$Crafting_calculations.$AA8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table:formula="of:=IF(ROUNDDOWN([$Crafting.$I$6];0)+[$Crafting_calculations.$A84]&gt;249;0;ROUNDDOWN([$Crafting.$I$6];0)+[$Crafting_calculations.$A84])" office:value-type="float" office:value="234" calcext:value-type="float">
            <text:p>234</text:p>
          </table:table-cell>
          <table:table-cell table:style-name="ce47" table:formula="of:=IF([.D85]&gt;=1; [$Crafting_calculations.$D85]-[$Crafting_calculations.$B85]; 0)" office:value-type="float" office:value="0" calcext:value-type="float">
            <text:p>0</text:p>
          </table:table-cell>
          <table:table-cell table:style-name="ce47" table:formula="of:=IF(ROUNDDOWN([$Crafting.$I$6]+[$Crafting_calculations.$A85];0) &gt; 250; 0;IF(ROUNDDOWN([$Crafting.$I$6]+[$Crafting_calculations.$A85];0)&gt;[$Crafting.$I$8];0;ROUNDDOWN([$Crafting.$I$6]+[$Crafting_calculations.$A85];0)))" office:value-type="float" office:value="0" calcext:value-type="float">
            <text:p>0</text:p>
          </table:table-cell>
          <table:table-cell table:style-name="ce47" table:formula="of:=IF([$Crafting_calculations.$D85];   IF([$Crafting.$Q$4];     IF(NOT([$Crafting.$Q$6]);       N(&quot;Overcraft&quot;) +       IF([$Crafting_calculations.$D85]&gt;[$Crafting.$I$10];         ROUNDDOWN([$Crafting_calculations.$D85]+9;-1);         [$Crafting.$I$10]       );       N(&quot;Less Materials&quot;) +       IF(ROUNDDOWN([$Crafting_calculations.$D85]+49;-1)&gt;[$Crafting.$I$10];         IF([$Crafting_calculations.$B85]&lt;[$Crafting.$I$10];           [$Crafting.$I$10];           IF(ROUNDDOWN([$Crafting_calculations.$D85]+49;-1)&gt;250;             250;             ROUNDDOWN([$Crafting_calculations.$D85]+49;-1)           )         );         IF(ROUNDDOWN([$Crafting_calculations.$D85]+49;-1)&gt;250;           250;           ROUNDDOWN([$Crafting_calculations.$D85]+49;-1)         )       )     );     N(&quot;Not Overcraft&quot;) +     IF([$Crafting_calculations.$D85]+10&gt;250;       250;       ROUNDDOWN([$Crafting_calculations.$D85]+9;-1)     )   );   0 )" office:value-type="float" office:value="0" calcext:value-type="float">
            <text:p>0</text:p>
          </table:table-cell>
          <table:table-cell table:style-name="ce47" table:formula="of:=IF([$Crafting_calculations.$C85]=0;1;[$Crafting_calculations.$C85])" office:value-type="float" office:value="1" calcext:value-type="float">
            <text:p>1</text:p>
          </table:table-cell>
          <table:table-cell table:style-name="ce47" table:formula="of:=ROUNDUP(IF([$Crafting_calculations.$D85];VLOOKUP([$Crafting_calculations.$D85]-1;CraftData;2);0)*[$Crafting_calculations.$F85];0)" office:value-type="float" office:value="0" calcext:value-type="float">
            <text:p>0</text:p>
          </table:table-cell>
          <table:table-cell table:style-name="ce47" table:formula="of:=IF([$Crafting_calculations.$D85];IF([$Crafting.$H$10];VLOOKUP([$Crafting.$I$10];CraftData;[$'Additional Data'.$L$6]);VLOOKUP([$Crafting_calculations.$D85];CraftData;[$'Additional Data'.$L$6]));0)" office:value-type="float" office:value="0" calcext:value-type="float">
            <text:p>0</text:p>
          </table:table-cell>
          <table:table-cell table:style-name="ce47" table:formula="of:=IF([$Crafting_calculations.$D85];2*( (100 + 4*( IF([$Crafting_calculations.$E85]- ([$Crafting_calculations.$D85] - 1)&gt; 50; 50; [$Crafting_calculations.$E85]- ([$Crafting_calculations.$D85] - 1))))*VLOOKUP([$Crafting_calculations.$E85];CraftData;[$'Additional Data'.$L$6]));0)" office:value-type="float" office:value="0" calcext:value-type="float">
            <text:p>0</text:p>
          </table:table-cell>
          <table:table-cell table:style-name="ce47" table:formula="of:=IF([$Crafting_calculations.$D85];COM.MICROSOFT.CEILING([$Crafting_calculations.$G85]/[$Crafting_calculations.$I85];1);0)" office:value-type="float" office:value="0" calcext:value-type="float">
            <text:p>0</text:p>
          </table:table-cell>
          <table:table-cell table:style-name="ce47" table:formula="of:=IF([.D85]&gt;=1;[$Crafting_calculations.$E85]-[$Crafting_calculations.$B85];0)" office:value-type="float" office:value="0" calcext:value-type="float">
            <text:p>0</text:p>
          </table:table-cell>
          <table:table-cell table:style-name="ce55" table:formula="of:=VLOOKUP([$Crafting_calculations.$K85];SuccessRates;2;1)" office:value-type="percentage" office:value="0.85" calcext:value-type="percentage">
            <text:p>85.0%</text:p>
          </table:table-cell>
          <table:table-cell table:style-name="ce47" table:formula="of:=ROUNDUP([.J85]*(1-([.L85]-15%)))" office:value-type="float" office:value="0" calcext:value-type="float">
            <text:p>0</text:p>
          </table:table-cell>
          <table:table-cell table:style-name="ce47" table:formula="of:=ROUND(IF([.K85]-50&gt;0; [.M85]*([$'Additional Data'.$L$2]-[$'Additional Data'.$L$4]*([.K85]-50)); [.M85]*[$'Additional Data'.$L$2]);0)" office:value-type="float" office:value="0" calcext:value-type="float">
            <text:p>0</text:p>
          </table:table-cell>
          <table:table-cell table:style-name="ce47" table:formula="of:=ROUND(IF([.K85]-50&gt;0; [.M85]*([$'Additional Data'.$L$3]+[$'Additional Data'.$L$4]*([.K85]-50)); [.M85]*[$'Additional Data'.$L$3]);0)" office:value-type="float" office:value="0" calcext:value-type="float">
            <text:p>0</text:p>
          </table:table-cell>
          <table:table-cell table:style-name="ce47" table:formula="of:=[$Crafting_calculations.$N85]*([.I85]*[$'Additional Data'.$M$2])" office:value-type="float" office:value="0" calcext:value-type="float">
            <text:p>0</text:p>
          </table:table-cell>
          <table:table-cell table:style-name="ce47" table:formula="of:=[$Crafting_calculations.$G85]-[$Crafting_calculations.$P85]" office:value-type="float" office:value="0" calcext:value-type="float">
            <text:p>0</text:p>
          </table:table-cell>
          <table:table-cell table:style-name="ce47" table:formula="of:=IF([.D85]&gt;0;ROUNDUP([$Crafting_calculations.$Q85]/[$Crafting_calculations.$I85]);0)" office:value-type="float" office:value="0" calcext:value-type="float">
            <text:p>0</text:p>
          </table:table-cell>
          <table:table-cell table:style-name="ce47" table:formula="of:=ROUNDDOWN([.R85]*(1-([.L85]-15%)))" office:value-type="float" office:value="0" calcext:value-type="float">
            <text:p>0</text:p>
          </table:table-cell>
          <table:table-cell table:style-name="ce47" table:formula="of:=ROUND(IF([.K85]-50&gt;0; [.S85]*([$'Additional Data'.$L$2]-[$'Additional Data'.$L$4]*([.K85]-50)); [.S85]*[$'Additional Data'.$L$2]);0)" office:value-type="float" office:value="0" calcext:value-type="float">
            <text:p>0</text:p>
          </table:table-cell>
          <table:table-cell table:style-name="ce47" table:formula="of:=ROUND(IF([.K85]-50&gt;0; [.S85]*([$'Additional Data'.$L$3]+[$'Additional Data'.$L$4]*([.K85]-50)); [.S85]*[$'Additional Data'.$L$3]);0)" office:value-type="float" office:value="0" calcext:value-type="float">
            <text:p>0</text:p>
          </table:table-cell>
          <table:table-cell table:style-name="ce47" table:formula="of:=[$Crafting_calculations.$T85]*([.I85]*[$'Additional Data'.$M$2])" office:value-type="float" office:value="0" calcext:value-type="float">
            <text:p>0</text:p>
          </table:table-cell>
          <table:table-cell table:style-name="ce47" table:formula="of:=IF([$Crafting_calculations.$Q85]-[$Crafting_calculations.$V85]&gt;0;[$Crafting_calculations.$Q85]-[$Crafting_calculations.$V85];0)" office:value-type="float" office:value="0" calcext:value-type="float">
            <text:p>0</text:p>
          </table:table-cell>
          <table:table-cell table:style-name="ce47" table:formula="of:=IF([.D85]&gt;0;ROUNDUP([$Crafting_calculations.$W85]/[$Crafting_calculations.$I85]);0)" office:value-type="float" office:value="0" calcext:value-type="float">
            <text:p>0</text:p>
          </table:table-cell>
          <table:table-cell table:style-name="ce47" table:formula="of:=SUM([.N85:.O85])+SUM([.T85:.U85])" office:value-type="float" office:value="0" calcext:value-type="float">
            <text:p>0</text:p>
          </table:table-cell>
          <table:table-cell table:style-name="ce47" table:formula="of:=SUM([.X85:.Y85])" office:value-type="float" office:value="0" calcext:value-type="float">
            <text:p>0</text:p>
          </table:table-cell>
          <table:table-cell table:style-name="ce47" table:formula="of:=IF([$Crafting_calculations.$D85];[$Crafting_calculations.$Z85]*[$Crafting_calculations.$H85];0)" office:value-type="float" office:value="0" calcext:value-type="float">
            <text:p>0</text:p>
          </table:table-cell>
          <table:table-cell table:style-name="ce47" table:formula="of:=[$Crafting_calculations.$AA8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table:formula="of:=IF(ROUNDDOWN([$Crafting.$I$6];0)+[$Crafting_calculations.$A85]&gt;249;0;ROUNDDOWN([$Crafting.$I$6];0)+[$Crafting_calculations.$A85])" office:value-type="float" office:value="235" calcext:value-type="float">
            <text:p>235</text:p>
          </table:table-cell>
          <table:table-cell table:style-name="ce47" table:formula="of:=IF([.D86]&gt;=1; [$Crafting_calculations.$D86]-[$Crafting_calculations.$B86]; 0)" office:value-type="float" office:value="0" calcext:value-type="float">
            <text:p>0</text:p>
          </table:table-cell>
          <table:table-cell table:style-name="ce47" table:formula="of:=IF(ROUNDDOWN([$Crafting.$I$6]+[$Crafting_calculations.$A86];0) &gt; 250; 0;IF(ROUNDDOWN([$Crafting.$I$6]+[$Crafting_calculations.$A86];0)&gt;[$Crafting.$I$8];0;ROUNDDOWN([$Crafting.$I$6]+[$Crafting_calculations.$A86];0)))" office:value-type="float" office:value="0" calcext:value-type="float">
            <text:p>0</text:p>
          </table:table-cell>
          <table:table-cell table:style-name="ce47" table:formula="of:=IF([$Crafting_calculations.$D86];   IF([$Crafting.$Q$4];     IF(NOT([$Crafting.$Q$6]);       N(&quot;Overcraft&quot;) +       IF([$Crafting_calculations.$D86]&gt;[$Crafting.$I$10];         ROUNDDOWN([$Crafting_calculations.$D86]+9;-1);         [$Crafting.$I$10]       );       N(&quot;Less Materials&quot;) +       IF(ROUNDDOWN([$Crafting_calculations.$D86]+49;-1)&gt;[$Crafting.$I$10];         IF([$Crafting_calculations.$B86]&lt;[$Crafting.$I$10];           [$Crafting.$I$10];           IF(ROUNDDOWN([$Crafting_calculations.$D86]+49;-1)&gt;250;             250;             ROUNDDOWN([$Crafting_calculations.$D86]+49;-1)           )         );         IF(ROUNDDOWN([$Crafting_calculations.$D86]+49;-1)&gt;250;           250;           ROUNDDOWN([$Crafting_calculations.$D86]+49;-1)         )       )     );     N(&quot;Not Overcraft&quot;) +     IF([$Crafting_calculations.$D86]+10&gt;250;       250;       ROUNDDOWN([$Crafting_calculations.$D86]+9;-1)     )   );   0 )" office:value-type="float" office:value="0" calcext:value-type="float">
            <text:p>0</text:p>
          </table:table-cell>
          <table:table-cell table:style-name="ce47" table:formula="of:=IF([$Crafting_calculations.$C86]=0;1;[$Crafting_calculations.$C86])" office:value-type="float" office:value="1" calcext:value-type="float">
            <text:p>1</text:p>
          </table:table-cell>
          <table:table-cell table:style-name="ce47" table:formula="of:=ROUNDUP(IF([$Crafting_calculations.$D86];VLOOKUP([$Crafting_calculations.$D86]-1;CraftData;2);0)*[$Crafting_calculations.$F86];0)" office:value-type="float" office:value="0" calcext:value-type="float">
            <text:p>0</text:p>
          </table:table-cell>
          <table:table-cell table:style-name="ce47" table:formula="of:=IF([$Crafting_calculations.$D86];IF([$Crafting.$H$10];VLOOKUP([$Crafting.$I$10];CraftData;[$'Additional Data'.$L$6]);VLOOKUP([$Crafting_calculations.$D86];CraftData;[$'Additional Data'.$L$6]));0)" office:value-type="float" office:value="0" calcext:value-type="float">
            <text:p>0</text:p>
          </table:table-cell>
          <table:table-cell table:style-name="ce47" table:formula="of:=IF([$Crafting_calculations.$D86];2*( (100 + 4*( IF([$Crafting_calculations.$E86]- ([$Crafting_calculations.$D86] - 1)&gt; 50; 50; [$Crafting_calculations.$E86]- ([$Crafting_calculations.$D86] - 1))))*VLOOKUP([$Crafting_calculations.$E86];CraftData;[$'Additional Data'.$L$6]));0)" office:value-type="float" office:value="0" calcext:value-type="float">
            <text:p>0</text:p>
          </table:table-cell>
          <table:table-cell table:style-name="ce47" table:formula="of:=IF([$Crafting_calculations.$D86];COM.MICROSOFT.CEILING([$Crafting_calculations.$G86]/[$Crafting_calculations.$I86];1);0)" office:value-type="float" office:value="0" calcext:value-type="float">
            <text:p>0</text:p>
          </table:table-cell>
          <table:table-cell table:style-name="ce47" table:formula="of:=IF([.D86]&gt;=1;[$Crafting_calculations.$E86]-[$Crafting_calculations.$B86];0)" office:value-type="float" office:value="0" calcext:value-type="float">
            <text:p>0</text:p>
          </table:table-cell>
          <table:table-cell table:style-name="ce55" table:formula="of:=VLOOKUP([$Crafting_calculations.$K86];SuccessRates;2;1)" office:value-type="percentage" office:value="0.85" calcext:value-type="percentage">
            <text:p>85.0%</text:p>
          </table:table-cell>
          <table:table-cell table:style-name="ce47" table:formula="of:=ROUNDUP([.J86]*(1-([.L86]-15%)))" office:value-type="float" office:value="0" calcext:value-type="float">
            <text:p>0</text:p>
          </table:table-cell>
          <table:table-cell table:style-name="ce47" table:formula="of:=ROUND(IF([.K86]-50&gt;0; [.M86]*([$'Additional Data'.$L$2]-[$'Additional Data'.$L$4]*([.K86]-50)); [.M86]*[$'Additional Data'.$L$2]);0)" office:value-type="float" office:value="0" calcext:value-type="float">
            <text:p>0</text:p>
          </table:table-cell>
          <table:table-cell table:style-name="ce47" table:formula="of:=ROUND(IF([.K86]-50&gt;0; [.M86]*([$'Additional Data'.$L$3]+[$'Additional Data'.$L$4]*([.K86]-50)); [.M86]*[$'Additional Data'.$L$3]);0)" office:value-type="float" office:value="0" calcext:value-type="float">
            <text:p>0</text:p>
          </table:table-cell>
          <table:table-cell table:style-name="ce47" table:formula="of:=[$Crafting_calculations.$N86]*([.I86]*[$'Additional Data'.$M$2])" office:value-type="float" office:value="0" calcext:value-type="float">
            <text:p>0</text:p>
          </table:table-cell>
          <table:table-cell table:style-name="ce47" table:formula="of:=[$Crafting_calculations.$G86]-[$Crafting_calculations.$P86]" office:value-type="float" office:value="0" calcext:value-type="float">
            <text:p>0</text:p>
          </table:table-cell>
          <table:table-cell table:style-name="ce47" table:formula="of:=IF([.D86]&gt;0;ROUNDUP([$Crafting_calculations.$Q86]/[$Crafting_calculations.$I86]);0)" office:value-type="float" office:value="0" calcext:value-type="float">
            <text:p>0</text:p>
          </table:table-cell>
          <table:table-cell table:style-name="ce47" table:formula="of:=ROUNDDOWN([.R86]*(1-([.L86]-15%)))" office:value-type="float" office:value="0" calcext:value-type="float">
            <text:p>0</text:p>
          </table:table-cell>
          <table:table-cell table:style-name="ce47" table:formula="of:=ROUND(IF([.K86]-50&gt;0; [.S86]*([$'Additional Data'.$L$2]-[$'Additional Data'.$L$4]*([.K86]-50)); [.S86]*[$'Additional Data'.$L$2]);0)" office:value-type="float" office:value="0" calcext:value-type="float">
            <text:p>0</text:p>
          </table:table-cell>
          <table:table-cell table:style-name="ce47" table:formula="of:=ROUND(IF([.K86]-50&gt;0; [.S86]*([$'Additional Data'.$L$3]+[$'Additional Data'.$L$4]*([.K86]-50)); [.S86]*[$'Additional Data'.$L$3]);0)" office:value-type="float" office:value="0" calcext:value-type="float">
            <text:p>0</text:p>
          </table:table-cell>
          <table:table-cell table:style-name="ce47" table:formula="of:=[$Crafting_calculations.$T86]*([.I86]*[$'Additional Data'.$M$2])" office:value-type="float" office:value="0" calcext:value-type="float">
            <text:p>0</text:p>
          </table:table-cell>
          <table:table-cell table:style-name="ce47" table:formula="of:=IF([$Crafting_calculations.$Q86]-[$Crafting_calculations.$V86]&gt;0;[$Crafting_calculations.$Q86]-[$Crafting_calculations.$V86];0)" office:value-type="float" office:value="0" calcext:value-type="float">
            <text:p>0</text:p>
          </table:table-cell>
          <table:table-cell table:style-name="ce47" table:formula="of:=IF([.D86]&gt;0;ROUNDUP([$Crafting_calculations.$W86]/[$Crafting_calculations.$I86]);0)" office:value-type="float" office:value="0" calcext:value-type="float">
            <text:p>0</text:p>
          </table:table-cell>
          <table:table-cell table:style-name="ce47" table:formula="of:=SUM([.N86:.O86])+SUM([.T86:.U86])" office:value-type="float" office:value="0" calcext:value-type="float">
            <text:p>0</text:p>
          </table:table-cell>
          <table:table-cell table:style-name="ce47" table:formula="of:=SUM([.X86:.Y86])" office:value-type="float" office:value="0" calcext:value-type="float">
            <text:p>0</text:p>
          </table:table-cell>
          <table:table-cell table:style-name="ce47" table:formula="of:=IF([$Crafting_calculations.$D86];[$Crafting_calculations.$Z86]*[$Crafting_calculations.$H86];0)" office:value-type="float" office:value="0" calcext:value-type="float">
            <text:p>0</text:p>
          </table:table-cell>
          <table:table-cell table:style-name="ce47" table:formula="of:=[$Crafting_calculations.$AA8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table:formula="of:=IF(ROUNDDOWN([$Crafting.$I$6];0)+[$Crafting_calculations.$A86]&gt;249;0;ROUNDDOWN([$Crafting.$I$6];0)+[$Crafting_calculations.$A86])" office:value-type="float" office:value="236" calcext:value-type="float">
            <text:p>236</text:p>
          </table:table-cell>
          <table:table-cell table:style-name="ce47" table:formula="of:=IF([.D87]&gt;=1; [$Crafting_calculations.$D87]-[$Crafting_calculations.$B87]; 0)" office:value-type="float" office:value="0" calcext:value-type="float">
            <text:p>0</text:p>
          </table:table-cell>
          <table:table-cell table:style-name="ce47" table:formula="of:=IF(ROUNDDOWN([$Crafting.$I$6]+[$Crafting_calculations.$A87];0) &gt; 250; 0;IF(ROUNDDOWN([$Crafting.$I$6]+[$Crafting_calculations.$A87];0)&gt;[$Crafting.$I$8];0;ROUNDDOWN([$Crafting.$I$6]+[$Crafting_calculations.$A87];0)))" office:value-type="float" office:value="0" calcext:value-type="float">
            <text:p>0</text:p>
          </table:table-cell>
          <table:table-cell table:style-name="ce47" table:formula="of:=IF([$Crafting_calculations.$D87];   IF([$Crafting.$Q$4];     IF(NOT([$Crafting.$Q$6]);       N(&quot;Overcraft&quot;) +       IF([$Crafting_calculations.$D87]&gt;[$Crafting.$I$10];         ROUNDDOWN([$Crafting_calculations.$D87]+9;-1);         [$Crafting.$I$10]       );       N(&quot;Less Materials&quot;) +       IF(ROUNDDOWN([$Crafting_calculations.$D87]+49;-1)&gt;[$Crafting.$I$10];         IF([$Crafting_calculations.$B87]&lt;[$Crafting.$I$10];           [$Crafting.$I$10];           IF(ROUNDDOWN([$Crafting_calculations.$D87]+49;-1)&gt;250;             250;             ROUNDDOWN([$Crafting_calculations.$D87]+49;-1)           )         );         IF(ROUNDDOWN([$Crafting_calculations.$D87]+49;-1)&gt;250;           250;           ROUNDDOWN([$Crafting_calculations.$D87]+49;-1)         )       )     );     N(&quot;Not Overcraft&quot;) +     IF([$Crafting_calculations.$D87]+10&gt;250;       250;       ROUNDDOWN([$Crafting_calculations.$D87]+9;-1)     )   );   0 )" office:value-type="float" office:value="0" calcext:value-type="float">
            <text:p>0</text:p>
          </table:table-cell>
          <table:table-cell table:style-name="ce47" table:formula="of:=IF([$Crafting_calculations.$C87]=0;1;[$Crafting_calculations.$C87])" office:value-type="float" office:value="1" calcext:value-type="float">
            <text:p>1</text:p>
          </table:table-cell>
          <table:table-cell table:style-name="ce47" table:formula="of:=ROUNDUP(IF([$Crafting_calculations.$D87];VLOOKUP([$Crafting_calculations.$D87]-1;CraftData;2);0)*[$Crafting_calculations.$F87];0)" office:value-type="float" office:value="0" calcext:value-type="float">
            <text:p>0</text:p>
          </table:table-cell>
          <table:table-cell table:style-name="ce47" table:formula="of:=IF([$Crafting_calculations.$D87];IF([$Crafting.$H$10];VLOOKUP([$Crafting.$I$10];CraftData;[$'Additional Data'.$L$6]);VLOOKUP([$Crafting_calculations.$D87];CraftData;[$'Additional Data'.$L$6]));0)" office:value-type="float" office:value="0" calcext:value-type="float">
            <text:p>0</text:p>
          </table:table-cell>
          <table:table-cell table:style-name="ce47" table:formula="of:=IF([$Crafting_calculations.$D87];2*( (100 + 4*( IF([$Crafting_calculations.$E87]- ([$Crafting_calculations.$D87] - 1)&gt; 50; 50; [$Crafting_calculations.$E87]- ([$Crafting_calculations.$D87] - 1))))*VLOOKUP([$Crafting_calculations.$E87];CraftData;[$'Additional Data'.$L$6]));0)" office:value-type="float" office:value="0" calcext:value-type="float">
            <text:p>0</text:p>
          </table:table-cell>
          <table:table-cell table:style-name="ce47" table:formula="of:=IF([$Crafting_calculations.$D87];COM.MICROSOFT.CEILING([$Crafting_calculations.$G87]/[$Crafting_calculations.$I87];1);0)" office:value-type="float" office:value="0" calcext:value-type="float">
            <text:p>0</text:p>
          </table:table-cell>
          <table:table-cell table:style-name="ce47" table:formula="of:=IF([.D87]&gt;=1;[$Crafting_calculations.$E87]-[$Crafting_calculations.$B87];0)" office:value-type="float" office:value="0" calcext:value-type="float">
            <text:p>0</text:p>
          </table:table-cell>
          <table:table-cell table:style-name="ce55" table:formula="of:=VLOOKUP([$Crafting_calculations.$K87];SuccessRates;2;1)" office:value-type="percentage" office:value="0.85" calcext:value-type="percentage">
            <text:p>85.0%</text:p>
          </table:table-cell>
          <table:table-cell table:style-name="ce47" table:formula="of:=ROUNDUP([.J87]*(1-([.L87]-15%)))" office:value-type="float" office:value="0" calcext:value-type="float">
            <text:p>0</text:p>
          </table:table-cell>
          <table:table-cell table:style-name="ce47" table:formula="of:=ROUND(IF([.K87]-50&gt;0; [.M87]*([$'Additional Data'.$L$2]-[$'Additional Data'.$L$4]*([.K87]-50)); [.M87]*[$'Additional Data'.$L$2]);0)" office:value-type="float" office:value="0" calcext:value-type="float">
            <text:p>0</text:p>
          </table:table-cell>
          <table:table-cell table:style-name="ce47" table:formula="of:=ROUND(IF([.K87]-50&gt;0; [.M87]*([$'Additional Data'.$L$3]+[$'Additional Data'.$L$4]*([.K87]-50)); [.M87]*[$'Additional Data'.$L$3]);0)" office:value-type="float" office:value="0" calcext:value-type="float">
            <text:p>0</text:p>
          </table:table-cell>
          <table:table-cell table:style-name="ce47" table:formula="of:=[$Crafting_calculations.$N87]*([.I87]*[$'Additional Data'.$M$2])" office:value-type="float" office:value="0" calcext:value-type="float">
            <text:p>0</text:p>
          </table:table-cell>
          <table:table-cell table:style-name="ce47" table:formula="of:=[$Crafting_calculations.$G87]-[$Crafting_calculations.$P87]" office:value-type="float" office:value="0" calcext:value-type="float">
            <text:p>0</text:p>
          </table:table-cell>
          <table:table-cell table:style-name="ce47" table:formula="of:=IF([.D87]&gt;0;ROUNDUP([$Crafting_calculations.$Q87]/[$Crafting_calculations.$I87]);0)" office:value-type="float" office:value="0" calcext:value-type="float">
            <text:p>0</text:p>
          </table:table-cell>
          <table:table-cell table:style-name="ce47" table:formula="of:=ROUNDDOWN([.R87]*(1-([.L87]-15%)))" office:value-type="float" office:value="0" calcext:value-type="float">
            <text:p>0</text:p>
          </table:table-cell>
          <table:table-cell table:style-name="ce47" table:formula="of:=ROUND(IF([.K87]-50&gt;0; [.S87]*([$'Additional Data'.$L$2]-[$'Additional Data'.$L$4]*([.K87]-50)); [.S87]*[$'Additional Data'.$L$2]);0)" office:value-type="float" office:value="0" calcext:value-type="float">
            <text:p>0</text:p>
          </table:table-cell>
          <table:table-cell table:style-name="ce47" table:formula="of:=ROUND(IF([.K87]-50&gt;0; [.S87]*([$'Additional Data'.$L$3]+[$'Additional Data'.$L$4]*([.K87]-50)); [.S87]*[$'Additional Data'.$L$3]);0)" office:value-type="float" office:value="0" calcext:value-type="float">
            <text:p>0</text:p>
          </table:table-cell>
          <table:table-cell table:style-name="ce47" table:formula="of:=[$Crafting_calculations.$T87]*([.I87]*[$'Additional Data'.$M$2])" office:value-type="float" office:value="0" calcext:value-type="float">
            <text:p>0</text:p>
          </table:table-cell>
          <table:table-cell table:style-name="ce47" table:formula="of:=IF([$Crafting_calculations.$Q87]-[$Crafting_calculations.$V87]&gt;0;[$Crafting_calculations.$Q87]-[$Crafting_calculations.$V87];0)" office:value-type="float" office:value="0" calcext:value-type="float">
            <text:p>0</text:p>
          </table:table-cell>
          <table:table-cell table:style-name="ce47" table:formula="of:=IF([.D87]&gt;0;ROUNDUP([$Crafting_calculations.$W87]/[$Crafting_calculations.$I87]);0)" office:value-type="float" office:value="0" calcext:value-type="float">
            <text:p>0</text:p>
          </table:table-cell>
          <table:table-cell table:style-name="ce47" table:formula="of:=SUM([.N87:.O87])+SUM([.T87:.U87])" office:value-type="float" office:value="0" calcext:value-type="float">
            <text:p>0</text:p>
          </table:table-cell>
          <table:table-cell table:style-name="ce47" table:formula="of:=SUM([.X87:.Y87])" office:value-type="float" office:value="0" calcext:value-type="float">
            <text:p>0</text:p>
          </table:table-cell>
          <table:table-cell table:style-name="ce47" table:formula="of:=IF([$Crafting_calculations.$D87];[$Crafting_calculations.$Z87]*[$Crafting_calculations.$H87];0)" office:value-type="float" office:value="0" calcext:value-type="float">
            <text:p>0</text:p>
          </table:table-cell>
          <table:table-cell table:style-name="ce47" table:formula="of:=[$Crafting_calculations.$AA8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table:formula="of:=IF(ROUNDDOWN([$Crafting.$I$6];0)+[$Crafting_calculations.$A87]&gt;249;0;ROUNDDOWN([$Crafting.$I$6];0)+[$Crafting_calculations.$A87])" office:value-type="float" office:value="237" calcext:value-type="float">
            <text:p>237</text:p>
          </table:table-cell>
          <table:table-cell table:style-name="ce47" table:formula="of:=IF([.D88]&gt;=1; [$Crafting_calculations.$D88]-[$Crafting_calculations.$B88]; 0)" office:value-type="float" office:value="0" calcext:value-type="float">
            <text:p>0</text:p>
          </table:table-cell>
          <table:table-cell table:style-name="ce47" table:formula="of:=IF(ROUNDDOWN([$Crafting.$I$6]+[$Crafting_calculations.$A88];0) &gt; 250; 0;IF(ROUNDDOWN([$Crafting.$I$6]+[$Crafting_calculations.$A88];0)&gt;[$Crafting.$I$8];0;ROUNDDOWN([$Crafting.$I$6]+[$Crafting_calculations.$A88];0)))" office:value-type="float" office:value="0" calcext:value-type="float">
            <text:p>0</text:p>
          </table:table-cell>
          <table:table-cell table:style-name="ce47" table:formula="of:=IF([$Crafting_calculations.$D88];   IF([$Crafting.$Q$4];     IF(NOT([$Crafting.$Q$6]);       N(&quot;Overcraft&quot;) +       IF([$Crafting_calculations.$D88]&gt;[$Crafting.$I$10];         ROUNDDOWN([$Crafting_calculations.$D88]+9;-1);         [$Crafting.$I$10]       );       N(&quot;Less Materials&quot;) +       IF(ROUNDDOWN([$Crafting_calculations.$D88]+49;-1)&gt;[$Crafting.$I$10];         IF([$Crafting_calculations.$B88]&lt;[$Crafting.$I$10];           [$Crafting.$I$10];           IF(ROUNDDOWN([$Crafting_calculations.$D88]+49;-1)&gt;250;             250;             ROUNDDOWN([$Crafting_calculations.$D88]+49;-1)           )         );         IF(ROUNDDOWN([$Crafting_calculations.$D88]+49;-1)&gt;250;           250;           ROUNDDOWN([$Crafting_calculations.$D88]+49;-1)         )       )     );     N(&quot;Not Overcraft&quot;) +     IF([$Crafting_calculations.$D88]+10&gt;250;       250;       ROUNDDOWN([$Crafting_calculations.$D88]+9;-1)     )   );   0 )" office:value-type="float" office:value="0" calcext:value-type="float">
            <text:p>0</text:p>
          </table:table-cell>
          <table:table-cell table:style-name="ce47" table:formula="of:=IF([$Crafting_calculations.$C88]=0;1;[$Crafting_calculations.$C88])" office:value-type="float" office:value="1" calcext:value-type="float">
            <text:p>1</text:p>
          </table:table-cell>
          <table:table-cell table:style-name="ce47" table:formula="of:=ROUNDUP(IF([$Crafting_calculations.$D88];VLOOKUP([$Crafting_calculations.$D88]-1;CraftData;2);0)*[$Crafting_calculations.$F88];0)" office:value-type="float" office:value="0" calcext:value-type="float">
            <text:p>0</text:p>
          </table:table-cell>
          <table:table-cell table:style-name="ce47" table:formula="of:=IF([$Crafting_calculations.$D88];IF([$Crafting.$H$10];VLOOKUP([$Crafting.$I$10];CraftData;[$'Additional Data'.$L$6]);VLOOKUP([$Crafting_calculations.$D88];CraftData;[$'Additional Data'.$L$6]));0)" office:value-type="float" office:value="0" calcext:value-type="float">
            <text:p>0</text:p>
          </table:table-cell>
          <table:table-cell table:style-name="ce47" table:formula="of:=IF([$Crafting_calculations.$D88];2*( (100 + 4*( IF([$Crafting_calculations.$E88]- ([$Crafting_calculations.$D88] - 1)&gt; 50; 50; [$Crafting_calculations.$E88]- ([$Crafting_calculations.$D88] - 1))))*VLOOKUP([$Crafting_calculations.$E88];CraftData;[$'Additional Data'.$L$6]));0)" office:value-type="float" office:value="0" calcext:value-type="float">
            <text:p>0</text:p>
          </table:table-cell>
          <table:table-cell table:style-name="ce47" table:formula="of:=IF([$Crafting_calculations.$D88];COM.MICROSOFT.CEILING([$Crafting_calculations.$G88]/[$Crafting_calculations.$I88];1);0)" office:value-type="float" office:value="0" calcext:value-type="float">
            <text:p>0</text:p>
          </table:table-cell>
          <table:table-cell table:style-name="ce47" table:formula="of:=IF([.D88]&gt;=1;[$Crafting_calculations.$E88]-[$Crafting_calculations.$B88];0)" office:value-type="float" office:value="0" calcext:value-type="float">
            <text:p>0</text:p>
          </table:table-cell>
          <table:table-cell table:style-name="ce55" table:formula="of:=VLOOKUP([$Crafting_calculations.$K88];SuccessRates;2;1)" office:value-type="percentage" office:value="0.85" calcext:value-type="percentage">
            <text:p>85.0%</text:p>
          </table:table-cell>
          <table:table-cell table:style-name="ce47" table:formula="of:=ROUNDUP([.J88]*(1-([.L88]-15%)))" office:value-type="float" office:value="0" calcext:value-type="float">
            <text:p>0</text:p>
          </table:table-cell>
          <table:table-cell table:style-name="ce47" table:formula="of:=ROUND(IF([.K88]-50&gt;0; [.M88]*([$'Additional Data'.$L$2]-[$'Additional Data'.$L$4]*([.K88]-50)); [.M88]*[$'Additional Data'.$L$2]);0)" office:value-type="float" office:value="0" calcext:value-type="float">
            <text:p>0</text:p>
          </table:table-cell>
          <table:table-cell table:style-name="ce47" table:formula="of:=ROUND(IF([.K88]-50&gt;0; [.M88]*([$'Additional Data'.$L$3]+[$'Additional Data'.$L$4]*([.K88]-50)); [.M88]*[$'Additional Data'.$L$3]);0)" office:value-type="float" office:value="0" calcext:value-type="float">
            <text:p>0</text:p>
          </table:table-cell>
          <table:table-cell table:style-name="ce47" table:formula="of:=[$Crafting_calculations.$N88]*([.I88]*[$'Additional Data'.$M$2])" office:value-type="float" office:value="0" calcext:value-type="float">
            <text:p>0</text:p>
          </table:table-cell>
          <table:table-cell table:style-name="ce47" table:formula="of:=[$Crafting_calculations.$G88]-[$Crafting_calculations.$P88]" office:value-type="float" office:value="0" calcext:value-type="float">
            <text:p>0</text:p>
          </table:table-cell>
          <table:table-cell table:style-name="ce47" table:formula="of:=IF([.D88]&gt;0;ROUNDUP([$Crafting_calculations.$Q88]/[$Crafting_calculations.$I88]);0)" office:value-type="float" office:value="0" calcext:value-type="float">
            <text:p>0</text:p>
          </table:table-cell>
          <table:table-cell table:style-name="ce47" table:formula="of:=ROUNDDOWN([.R88]*(1-([.L88]-15%)))" office:value-type="float" office:value="0" calcext:value-type="float">
            <text:p>0</text:p>
          </table:table-cell>
          <table:table-cell table:style-name="ce47" table:formula="of:=ROUND(IF([.K88]-50&gt;0; [.S88]*([$'Additional Data'.$L$2]-[$'Additional Data'.$L$4]*([.K88]-50)); [.S88]*[$'Additional Data'.$L$2]);0)" office:value-type="float" office:value="0" calcext:value-type="float">
            <text:p>0</text:p>
          </table:table-cell>
          <table:table-cell table:style-name="ce47" table:formula="of:=ROUND(IF([.K88]-50&gt;0; [.S88]*([$'Additional Data'.$L$3]+[$'Additional Data'.$L$4]*([.K88]-50)); [.S88]*[$'Additional Data'.$L$3]);0)" office:value-type="float" office:value="0" calcext:value-type="float">
            <text:p>0</text:p>
          </table:table-cell>
          <table:table-cell table:style-name="ce47" table:formula="of:=[$Crafting_calculations.$T88]*([.I88]*[$'Additional Data'.$M$2])" office:value-type="float" office:value="0" calcext:value-type="float">
            <text:p>0</text:p>
          </table:table-cell>
          <table:table-cell table:style-name="ce47" table:formula="of:=IF([$Crafting_calculations.$Q88]-[$Crafting_calculations.$V88]&gt;0;[$Crafting_calculations.$Q88]-[$Crafting_calculations.$V88];0)" office:value-type="float" office:value="0" calcext:value-type="float">
            <text:p>0</text:p>
          </table:table-cell>
          <table:table-cell table:style-name="ce47" table:formula="of:=IF([.D88]&gt;0;ROUNDUP([$Crafting_calculations.$W88]/[$Crafting_calculations.$I88]);0)" office:value-type="float" office:value="0" calcext:value-type="float">
            <text:p>0</text:p>
          </table:table-cell>
          <table:table-cell table:style-name="ce47" table:formula="of:=SUM([.N88:.O88])+SUM([.T88:.U88])" office:value-type="float" office:value="0" calcext:value-type="float">
            <text:p>0</text:p>
          </table:table-cell>
          <table:table-cell table:style-name="ce47" table:formula="of:=SUM([.X88:.Y88])" office:value-type="float" office:value="0" calcext:value-type="float">
            <text:p>0</text:p>
          </table:table-cell>
          <table:table-cell table:style-name="ce47" table:formula="of:=IF([$Crafting_calculations.$D88];[$Crafting_calculations.$Z88]*[$Crafting_calculations.$H88];0)" office:value-type="float" office:value="0" calcext:value-type="float">
            <text:p>0</text:p>
          </table:table-cell>
          <table:table-cell table:style-name="ce47" table:formula="of:=[$Crafting_calculations.$AA8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table:formula="of:=IF(ROUNDDOWN([$Crafting.$I$6];0)+[$Crafting_calculations.$A88]&gt;249;0;ROUNDDOWN([$Crafting.$I$6];0)+[$Crafting_calculations.$A88])" office:value-type="float" office:value="238" calcext:value-type="float">
            <text:p>238</text:p>
          </table:table-cell>
          <table:table-cell table:style-name="ce47" table:formula="of:=IF([.D89]&gt;=1; [$Crafting_calculations.$D89]-[$Crafting_calculations.$B89]; 0)" office:value-type="float" office:value="0" calcext:value-type="float">
            <text:p>0</text:p>
          </table:table-cell>
          <table:table-cell table:style-name="ce47" table:formula="of:=IF(ROUNDDOWN([$Crafting.$I$6]+[$Crafting_calculations.$A89];0) &gt; 250; 0;IF(ROUNDDOWN([$Crafting.$I$6]+[$Crafting_calculations.$A89];0)&gt;[$Crafting.$I$8];0;ROUNDDOWN([$Crafting.$I$6]+[$Crafting_calculations.$A89];0)))" office:value-type="float" office:value="0" calcext:value-type="float">
            <text:p>0</text:p>
          </table:table-cell>
          <table:table-cell table:style-name="ce47" table:formula="of:=IF([$Crafting_calculations.$D89];   IF([$Crafting.$Q$4];     IF(NOT([$Crafting.$Q$6]);       N(&quot;Overcraft&quot;) +       IF([$Crafting_calculations.$D89]&gt;[$Crafting.$I$10];         ROUNDDOWN([$Crafting_calculations.$D89]+9;-1);         [$Crafting.$I$10]       );       N(&quot;Less Materials&quot;) +       IF(ROUNDDOWN([$Crafting_calculations.$D89]+49;-1)&gt;[$Crafting.$I$10];         IF([$Crafting_calculations.$B89]&lt;[$Crafting.$I$10];           [$Crafting.$I$10];           IF(ROUNDDOWN([$Crafting_calculations.$D89]+49;-1)&gt;250;             250;             ROUNDDOWN([$Crafting_calculations.$D89]+49;-1)           )         );         IF(ROUNDDOWN([$Crafting_calculations.$D89]+49;-1)&gt;250;           250;           ROUNDDOWN([$Crafting_calculations.$D89]+49;-1)         )       )     );     N(&quot;Not Overcraft&quot;) +     IF([$Crafting_calculations.$D89]+10&gt;250;       250;       ROUNDDOWN([$Crafting_calculations.$D89]+9;-1)     )   );   0 )" office:value-type="float" office:value="0" calcext:value-type="float">
            <text:p>0</text:p>
          </table:table-cell>
          <table:table-cell table:style-name="ce47" table:formula="of:=IF([$Crafting_calculations.$C89]=0;1;[$Crafting_calculations.$C89])" office:value-type="float" office:value="1" calcext:value-type="float">
            <text:p>1</text:p>
          </table:table-cell>
          <table:table-cell table:style-name="ce47" table:formula="of:=ROUNDUP(IF([$Crafting_calculations.$D89];VLOOKUP([$Crafting_calculations.$D89]-1;CraftData;2);0)*[$Crafting_calculations.$F89];0)" office:value-type="float" office:value="0" calcext:value-type="float">
            <text:p>0</text:p>
          </table:table-cell>
          <table:table-cell table:style-name="ce47" table:formula="of:=IF([$Crafting_calculations.$D89];IF([$Crafting.$H$10];VLOOKUP([$Crafting.$I$10];CraftData;[$'Additional Data'.$L$6]);VLOOKUP([$Crafting_calculations.$D89];CraftData;[$'Additional Data'.$L$6]));0)" office:value-type="float" office:value="0" calcext:value-type="float">
            <text:p>0</text:p>
          </table:table-cell>
          <table:table-cell table:style-name="ce47" table:formula="of:=IF([$Crafting_calculations.$D89];2*( (100 + 4*( IF([$Crafting_calculations.$E89]- ([$Crafting_calculations.$D89] - 1)&gt; 50; 50; [$Crafting_calculations.$E89]- ([$Crafting_calculations.$D89] - 1))))*VLOOKUP([$Crafting_calculations.$E89];CraftData;[$'Additional Data'.$L$6]));0)" office:value-type="float" office:value="0" calcext:value-type="float">
            <text:p>0</text:p>
          </table:table-cell>
          <table:table-cell table:style-name="ce47" table:formula="of:=IF([$Crafting_calculations.$D89];COM.MICROSOFT.CEILING([$Crafting_calculations.$G89]/[$Crafting_calculations.$I89];1);0)" office:value-type="float" office:value="0" calcext:value-type="float">
            <text:p>0</text:p>
          </table:table-cell>
          <table:table-cell table:style-name="ce47" table:formula="of:=IF([.D89]&gt;=1;[$Crafting_calculations.$E89]-[$Crafting_calculations.$B89];0)" office:value-type="float" office:value="0" calcext:value-type="float">
            <text:p>0</text:p>
          </table:table-cell>
          <table:table-cell table:style-name="ce55" table:formula="of:=VLOOKUP([$Crafting_calculations.$K89];SuccessRates;2;1)" office:value-type="percentage" office:value="0.85" calcext:value-type="percentage">
            <text:p>85.0%</text:p>
          </table:table-cell>
          <table:table-cell table:style-name="ce47" table:formula="of:=ROUNDUP([.J89]*(1-([.L89]-15%)))" office:value-type="float" office:value="0" calcext:value-type="float">
            <text:p>0</text:p>
          </table:table-cell>
          <table:table-cell table:style-name="ce47" table:formula="of:=ROUND(IF([.K89]-50&gt;0; [.M89]*([$'Additional Data'.$L$2]-[$'Additional Data'.$L$4]*([.K89]-50)); [.M89]*[$'Additional Data'.$L$2]);0)" office:value-type="float" office:value="0" calcext:value-type="float">
            <text:p>0</text:p>
          </table:table-cell>
          <table:table-cell table:style-name="ce47" table:formula="of:=ROUND(IF([.K89]-50&gt;0; [.M89]*([$'Additional Data'.$L$3]+[$'Additional Data'.$L$4]*([.K89]-50)); [.M89]*[$'Additional Data'.$L$3]);0)" office:value-type="float" office:value="0" calcext:value-type="float">
            <text:p>0</text:p>
          </table:table-cell>
          <table:table-cell table:style-name="ce47" table:formula="of:=[$Crafting_calculations.$N89]*([.I89]*[$'Additional Data'.$M$2])" office:value-type="float" office:value="0" calcext:value-type="float">
            <text:p>0</text:p>
          </table:table-cell>
          <table:table-cell table:style-name="ce47" table:formula="of:=[$Crafting_calculations.$G89]-[$Crafting_calculations.$P89]" office:value-type="float" office:value="0" calcext:value-type="float">
            <text:p>0</text:p>
          </table:table-cell>
          <table:table-cell table:style-name="ce47" table:formula="of:=IF([.D89]&gt;0;ROUNDUP([$Crafting_calculations.$Q89]/[$Crafting_calculations.$I89]);0)" office:value-type="float" office:value="0" calcext:value-type="float">
            <text:p>0</text:p>
          </table:table-cell>
          <table:table-cell table:style-name="ce47" table:formula="of:=ROUNDDOWN([.R89]*(1-([.L89]-15%)))" office:value-type="float" office:value="0" calcext:value-type="float">
            <text:p>0</text:p>
          </table:table-cell>
          <table:table-cell table:style-name="ce47" table:formula="of:=ROUND(IF([.K89]-50&gt;0; [.S89]*([$'Additional Data'.$L$2]-[$'Additional Data'.$L$4]*([.K89]-50)); [.S89]*[$'Additional Data'.$L$2]);0)" office:value-type="float" office:value="0" calcext:value-type="float">
            <text:p>0</text:p>
          </table:table-cell>
          <table:table-cell table:style-name="ce47" table:formula="of:=ROUND(IF([.K89]-50&gt;0; [.S89]*([$'Additional Data'.$L$3]+[$'Additional Data'.$L$4]*([.K89]-50)); [.S89]*[$'Additional Data'.$L$3]);0)" office:value-type="float" office:value="0" calcext:value-type="float">
            <text:p>0</text:p>
          </table:table-cell>
          <table:table-cell table:style-name="ce47" table:formula="of:=[$Crafting_calculations.$T89]*([.I89]*[$'Additional Data'.$M$2])" office:value-type="float" office:value="0" calcext:value-type="float">
            <text:p>0</text:p>
          </table:table-cell>
          <table:table-cell table:style-name="ce47" table:formula="of:=IF([$Crafting_calculations.$Q89]-[$Crafting_calculations.$V89]&gt;0;[$Crafting_calculations.$Q89]-[$Crafting_calculations.$V89];0)" office:value-type="float" office:value="0" calcext:value-type="float">
            <text:p>0</text:p>
          </table:table-cell>
          <table:table-cell table:style-name="ce47" table:formula="of:=IF([.D89]&gt;0;ROUNDUP([$Crafting_calculations.$W89]/[$Crafting_calculations.$I89]);0)" office:value-type="float" office:value="0" calcext:value-type="float">
            <text:p>0</text:p>
          </table:table-cell>
          <table:table-cell table:style-name="ce47" table:formula="of:=SUM([.N89:.O89])+SUM([.T89:.U89])" office:value-type="float" office:value="0" calcext:value-type="float">
            <text:p>0</text:p>
          </table:table-cell>
          <table:table-cell table:style-name="ce47" table:formula="of:=SUM([.X89:.Y89])" office:value-type="float" office:value="0" calcext:value-type="float">
            <text:p>0</text:p>
          </table:table-cell>
          <table:table-cell table:style-name="ce47" table:formula="of:=IF([$Crafting_calculations.$D89];[$Crafting_calculations.$Z89]*[$Crafting_calculations.$H89];0)" office:value-type="float" office:value="0" calcext:value-type="float">
            <text:p>0</text:p>
          </table:table-cell>
          <table:table-cell table:style-name="ce47" table:formula="of:=[$Crafting_calculations.$AA8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table:formula="of:=IF(ROUNDDOWN([$Crafting.$I$6];0)+[$Crafting_calculations.$A89]&gt;249;0;ROUNDDOWN([$Crafting.$I$6];0)+[$Crafting_calculations.$A89])" office:value-type="float" office:value="239" calcext:value-type="float">
            <text:p>239</text:p>
          </table:table-cell>
          <table:table-cell table:style-name="ce47" table:formula="of:=IF([.D90]&gt;=1; [$Crafting_calculations.$D90]-[$Crafting_calculations.$B90]; 0)" office:value-type="float" office:value="0" calcext:value-type="float">
            <text:p>0</text:p>
          </table:table-cell>
          <table:table-cell table:style-name="ce47" table:formula="of:=IF(ROUNDDOWN([$Crafting.$I$6]+[$Crafting_calculations.$A90];0) &gt; 250; 0;IF(ROUNDDOWN([$Crafting.$I$6]+[$Crafting_calculations.$A90];0)&gt;[$Crafting.$I$8];0;ROUNDDOWN([$Crafting.$I$6]+[$Crafting_calculations.$A90];0)))" office:value-type="float" office:value="0" calcext:value-type="float">
            <text:p>0</text:p>
          </table:table-cell>
          <table:table-cell table:style-name="ce47" table:formula="of:=IF([$Crafting_calculations.$D90];   IF([$Crafting.$Q$4];     IF(NOT([$Crafting.$Q$6]);       N(&quot;Overcraft&quot;) +       IF([$Crafting_calculations.$D90]&gt;[$Crafting.$I$10];         ROUNDDOWN([$Crafting_calculations.$D90]+9;-1);         [$Crafting.$I$10]       );       N(&quot;Less Materials&quot;) +       IF(ROUNDDOWN([$Crafting_calculations.$D90]+49;-1)&gt;[$Crafting.$I$10];         IF([$Crafting_calculations.$B90]&lt;[$Crafting.$I$10];           [$Crafting.$I$10];           IF(ROUNDDOWN([$Crafting_calculations.$D90]+49;-1)&gt;250;             250;             ROUNDDOWN([$Crafting_calculations.$D90]+49;-1)           )         );         IF(ROUNDDOWN([$Crafting_calculations.$D90]+49;-1)&gt;250;           250;           ROUNDDOWN([$Crafting_calculations.$D90]+49;-1)         )       )     );     N(&quot;Not Overcraft&quot;) +     IF([$Crafting_calculations.$D90]+10&gt;250;       250;       ROUNDDOWN([$Crafting_calculations.$D90]+9;-1)     )   );   0 )" office:value-type="float" office:value="0" calcext:value-type="float">
            <text:p>0</text:p>
          </table:table-cell>
          <table:table-cell table:style-name="ce47" table:formula="of:=IF([$Crafting_calculations.$C90]=0;1;[$Crafting_calculations.$C90])" office:value-type="float" office:value="1" calcext:value-type="float">
            <text:p>1</text:p>
          </table:table-cell>
          <table:table-cell table:style-name="ce47" table:formula="of:=ROUNDUP(IF([$Crafting_calculations.$D90];VLOOKUP([$Crafting_calculations.$D90]-1;CraftData;2);0)*[$Crafting_calculations.$F90];0)" office:value-type="float" office:value="0" calcext:value-type="float">
            <text:p>0</text:p>
          </table:table-cell>
          <table:table-cell table:style-name="ce47" table:formula="of:=IF([$Crafting_calculations.$D90];IF([$Crafting.$H$10];VLOOKUP([$Crafting.$I$10];CraftData;[$'Additional Data'.$L$6]);VLOOKUP([$Crafting_calculations.$D90];CraftData;[$'Additional Data'.$L$6]));0)" office:value-type="float" office:value="0" calcext:value-type="float">
            <text:p>0</text:p>
          </table:table-cell>
          <table:table-cell table:style-name="ce47" table:formula="of:=IF([$Crafting_calculations.$D90];2*( (100 + 4*( IF([$Crafting_calculations.$E90]- ([$Crafting_calculations.$D90] - 1)&gt; 50; 50; [$Crafting_calculations.$E90]- ([$Crafting_calculations.$D90] - 1))))*VLOOKUP([$Crafting_calculations.$E90];CraftData;[$'Additional Data'.$L$6]));0)" office:value-type="float" office:value="0" calcext:value-type="float">
            <text:p>0</text:p>
          </table:table-cell>
          <table:table-cell table:style-name="ce47" table:formula="of:=IF([$Crafting_calculations.$D90];COM.MICROSOFT.CEILING([$Crafting_calculations.$G90]/[$Crafting_calculations.$I90];1);0)" office:value-type="float" office:value="0" calcext:value-type="float">
            <text:p>0</text:p>
          </table:table-cell>
          <table:table-cell table:style-name="ce47" table:formula="of:=IF([.D90]&gt;=1;[$Crafting_calculations.$E90]-[$Crafting_calculations.$B90];0)" office:value-type="float" office:value="0" calcext:value-type="float">
            <text:p>0</text:p>
          </table:table-cell>
          <table:table-cell table:style-name="ce55" table:formula="of:=VLOOKUP([$Crafting_calculations.$K90];SuccessRates;2;1)" office:value-type="percentage" office:value="0.85" calcext:value-type="percentage">
            <text:p>85.0%</text:p>
          </table:table-cell>
          <table:table-cell table:style-name="ce47" table:formula="of:=ROUNDUP([.J90]*(1-([.L90]-15%)))" office:value-type="float" office:value="0" calcext:value-type="float">
            <text:p>0</text:p>
          </table:table-cell>
          <table:table-cell table:style-name="ce47" table:formula="of:=ROUND(IF([.K90]-50&gt;0; [.M90]*([$'Additional Data'.$L$2]-[$'Additional Data'.$L$4]*([.K90]-50)); [.M90]*[$'Additional Data'.$L$2]);0)" office:value-type="float" office:value="0" calcext:value-type="float">
            <text:p>0</text:p>
          </table:table-cell>
          <table:table-cell table:style-name="ce47" table:formula="of:=ROUND(IF([.K90]-50&gt;0; [.M90]*([$'Additional Data'.$L$3]+[$'Additional Data'.$L$4]*([.K90]-50)); [.M90]*[$'Additional Data'.$L$3]);0)" office:value-type="float" office:value="0" calcext:value-type="float">
            <text:p>0</text:p>
          </table:table-cell>
          <table:table-cell table:style-name="ce47" table:formula="of:=[$Crafting_calculations.$N90]*([.I90]*[$'Additional Data'.$M$2])" office:value-type="float" office:value="0" calcext:value-type="float">
            <text:p>0</text:p>
          </table:table-cell>
          <table:table-cell table:style-name="ce47" table:formula="of:=[$Crafting_calculations.$G90]-[$Crafting_calculations.$P90]" office:value-type="float" office:value="0" calcext:value-type="float">
            <text:p>0</text:p>
          </table:table-cell>
          <table:table-cell table:style-name="ce47" table:formula="of:=IF([.D90]&gt;0;ROUNDUP([$Crafting_calculations.$Q90]/[$Crafting_calculations.$I90]);0)" office:value-type="float" office:value="0" calcext:value-type="float">
            <text:p>0</text:p>
          </table:table-cell>
          <table:table-cell table:style-name="ce47" table:formula="of:=ROUNDDOWN([.R90]*(1-([.L90]-15%)))" office:value-type="float" office:value="0" calcext:value-type="float">
            <text:p>0</text:p>
          </table:table-cell>
          <table:table-cell table:style-name="ce47" table:formula="of:=ROUND(IF([.K90]-50&gt;0; [.S90]*([$'Additional Data'.$L$2]-[$'Additional Data'.$L$4]*([.K90]-50)); [.S90]*[$'Additional Data'.$L$2]);0)" office:value-type="float" office:value="0" calcext:value-type="float">
            <text:p>0</text:p>
          </table:table-cell>
          <table:table-cell table:style-name="ce47" table:formula="of:=ROUND(IF([.K90]-50&gt;0; [.S90]*([$'Additional Data'.$L$3]+[$'Additional Data'.$L$4]*([.K90]-50)); [.S90]*[$'Additional Data'.$L$3]);0)" office:value-type="float" office:value="0" calcext:value-type="float">
            <text:p>0</text:p>
          </table:table-cell>
          <table:table-cell table:style-name="ce47" table:formula="of:=[$Crafting_calculations.$T90]*([.I90]*[$'Additional Data'.$M$2])" office:value-type="float" office:value="0" calcext:value-type="float">
            <text:p>0</text:p>
          </table:table-cell>
          <table:table-cell table:style-name="ce47" table:formula="of:=IF([$Crafting_calculations.$Q90]-[$Crafting_calculations.$V90]&gt;0;[$Crafting_calculations.$Q90]-[$Crafting_calculations.$V90];0)" office:value-type="float" office:value="0" calcext:value-type="float">
            <text:p>0</text:p>
          </table:table-cell>
          <table:table-cell table:style-name="ce47" table:formula="of:=IF([.D90]&gt;0;ROUNDUP([$Crafting_calculations.$W90]/[$Crafting_calculations.$I90]);0)" office:value-type="float" office:value="0" calcext:value-type="float">
            <text:p>0</text:p>
          </table:table-cell>
          <table:table-cell table:style-name="ce47" table:formula="of:=SUM([.N90:.O90])+SUM([.T90:.U90])" office:value-type="float" office:value="0" calcext:value-type="float">
            <text:p>0</text:p>
          </table:table-cell>
          <table:table-cell table:style-name="ce47" table:formula="of:=SUM([.X90:.Y90])" office:value-type="float" office:value="0" calcext:value-type="float">
            <text:p>0</text:p>
          </table:table-cell>
          <table:table-cell table:style-name="ce47" table:formula="of:=IF([$Crafting_calculations.$D90];[$Crafting_calculations.$Z90]*[$Crafting_calculations.$H90];0)" office:value-type="float" office:value="0" calcext:value-type="float">
            <text:p>0</text:p>
          </table:table-cell>
          <table:table-cell table:style-name="ce47" table:formula="of:=[$Crafting_calculations.$AA9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table:formula="of:=IF(ROUNDDOWN([$Crafting.$I$6];0)+[$Crafting_calculations.$A90]&gt;249;0;ROUNDDOWN([$Crafting.$I$6];0)+[$Crafting_calculations.$A90])" office:value-type="float" office:value="240" calcext:value-type="float">
            <text:p>240</text:p>
          </table:table-cell>
          <table:table-cell table:style-name="ce47" table:formula="of:=IF([.D91]&gt;=1; [$Crafting_calculations.$D91]-[$Crafting_calculations.$B91]; 0)" office:value-type="float" office:value="0" calcext:value-type="float">
            <text:p>0</text:p>
          </table:table-cell>
          <table:table-cell table:style-name="ce47" table:formula="of:=IF(ROUNDDOWN([$Crafting.$I$6]+[$Crafting_calculations.$A91];0) &gt; 250; 0;IF(ROUNDDOWN([$Crafting.$I$6]+[$Crafting_calculations.$A91];0)&gt;[$Crafting.$I$8];0;ROUNDDOWN([$Crafting.$I$6]+[$Crafting_calculations.$A91];0)))" office:value-type="float" office:value="0" calcext:value-type="float">
            <text:p>0</text:p>
          </table:table-cell>
          <table:table-cell table:style-name="ce47" table:formula="of:=IF([$Crafting_calculations.$D91];   IF([$Crafting.$Q$4];     IF(NOT([$Crafting.$Q$6]);       N(&quot;Overcraft&quot;) +       IF([$Crafting_calculations.$D91]&gt;[$Crafting.$I$10];         ROUNDDOWN([$Crafting_calculations.$D91]+9;-1);         [$Crafting.$I$10]       );       N(&quot;Less Materials&quot;) +       IF(ROUNDDOWN([$Crafting_calculations.$D91]+49;-1)&gt;[$Crafting.$I$10];         IF([$Crafting_calculations.$B91]&lt;[$Crafting.$I$10];           [$Crafting.$I$10];           IF(ROUNDDOWN([$Crafting_calculations.$D91]+49;-1)&gt;250;             250;             ROUNDDOWN([$Crafting_calculations.$D91]+49;-1)           )         );         IF(ROUNDDOWN([$Crafting_calculations.$D91]+49;-1)&gt;250;           250;           ROUNDDOWN([$Crafting_calculations.$D91]+49;-1)         )       )     );     N(&quot;Not Overcraft&quot;) +     IF([$Crafting_calculations.$D91]+10&gt;250;       250;       ROUNDDOWN([$Crafting_calculations.$D91]+9;-1)     )   );   0 )" office:value-type="float" office:value="0" calcext:value-type="float">
            <text:p>0</text:p>
          </table:table-cell>
          <table:table-cell table:style-name="ce47" table:formula="of:=IF([$Crafting_calculations.$C91]=0;1;[$Crafting_calculations.$C91])" office:value-type="float" office:value="1" calcext:value-type="float">
            <text:p>1</text:p>
          </table:table-cell>
          <table:table-cell table:style-name="ce47" table:formula="of:=ROUNDUP(IF([$Crafting_calculations.$D91];VLOOKUP([$Crafting_calculations.$D91]-1;CraftData;2);0)*[$Crafting_calculations.$F91];0)" office:value-type="float" office:value="0" calcext:value-type="float">
            <text:p>0</text:p>
          </table:table-cell>
          <table:table-cell table:style-name="ce47" table:formula="of:=IF([$Crafting_calculations.$D91];IF([$Crafting.$H$10];VLOOKUP([$Crafting.$I$10];CraftData;[$'Additional Data'.$L$6]);VLOOKUP([$Crafting_calculations.$D91];CraftData;[$'Additional Data'.$L$6]));0)" office:value-type="float" office:value="0" calcext:value-type="float">
            <text:p>0</text:p>
          </table:table-cell>
          <table:table-cell table:style-name="ce47" table:formula="of:=IF([$Crafting_calculations.$D91];2*( (100 + 4*( IF([$Crafting_calculations.$E91]- ([$Crafting_calculations.$D91] - 1)&gt; 50; 50; [$Crafting_calculations.$E91]- ([$Crafting_calculations.$D91] - 1))))*VLOOKUP([$Crafting_calculations.$E91];CraftData;[$'Additional Data'.$L$6]));0)" office:value-type="float" office:value="0" calcext:value-type="float">
            <text:p>0</text:p>
          </table:table-cell>
          <table:table-cell table:style-name="ce47" table:formula="of:=IF([$Crafting_calculations.$D91];COM.MICROSOFT.CEILING([$Crafting_calculations.$G91]/[$Crafting_calculations.$I91];1);0)" office:value-type="float" office:value="0" calcext:value-type="float">
            <text:p>0</text:p>
          </table:table-cell>
          <table:table-cell table:style-name="ce47" table:formula="of:=IF([.D91]&gt;=1;[$Crafting_calculations.$E91]-[$Crafting_calculations.$B91];0)" office:value-type="float" office:value="0" calcext:value-type="float">
            <text:p>0</text:p>
          </table:table-cell>
          <table:table-cell table:style-name="ce55" table:formula="of:=VLOOKUP([$Crafting_calculations.$K91];SuccessRates;2;1)" office:value-type="percentage" office:value="0.85" calcext:value-type="percentage">
            <text:p>85.0%</text:p>
          </table:table-cell>
          <table:table-cell table:style-name="ce47" table:formula="of:=ROUNDUP([.J91]*(1-([.L91]-15%)))" office:value-type="float" office:value="0" calcext:value-type="float">
            <text:p>0</text:p>
          </table:table-cell>
          <table:table-cell table:style-name="ce47" table:formula="of:=ROUND(IF([.K91]-50&gt;0; [.M91]*([$'Additional Data'.$L$2]-[$'Additional Data'.$L$4]*([.K91]-50)); [.M91]*[$'Additional Data'.$L$2]);0)" office:value-type="float" office:value="0" calcext:value-type="float">
            <text:p>0</text:p>
          </table:table-cell>
          <table:table-cell table:style-name="ce47" table:formula="of:=ROUND(IF([.K91]-50&gt;0; [.M91]*([$'Additional Data'.$L$3]+[$'Additional Data'.$L$4]*([.K91]-50)); [.M91]*[$'Additional Data'.$L$3]);0)" office:value-type="float" office:value="0" calcext:value-type="float">
            <text:p>0</text:p>
          </table:table-cell>
          <table:table-cell table:style-name="ce47" table:formula="of:=[$Crafting_calculations.$N91]*([.I91]*[$'Additional Data'.$M$2])" office:value-type="float" office:value="0" calcext:value-type="float">
            <text:p>0</text:p>
          </table:table-cell>
          <table:table-cell table:style-name="ce47" table:formula="of:=[$Crafting_calculations.$G91]-[$Crafting_calculations.$P91]" office:value-type="float" office:value="0" calcext:value-type="float">
            <text:p>0</text:p>
          </table:table-cell>
          <table:table-cell table:style-name="ce47" table:formula="of:=IF([.D91]&gt;0;ROUNDUP([$Crafting_calculations.$Q91]/[$Crafting_calculations.$I91]);0)" office:value-type="float" office:value="0" calcext:value-type="float">
            <text:p>0</text:p>
          </table:table-cell>
          <table:table-cell table:style-name="ce47" table:formula="of:=ROUNDDOWN([.R91]*(1-([.L91]-15%)))" office:value-type="float" office:value="0" calcext:value-type="float">
            <text:p>0</text:p>
          </table:table-cell>
          <table:table-cell table:style-name="ce47" table:formula="of:=ROUND(IF([.K91]-50&gt;0; [.S91]*([$'Additional Data'.$L$2]-[$'Additional Data'.$L$4]*([.K91]-50)); [.S91]*[$'Additional Data'.$L$2]);0)" office:value-type="float" office:value="0" calcext:value-type="float">
            <text:p>0</text:p>
          </table:table-cell>
          <table:table-cell table:style-name="ce47" table:formula="of:=ROUND(IF([.K91]-50&gt;0; [.S91]*([$'Additional Data'.$L$3]+[$'Additional Data'.$L$4]*([.K91]-50)); [.S91]*[$'Additional Data'.$L$3]);0)" office:value-type="float" office:value="0" calcext:value-type="float">
            <text:p>0</text:p>
          </table:table-cell>
          <table:table-cell table:style-name="ce47" table:formula="of:=[$Crafting_calculations.$T91]*([.I91]*[$'Additional Data'.$M$2])" office:value-type="float" office:value="0" calcext:value-type="float">
            <text:p>0</text:p>
          </table:table-cell>
          <table:table-cell table:style-name="ce47" table:formula="of:=IF([$Crafting_calculations.$Q91]-[$Crafting_calculations.$V91]&gt;0;[$Crafting_calculations.$Q91]-[$Crafting_calculations.$V91];0)" office:value-type="float" office:value="0" calcext:value-type="float">
            <text:p>0</text:p>
          </table:table-cell>
          <table:table-cell table:style-name="ce47" table:formula="of:=IF([.D91]&gt;0;ROUNDUP([$Crafting_calculations.$W91]/[$Crafting_calculations.$I91]);0)" office:value-type="float" office:value="0" calcext:value-type="float">
            <text:p>0</text:p>
          </table:table-cell>
          <table:table-cell table:style-name="ce47" table:formula="of:=SUM([.N91:.O91])+SUM([.T91:.U91])" office:value-type="float" office:value="0" calcext:value-type="float">
            <text:p>0</text:p>
          </table:table-cell>
          <table:table-cell table:style-name="ce47" table:formula="of:=SUM([.X91:.Y91])" office:value-type="float" office:value="0" calcext:value-type="float">
            <text:p>0</text:p>
          </table:table-cell>
          <table:table-cell table:style-name="ce47" table:formula="of:=IF([$Crafting_calculations.$D91];[$Crafting_calculations.$Z91]*[$Crafting_calculations.$H91];0)" office:value-type="float" office:value="0" calcext:value-type="float">
            <text:p>0</text:p>
          </table:table-cell>
          <table:table-cell table:style-name="ce47" table:formula="of:=[$Crafting_calculations.$AA9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table:formula="of:=IF(ROUNDDOWN([$Crafting.$I$6];0)+[$Crafting_calculations.$A91]&gt;249;0;ROUNDDOWN([$Crafting.$I$6];0)+[$Crafting_calculations.$A91])" office:value-type="float" office:value="241" calcext:value-type="float">
            <text:p>241</text:p>
          </table:table-cell>
          <table:table-cell table:style-name="ce47" table:formula="of:=IF([.D92]&gt;=1; [$Crafting_calculations.$D92]-[$Crafting_calculations.$B92]; 0)" office:value-type="float" office:value="0" calcext:value-type="float">
            <text:p>0</text:p>
          </table:table-cell>
          <table:table-cell table:style-name="ce47" table:formula="of:=IF(ROUNDDOWN([$Crafting.$I$6]+[$Crafting_calculations.$A92];0) &gt; 250; 0;IF(ROUNDDOWN([$Crafting.$I$6]+[$Crafting_calculations.$A92];0)&gt;[$Crafting.$I$8];0;ROUNDDOWN([$Crafting.$I$6]+[$Crafting_calculations.$A92];0)))" office:value-type="float" office:value="0" calcext:value-type="float">
            <text:p>0</text:p>
          </table:table-cell>
          <table:table-cell table:style-name="ce47" table:formula="of:=IF([$Crafting_calculations.$D92];   IF([$Crafting.$Q$4];     IF(NOT([$Crafting.$Q$6]);       N(&quot;Overcraft&quot;) +       IF([$Crafting_calculations.$D92]&gt;[$Crafting.$I$10];         ROUNDDOWN([$Crafting_calculations.$D92]+9;-1);         [$Crafting.$I$10]       );       N(&quot;Less Materials&quot;) +       IF(ROUNDDOWN([$Crafting_calculations.$D92]+49;-1)&gt;[$Crafting.$I$10];         IF([$Crafting_calculations.$B92]&lt;[$Crafting.$I$10];           [$Crafting.$I$10];           IF(ROUNDDOWN([$Crafting_calculations.$D92]+49;-1)&gt;250;             250;             ROUNDDOWN([$Crafting_calculations.$D92]+49;-1)           )         );         IF(ROUNDDOWN([$Crafting_calculations.$D92]+49;-1)&gt;250;           250;           ROUNDDOWN([$Crafting_calculations.$D92]+49;-1)         )       )     );     N(&quot;Not Overcraft&quot;) +     IF([$Crafting_calculations.$D92]+10&gt;250;       250;       ROUNDDOWN([$Crafting_calculations.$D92]+9;-1)     )   );   0 )" office:value-type="float" office:value="0" calcext:value-type="float">
            <text:p>0</text:p>
          </table:table-cell>
          <table:table-cell table:style-name="ce47" table:formula="of:=IF([$Crafting_calculations.$C92]=0;1;[$Crafting_calculations.$C92])" office:value-type="float" office:value="1" calcext:value-type="float">
            <text:p>1</text:p>
          </table:table-cell>
          <table:table-cell table:style-name="ce47" table:formula="of:=ROUNDUP(IF([$Crafting_calculations.$D92];VLOOKUP([$Crafting_calculations.$D92]-1;CraftData;2);0)*[$Crafting_calculations.$F92];0)" office:value-type="float" office:value="0" calcext:value-type="float">
            <text:p>0</text:p>
          </table:table-cell>
          <table:table-cell table:style-name="ce47" table:formula="of:=IF([$Crafting_calculations.$D92];IF([$Crafting.$H$10];VLOOKUP([$Crafting.$I$10];CraftData;[$'Additional Data'.$L$6]);VLOOKUP([$Crafting_calculations.$D92];CraftData;[$'Additional Data'.$L$6]));0)" office:value-type="float" office:value="0" calcext:value-type="float">
            <text:p>0</text:p>
          </table:table-cell>
          <table:table-cell table:style-name="ce47" table:formula="of:=IF([$Crafting_calculations.$D92];2*( (100 + 4*( IF([$Crafting_calculations.$E92]- ([$Crafting_calculations.$D92] - 1)&gt; 50; 50; [$Crafting_calculations.$E92]- ([$Crafting_calculations.$D92] - 1))))*VLOOKUP([$Crafting_calculations.$E92];CraftData;[$'Additional Data'.$L$6]));0)" office:value-type="float" office:value="0" calcext:value-type="float">
            <text:p>0</text:p>
          </table:table-cell>
          <table:table-cell table:style-name="ce47" table:formula="of:=IF([$Crafting_calculations.$D92];COM.MICROSOFT.CEILING([$Crafting_calculations.$G92]/[$Crafting_calculations.$I92];1);0)" office:value-type="float" office:value="0" calcext:value-type="float">
            <text:p>0</text:p>
          </table:table-cell>
          <table:table-cell table:style-name="ce47" table:formula="of:=IF([.D92]&gt;=1;[$Crafting_calculations.$E92]-[$Crafting_calculations.$B92];0)" office:value-type="float" office:value="0" calcext:value-type="float">
            <text:p>0</text:p>
          </table:table-cell>
          <table:table-cell table:style-name="ce55" table:formula="of:=VLOOKUP([$Crafting_calculations.$K92];SuccessRates;2;1)" office:value-type="percentage" office:value="0.85" calcext:value-type="percentage">
            <text:p>85.0%</text:p>
          </table:table-cell>
          <table:table-cell table:style-name="ce47" table:formula="of:=ROUNDUP([.J92]*(1-([.L92]-15%)))" office:value-type="float" office:value="0" calcext:value-type="float">
            <text:p>0</text:p>
          </table:table-cell>
          <table:table-cell table:style-name="ce47" table:formula="of:=ROUND(IF([.K92]-50&gt;0; [.M92]*([$'Additional Data'.$L$2]-[$'Additional Data'.$L$4]*([.K92]-50)); [.M92]*[$'Additional Data'.$L$2]);0)" office:value-type="float" office:value="0" calcext:value-type="float">
            <text:p>0</text:p>
          </table:table-cell>
          <table:table-cell table:style-name="ce47" table:formula="of:=ROUND(IF([.K92]-50&gt;0; [.M92]*([$'Additional Data'.$L$3]+[$'Additional Data'.$L$4]*([.K92]-50)); [.M92]*[$'Additional Data'.$L$3]);0)" office:value-type="float" office:value="0" calcext:value-type="float">
            <text:p>0</text:p>
          </table:table-cell>
          <table:table-cell table:style-name="ce47" table:formula="of:=[$Crafting_calculations.$N92]*([.I92]*[$'Additional Data'.$M$2])" office:value-type="float" office:value="0" calcext:value-type="float">
            <text:p>0</text:p>
          </table:table-cell>
          <table:table-cell table:style-name="ce47" table:formula="of:=[$Crafting_calculations.$G92]-[$Crafting_calculations.$P92]" office:value-type="float" office:value="0" calcext:value-type="float">
            <text:p>0</text:p>
          </table:table-cell>
          <table:table-cell table:style-name="ce47" table:formula="of:=IF([.D92]&gt;0;ROUNDUP([$Crafting_calculations.$Q92]/[$Crafting_calculations.$I92]);0)" office:value-type="float" office:value="0" calcext:value-type="float">
            <text:p>0</text:p>
          </table:table-cell>
          <table:table-cell table:style-name="ce47" table:formula="of:=ROUNDDOWN([.R92]*(1-([.L92]-15%)))" office:value-type="float" office:value="0" calcext:value-type="float">
            <text:p>0</text:p>
          </table:table-cell>
          <table:table-cell table:style-name="ce47" table:formula="of:=ROUND(IF([.K92]-50&gt;0; [.S92]*([$'Additional Data'.$L$2]-[$'Additional Data'.$L$4]*([.K92]-50)); [.S92]*[$'Additional Data'.$L$2]);0)" office:value-type="float" office:value="0" calcext:value-type="float">
            <text:p>0</text:p>
          </table:table-cell>
          <table:table-cell table:style-name="ce47" table:formula="of:=ROUND(IF([.K92]-50&gt;0; [.S92]*([$'Additional Data'.$L$3]+[$'Additional Data'.$L$4]*([.K92]-50)); [.S92]*[$'Additional Data'.$L$3]);0)" office:value-type="float" office:value="0" calcext:value-type="float">
            <text:p>0</text:p>
          </table:table-cell>
          <table:table-cell table:style-name="ce47" table:formula="of:=[$Crafting_calculations.$T92]*([.I92]*[$'Additional Data'.$M$2])" office:value-type="float" office:value="0" calcext:value-type="float">
            <text:p>0</text:p>
          </table:table-cell>
          <table:table-cell table:style-name="ce47" table:formula="of:=IF([$Crafting_calculations.$Q92]-[$Crafting_calculations.$V92]&gt;0;[$Crafting_calculations.$Q92]-[$Crafting_calculations.$V92];0)" office:value-type="float" office:value="0" calcext:value-type="float">
            <text:p>0</text:p>
          </table:table-cell>
          <table:table-cell table:style-name="ce47" table:formula="of:=IF([.D92]&gt;0;ROUNDUP([$Crafting_calculations.$W92]/[$Crafting_calculations.$I92]);0)" office:value-type="float" office:value="0" calcext:value-type="float">
            <text:p>0</text:p>
          </table:table-cell>
          <table:table-cell table:style-name="ce47" table:formula="of:=SUM([.N92:.O92])+SUM([.T92:.U92])" office:value-type="float" office:value="0" calcext:value-type="float">
            <text:p>0</text:p>
          </table:table-cell>
          <table:table-cell table:style-name="ce47" table:formula="of:=SUM([.X92:.Y92])" office:value-type="float" office:value="0" calcext:value-type="float">
            <text:p>0</text:p>
          </table:table-cell>
          <table:table-cell table:style-name="ce47" table:formula="of:=IF([$Crafting_calculations.$D92];[$Crafting_calculations.$Z92]*[$Crafting_calculations.$H92];0)" office:value-type="float" office:value="0" calcext:value-type="float">
            <text:p>0</text:p>
          </table:table-cell>
          <table:table-cell table:style-name="ce47" table:formula="of:=[$Crafting_calculations.$AA9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table:formula="of:=IF(ROUNDDOWN([$Crafting.$I$6];0)+[$Crafting_calculations.$A92]&gt;249;0;ROUNDDOWN([$Crafting.$I$6];0)+[$Crafting_calculations.$A92])" office:value-type="float" office:value="242" calcext:value-type="float">
            <text:p>242</text:p>
          </table:table-cell>
          <table:table-cell table:style-name="ce47" table:formula="of:=IF([.D93]&gt;=1; [$Crafting_calculations.$D93]-[$Crafting_calculations.$B93]; 0)" office:value-type="float" office:value="0" calcext:value-type="float">
            <text:p>0</text:p>
          </table:table-cell>
          <table:table-cell table:style-name="ce47" table:formula="of:=IF(ROUNDDOWN([$Crafting.$I$6]+[$Crafting_calculations.$A93];0) &gt; 250; 0;IF(ROUNDDOWN([$Crafting.$I$6]+[$Crafting_calculations.$A93];0)&gt;[$Crafting.$I$8];0;ROUNDDOWN([$Crafting.$I$6]+[$Crafting_calculations.$A93];0)))" office:value-type="float" office:value="0" calcext:value-type="float">
            <text:p>0</text:p>
          </table:table-cell>
          <table:table-cell table:style-name="ce47" table:formula="of:=IF([$Crafting_calculations.$D93];   IF([$Crafting.$Q$4];     IF(NOT([$Crafting.$Q$6]);       N(&quot;Overcraft&quot;) +       IF([$Crafting_calculations.$D93]&gt;[$Crafting.$I$10];         ROUNDDOWN([$Crafting_calculations.$D93]+9;-1);         [$Crafting.$I$10]       );       N(&quot;Less Materials&quot;) +       IF(ROUNDDOWN([$Crafting_calculations.$D93]+49;-1)&gt;[$Crafting.$I$10];         IF([$Crafting_calculations.$B93]&lt;[$Crafting.$I$10];           [$Crafting.$I$10];           IF(ROUNDDOWN([$Crafting_calculations.$D93]+49;-1)&gt;250;             250;             ROUNDDOWN([$Crafting_calculations.$D93]+49;-1)           )         );         IF(ROUNDDOWN([$Crafting_calculations.$D93]+49;-1)&gt;250;           250;           ROUNDDOWN([$Crafting_calculations.$D93]+49;-1)         )       )     );     N(&quot;Not Overcraft&quot;) +     IF([$Crafting_calculations.$D93]+10&gt;250;       250;       ROUNDDOWN([$Crafting_calculations.$D93]+9;-1)     )   );   0 )" office:value-type="float" office:value="0" calcext:value-type="float">
            <text:p>0</text:p>
          </table:table-cell>
          <table:table-cell table:style-name="ce47" table:formula="of:=IF([$Crafting_calculations.$C93]=0;1;[$Crafting_calculations.$C93])" office:value-type="float" office:value="1" calcext:value-type="float">
            <text:p>1</text:p>
          </table:table-cell>
          <table:table-cell table:style-name="ce47" table:formula="of:=ROUNDUP(IF([$Crafting_calculations.$D93];VLOOKUP([$Crafting_calculations.$D93]-1;CraftData;2);0)*[$Crafting_calculations.$F93];0)" office:value-type="float" office:value="0" calcext:value-type="float">
            <text:p>0</text:p>
          </table:table-cell>
          <table:table-cell table:style-name="ce47" table:formula="of:=IF([$Crafting_calculations.$D93];IF([$Crafting.$H$10];VLOOKUP([$Crafting.$I$10];CraftData;[$'Additional Data'.$L$6]);VLOOKUP([$Crafting_calculations.$D93];CraftData;[$'Additional Data'.$L$6]));0)" office:value-type="float" office:value="0" calcext:value-type="float">
            <text:p>0</text:p>
          </table:table-cell>
          <table:table-cell table:style-name="ce47" table:formula="of:=IF([$Crafting_calculations.$D93];2*( (100 + 4*( IF([$Crafting_calculations.$E93]- ([$Crafting_calculations.$D93] - 1)&gt; 50; 50; [$Crafting_calculations.$E93]- ([$Crafting_calculations.$D93] - 1))))*VLOOKUP([$Crafting_calculations.$E93];CraftData;[$'Additional Data'.$L$6]));0)" office:value-type="float" office:value="0" calcext:value-type="float">
            <text:p>0</text:p>
          </table:table-cell>
          <table:table-cell table:style-name="ce47" table:formula="of:=IF([$Crafting_calculations.$D93];COM.MICROSOFT.CEILING([$Crafting_calculations.$G93]/[$Crafting_calculations.$I93];1);0)" office:value-type="float" office:value="0" calcext:value-type="float">
            <text:p>0</text:p>
          </table:table-cell>
          <table:table-cell table:style-name="ce47" table:formula="of:=IF([.D93]&gt;=1;[$Crafting_calculations.$E93]-[$Crafting_calculations.$B93];0)" office:value-type="float" office:value="0" calcext:value-type="float">
            <text:p>0</text:p>
          </table:table-cell>
          <table:table-cell table:style-name="ce55" table:formula="of:=VLOOKUP([$Crafting_calculations.$K93];SuccessRates;2;1)" office:value-type="percentage" office:value="0.85" calcext:value-type="percentage">
            <text:p>85.0%</text:p>
          </table:table-cell>
          <table:table-cell table:style-name="ce47" table:formula="of:=ROUNDUP([.J93]*(1-([.L93]-15%)))" office:value-type="float" office:value="0" calcext:value-type="float">
            <text:p>0</text:p>
          </table:table-cell>
          <table:table-cell table:style-name="ce47" table:formula="of:=ROUND(IF([.K93]-50&gt;0; [.M93]*([$'Additional Data'.$L$2]-[$'Additional Data'.$L$4]*([.K93]-50)); [.M93]*[$'Additional Data'.$L$2]);0)" office:value-type="float" office:value="0" calcext:value-type="float">
            <text:p>0</text:p>
          </table:table-cell>
          <table:table-cell table:style-name="ce47" table:formula="of:=ROUND(IF([.K93]-50&gt;0; [.M93]*([$'Additional Data'.$L$3]+[$'Additional Data'.$L$4]*([.K93]-50)); [.M93]*[$'Additional Data'.$L$3]);0)" office:value-type="float" office:value="0" calcext:value-type="float">
            <text:p>0</text:p>
          </table:table-cell>
          <table:table-cell table:style-name="ce47" table:formula="of:=[$Crafting_calculations.$N93]*([.I93]*[$'Additional Data'.$M$2])" office:value-type="float" office:value="0" calcext:value-type="float">
            <text:p>0</text:p>
          </table:table-cell>
          <table:table-cell table:style-name="ce47" table:formula="of:=[$Crafting_calculations.$G93]-[$Crafting_calculations.$P93]" office:value-type="float" office:value="0" calcext:value-type="float">
            <text:p>0</text:p>
          </table:table-cell>
          <table:table-cell table:style-name="ce47" table:formula="of:=IF([.D93]&gt;0;ROUNDUP([$Crafting_calculations.$Q93]/[$Crafting_calculations.$I93]);0)" office:value-type="float" office:value="0" calcext:value-type="float">
            <text:p>0</text:p>
          </table:table-cell>
          <table:table-cell table:style-name="ce47" table:formula="of:=ROUNDDOWN([.R93]*(1-([.L93]-15%)))" office:value-type="float" office:value="0" calcext:value-type="float">
            <text:p>0</text:p>
          </table:table-cell>
          <table:table-cell table:style-name="ce47" table:formula="of:=ROUND(IF([.K93]-50&gt;0; [.S93]*([$'Additional Data'.$L$2]-[$'Additional Data'.$L$4]*([.K93]-50)); [.S93]*[$'Additional Data'.$L$2]);0)" office:value-type="float" office:value="0" calcext:value-type="float">
            <text:p>0</text:p>
          </table:table-cell>
          <table:table-cell table:style-name="ce47" table:formula="of:=ROUND(IF([.K93]-50&gt;0; [.S93]*([$'Additional Data'.$L$3]+[$'Additional Data'.$L$4]*([.K93]-50)); [.S93]*[$'Additional Data'.$L$3]);0)" office:value-type="float" office:value="0" calcext:value-type="float">
            <text:p>0</text:p>
          </table:table-cell>
          <table:table-cell table:style-name="ce47" table:formula="of:=[$Crafting_calculations.$T93]*([.I93]*[$'Additional Data'.$M$2])" office:value-type="float" office:value="0" calcext:value-type="float">
            <text:p>0</text:p>
          </table:table-cell>
          <table:table-cell table:style-name="ce47" table:formula="of:=IF([$Crafting_calculations.$Q93]-[$Crafting_calculations.$V93]&gt;0;[$Crafting_calculations.$Q93]-[$Crafting_calculations.$V93];0)" office:value-type="float" office:value="0" calcext:value-type="float">
            <text:p>0</text:p>
          </table:table-cell>
          <table:table-cell table:style-name="ce47" table:formula="of:=IF([.D93]&gt;0;ROUNDUP([$Crafting_calculations.$W93]/[$Crafting_calculations.$I93]);0)" office:value-type="float" office:value="0" calcext:value-type="float">
            <text:p>0</text:p>
          </table:table-cell>
          <table:table-cell table:style-name="ce47" table:formula="of:=SUM([.N93:.O93])+SUM([.T93:.U93])" office:value-type="float" office:value="0" calcext:value-type="float">
            <text:p>0</text:p>
          </table:table-cell>
          <table:table-cell table:style-name="ce47" table:formula="of:=SUM([.X93:.Y93])" office:value-type="float" office:value="0" calcext:value-type="float">
            <text:p>0</text:p>
          </table:table-cell>
          <table:table-cell table:style-name="ce47" table:formula="of:=IF([$Crafting_calculations.$D93];[$Crafting_calculations.$Z93]*[$Crafting_calculations.$H93];0)" office:value-type="float" office:value="0" calcext:value-type="float">
            <text:p>0</text:p>
          </table:table-cell>
          <table:table-cell table:style-name="ce47" table:formula="of:=[$Crafting_calculations.$AA9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table:formula="of:=IF(ROUNDDOWN([$Crafting.$I$6];0)+[$Crafting_calculations.$A93]&gt;249;0;ROUNDDOWN([$Crafting.$I$6];0)+[$Crafting_calculations.$A93])" office:value-type="float" office:value="243" calcext:value-type="float">
            <text:p>243</text:p>
          </table:table-cell>
          <table:table-cell table:style-name="ce47" table:formula="of:=IF([.D94]&gt;=1; [$Crafting_calculations.$D94]-[$Crafting_calculations.$B94]; 0)" office:value-type="float" office:value="0" calcext:value-type="float">
            <text:p>0</text:p>
          </table:table-cell>
          <table:table-cell table:style-name="ce47" table:formula="of:=IF(ROUNDDOWN([$Crafting.$I$6]+[$Crafting_calculations.$A94];0) &gt; 250; 0;IF(ROUNDDOWN([$Crafting.$I$6]+[$Crafting_calculations.$A94];0)&gt;[$Crafting.$I$8];0;ROUNDDOWN([$Crafting.$I$6]+[$Crafting_calculations.$A94];0)))" office:value-type="float" office:value="0" calcext:value-type="float">
            <text:p>0</text:p>
          </table:table-cell>
          <table:table-cell table:style-name="ce47" table:formula="of:=IF([$Crafting_calculations.$D94];   IF([$Crafting.$Q$4];     IF(NOT([$Crafting.$Q$6]);       N(&quot;Overcraft&quot;) +       IF([$Crafting_calculations.$D94]&gt;[$Crafting.$I$10];         ROUNDDOWN([$Crafting_calculations.$D94]+9;-1);         [$Crafting.$I$10]       );       N(&quot;Less Materials&quot;) +       IF(ROUNDDOWN([$Crafting_calculations.$D94]+49;-1)&gt;[$Crafting.$I$10];         IF([$Crafting_calculations.$B94]&lt;[$Crafting.$I$10];           [$Crafting.$I$10];           IF(ROUNDDOWN([$Crafting_calculations.$D94]+49;-1)&gt;250;             250;             ROUNDDOWN([$Crafting_calculations.$D94]+49;-1)           )         );         IF(ROUNDDOWN([$Crafting_calculations.$D94]+49;-1)&gt;250;           250;           ROUNDDOWN([$Crafting_calculations.$D94]+49;-1)         )       )     );     N(&quot;Not Overcraft&quot;) +     IF([$Crafting_calculations.$D94]+10&gt;250;       250;       ROUNDDOWN([$Crafting_calculations.$D94]+9;-1)     )   );   0 )" office:value-type="float" office:value="0" calcext:value-type="float">
            <text:p>0</text:p>
          </table:table-cell>
          <table:table-cell table:style-name="ce47" table:formula="of:=IF([$Crafting_calculations.$C94]=0;1;[$Crafting_calculations.$C94])" office:value-type="float" office:value="1" calcext:value-type="float">
            <text:p>1</text:p>
          </table:table-cell>
          <table:table-cell table:style-name="ce47" table:formula="of:=ROUNDUP(IF([$Crafting_calculations.$D94];VLOOKUP([$Crafting_calculations.$D94]-1;CraftData;2);0)*[$Crafting_calculations.$F94];0)" office:value-type="float" office:value="0" calcext:value-type="float">
            <text:p>0</text:p>
          </table:table-cell>
          <table:table-cell table:style-name="ce47" table:formula="of:=IF([$Crafting_calculations.$D94];IF([$Crafting.$H$10];VLOOKUP([$Crafting.$I$10];CraftData;[$'Additional Data'.$L$6]);VLOOKUP([$Crafting_calculations.$D94];CraftData;[$'Additional Data'.$L$6]));0)" office:value-type="float" office:value="0" calcext:value-type="float">
            <text:p>0</text:p>
          </table:table-cell>
          <table:table-cell table:style-name="ce47" table:formula="of:=IF([$Crafting_calculations.$D94];2*( (100 + 4*( IF([$Crafting_calculations.$E94]- ([$Crafting_calculations.$D94] - 1)&gt; 50; 50; [$Crafting_calculations.$E94]- ([$Crafting_calculations.$D94] - 1))))*VLOOKUP([$Crafting_calculations.$E94];CraftData;[$'Additional Data'.$L$6]));0)" office:value-type="float" office:value="0" calcext:value-type="float">
            <text:p>0</text:p>
          </table:table-cell>
          <table:table-cell table:style-name="ce47" table:formula="of:=IF([$Crafting_calculations.$D94];COM.MICROSOFT.CEILING([$Crafting_calculations.$G94]/[$Crafting_calculations.$I94];1);0)" office:value-type="float" office:value="0" calcext:value-type="float">
            <text:p>0</text:p>
          </table:table-cell>
          <table:table-cell table:style-name="ce47" table:formula="of:=IF([.D94]&gt;=1;[$Crafting_calculations.$E94]-[$Crafting_calculations.$B94];0)" office:value-type="float" office:value="0" calcext:value-type="float">
            <text:p>0</text:p>
          </table:table-cell>
          <table:table-cell table:style-name="ce55" table:formula="of:=VLOOKUP([$Crafting_calculations.$K94];SuccessRates;2;1)" office:value-type="percentage" office:value="0.85" calcext:value-type="percentage">
            <text:p>85.0%</text:p>
          </table:table-cell>
          <table:table-cell table:style-name="ce47" table:formula="of:=ROUNDUP([.J94]*(1-([.L94]-15%)))" office:value-type="float" office:value="0" calcext:value-type="float">
            <text:p>0</text:p>
          </table:table-cell>
          <table:table-cell table:style-name="ce47" table:formula="of:=ROUND(IF([.K94]-50&gt;0; [.M94]*([$'Additional Data'.$L$2]-[$'Additional Data'.$L$4]*([.K94]-50)); [.M94]*[$'Additional Data'.$L$2]);0)" office:value-type="float" office:value="0" calcext:value-type="float">
            <text:p>0</text:p>
          </table:table-cell>
          <table:table-cell table:style-name="ce47" table:formula="of:=ROUND(IF([.K94]-50&gt;0; [.M94]*([$'Additional Data'.$L$3]+[$'Additional Data'.$L$4]*([.K94]-50)); [.M94]*[$'Additional Data'.$L$3]);0)" office:value-type="float" office:value="0" calcext:value-type="float">
            <text:p>0</text:p>
          </table:table-cell>
          <table:table-cell table:style-name="ce47" table:formula="of:=[$Crafting_calculations.$N94]*([.I94]*[$'Additional Data'.$M$2])" office:value-type="float" office:value="0" calcext:value-type="float">
            <text:p>0</text:p>
          </table:table-cell>
          <table:table-cell table:style-name="ce47" table:formula="of:=[$Crafting_calculations.$G94]-[$Crafting_calculations.$P94]" office:value-type="float" office:value="0" calcext:value-type="float">
            <text:p>0</text:p>
          </table:table-cell>
          <table:table-cell table:style-name="ce47" table:formula="of:=IF([.D94]&gt;0;ROUNDUP([$Crafting_calculations.$Q94]/[$Crafting_calculations.$I94]);0)" office:value-type="float" office:value="0" calcext:value-type="float">
            <text:p>0</text:p>
          </table:table-cell>
          <table:table-cell table:style-name="ce47" table:formula="of:=ROUNDDOWN([.R94]*(1-([.L94]-15%)))" office:value-type="float" office:value="0" calcext:value-type="float">
            <text:p>0</text:p>
          </table:table-cell>
          <table:table-cell table:style-name="ce47" table:formula="of:=ROUND(IF([.K94]-50&gt;0; [.S94]*([$'Additional Data'.$L$2]-[$'Additional Data'.$L$4]*([.K94]-50)); [.S94]*[$'Additional Data'.$L$2]);0)" office:value-type="float" office:value="0" calcext:value-type="float">
            <text:p>0</text:p>
          </table:table-cell>
          <table:table-cell table:style-name="ce47" table:formula="of:=ROUND(IF([.K94]-50&gt;0; [.S94]*([$'Additional Data'.$L$3]+[$'Additional Data'.$L$4]*([.K94]-50)); [.S94]*[$'Additional Data'.$L$3]);0)" office:value-type="float" office:value="0" calcext:value-type="float">
            <text:p>0</text:p>
          </table:table-cell>
          <table:table-cell table:style-name="ce47" table:formula="of:=[$Crafting_calculations.$T94]*([.I94]*[$'Additional Data'.$M$2])" office:value-type="float" office:value="0" calcext:value-type="float">
            <text:p>0</text:p>
          </table:table-cell>
          <table:table-cell table:style-name="ce47" table:formula="of:=IF([$Crafting_calculations.$Q94]-[$Crafting_calculations.$V94]&gt;0;[$Crafting_calculations.$Q94]-[$Crafting_calculations.$V94];0)" office:value-type="float" office:value="0" calcext:value-type="float">
            <text:p>0</text:p>
          </table:table-cell>
          <table:table-cell table:style-name="ce47" table:formula="of:=IF([.D94]&gt;0;ROUNDUP([$Crafting_calculations.$W94]/[$Crafting_calculations.$I94]);0)" office:value-type="float" office:value="0" calcext:value-type="float">
            <text:p>0</text:p>
          </table:table-cell>
          <table:table-cell table:style-name="ce47" table:formula="of:=SUM([.N94:.O94])+SUM([.T94:.U94])" office:value-type="float" office:value="0" calcext:value-type="float">
            <text:p>0</text:p>
          </table:table-cell>
          <table:table-cell table:style-name="ce47" table:formula="of:=SUM([.X94:.Y94])" office:value-type="float" office:value="0" calcext:value-type="float">
            <text:p>0</text:p>
          </table:table-cell>
          <table:table-cell table:style-name="ce47" table:formula="of:=IF([$Crafting_calculations.$D94];[$Crafting_calculations.$Z94]*[$Crafting_calculations.$H94];0)" office:value-type="float" office:value="0" calcext:value-type="float">
            <text:p>0</text:p>
          </table:table-cell>
          <table:table-cell table:style-name="ce47" table:formula="of:=[$Crafting_calculations.$AA9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table:formula="of:=IF(ROUNDDOWN([$Crafting.$I$6];0)+[$Crafting_calculations.$A94]&gt;249;0;ROUNDDOWN([$Crafting.$I$6];0)+[$Crafting_calculations.$A94])" office:value-type="float" office:value="244" calcext:value-type="float">
            <text:p>244</text:p>
          </table:table-cell>
          <table:table-cell table:style-name="ce47" table:formula="of:=IF([.D95]&gt;=1; [$Crafting_calculations.$D95]-[$Crafting_calculations.$B95]; 0)" office:value-type="float" office:value="0" calcext:value-type="float">
            <text:p>0</text:p>
          </table:table-cell>
          <table:table-cell table:style-name="ce47" table:formula="of:=IF(ROUNDDOWN([$Crafting.$I$6]+[$Crafting_calculations.$A95];0) &gt; 250; 0;IF(ROUNDDOWN([$Crafting.$I$6]+[$Crafting_calculations.$A95];0)&gt;[$Crafting.$I$8];0;ROUNDDOWN([$Crafting.$I$6]+[$Crafting_calculations.$A95];0)))" office:value-type="float" office:value="0" calcext:value-type="float">
            <text:p>0</text:p>
          </table:table-cell>
          <table:table-cell table:style-name="ce47" table:formula="of:=IF([$Crafting_calculations.$D95];   IF([$Crafting.$Q$4];     IF(NOT([$Crafting.$Q$6]);       N(&quot;Overcraft&quot;) +       IF([$Crafting_calculations.$D95]&gt;[$Crafting.$I$10];         ROUNDDOWN([$Crafting_calculations.$D95]+9;-1);         [$Crafting.$I$10]       );       N(&quot;Less Materials&quot;) +       IF(ROUNDDOWN([$Crafting_calculations.$D95]+49;-1)&gt;[$Crafting.$I$10];         IF([$Crafting_calculations.$B95]&lt;[$Crafting.$I$10];           [$Crafting.$I$10];           IF(ROUNDDOWN([$Crafting_calculations.$D95]+49;-1)&gt;250;             250;             ROUNDDOWN([$Crafting_calculations.$D95]+49;-1)           )         );         IF(ROUNDDOWN([$Crafting_calculations.$D95]+49;-1)&gt;250;           250;           ROUNDDOWN([$Crafting_calculations.$D95]+49;-1)         )       )     );     N(&quot;Not Overcraft&quot;) +     IF([$Crafting_calculations.$D95]+10&gt;250;       250;       ROUNDDOWN([$Crafting_calculations.$D95]+9;-1)     )   );   0 )" office:value-type="float" office:value="0" calcext:value-type="float">
            <text:p>0</text:p>
          </table:table-cell>
          <table:table-cell table:style-name="ce47" table:formula="of:=IF([$Crafting_calculations.$C95]=0;1;[$Crafting_calculations.$C95])" office:value-type="float" office:value="1" calcext:value-type="float">
            <text:p>1</text:p>
          </table:table-cell>
          <table:table-cell table:style-name="ce47" table:formula="of:=ROUNDUP(IF([$Crafting_calculations.$D95];VLOOKUP([$Crafting_calculations.$D95]-1;CraftData;2);0)*[$Crafting_calculations.$F95];0)" office:value-type="float" office:value="0" calcext:value-type="float">
            <text:p>0</text:p>
          </table:table-cell>
          <table:table-cell table:style-name="ce47" table:formula="of:=IF([$Crafting_calculations.$D95];IF([$Crafting.$H$10];VLOOKUP([$Crafting.$I$10];CraftData;[$'Additional Data'.$L$6]);VLOOKUP([$Crafting_calculations.$D95];CraftData;[$'Additional Data'.$L$6]));0)" office:value-type="float" office:value="0" calcext:value-type="float">
            <text:p>0</text:p>
          </table:table-cell>
          <table:table-cell table:style-name="ce47" table:formula="of:=IF([$Crafting_calculations.$D95];2*( (100 + 4*( IF([$Crafting_calculations.$E95]- ([$Crafting_calculations.$D95] - 1)&gt; 50; 50; [$Crafting_calculations.$E95]- ([$Crafting_calculations.$D95] - 1))))*VLOOKUP([$Crafting_calculations.$E95];CraftData;[$'Additional Data'.$L$6]));0)" office:value-type="float" office:value="0" calcext:value-type="float">
            <text:p>0</text:p>
          </table:table-cell>
          <table:table-cell table:style-name="ce47" table:formula="of:=IF([$Crafting_calculations.$D95];COM.MICROSOFT.CEILING([$Crafting_calculations.$G95]/[$Crafting_calculations.$I95];1);0)" office:value-type="float" office:value="0" calcext:value-type="float">
            <text:p>0</text:p>
          </table:table-cell>
          <table:table-cell table:style-name="ce47" table:formula="of:=IF([.D95]&gt;=1;[$Crafting_calculations.$E95]-[$Crafting_calculations.$B95];0)" office:value-type="float" office:value="0" calcext:value-type="float">
            <text:p>0</text:p>
          </table:table-cell>
          <table:table-cell table:style-name="ce55" table:formula="of:=VLOOKUP([$Crafting_calculations.$K95];SuccessRates;2;1)" office:value-type="percentage" office:value="0.85" calcext:value-type="percentage">
            <text:p>85.0%</text:p>
          </table:table-cell>
          <table:table-cell table:style-name="ce47" table:formula="of:=ROUNDUP([.J95]*(1-([.L95]-15%)))" office:value-type="float" office:value="0" calcext:value-type="float">
            <text:p>0</text:p>
          </table:table-cell>
          <table:table-cell table:style-name="ce47" table:formula="of:=ROUND(IF([.K95]-50&gt;0; [.M95]*([$'Additional Data'.$L$2]-[$'Additional Data'.$L$4]*([.K95]-50)); [.M95]*[$'Additional Data'.$L$2]);0)" office:value-type="float" office:value="0" calcext:value-type="float">
            <text:p>0</text:p>
          </table:table-cell>
          <table:table-cell table:style-name="ce47" table:formula="of:=ROUND(IF([.K95]-50&gt;0; [.M95]*([$'Additional Data'.$L$3]+[$'Additional Data'.$L$4]*([.K95]-50)); [.M95]*[$'Additional Data'.$L$3]);0)" office:value-type="float" office:value="0" calcext:value-type="float">
            <text:p>0</text:p>
          </table:table-cell>
          <table:table-cell table:style-name="ce47" table:formula="of:=[$Crafting_calculations.$N95]*([.I95]*[$'Additional Data'.$M$2])" office:value-type="float" office:value="0" calcext:value-type="float">
            <text:p>0</text:p>
          </table:table-cell>
          <table:table-cell table:style-name="ce47" table:formula="of:=[$Crafting_calculations.$G95]-[$Crafting_calculations.$P95]" office:value-type="float" office:value="0" calcext:value-type="float">
            <text:p>0</text:p>
          </table:table-cell>
          <table:table-cell table:style-name="ce47" table:formula="of:=IF([.D95]&gt;0;ROUNDUP([$Crafting_calculations.$Q95]/[$Crafting_calculations.$I95]);0)" office:value-type="float" office:value="0" calcext:value-type="float">
            <text:p>0</text:p>
          </table:table-cell>
          <table:table-cell table:style-name="ce47" table:formula="of:=ROUNDDOWN([.R95]*(1-([.L95]-15%)))" office:value-type="float" office:value="0" calcext:value-type="float">
            <text:p>0</text:p>
          </table:table-cell>
          <table:table-cell table:style-name="ce47" table:formula="of:=ROUND(IF([.K95]-50&gt;0; [.S95]*([$'Additional Data'.$L$2]-[$'Additional Data'.$L$4]*([.K95]-50)); [.S95]*[$'Additional Data'.$L$2]);0)" office:value-type="float" office:value="0" calcext:value-type="float">
            <text:p>0</text:p>
          </table:table-cell>
          <table:table-cell table:style-name="ce47" table:formula="of:=ROUND(IF([.K95]-50&gt;0; [.S95]*([$'Additional Data'.$L$3]+[$'Additional Data'.$L$4]*([.K95]-50)); [.S95]*[$'Additional Data'.$L$3]);0)" office:value-type="float" office:value="0" calcext:value-type="float">
            <text:p>0</text:p>
          </table:table-cell>
          <table:table-cell table:style-name="ce47" table:formula="of:=[$Crafting_calculations.$T95]*([.I95]*[$'Additional Data'.$M$2])" office:value-type="float" office:value="0" calcext:value-type="float">
            <text:p>0</text:p>
          </table:table-cell>
          <table:table-cell table:style-name="ce47" table:formula="of:=IF([$Crafting_calculations.$Q95]-[$Crafting_calculations.$V95]&gt;0;[$Crafting_calculations.$Q95]-[$Crafting_calculations.$V95];0)" office:value-type="float" office:value="0" calcext:value-type="float">
            <text:p>0</text:p>
          </table:table-cell>
          <table:table-cell table:style-name="ce47" table:formula="of:=IF([.D95]&gt;0;ROUNDUP([$Crafting_calculations.$W95]/[$Crafting_calculations.$I95]);0)" office:value-type="float" office:value="0" calcext:value-type="float">
            <text:p>0</text:p>
          </table:table-cell>
          <table:table-cell table:style-name="ce47" table:formula="of:=SUM([.N95:.O95])+SUM([.T95:.U95])" office:value-type="float" office:value="0" calcext:value-type="float">
            <text:p>0</text:p>
          </table:table-cell>
          <table:table-cell table:style-name="ce47" table:formula="of:=SUM([.X95:.Y95])" office:value-type="float" office:value="0" calcext:value-type="float">
            <text:p>0</text:p>
          </table:table-cell>
          <table:table-cell table:style-name="ce47" table:formula="of:=IF([$Crafting_calculations.$D95];[$Crafting_calculations.$Z95]*[$Crafting_calculations.$H95];0)" office:value-type="float" office:value="0" calcext:value-type="float">
            <text:p>0</text:p>
          </table:table-cell>
          <table:table-cell table:style-name="ce47" table:formula="of:=[$Crafting_calculations.$AA9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table:formula="of:=IF(ROUNDDOWN([$Crafting.$I$6];0)+[$Crafting_calculations.$A95]&gt;249;0;ROUNDDOWN([$Crafting.$I$6];0)+[$Crafting_calculations.$A95])" office:value-type="float" office:value="245" calcext:value-type="float">
            <text:p>245</text:p>
          </table:table-cell>
          <table:table-cell table:style-name="ce47" table:formula="of:=IF([.D96]&gt;=1; [$Crafting_calculations.$D96]-[$Crafting_calculations.$B96]; 0)" office:value-type="float" office:value="0" calcext:value-type="float">
            <text:p>0</text:p>
          </table:table-cell>
          <table:table-cell table:style-name="ce47" table:formula="of:=IF(ROUNDDOWN([$Crafting.$I$6]+[$Crafting_calculations.$A96];0) &gt; 250; 0;IF(ROUNDDOWN([$Crafting.$I$6]+[$Crafting_calculations.$A96];0)&gt;[$Crafting.$I$8];0;ROUNDDOWN([$Crafting.$I$6]+[$Crafting_calculations.$A96];0)))" office:value-type="float" office:value="0" calcext:value-type="float">
            <text:p>0</text:p>
          </table:table-cell>
          <table:table-cell table:style-name="ce47" table:formula="of:=IF([$Crafting_calculations.$D96];   IF([$Crafting.$Q$4];     IF(NOT([$Crafting.$Q$6]);       N(&quot;Overcraft&quot;) +       IF([$Crafting_calculations.$D96]&gt;[$Crafting.$I$10];         ROUNDDOWN([$Crafting_calculations.$D96]+9;-1);         [$Crafting.$I$10]       );       N(&quot;Less Materials&quot;) +       IF(ROUNDDOWN([$Crafting_calculations.$D96]+49;-1)&gt;[$Crafting.$I$10];         IF([$Crafting_calculations.$B96]&lt;[$Crafting.$I$10];           [$Crafting.$I$10];           IF(ROUNDDOWN([$Crafting_calculations.$D96]+49;-1)&gt;250;             250;             ROUNDDOWN([$Crafting_calculations.$D96]+49;-1)           )         );         IF(ROUNDDOWN([$Crafting_calculations.$D96]+49;-1)&gt;250;           250;           ROUNDDOWN([$Crafting_calculations.$D96]+49;-1)         )       )     );     N(&quot;Not Overcraft&quot;) +     IF([$Crafting_calculations.$D96]+10&gt;250;       250;       ROUNDDOWN([$Crafting_calculations.$D96]+9;-1)     )   );   0 )" office:value-type="float" office:value="0" calcext:value-type="float">
            <text:p>0</text:p>
          </table:table-cell>
          <table:table-cell table:style-name="ce47" table:formula="of:=IF([$Crafting_calculations.$C96]=0;1;[$Crafting_calculations.$C96])" office:value-type="float" office:value="1" calcext:value-type="float">
            <text:p>1</text:p>
          </table:table-cell>
          <table:table-cell table:style-name="ce47" table:formula="of:=ROUNDUP(IF([$Crafting_calculations.$D96];VLOOKUP([$Crafting_calculations.$D96]-1;CraftData;2);0)*[$Crafting_calculations.$F96];0)" office:value-type="float" office:value="0" calcext:value-type="float">
            <text:p>0</text:p>
          </table:table-cell>
          <table:table-cell table:style-name="ce47" table:formula="of:=IF([$Crafting_calculations.$D96];IF([$Crafting.$H$10];VLOOKUP([$Crafting.$I$10];CraftData;[$'Additional Data'.$L$6]);VLOOKUP([$Crafting_calculations.$D96];CraftData;[$'Additional Data'.$L$6]));0)" office:value-type="float" office:value="0" calcext:value-type="float">
            <text:p>0</text:p>
          </table:table-cell>
          <table:table-cell table:style-name="ce47" table:formula="of:=IF([$Crafting_calculations.$D96];2*( (100 + 4*( IF([$Crafting_calculations.$E96]- ([$Crafting_calculations.$D96] - 1)&gt; 50; 50; [$Crafting_calculations.$E96]- ([$Crafting_calculations.$D96] - 1))))*VLOOKUP([$Crafting_calculations.$E96];CraftData;[$'Additional Data'.$L$6]));0)" office:value-type="float" office:value="0" calcext:value-type="float">
            <text:p>0</text:p>
          </table:table-cell>
          <table:table-cell table:style-name="ce47" table:formula="of:=IF([$Crafting_calculations.$D96];COM.MICROSOFT.CEILING([$Crafting_calculations.$G96]/[$Crafting_calculations.$I96];1);0)" office:value-type="float" office:value="0" calcext:value-type="float">
            <text:p>0</text:p>
          </table:table-cell>
          <table:table-cell table:style-name="ce47" table:formula="of:=IF([.D96]&gt;=1;[$Crafting_calculations.$E96]-[$Crafting_calculations.$B96];0)" office:value-type="float" office:value="0" calcext:value-type="float">
            <text:p>0</text:p>
          </table:table-cell>
          <table:table-cell table:style-name="ce55" table:formula="of:=VLOOKUP([$Crafting_calculations.$K96];SuccessRates;2;1)" office:value-type="percentage" office:value="0.85" calcext:value-type="percentage">
            <text:p>85.0%</text:p>
          </table:table-cell>
          <table:table-cell table:style-name="ce47" table:formula="of:=ROUNDUP([.J96]*(1-([.L96]-15%)))" office:value-type="float" office:value="0" calcext:value-type="float">
            <text:p>0</text:p>
          </table:table-cell>
          <table:table-cell table:style-name="ce47" table:formula="of:=ROUND(IF([.K96]-50&gt;0; [.M96]*([$'Additional Data'.$L$2]-[$'Additional Data'.$L$4]*([.K96]-50)); [.M96]*[$'Additional Data'.$L$2]);0)" office:value-type="float" office:value="0" calcext:value-type="float">
            <text:p>0</text:p>
          </table:table-cell>
          <table:table-cell table:style-name="ce47" table:formula="of:=ROUND(IF([.K96]-50&gt;0; [.M96]*([$'Additional Data'.$L$3]+[$'Additional Data'.$L$4]*([.K96]-50)); [.M96]*[$'Additional Data'.$L$3]);0)" office:value-type="float" office:value="0" calcext:value-type="float">
            <text:p>0</text:p>
          </table:table-cell>
          <table:table-cell table:style-name="ce47" table:formula="of:=[$Crafting_calculations.$N96]*([.I96]*[$'Additional Data'.$M$2])" office:value-type="float" office:value="0" calcext:value-type="float">
            <text:p>0</text:p>
          </table:table-cell>
          <table:table-cell table:style-name="ce47" table:formula="of:=[$Crafting_calculations.$G96]-[$Crafting_calculations.$P96]" office:value-type="float" office:value="0" calcext:value-type="float">
            <text:p>0</text:p>
          </table:table-cell>
          <table:table-cell table:style-name="ce47" table:formula="of:=IF([.D96]&gt;0;ROUNDUP([$Crafting_calculations.$Q96]/[$Crafting_calculations.$I96]);0)" office:value-type="float" office:value="0" calcext:value-type="float">
            <text:p>0</text:p>
          </table:table-cell>
          <table:table-cell table:style-name="ce47" table:formula="of:=ROUNDDOWN([.R96]*(1-([.L96]-15%)))" office:value-type="float" office:value="0" calcext:value-type="float">
            <text:p>0</text:p>
          </table:table-cell>
          <table:table-cell table:style-name="ce47" table:formula="of:=ROUND(IF([.K96]-50&gt;0; [.S96]*([$'Additional Data'.$L$2]-[$'Additional Data'.$L$4]*([.K96]-50)); [.S96]*[$'Additional Data'.$L$2]);0)" office:value-type="float" office:value="0" calcext:value-type="float">
            <text:p>0</text:p>
          </table:table-cell>
          <table:table-cell table:style-name="ce47" table:formula="of:=ROUND(IF([.K96]-50&gt;0; [.S96]*([$'Additional Data'.$L$3]+[$'Additional Data'.$L$4]*([.K96]-50)); [.S96]*[$'Additional Data'.$L$3]);0)" office:value-type="float" office:value="0" calcext:value-type="float">
            <text:p>0</text:p>
          </table:table-cell>
          <table:table-cell table:style-name="ce47" table:formula="of:=[$Crafting_calculations.$T96]*([.I96]*[$'Additional Data'.$M$2])" office:value-type="float" office:value="0" calcext:value-type="float">
            <text:p>0</text:p>
          </table:table-cell>
          <table:table-cell table:style-name="ce47" table:formula="of:=IF([$Crafting_calculations.$Q96]-[$Crafting_calculations.$V96]&gt;0;[$Crafting_calculations.$Q96]-[$Crafting_calculations.$V96];0)" office:value-type="float" office:value="0" calcext:value-type="float">
            <text:p>0</text:p>
          </table:table-cell>
          <table:table-cell table:style-name="ce47" table:formula="of:=IF([.D96]&gt;0;ROUNDUP([$Crafting_calculations.$W96]/[$Crafting_calculations.$I96]);0)" office:value-type="float" office:value="0" calcext:value-type="float">
            <text:p>0</text:p>
          </table:table-cell>
          <table:table-cell table:style-name="ce47" table:formula="of:=SUM([.N96:.O96])+SUM([.T96:.U96])" office:value-type="float" office:value="0" calcext:value-type="float">
            <text:p>0</text:p>
          </table:table-cell>
          <table:table-cell table:style-name="ce47" table:formula="of:=SUM([.X96:.Y96])" office:value-type="float" office:value="0" calcext:value-type="float">
            <text:p>0</text:p>
          </table:table-cell>
          <table:table-cell table:style-name="ce47" table:formula="of:=IF([$Crafting_calculations.$D96];[$Crafting_calculations.$Z96]*[$Crafting_calculations.$H96];0)" office:value-type="float" office:value="0" calcext:value-type="float">
            <text:p>0</text:p>
          </table:table-cell>
          <table:table-cell table:style-name="ce47" table:formula="of:=[$Crafting_calculations.$AA9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table:formula="of:=IF(ROUNDDOWN([$Crafting.$I$6];0)+[$Crafting_calculations.$A96]&gt;249;0;ROUNDDOWN([$Crafting.$I$6];0)+[$Crafting_calculations.$A96])" office:value-type="float" office:value="246" calcext:value-type="float">
            <text:p>246</text:p>
          </table:table-cell>
          <table:table-cell table:style-name="ce47" table:formula="of:=IF([.D97]&gt;=1; [$Crafting_calculations.$D97]-[$Crafting_calculations.$B97]; 0)" office:value-type="float" office:value="0" calcext:value-type="float">
            <text:p>0</text:p>
          </table:table-cell>
          <table:table-cell table:style-name="ce47" table:formula="of:=IF(ROUNDDOWN([$Crafting.$I$6]+[$Crafting_calculations.$A97];0) &gt; 250; 0;IF(ROUNDDOWN([$Crafting.$I$6]+[$Crafting_calculations.$A97];0)&gt;[$Crafting.$I$8];0;ROUNDDOWN([$Crafting.$I$6]+[$Crafting_calculations.$A97];0)))" office:value-type="float" office:value="0" calcext:value-type="float">
            <text:p>0</text:p>
          </table:table-cell>
          <table:table-cell table:style-name="ce47" table:formula="of:=IF([$Crafting_calculations.$D97];   IF([$Crafting.$Q$4];     IF(NOT([$Crafting.$Q$6]);       N(&quot;Overcraft&quot;) +       IF([$Crafting_calculations.$D97]&gt;[$Crafting.$I$10];         ROUNDDOWN([$Crafting_calculations.$D97]+9;-1);         [$Crafting.$I$10]       );       N(&quot;Less Materials&quot;) +       IF(ROUNDDOWN([$Crafting_calculations.$D97]+49;-1)&gt;[$Crafting.$I$10];         IF([$Crafting_calculations.$B97]&lt;[$Crafting.$I$10];           [$Crafting.$I$10];           IF(ROUNDDOWN([$Crafting_calculations.$D97]+49;-1)&gt;250;             250;             ROUNDDOWN([$Crafting_calculations.$D97]+49;-1)           )         );         IF(ROUNDDOWN([$Crafting_calculations.$D97]+49;-1)&gt;250;           250;           ROUNDDOWN([$Crafting_calculations.$D97]+49;-1)         )       )     );     N(&quot;Not Overcraft&quot;) +     IF([$Crafting_calculations.$D97]+10&gt;250;       250;       ROUNDDOWN([$Crafting_calculations.$D97]+9;-1)     )   );   0 )" office:value-type="float" office:value="0" calcext:value-type="float">
            <text:p>0</text:p>
          </table:table-cell>
          <table:table-cell table:style-name="ce47" table:formula="of:=IF([$Crafting_calculations.$C97]=0;1;[$Crafting_calculations.$C97])" office:value-type="float" office:value="1" calcext:value-type="float">
            <text:p>1</text:p>
          </table:table-cell>
          <table:table-cell table:style-name="ce47" table:formula="of:=ROUNDUP(IF([$Crafting_calculations.$D97];VLOOKUP([$Crafting_calculations.$D97]-1;CraftData;2);0)*[$Crafting_calculations.$F97];0)" office:value-type="float" office:value="0" calcext:value-type="float">
            <text:p>0</text:p>
          </table:table-cell>
          <table:table-cell table:style-name="ce47" table:formula="of:=IF([$Crafting_calculations.$D97];IF([$Crafting.$H$10];VLOOKUP([$Crafting.$I$10];CraftData;[$'Additional Data'.$L$6]);VLOOKUP([$Crafting_calculations.$D97];CraftData;[$'Additional Data'.$L$6]));0)" office:value-type="float" office:value="0" calcext:value-type="float">
            <text:p>0</text:p>
          </table:table-cell>
          <table:table-cell table:style-name="ce47" table:formula="of:=IF([$Crafting_calculations.$D97];2*( (100 + 4*( IF([$Crafting_calculations.$E97]- ([$Crafting_calculations.$D97] - 1)&gt; 50; 50; [$Crafting_calculations.$E97]- ([$Crafting_calculations.$D97] - 1))))*VLOOKUP([$Crafting_calculations.$E97];CraftData;[$'Additional Data'.$L$6]));0)" office:value-type="float" office:value="0" calcext:value-type="float">
            <text:p>0</text:p>
          </table:table-cell>
          <table:table-cell table:style-name="ce47" table:formula="of:=IF([$Crafting_calculations.$D97];COM.MICROSOFT.CEILING([$Crafting_calculations.$G97]/[$Crafting_calculations.$I97];1);0)" office:value-type="float" office:value="0" calcext:value-type="float">
            <text:p>0</text:p>
          </table:table-cell>
          <table:table-cell table:style-name="ce47" table:formula="of:=IF([.D97]&gt;=1;[$Crafting_calculations.$E97]-[$Crafting_calculations.$B97];0)" office:value-type="float" office:value="0" calcext:value-type="float">
            <text:p>0</text:p>
          </table:table-cell>
          <table:table-cell table:style-name="ce55" table:formula="of:=VLOOKUP([$Crafting_calculations.$K97];SuccessRates;2;1)" office:value-type="percentage" office:value="0.85" calcext:value-type="percentage">
            <text:p>85.0%</text:p>
          </table:table-cell>
          <table:table-cell table:style-name="ce47" table:formula="of:=ROUNDUP([.J97]*(1-([.L97]-15%)))" office:value-type="float" office:value="0" calcext:value-type="float">
            <text:p>0</text:p>
          </table:table-cell>
          <table:table-cell table:style-name="ce47" table:formula="of:=ROUND(IF([.K97]-50&gt;0; [.M97]*([$'Additional Data'.$L$2]-[$'Additional Data'.$L$4]*([.K97]-50)); [.M97]*[$'Additional Data'.$L$2]);0)" office:value-type="float" office:value="0" calcext:value-type="float">
            <text:p>0</text:p>
          </table:table-cell>
          <table:table-cell table:style-name="ce47" table:formula="of:=ROUND(IF([.K97]-50&gt;0; [.M97]*([$'Additional Data'.$L$3]+[$'Additional Data'.$L$4]*([.K97]-50)); [.M97]*[$'Additional Data'.$L$3]);0)" office:value-type="float" office:value="0" calcext:value-type="float">
            <text:p>0</text:p>
          </table:table-cell>
          <table:table-cell table:style-name="ce47" table:formula="of:=[$Crafting_calculations.$N97]*([.I97]*[$'Additional Data'.$M$2])" office:value-type="float" office:value="0" calcext:value-type="float">
            <text:p>0</text:p>
          </table:table-cell>
          <table:table-cell table:style-name="ce47" table:formula="of:=[$Crafting_calculations.$G97]-[$Crafting_calculations.$P97]" office:value-type="float" office:value="0" calcext:value-type="float">
            <text:p>0</text:p>
          </table:table-cell>
          <table:table-cell table:style-name="ce47" table:formula="of:=IF([.D97]&gt;0;ROUNDUP([$Crafting_calculations.$Q97]/[$Crafting_calculations.$I97]);0)" office:value-type="float" office:value="0" calcext:value-type="float">
            <text:p>0</text:p>
          </table:table-cell>
          <table:table-cell table:style-name="ce47" table:formula="of:=ROUNDDOWN([.R97]*(1-([.L97]-15%)))" office:value-type="float" office:value="0" calcext:value-type="float">
            <text:p>0</text:p>
          </table:table-cell>
          <table:table-cell table:style-name="ce47" table:formula="of:=ROUND(IF([.K97]-50&gt;0; [.S97]*([$'Additional Data'.$L$2]-[$'Additional Data'.$L$4]*([.K97]-50)); [.S97]*[$'Additional Data'.$L$2]);0)" office:value-type="float" office:value="0" calcext:value-type="float">
            <text:p>0</text:p>
          </table:table-cell>
          <table:table-cell table:style-name="ce47" table:formula="of:=ROUND(IF([.K97]-50&gt;0; [.S97]*([$'Additional Data'.$L$3]+[$'Additional Data'.$L$4]*([.K97]-50)); [.S97]*[$'Additional Data'.$L$3]);0)" office:value-type="float" office:value="0" calcext:value-type="float">
            <text:p>0</text:p>
          </table:table-cell>
          <table:table-cell table:style-name="ce47" table:formula="of:=[$Crafting_calculations.$T97]*([.I97]*[$'Additional Data'.$M$2])" office:value-type="float" office:value="0" calcext:value-type="float">
            <text:p>0</text:p>
          </table:table-cell>
          <table:table-cell table:style-name="ce47" table:formula="of:=IF([$Crafting_calculations.$Q97]-[$Crafting_calculations.$V97]&gt;0;[$Crafting_calculations.$Q97]-[$Crafting_calculations.$V97];0)" office:value-type="float" office:value="0" calcext:value-type="float">
            <text:p>0</text:p>
          </table:table-cell>
          <table:table-cell table:style-name="ce47" table:formula="of:=IF([.D97]&gt;0;ROUNDUP([$Crafting_calculations.$W97]/[$Crafting_calculations.$I97]);0)" office:value-type="float" office:value="0" calcext:value-type="float">
            <text:p>0</text:p>
          </table:table-cell>
          <table:table-cell table:style-name="ce47" table:formula="of:=SUM([.N97:.O97])+SUM([.T97:.U97])" office:value-type="float" office:value="0" calcext:value-type="float">
            <text:p>0</text:p>
          </table:table-cell>
          <table:table-cell table:style-name="ce47" table:formula="of:=SUM([.X97:.Y97])" office:value-type="float" office:value="0" calcext:value-type="float">
            <text:p>0</text:p>
          </table:table-cell>
          <table:table-cell table:style-name="ce47" table:formula="of:=IF([$Crafting_calculations.$D97];[$Crafting_calculations.$Z97]*[$Crafting_calculations.$H97];0)" office:value-type="float" office:value="0" calcext:value-type="float">
            <text:p>0</text:p>
          </table:table-cell>
          <table:table-cell table:style-name="ce47" table:formula="of:=[$Crafting_calculations.$AA9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table:formula="of:=IF(ROUNDDOWN([$Crafting.$I$6];0)+[$Crafting_calculations.$A97]&gt;249;0;ROUNDDOWN([$Crafting.$I$6];0)+[$Crafting_calculations.$A97])" office:value-type="float" office:value="247" calcext:value-type="float">
            <text:p>247</text:p>
          </table:table-cell>
          <table:table-cell table:style-name="ce47" table:formula="of:=IF([.D98]&gt;=1; [$Crafting_calculations.$D98]-[$Crafting_calculations.$B98]; 0)" office:value-type="float" office:value="0" calcext:value-type="float">
            <text:p>0</text:p>
          </table:table-cell>
          <table:table-cell table:style-name="ce47" table:formula="of:=IF(ROUNDDOWN([$Crafting.$I$6]+[$Crafting_calculations.$A98];0) &gt; 250; 0;IF(ROUNDDOWN([$Crafting.$I$6]+[$Crafting_calculations.$A98];0)&gt;[$Crafting.$I$8];0;ROUNDDOWN([$Crafting.$I$6]+[$Crafting_calculations.$A98];0)))" office:value-type="float" office:value="0" calcext:value-type="float">
            <text:p>0</text:p>
          </table:table-cell>
          <table:table-cell table:style-name="ce47" table:formula="of:=IF([$Crafting_calculations.$D98];   IF([$Crafting.$Q$4];     IF(NOT([$Crafting.$Q$6]);       N(&quot;Overcraft&quot;) +       IF([$Crafting_calculations.$D98]&gt;[$Crafting.$I$10];         ROUNDDOWN([$Crafting_calculations.$D98]+9;-1);         [$Crafting.$I$10]       );       N(&quot;Less Materials&quot;) +       IF(ROUNDDOWN([$Crafting_calculations.$D98]+49;-1)&gt;[$Crafting.$I$10];         IF([$Crafting_calculations.$B98]&lt;[$Crafting.$I$10];           [$Crafting.$I$10];           IF(ROUNDDOWN([$Crafting_calculations.$D98]+49;-1)&gt;250;             250;             ROUNDDOWN([$Crafting_calculations.$D98]+49;-1)           )         );         IF(ROUNDDOWN([$Crafting_calculations.$D98]+49;-1)&gt;250;           250;           ROUNDDOWN([$Crafting_calculations.$D98]+49;-1)         )       )     );     N(&quot;Not Overcraft&quot;) +     IF([$Crafting_calculations.$D98]+10&gt;250;       250;       ROUNDDOWN([$Crafting_calculations.$D98]+9;-1)     )   );   0 )" office:value-type="float" office:value="0" calcext:value-type="float">
            <text:p>0</text:p>
          </table:table-cell>
          <table:table-cell table:style-name="ce47" table:formula="of:=IF([$Crafting_calculations.$C98]=0;1;[$Crafting_calculations.$C98])" office:value-type="float" office:value="1" calcext:value-type="float">
            <text:p>1</text:p>
          </table:table-cell>
          <table:table-cell table:style-name="ce47" table:formula="of:=ROUNDUP(IF([$Crafting_calculations.$D98];VLOOKUP([$Crafting_calculations.$D98]-1;CraftData;2);0)*[$Crafting_calculations.$F98];0)" office:value-type="float" office:value="0" calcext:value-type="float">
            <text:p>0</text:p>
          </table:table-cell>
          <table:table-cell table:style-name="ce47" table:formula="of:=IF([$Crafting_calculations.$D98];IF([$Crafting.$H$10];VLOOKUP([$Crafting.$I$10];CraftData;[$'Additional Data'.$L$6]);VLOOKUP([$Crafting_calculations.$D98];CraftData;[$'Additional Data'.$L$6]));0)" office:value-type="float" office:value="0" calcext:value-type="float">
            <text:p>0</text:p>
          </table:table-cell>
          <table:table-cell table:style-name="ce47" table:formula="of:=IF([$Crafting_calculations.$D98];2*( (100 + 4*( IF([$Crafting_calculations.$E98]- ([$Crafting_calculations.$D98] - 1)&gt; 50; 50; [$Crafting_calculations.$E98]- ([$Crafting_calculations.$D98] - 1))))*VLOOKUP([$Crafting_calculations.$E98];CraftData;[$'Additional Data'.$L$6]));0)" office:value-type="float" office:value="0" calcext:value-type="float">
            <text:p>0</text:p>
          </table:table-cell>
          <table:table-cell table:style-name="ce47" table:formula="of:=IF([$Crafting_calculations.$D98];COM.MICROSOFT.CEILING([$Crafting_calculations.$G98]/[$Crafting_calculations.$I98];1);0)" office:value-type="float" office:value="0" calcext:value-type="float">
            <text:p>0</text:p>
          </table:table-cell>
          <table:table-cell table:style-name="ce47" table:formula="of:=IF([.D98]&gt;=1;[$Crafting_calculations.$E98]-[$Crafting_calculations.$B98];0)" office:value-type="float" office:value="0" calcext:value-type="float">
            <text:p>0</text:p>
          </table:table-cell>
          <table:table-cell table:style-name="ce55" table:formula="of:=VLOOKUP([$Crafting_calculations.$K98];SuccessRates;2;1)" office:value-type="percentage" office:value="0.85" calcext:value-type="percentage">
            <text:p>85.0%</text:p>
          </table:table-cell>
          <table:table-cell table:style-name="ce47" table:formula="of:=ROUNDUP([.J98]*(1-([.L98]-15%)))" office:value-type="float" office:value="0" calcext:value-type="float">
            <text:p>0</text:p>
          </table:table-cell>
          <table:table-cell table:style-name="ce47" table:formula="of:=ROUND(IF([.K98]-50&gt;0; [.M98]*([$'Additional Data'.$L$2]-[$'Additional Data'.$L$4]*([.K98]-50)); [.M98]*[$'Additional Data'.$L$2]);0)" office:value-type="float" office:value="0" calcext:value-type="float">
            <text:p>0</text:p>
          </table:table-cell>
          <table:table-cell table:style-name="ce47" table:formula="of:=ROUND(IF([.K98]-50&gt;0; [.M98]*([$'Additional Data'.$L$3]+[$'Additional Data'.$L$4]*([.K98]-50)); [.M98]*[$'Additional Data'.$L$3]);0)" office:value-type="float" office:value="0" calcext:value-type="float">
            <text:p>0</text:p>
          </table:table-cell>
          <table:table-cell table:style-name="ce47" table:formula="of:=[$Crafting_calculations.$N98]*([.I98]*[$'Additional Data'.$M$2])" office:value-type="float" office:value="0" calcext:value-type="float">
            <text:p>0</text:p>
          </table:table-cell>
          <table:table-cell table:style-name="ce47" table:formula="of:=[$Crafting_calculations.$G98]-[$Crafting_calculations.$P98]" office:value-type="float" office:value="0" calcext:value-type="float">
            <text:p>0</text:p>
          </table:table-cell>
          <table:table-cell table:style-name="ce47" table:formula="of:=IF([.D98]&gt;0;ROUNDUP([$Crafting_calculations.$Q98]/[$Crafting_calculations.$I98]);0)" office:value-type="float" office:value="0" calcext:value-type="float">
            <text:p>0</text:p>
          </table:table-cell>
          <table:table-cell table:style-name="ce47" table:formula="of:=ROUNDDOWN([.R98]*(1-([.L98]-15%)))" office:value-type="float" office:value="0" calcext:value-type="float">
            <text:p>0</text:p>
          </table:table-cell>
          <table:table-cell table:style-name="ce47" table:formula="of:=ROUND(IF([.K98]-50&gt;0; [.S98]*([$'Additional Data'.$L$2]-[$'Additional Data'.$L$4]*([.K98]-50)); [.S98]*[$'Additional Data'.$L$2]);0)" office:value-type="float" office:value="0" calcext:value-type="float">
            <text:p>0</text:p>
          </table:table-cell>
          <table:table-cell table:style-name="ce47" table:formula="of:=ROUND(IF([.K98]-50&gt;0; [.S98]*([$'Additional Data'.$L$3]+[$'Additional Data'.$L$4]*([.K98]-50)); [.S98]*[$'Additional Data'.$L$3]);0)" office:value-type="float" office:value="0" calcext:value-type="float">
            <text:p>0</text:p>
          </table:table-cell>
          <table:table-cell table:style-name="ce47" table:formula="of:=[$Crafting_calculations.$T98]*([.I98]*[$'Additional Data'.$M$2])" office:value-type="float" office:value="0" calcext:value-type="float">
            <text:p>0</text:p>
          </table:table-cell>
          <table:table-cell table:style-name="ce47" table:formula="of:=IF([$Crafting_calculations.$Q98]-[$Crafting_calculations.$V98]&gt;0;[$Crafting_calculations.$Q98]-[$Crafting_calculations.$V98];0)" office:value-type="float" office:value="0" calcext:value-type="float">
            <text:p>0</text:p>
          </table:table-cell>
          <table:table-cell table:style-name="ce47" table:formula="of:=IF([.D98]&gt;0;ROUNDUP([$Crafting_calculations.$W98]/[$Crafting_calculations.$I98]);0)" office:value-type="float" office:value="0" calcext:value-type="float">
            <text:p>0</text:p>
          </table:table-cell>
          <table:table-cell table:style-name="ce47" table:formula="of:=SUM([.N98:.O98])+SUM([.T98:.U98])" office:value-type="float" office:value="0" calcext:value-type="float">
            <text:p>0</text:p>
          </table:table-cell>
          <table:table-cell table:style-name="ce47" table:formula="of:=SUM([.X98:.Y98])" office:value-type="float" office:value="0" calcext:value-type="float">
            <text:p>0</text:p>
          </table:table-cell>
          <table:table-cell table:style-name="ce47" table:formula="of:=IF([$Crafting_calculations.$D98];[$Crafting_calculations.$Z98]*[$Crafting_calculations.$H98];0)" office:value-type="float" office:value="0" calcext:value-type="float">
            <text:p>0</text:p>
          </table:table-cell>
          <table:table-cell table:style-name="ce47" table:formula="of:=[$Crafting_calculations.$AA9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table:formula="of:=IF(ROUNDDOWN([$Crafting.$I$6];0)+[$Crafting_calculations.$A98]&gt;249;0;ROUNDDOWN([$Crafting.$I$6];0)+[$Crafting_calculations.$A98])" office:value-type="float" office:value="248" calcext:value-type="float">
            <text:p>248</text:p>
          </table:table-cell>
          <table:table-cell table:style-name="ce47" table:formula="of:=IF([.D99]&gt;=1; [$Crafting_calculations.$D99]-[$Crafting_calculations.$B99]; 0)" office:value-type="float" office:value="0" calcext:value-type="float">
            <text:p>0</text:p>
          </table:table-cell>
          <table:table-cell table:style-name="ce47" table:formula="of:=IF(ROUNDDOWN([$Crafting.$I$6]+[$Crafting_calculations.$A99];0) &gt; 250; 0;IF(ROUNDDOWN([$Crafting.$I$6]+[$Crafting_calculations.$A99];0)&gt;[$Crafting.$I$8];0;ROUNDDOWN([$Crafting.$I$6]+[$Crafting_calculations.$A99];0)))" office:value-type="float" office:value="0" calcext:value-type="float">
            <text:p>0</text:p>
          </table:table-cell>
          <table:table-cell table:style-name="ce47" table:formula="of:=IF([$Crafting_calculations.$D99];   IF([$Crafting.$Q$4];     IF(NOT([$Crafting.$Q$6]);       N(&quot;Overcraft&quot;) +       IF([$Crafting_calculations.$D99]&gt;[$Crafting.$I$10];         ROUNDDOWN([$Crafting_calculations.$D99]+9;-1);         [$Crafting.$I$10]       );       N(&quot;Less Materials&quot;) +       IF(ROUNDDOWN([$Crafting_calculations.$D99]+49;-1)&gt;[$Crafting.$I$10];         IF([$Crafting_calculations.$B99]&lt;[$Crafting.$I$10];           [$Crafting.$I$10];           IF(ROUNDDOWN([$Crafting_calculations.$D99]+49;-1)&gt;250;             250;             ROUNDDOWN([$Crafting_calculations.$D99]+49;-1)           )         );         IF(ROUNDDOWN([$Crafting_calculations.$D99]+49;-1)&gt;250;           250;           ROUNDDOWN([$Crafting_calculations.$D99]+49;-1)         )       )     );     N(&quot;Not Overcraft&quot;) +     IF([$Crafting_calculations.$D99]+10&gt;250;       250;       ROUNDDOWN([$Crafting_calculations.$D99]+9;-1)     )   );   0 )" office:value-type="float" office:value="0" calcext:value-type="float">
            <text:p>0</text:p>
          </table:table-cell>
          <table:table-cell table:style-name="ce47" table:formula="of:=IF([$Crafting_calculations.$C99]=0;1;[$Crafting_calculations.$C99])" office:value-type="float" office:value="1" calcext:value-type="float">
            <text:p>1</text:p>
          </table:table-cell>
          <table:table-cell table:style-name="ce47" table:formula="of:=ROUNDUP(IF([$Crafting_calculations.$D99];VLOOKUP([$Crafting_calculations.$D99]-1;CraftData;2);0)*[$Crafting_calculations.$F99];0)" office:value-type="float" office:value="0" calcext:value-type="float">
            <text:p>0</text:p>
          </table:table-cell>
          <table:table-cell table:style-name="ce47" table:formula="of:=IF([$Crafting_calculations.$D99];IF([$Crafting.$H$10];VLOOKUP([$Crafting.$I$10];CraftData;[$'Additional Data'.$L$6]);VLOOKUP([$Crafting_calculations.$D99];CraftData;[$'Additional Data'.$L$6]));0)" office:value-type="float" office:value="0" calcext:value-type="float">
            <text:p>0</text:p>
          </table:table-cell>
          <table:table-cell table:style-name="ce47" table:formula="of:=IF([$Crafting_calculations.$D99];2*( (100 + 4*( IF([$Crafting_calculations.$E99]- ([$Crafting_calculations.$D99] - 1)&gt; 50; 50; [$Crafting_calculations.$E99]- ([$Crafting_calculations.$D99] - 1))))*VLOOKUP([$Crafting_calculations.$E99];CraftData;[$'Additional Data'.$L$6]));0)" office:value-type="float" office:value="0" calcext:value-type="float">
            <text:p>0</text:p>
          </table:table-cell>
          <table:table-cell table:style-name="ce47" table:formula="of:=IF([$Crafting_calculations.$D99];COM.MICROSOFT.CEILING([$Crafting_calculations.$G99]/[$Crafting_calculations.$I99];1);0)" office:value-type="float" office:value="0" calcext:value-type="float">
            <text:p>0</text:p>
          </table:table-cell>
          <table:table-cell table:style-name="ce47" table:formula="of:=IF([.D99]&gt;=1;[$Crafting_calculations.$E99]-[$Crafting_calculations.$B99];0)" office:value-type="float" office:value="0" calcext:value-type="float">
            <text:p>0</text:p>
          </table:table-cell>
          <table:table-cell table:style-name="ce55" table:formula="of:=VLOOKUP([$Crafting_calculations.$K99];SuccessRates;2;1)" office:value-type="percentage" office:value="0.85" calcext:value-type="percentage">
            <text:p>85.0%</text:p>
          </table:table-cell>
          <table:table-cell table:style-name="ce47" table:formula="of:=ROUNDUP([.J99]*(1-([.L99]-15%)))" office:value-type="float" office:value="0" calcext:value-type="float">
            <text:p>0</text:p>
          </table:table-cell>
          <table:table-cell table:style-name="ce47" table:formula="of:=ROUND(IF([.K99]-50&gt;0; [.M99]*([$'Additional Data'.$L$2]-[$'Additional Data'.$L$4]*([.K99]-50)); [.M99]*[$'Additional Data'.$L$2]);0)" office:value-type="float" office:value="0" calcext:value-type="float">
            <text:p>0</text:p>
          </table:table-cell>
          <table:table-cell table:style-name="ce47" table:formula="of:=ROUND(IF([.K99]-50&gt;0; [.M99]*([$'Additional Data'.$L$3]+[$'Additional Data'.$L$4]*([.K99]-50)); [.M99]*[$'Additional Data'.$L$3]);0)" office:value-type="float" office:value="0" calcext:value-type="float">
            <text:p>0</text:p>
          </table:table-cell>
          <table:table-cell table:style-name="ce47" table:formula="of:=[$Crafting_calculations.$N99]*([.I99]*[$'Additional Data'.$M$2])" office:value-type="float" office:value="0" calcext:value-type="float">
            <text:p>0</text:p>
          </table:table-cell>
          <table:table-cell table:style-name="ce47" table:formula="of:=[$Crafting_calculations.$G99]-[$Crafting_calculations.$P99]" office:value-type="float" office:value="0" calcext:value-type="float">
            <text:p>0</text:p>
          </table:table-cell>
          <table:table-cell table:style-name="ce47" table:formula="of:=IF([.D99]&gt;0;ROUNDUP([$Crafting_calculations.$Q99]/[$Crafting_calculations.$I99]);0)" office:value-type="float" office:value="0" calcext:value-type="float">
            <text:p>0</text:p>
          </table:table-cell>
          <table:table-cell table:style-name="ce47" table:formula="of:=ROUNDDOWN([.R99]*(1-([.L99]-15%)))" office:value-type="float" office:value="0" calcext:value-type="float">
            <text:p>0</text:p>
          </table:table-cell>
          <table:table-cell table:style-name="ce47" table:formula="of:=ROUND(IF([.K99]-50&gt;0; [.S99]*([$'Additional Data'.$L$2]-[$'Additional Data'.$L$4]*([.K99]-50)); [.S99]*[$'Additional Data'.$L$2]);0)" office:value-type="float" office:value="0" calcext:value-type="float">
            <text:p>0</text:p>
          </table:table-cell>
          <table:table-cell table:style-name="ce47" table:formula="of:=ROUND(IF([.K99]-50&gt;0; [.S99]*([$'Additional Data'.$L$3]+[$'Additional Data'.$L$4]*([.K99]-50)); [.S99]*[$'Additional Data'.$L$3]);0)" office:value-type="float" office:value="0" calcext:value-type="float">
            <text:p>0</text:p>
          </table:table-cell>
          <table:table-cell table:style-name="ce47" table:formula="of:=[$Crafting_calculations.$T99]*([.I99]*[$'Additional Data'.$M$2])" office:value-type="float" office:value="0" calcext:value-type="float">
            <text:p>0</text:p>
          </table:table-cell>
          <table:table-cell table:style-name="ce47" table:formula="of:=IF([$Crafting_calculations.$Q99]-[$Crafting_calculations.$V99]&gt;0;[$Crafting_calculations.$Q99]-[$Crafting_calculations.$V99];0)" office:value-type="float" office:value="0" calcext:value-type="float">
            <text:p>0</text:p>
          </table:table-cell>
          <table:table-cell table:style-name="ce47" table:formula="of:=IF([.D99]&gt;0;ROUNDUP([$Crafting_calculations.$W99]/[$Crafting_calculations.$I99]);0)" office:value-type="float" office:value="0" calcext:value-type="float">
            <text:p>0</text:p>
          </table:table-cell>
          <table:table-cell table:style-name="ce47" table:formula="of:=SUM([.N99:.O99])+SUM([.T99:.U99])" office:value-type="float" office:value="0" calcext:value-type="float">
            <text:p>0</text:p>
          </table:table-cell>
          <table:table-cell table:style-name="ce47" table:formula="of:=SUM([.X99:.Y99])" office:value-type="float" office:value="0" calcext:value-type="float">
            <text:p>0</text:p>
          </table:table-cell>
          <table:table-cell table:style-name="ce47" table:formula="of:=IF([$Crafting_calculations.$D99];[$Crafting_calculations.$Z99]*[$Crafting_calculations.$H99];0)" office:value-type="float" office:value="0" calcext:value-type="float">
            <text:p>0</text:p>
          </table:table-cell>
          <table:table-cell table:style-name="ce47" table:formula="of:=[$Crafting_calculations.$AA9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table:formula="of:=IF(ROUNDDOWN([$Crafting.$I$6];0)+[$Crafting_calculations.$A99]&gt;249;0;ROUNDDOWN([$Crafting.$I$6];0)+[$Crafting_calculations.$A99])" office:value-type="float" office:value="249" calcext:value-type="float">
            <text:p>249</text:p>
          </table:table-cell>
          <table:table-cell table:style-name="ce47" table:formula="of:=IF([.D100]&gt;=1; [$Crafting_calculations.$D100]-[$Crafting_calculations.$B100]; 0)" office:value-type="float" office:value="0" calcext:value-type="float">
            <text:p>0</text:p>
          </table:table-cell>
          <table:table-cell table:style-name="ce47" table:formula="of:=IF(ROUNDDOWN([$Crafting.$I$6]+[$Crafting_calculations.$A100];0) &gt; 250; 0;IF(ROUNDDOWN([$Crafting.$I$6]+[$Crafting_calculations.$A100];0)&gt;[$Crafting.$I$8];0;ROUNDDOWN([$Crafting.$I$6]+[$Crafting_calculations.$A100];0)))" office:value-type="float" office:value="0" calcext:value-type="float">
            <text:p>0</text:p>
          </table:table-cell>
          <table:table-cell table:style-name="ce47" table:formula="of:=IF([$Crafting_calculations.$D100];   IF([$Crafting.$Q$4];     IF(NOT([$Crafting.$Q$6]);       N(&quot;Overcraft&quot;) +       IF([$Crafting_calculations.$D100]&gt;[$Crafting.$I$10];         ROUNDDOWN([$Crafting_calculations.$D100]+9;-1);         [$Crafting.$I$10]       );       N(&quot;Less Materials&quot;) +       IF(ROUNDDOWN([$Crafting_calculations.$D100]+49;-1)&gt;[$Crafting.$I$10];         IF([$Crafting_calculations.$B100]&lt;[$Crafting.$I$10];           [$Crafting.$I$10];           IF(ROUNDDOWN([$Crafting_calculations.$D100]+49;-1)&gt;250;             250;             ROUNDDOWN([$Crafting_calculations.$D100]+49;-1)           )         );         IF(ROUNDDOWN([$Crafting_calculations.$D100]+49;-1)&gt;250;           250;           ROUNDDOWN([$Crafting_calculations.$D100]+49;-1)         )       )     );     N(&quot;Not Overcraft&quot;) +     IF([$Crafting_calculations.$D100]+10&gt;250;       250;       ROUNDDOWN([$Crafting_calculations.$D100]+9;-1)     )   );   0 )" office:value-type="float" office:value="0" calcext:value-type="float">
            <text:p>0</text:p>
          </table:table-cell>
          <table:table-cell table:style-name="ce47" table:formula="of:=IF([$Crafting_calculations.$C100]=0;1;[$Crafting_calculations.$C100])" office:value-type="float" office:value="1" calcext:value-type="float">
            <text:p>1</text:p>
          </table:table-cell>
          <table:table-cell table:style-name="ce47" table:formula="of:=ROUNDUP(IF([$Crafting_calculations.$D100];VLOOKUP([$Crafting_calculations.$D100]-1;CraftData;2);0)*[$Crafting_calculations.$F100];0)" office:value-type="float" office:value="0" calcext:value-type="float">
            <text:p>0</text:p>
          </table:table-cell>
          <table:table-cell table:style-name="ce47" table:formula="of:=IF([$Crafting_calculations.$D100];IF([$Crafting.$H$10];VLOOKUP([$Crafting.$I$10];CraftData;[$'Additional Data'.$L$6]);VLOOKUP([$Crafting_calculations.$D100];CraftData;[$'Additional Data'.$L$6]));0)" office:value-type="float" office:value="0" calcext:value-type="float">
            <text:p>0</text:p>
          </table:table-cell>
          <table:table-cell table:style-name="ce47" table:formula="of:=IF([$Crafting_calculations.$D100];2*( (100 + 4*( IF([$Crafting_calculations.$E100]- ([$Crafting_calculations.$D100] - 1)&gt; 50; 50; [$Crafting_calculations.$E100]- ([$Crafting_calculations.$D100] - 1))))*VLOOKUP([$Crafting_calculations.$E100];CraftData;[$'Additional Data'.$L$6]));0)" office:value-type="float" office:value="0" calcext:value-type="float">
            <text:p>0</text:p>
          </table:table-cell>
          <table:table-cell table:style-name="ce47" table:formula="of:=IF([$Crafting_calculations.$D100];COM.MICROSOFT.CEILING([$Crafting_calculations.$G100]/[$Crafting_calculations.$I100];1);0)" office:value-type="float" office:value="0" calcext:value-type="float">
            <text:p>0</text:p>
          </table:table-cell>
          <table:table-cell table:style-name="ce47" table:formula="of:=IF([.D100]&gt;=1;[$Crafting_calculations.$E100]-[$Crafting_calculations.$B100];0)" office:value-type="float" office:value="0" calcext:value-type="float">
            <text:p>0</text:p>
          </table:table-cell>
          <table:table-cell table:style-name="ce55" table:formula="of:=VLOOKUP([$Crafting_calculations.$K100];SuccessRates;2;1)" office:value-type="percentage" office:value="0.85" calcext:value-type="percentage">
            <text:p>85.0%</text:p>
          </table:table-cell>
          <table:table-cell table:style-name="ce47" table:formula="of:=ROUNDUP([.J100]*(1-([.L100]-15%)))" office:value-type="float" office:value="0" calcext:value-type="float">
            <text:p>0</text:p>
          </table:table-cell>
          <table:table-cell table:style-name="ce47" table:formula="of:=ROUND(IF([.K100]-50&gt;0; [.M100]*([$'Additional Data'.$L$2]-[$'Additional Data'.$L$4]*([.K100]-50)); [.M100]*[$'Additional Data'.$L$2]);0)" office:value-type="float" office:value="0" calcext:value-type="float">
            <text:p>0</text:p>
          </table:table-cell>
          <table:table-cell table:style-name="ce47" table:formula="of:=ROUND(IF([.K100]-50&gt;0; [.M100]*([$'Additional Data'.$L$3]+[$'Additional Data'.$L$4]*([.K100]-50)); [.M100]*[$'Additional Data'.$L$3]);0)" office:value-type="float" office:value="0" calcext:value-type="float">
            <text:p>0</text:p>
          </table:table-cell>
          <table:table-cell table:style-name="ce47" table:formula="of:=[$Crafting_calculations.$N100]*([.I100]*[$'Additional Data'.$M$2])" office:value-type="float" office:value="0" calcext:value-type="float">
            <text:p>0</text:p>
          </table:table-cell>
          <table:table-cell table:style-name="ce47" table:formula="of:=[$Crafting_calculations.$G100]-[$Crafting_calculations.$P100]" office:value-type="float" office:value="0" calcext:value-type="float">
            <text:p>0</text:p>
          </table:table-cell>
          <table:table-cell table:style-name="ce47" table:formula="of:=IF([.D100]&gt;0;ROUNDUP([$Crafting_calculations.$Q100]/[$Crafting_calculations.$I100]);0)" office:value-type="float" office:value="0" calcext:value-type="float">
            <text:p>0</text:p>
          </table:table-cell>
          <table:table-cell table:style-name="ce47" table:formula="of:=ROUNDDOWN([.R100]*(1-([.L100]-15%)))" office:value-type="float" office:value="0" calcext:value-type="float">
            <text:p>0</text:p>
          </table:table-cell>
          <table:table-cell table:style-name="ce47" table:formula="of:=ROUND(IF([.K100]-50&gt;0; [.S100]*([$'Additional Data'.$L$2]-[$'Additional Data'.$L$4]*([.K100]-50)); [.S100]*[$'Additional Data'.$L$2]);0)" office:value-type="float" office:value="0" calcext:value-type="float">
            <text:p>0</text:p>
          </table:table-cell>
          <table:table-cell table:style-name="ce47" table:formula="of:=ROUND(IF([.K100]-50&gt;0; [.S100]*([$'Additional Data'.$L$3]+[$'Additional Data'.$L$4]*([.K100]-50)); [.S100]*[$'Additional Data'.$L$3]);0)" office:value-type="float" office:value="0" calcext:value-type="float">
            <text:p>0</text:p>
          </table:table-cell>
          <table:table-cell table:style-name="ce47" table:formula="of:=[$Crafting_calculations.$T100]*([.I100]*[$'Additional Data'.$M$2])" office:value-type="float" office:value="0" calcext:value-type="float">
            <text:p>0</text:p>
          </table:table-cell>
          <table:table-cell table:style-name="ce47" table:formula="of:=IF([$Crafting_calculations.$Q100]-[$Crafting_calculations.$V100]&gt;0;[$Crafting_calculations.$Q100]-[$Crafting_calculations.$V100];0)" office:value-type="float" office:value="0" calcext:value-type="float">
            <text:p>0</text:p>
          </table:table-cell>
          <table:table-cell table:style-name="ce47" table:formula="of:=IF([.D100]&gt;0;ROUNDUP([$Crafting_calculations.$W100]/[$Crafting_calculations.$I100]);0)" office:value-type="float" office:value="0" calcext:value-type="float">
            <text:p>0</text:p>
          </table:table-cell>
          <table:table-cell table:style-name="ce47" table:formula="of:=SUM([.N100:.O100])+SUM([.T100:.U100])" office:value-type="float" office:value="0" calcext:value-type="float">
            <text:p>0</text:p>
          </table:table-cell>
          <table:table-cell table:style-name="ce47" table:formula="of:=SUM([.X100:.Y100])" office:value-type="float" office:value="0" calcext:value-type="float">
            <text:p>0</text:p>
          </table:table-cell>
          <table:table-cell table:style-name="ce47" table:formula="of:=IF([$Crafting_calculations.$D100];[$Crafting_calculations.$Z100]*[$Crafting_calculations.$H100];0)" office:value-type="float" office:value="0" calcext:value-type="float">
            <text:p>0</text:p>
          </table:table-cell>
          <table:table-cell table:style-name="ce47" table:formula="of:=[$Crafting_calculations.$AA10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table:formula="of:=IF(ROUNDDOWN([$Crafting.$I$6];0)+[$Crafting_calculations.$A100]&gt;249;0;ROUNDDOWN([$Crafting.$I$6];0)+[$Crafting_calculations.$A100])" office:value-type="float" office:value="0" calcext:value-type="float">
            <text:p>0</text:p>
          </table:table-cell>
          <table:table-cell table:style-name="ce47" table:formula="of:=IF([.D101]&gt;=1; [$Crafting_calculations.$D101]-[$Crafting_calculations.$B101]; 0)" office:value-type="float" office:value="0" calcext:value-type="float">
            <text:p>0</text:p>
          </table:table-cell>
          <table:table-cell table:style-name="ce47" table:formula="of:=IF(ROUNDDOWN([$Crafting.$I$6]+[$Crafting_calculations.$A101];0) &gt; 250; 0;IF(ROUNDDOWN([$Crafting.$I$6]+[$Crafting_calculations.$A101];0)&gt;[$Crafting.$I$8];0;ROUNDDOWN([$Crafting.$I$6]+[$Crafting_calculations.$A101];0)))" office:value-type="float" office:value="0" calcext:value-type="float">
            <text:p>0</text:p>
          </table:table-cell>
          <table:table-cell table:style-name="ce47" table:formula="of:=IF([$Crafting_calculations.$D101];   IF([$Crafting.$Q$4];     IF(NOT([$Crafting.$Q$6]);       N(&quot;Overcraft&quot;) +       IF([$Crafting_calculations.$D101]&gt;[$Crafting.$I$10];         ROUNDDOWN([$Crafting_calculations.$D101]+9;-1);         [$Crafting.$I$10]       );       N(&quot;Less Materials&quot;) +       IF(ROUNDDOWN([$Crafting_calculations.$D101]+49;-1)&gt;[$Crafting.$I$10];         IF([$Crafting_calculations.$B101]&lt;[$Crafting.$I$10];           [$Crafting.$I$10];           IF(ROUNDDOWN([$Crafting_calculations.$D101]+49;-1)&gt;250;             250;             ROUNDDOWN([$Crafting_calculations.$D101]+49;-1)           )         );         IF(ROUNDDOWN([$Crafting_calculations.$D101]+49;-1)&gt;250;           250;           ROUNDDOWN([$Crafting_calculations.$D101]+49;-1)         )       )     );     N(&quot;Not Overcraft&quot;) +     IF([$Crafting_calculations.$D101]+10&gt;250;       250;       ROUNDDOWN([$Crafting_calculations.$D101]+9;-1)     )   );   0 )" office:value-type="float" office:value="0" calcext:value-type="float">
            <text:p>0</text:p>
          </table:table-cell>
          <table:table-cell table:style-name="ce47" table:formula="of:=IF([$Crafting_calculations.$C101]=0;1;[$Crafting_calculations.$C101])" office:value-type="float" office:value="1" calcext:value-type="float">
            <text:p>1</text:p>
          </table:table-cell>
          <table:table-cell table:style-name="ce47" table:formula="of:=ROUNDUP(IF([$Crafting_calculations.$D101];VLOOKUP([$Crafting_calculations.$D101]-1;CraftData;2);0)*[$Crafting_calculations.$F101];0)" office:value-type="float" office:value="0" calcext:value-type="float">
            <text:p>0</text:p>
          </table:table-cell>
          <table:table-cell table:style-name="ce47" table:formula="of:=IF([$Crafting_calculations.$D101];IF([$Crafting.$H$10];VLOOKUP([$Crafting.$I$10];CraftData;[$'Additional Data'.$L$6]);VLOOKUP([$Crafting_calculations.$D101];CraftData;[$'Additional Data'.$L$6]));0)" office:value-type="float" office:value="0" calcext:value-type="float">
            <text:p>0</text:p>
          </table:table-cell>
          <table:table-cell table:style-name="ce47" table:formula="of:=IF([$Crafting_calculations.$D101];2*( (100 + 4*( IF([$Crafting_calculations.$E101]- ([$Crafting_calculations.$D101] - 1)&gt; 50; 50; [$Crafting_calculations.$E101]- ([$Crafting_calculations.$D101] - 1))))*VLOOKUP([$Crafting_calculations.$E101];CraftData;[$'Additional Data'.$L$6]));0)" office:value-type="float" office:value="0" calcext:value-type="float">
            <text:p>0</text:p>
          </table:table-cell>
          <table:table-cell table:style-name="ce47" table:formula="of:=IF([$Crafting_calculations.$D101];COM.MICROSOFT.CEILING([$Crafting_calculations.$G101]/[$Crafting_calculations.$I101];1);0)" office:value-type="float" office:value="0" calcext:value-type="float">
            <text:p>0</text:p>
          </table:table-cell>
          <table:table-cell table:style-name="ce47" table:formula="of:=IF([.D101]&gt;=1;[$Crafting_calculations.$E101]-[$Crafting_calculations.$B101];0)" office:value-type="float" office:value="0" calcext:value-type="float">
            <text:p>0</text:p>
          </table:table-cell>
          <table:table-cell table:style-name="ce55" table:formula="of:=VLOOKUP([$Crafting_calculations.$K101];SuccessRates;2;1)" office:value-type="percentage" office:value="0.85" calcext:value-type="percentage">
            <text:p>85.0%</text:p>
          </table:table-cell>
          <table:table-cell table:style-name="ce47" table:formula="of:=ROUNDUP([.J101]*(1-([.L101]-15%)))" office:value-type="float" office:value="0" calcext:value-type="float">
            <text:p>0</text:p>
          </table:table-cell>
          <table:table-cell table:style-name="ce47" table:formula="of:=ROUND(IF([.K101]-50&gt;0; [.M101]*([$'Additional Data'.$L$2]-[$'Additional Data'.$L$4]*([.K101]-50)); [.M101]*[$'Additional Data'.$L$2]);0)" office:value-type="float" office:value="0" calcext:value-type="float">
            <text:p>0</text:p>
          </table:table-cell>
          <table:table-cell table:style-name="ce47" table:formula="of:=ROUND(IF([.K101]-50&gt;0; [.M101]*([$'Additional Data'.$L$3]+[$'Additional Data'.$L$4]*([.K101]-50)); [.M101]*[$'Additional Data'.$L$3]);0)" office:value-type="float" office:value="0" calcext:value-type="float">
            <text:p>0</text:p>
          </table:table-cell>
          <table:table-cell table:style-name="ce47" table:formula="of:=[$Crafting_calculations.$N101]*([.I101]*[$'Additional Data'.$M$2])" office:value-type="float" office:value="0" calcext:value-type="float">
            <text:p>0</text:p>
          </table:table-cell>
          <table:table-cell table:style-name="ce47" table:formula="of:=[$Crafting_calculations.$G101]-[$Crafting_calculations.$P101]" office:value-type="float" office:value="0" calcext:value-type="float">
            <text:p>0</text:p>
          </table:table-cell>
          <table:table-cell table:style-name="ce47" table:formula="of:=IF([.D101]&gt;0;ROUNDUP([$Crafting_calculations.$Q101]/[$Crafting_calculations.$I101]);0)" office:value-type="float" office:value="0" calcext:value-type="float">
            <text:p>0</text:p>
          </table:table-cell>
          <table:table-cell table:style-name="ce47" table:formula="of:=ROUNDDOWN([.R101]*(1-([.L101]-15%)))" office:value-type="float" office:value="0" calcext:value-type="float">
            <text:p>0</text:p>
          </table:table-cell>
          <table:table-cell table:style-name="ce47" table:formula="of:=ROUND(IF([.K101]-50&gt;0; [.S101]*([$'Additional Data'.$L$2]-[$'Additional Data'.$L$4]*([.K101]-50)); [.S101]*[$'Additional Data'.$L$2]);0)" office:value-type="float" office:value="0" calcext:value-type="float">
            <text:p>0</text:p>
          </table:table-cell>
          <table:table-cell table:style-name="ce47" table:formula="of:=ROUND(IF([.K101]-50&gt;0; [.S101]*([$'Additional Data'.$L$3]+[$'Additional Data'.$L$4]*([.K101]-50)); [.S101]*[$'Additional Data'.$L$3]);0)" office:value-type="float" office:value="0" calcext:value-type="float">
            <text:p>0</text:p>
          </table:table-cell>
          <table:table-cell table:style-name="ce47" table:formula="of:=[$Crafting_calculations.$T101]*([.I101]*[$'Additional Data'.$M$2])" office:value-type="float" office:value="0" calcext:value-type="float">
            <text:p>0</text:p>
          </table:table-cell>
          <table:table-cell table:style-name="ce47" table:formula="of:=IF([$Crafting_calculations.$Q101]-[$Crafting_calculations.$V101]&gt;0;[$Crafting_calculations.$Q101]-[$Crafting_calculations.$V101];0)" office:value-type="float" office:value="0" calcext:value-type="float">
            <text:p>0</text:p>
          </table:table-cell>
          <table:table-cell table:style-name="ce47" table:formula="of:=IF([.D101]&gt;0;ROUNDUP([$Crafting_calculations.$W101]/[$Crafting_calculations.$I101]);0)" office:value-type="float" office:value="0" calcext:value-type="float">
            <text:p>0</text:p>
          </table:table-cell>
          <table:table-cell table:style-name="ce47" table:formula="of:=SUM([.N101:.O101])+SUM([.T101:.U101])" office:value-type="float" office:value="0" calcext:value-type="float">
            <text:p>0</text:p>
          </table:table-cell>
          <table:table-cell table:style-name="ce47" table:formula="of:=SUM([.X101:.Y101])" office:value-type="float" office:value="0" calcext:value-type="float">
            <text:p>0</text:p>
          </table:table-cell>
          <table:table-cell table:style-name="ce47" table:formula="of:=IF([$Crafting_calculations.$D101];[$Crafting_calculations.$Z101]*[$Crafting_calculations.$H101];0)" office:value-type="float" office:value="0" calcext:value-type="float">
            <text:p>0</text:p>
          </table:table-cell>
          <table:table-cell table:style-name="ce47" table:formula="of:=[$Crafting_calculations.$AA10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table:formula="of:=IF(ROUNDDOWN([$Crafting.$I$6];0)+[$Crafting_calculations.$A101]&gt;249;0;ROUNDDOWN([$Crafting.$I$6];0)+[$Crafting_calculations.$A101])" office:value-type="float" office:value="0" calcext:value-type="float">
            <text:p>0</text:p>
          </table:table-cell>
          <table:table-cell table:style-name="ce47" table:formula="of:=IF([.D102]&gt;=1; [$Crafting_calculations.$D102]-[$Crafting_calculations.$B102]; 0)" office:value-type="float" office:value="0" calcext:value-type="float">
            <text:p>0</text:p>
          </table:table-cell>
          <table:table-cell table:style-name="ce47" table:formula="of:=IF(ROUNDDOWN([$Crafting.$I$6]+[$Crafting_calculations.$A102];0) &gt; 250; 0;IF(ROUNDDOWN([$Crafting.$I$6]+[$Crafting_calculations.$A102];0)&gt;[$Crafting.$I$8];0;ROUNDDOWN([$Crafting.$I$6]+[$Crafting_calculations.$A102];0)))" office:value-type="float" office:value="0" calcext:value-type="float">
            <text:p>0</text:p>
          </table:table-cell>
          <table:table-cell table:style-name="ce47" table:formula="of:=IF([$Crafting_calculations.$D102];   IF([$Crafting.$Q$4];     IF(NOT([$Crafting.$Q$6]);       N(&quot;Overcraft&quot;) +       IF([$Crafting_calculations.$D102]&gt;[$Crafting.$I$10];         ROUNDDOWN([$Crafting_calculations.$D102]+9;-1);         [$Crafting.$I$10]       );       N(&quot;Less Materials&quot;) +       IF(ROUNDDOWN([$Crafting_calculations.$D102]+49;-1)&gt;[$Crafting.$I$10];         IF([$Crafting_calculations.$B102]&lt;[$Crafting.$I$10];           [$Crafting.$I$10];           IF(ROUNDDOWN([$Crafting_calculations.$D102]+49;-1)&gt;250;             250;             ROUNDDOWN([$Crafting_calculations.$D102]+49;-1)           )         );         IF(ROUNDDOWN([$Crafting_calculations.$D102]+49;-1)&gt;250;           250;           ROUNDDOWN([$Crafting_calculations.$D102]+49;-1)         )       )     );     N(&quot;Not Overcraft&quot;) +     IF([$Crafting_calculations.$D102]+10&gt;250;       250;       ROUNDDOWN([$Crafting_calculations.$D102]+9;-1)     )   );   0 )" office:value-type="float" office:value="0" calcext:value-type="float">
            <text:p>0</text:p>
          </table:table-cell>
          <table:table-cell table:style-name="ce47" table:formula="of:=IF([$Crafting_calculations.$C102]=0;1;[$Crafting_calculations.$C102])" office:value-type="float" office:value="1" calcext:value-type="float">
            <text:p>1</text:p>
          </table:table-cell>
          <table:table-cell table:style-name="ce47" table:formula="of:=ROUNDUP(IF([$Crafting_calculations.$D102];VLOOKUP([$Crafting_calculations.$D102]-1;CraftData;2);0)*[$Crafting_calculations.$F102];0)" office:value-type="float" office:value="0" calcext:value-type="float">
            <text:p>0</text:p>
          </table:table-cell>
          <table:table-cell table:style-name="ce47" table:formula="of:=IF([$Crafting_calculations.$D102];IF([$Crafting.$H$10];VLOOKUP([$Crafting.$I$10];CraftData;[$'Additional Data'.$L$6]);VLOOKUP([$Crafting_calculations.$D102];CraftData;[$'Additional Data'.$L$6]));0)" office:value-type="float" office:value="0" calcext:value-type="float">
            <text:p>0</text:p>
          </table:table-cell>
          <table:table-cell table:style-name="ce47" table:formula="of:=IF([$Crafting_calculations.$D102];2*( (100 + 4*( IF([$Crafting_calculations.$E102]- ([$Crafting_calculations.$D102] - 1)&gt; 50; 50; [$Crafting_calculations.$E102]- ([$Crafting_calculations.$D102] - 1))))*VLOOKUP([$Crafting_calculations.$E102];CraftData;[$'Additional Data'.$L$6]));0)" office:value-type="float" office:value="0" calcext:value-type="float">
            <text:p>0</text:p>
          </table:table-cell>
          <table:table-cell table:style-name="ce47" table:formula="of:=IF([$Crafting_calculations.$D102];COM.MICROSOFT.CEILING([$Crafting_calculations.$G102]/[$Crafting_calculations.$I102];1);0)" office:value-type="float" office:value="0" calcext:value-type="float">
            <text:p>0</text:p>
          </table:table-cell>
          <table:table-cell table:style-name="ce47" table:formula="of:=IF([.D102]&gt;=1;[$Crafting_calculations.$E102]-[$Crafting_calculations.$B102];0)" office:value-type="float" office:value="0" calcext:value-type="float">
            <text:p>0</text:p>
          </table:table-cell>
          <table:table-cell table:style-name="ce55" table:formula="of:=VLOOKUP([$Crafting_calculations.$K102];SuccessRates;2;1)" office:value-type="percentage" office:value="0.85" calcext:value-type="percentage">
            <text:p>85.0%</text:p>
          </table:table-cell>
          <table:table-cell table:style-name="ce47" table:formula="of:=ROUNDUP([.J102]*(1-([.L102]-15%)))" office:value-type="float" office:value="0" calcext:value-type="float">
            <text:p>0</text:p>
          </table:table-cell>
          <table:table-cell table:style-name="ce47" table:formula="of:=ROUND(IF([.K102]-50&gt;0; [.M102]*([$'Additional Data'.$L$2]-[$'Additional Data'.$L$4]*([.K102]-50)); [.M102]*[$'Additional Data'.$L$2]);0)" office:value-type="float" office:value="0" calcext:value-type="float">
            <text:p>0</text:p>
          </table:table-cell>
          <table:table-cell table:style-name="ce47" table:formula="of:=ROUND(IF([.K102]-50&gt;0; [.M102]*([$'Additional Data'.$L$3]+[$'Additional Data'.$L$4]*([.K102]-50)); [.M102]*[$'Additional Data'.$L$3]);0)" office:value-type="float" office:value="0" calcext:value-type="float">
            <text:p>0</text:p>
          </table:table-cell>
          <table:table-cell table:style-name="ce47" table:formula="of:=[$Crafting_calculations.$N102]*([.I102]*[$'Additional Data'.$M$2])" office:value-type="float" office:value="0" calcext:value-type="float">
            <text:p>0</text:p>
          </table:table-cell>
          <table:table-cell table:style-name="ce47" table:formula="of:=[$Crafting_calculations.$G102]-[$Crafting_calculations.$P102]" office:value-type="float" office:value="0" calcext:value-type="float">
            <text:p>0</text:p>
          </table:table-cell>
          <table:table-cell table:style-name="ce47" table:formula="of:=IF([.D102]&gt;0;ROUNDUP([$Crafting_calculations.$Q102]/[$Crafting_calculations.$I102]);0)" office:value-type="float" office:value="0" calcext:value-type="float">
            <text:p>0</text:p>
          </table:table-cell>
          <table:table-cell table:style-name="ce47" table:formula="of:=ROUNDDOWN([.R102]*(1-([.L102]-15%)))" office:value-type="float" office:value="0" calcext:value-type="float">
            <text:p>0</text:p>
          </table:table-cell>
          <table:table-cell table:style-name="ce47" table:formula="of:=ROUND(IF([.K102]-50&gt;0; [.S102]*([$'Additional Data'.$L$2]-[$'Additional Data'.$L$4]*([.K102]-50)); [.S102]*[$'Additional Data'.$L$2]);0)" office:value-type="float" office:value="0" calcext:value-type="float">
            <text:p>0</text:p>
          </table:table-cell>
          <table:table-cell table:style-name="ce47" table:formula="of:=ROUND(IF([.K102]-50&gt;0; [.S102]*([$'Additional Data'.$L$3]+[$'Additional Data'.$L$4]*([.K102]-50)); [.S102]*[$'Additional Data'.$L$3]);0)" office:value-type="float" office:value="0" calcext:value-type="float">
            <text:p>0</text:p>
          </table:table-cell>
          <table:table-cell table:style-name="ce47" table:formula="of:=[$Crafting_calculations.$T102]*([.I102]*[$'Additional Data'.$M$2])" office:value-type="float" office:value="0" calcext:value-type="float">
            <text:p>0</text:p>
          </table:table-cell>
          <table:table-cell table:style-name="ce47" table:formula="of:=IF([$Crafting_calculations.$Q102]-[$Crafting_calculations.$V102]&gt;0;[$Crafting_calculations.$Q102]-[$Crafting_calculations.$V102];0)" office:value-type="float" office:value="0" calcext:value-type="float">
            <text:p>0</text:p>
          </table:table-cell>
          <table:table-cell table:style-name="ce47" table:formula="of:=IF([.D102]&gt;0;ROUNDUP([$Crafting_calculations.$W102]/[$Crafting_calculations.$I102]);0)" office:value-type="float" office:value="0" calcext:value-type="float">
            <text:p>0</text:p>
          </table:table-cell>
          <table:table-cell table:style-name="ce47" table:formula="of:=SUM([.N102:.O102])+SUM([.T102:.U102])" office:value-type="float" office:value="0" calcext:value-type="float">
            <text:p>0</text:p>
          </table:table-cell>
          <table:table-cell table:style-name="ce47" table:formula="of:=SUM([.X102:.Y102])" office:value-type="float" office:value="0" calcext:value-type="float">
            <text:p>0</text:p>
          </table:table-cell>
          <table:table-cell table:style-name="ce47" table:formula="of:=IF([$Crafting_calculations.$D102];[$Crafting_calculations.$Z102]*[$Crafting_calculations.$H102];0)" office:value-type="float" office:value="0" calcext:value-type="float">
            <text:p>0</text:p>
          </table:table-cell>
          <table:table-cell table:style-name="ce47" table:formula="of:=[$Crafting_calculations.$AA10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table:formula="of:=IF(ROUNDDOWN([$Crafting.$I$6];0)+[$Crafting_calculations.$A102]&gt;249;0;ROUNDDOWN([$Crafting.$I$6];0)+[$Crafting_calculations.$A102])" office:value-type="float" office:value="0" calcext:value-type="float">
            <text:p>0</text:p>
          </table:table-cell>
          <table:table-cell table:style-name="ce47" table:formula="of:=IF([.D103]&gt;=1; [$Crafting_calculations.$D103]-[$Crafting_calculations.$B103]; 0)" office:value-type="float" office:value="0" calcext:value-type="float">
            <text:p>0</text:p>
          </table:table-cell>
          <table:table-cell table:style-name="ce47" table:formula="of:=IF(ROUNDDOWN([$Crafting.$I$6]+[$Crafting_calculations.$A103];0) &gt; 250; 0;IF(ROUNDDOWN([$Crafting.$I$6]+[$Crafting_calculations.$A103];0)&gt;[$Crafting.$I$8];0;ROUNDDOWN([$Crafting.$I$6]+[$Crafting_calculations.$A103];0)))" office:value-type="float" office:value="0" calcext:value-type="float">
            <text:p>0</text:p>
          </table:table-cell>
          <table:table-cell table:style-name="ce47" table:formula="of:=IF([$Crafting_calculations.$D103];   IF([$Crafting.$Q$4];     IF(NOT([$Crafting.$Q$6]);       N(&quot;Overcraft&quot;) +       IF([$Crafting_calculations.$D103]&gt;[$Crafting.$I$10];         ROUNDDOWN([$Crafting_calculations.$D103]+9;-1);         [$Crafting.$I$10]       );       N(&quot;Less Materials&quot;) +       IF(ROUNDDOWN([$Crafting_calculations.$D103]+49;-1)&gt;[$Crafting.$I$10];         IF([$Crafting_calculations.$B103]&lt;[$Crafting.$I$10];           [$Crafting.$I$10];           IF(ROUNDDOWN([$Crafting_calculations.$D103]+49;-1)&gt;250;             250;             ROUNDDOWN([$Crafting_calculations.$D103]+49;-1)           )         );         IF(ROUNDDOWN([$Crafting_calculations.$D103]+49;-1)&gt;250;           250;           ROUNDDOWN([$Crafting_calculations.$D103]+49;-1)         )       )     );     N(&quot;Not Overcraft&quot;) +     IF([$Crafting_calculations.$D103]+10&gt;250;       250;       ROUNDDOWN([$Crafting_calculations.$D103]+9;-1)     )   );   0 )" office:value-type="float" office:value="0" calcext:value-type="float">
            <text:p>0</text:p>
          </table:table-cell>
          <table:table-cell table:style-name="ce47" table:formula="of:=IF([$Crafting_calculations.$C103]=0;1;[$Crafting_calculations.$C103])" office:value-type="float" office:value="1" calcext:value-type="float">
            <text:p>1</text:p>
          </table:table-cell>
          <table:table-cell table:style-name="ce47" table:formula="of:=ROUNDUP(IF([$Crafting_calculations.$D103];VLOOKUP([$Crafting_calculations.$D103]-1;CraftData;2);0)*[$Crafting_calculations.$F103];0)" office:value-type="float" office:value="0" calcext:value-type="float">
            <text:p>0</text:p>
          </table:table-cell>
          <table:table-cell table:style-name="ce47" table:formula="of:=IF([$Crafting_calculations.$D103];IF([$Crafting.$H$10];VLOOKUP([$Crafting.$I$10];CraftData;[$'Additional Data'.$L$6]);VLOOKUP([$Crafting_calculations.$D103];CraftData;[$'Additional Data'.$L$6]));0)" office:value-type="float" office:value="0" calcext:value-type="float">
            <text:p>0</text:p>
          </table:table-cell>
          <table:table-cell table:style-name="ce47" table:formula="of:=IF([$Crafting_calculations.$D103];2*( (100 + 4*( IF([$Crafting_calculations.$E103]- ([$Crafting_calculations.$D103] - 1)&gt; 50; 50; [$Crafting_calculations.$E103]- ([$Crafting_calculations.$D103] - 1))))*VLOOKUP([$Crafting_calculations.$E103];CraftData;[$'Additional Data'.$L$6]));0)" office:value-type="float" office:value="0" calcext:value-type="float">
            <text:p>0</text:p>
          </table:table-cell>
          <table:table-cell table:style-name="ce47" table:formula="of:=IF([$Crafting_calculations.$D103];COM.MICROSOFT.CEILING([$Crafting_calculations.$G103]/[$Crafting_calculations.$I103];1);0)" office:value-type="float" office:value="0" calcext:value-type="float">
            <text:p>0</text:p>
          </table:table-cell>
          <table:table-cell table:style-name="ce47" table:formula="of:=IF([.D103]&gt;=1;[$Crafting_calculations.$E103]-[$Crafting_calculations.$B103];0)" office:value-type="float" office:value="0" calcext:value-type="float">
            <text:p>0</text:p>
          </table:table-cell>
          <table:table-cell table:style-name="ce55" table:formula="of:=VLOOKUP([$Crafting_calculations.$K103];SuccessRates;2;1)" office:value-type="percentage" office:value="0.85" calcext:value-type="percentage">
            <text:p>85.0%</text:p>
          </table:table-cell>
          <table:table-cell table:style-name="ce47" table:formula="of:=ROUNDUP([.J103]*(1-([.L103]-15%)))" office:value-type="float" office:value="0" calcext:value-type="float">
            <text:p>0</text:p>
          </table:table-cell>
          <table:table-cell table:style-name="ce47" table:formula="of:=ROUND(IF([.K103]-50&gt;0; [.M103]*([$'Additional Data'.$L$2]-[$'Additional Data'.$L$4]*([.K103]-50)); [.M103]*[$'Additional Data'.$L$2]);0)" office:value-type="float" office:value="0" calcext:value-type="float">
            <text:p>0</text:p>
          </table:table-cell>
          <table:table-cell table:style-name="ce47" table:formula="of:=ROUND(IF([.K103]-50&gt;0; [.M103]*([$'Additional Data'.$L$3]+[$'Additional Data'.$L$4]*([.K103]-50)); [.M103]*[$'Additional Data'.$L$3]);0)" office:value-type="float" office:value="0" calcext:value-type="float">
            <text:p>0</text:p>
          </table:table-cell>
          <table:table-cell table:style-name="ce47" table:formula="of:=[$Crafting_calculations.$N103]*([.I103]*[$'Additional Data'.$M$2])" office:value-type="float" office:value="0" calcext:value-type="float">
            <text:p>0</text:p>
          </table:table-cell>
          <table:table-cell table:style-name="ce47" table:formula="of:=[$Crafting_calculations.$G103]-[$Crafting_calculations.$P103]" office:value-type="float" office:value="0" calcext:value-type="float">
            <text:p>0</text:p>
          </table:table-cell>
          <table:table-cell table:style-name="ce47" table:formula="of:=IF([.D103]&gt;0;ROUNDUP([$Crafting_calculations.$Q103]/[$Crafting_calculations.$I103]);0)" office:value-type="float" office:value="0" calcext:value-type="float">
            <text:p>0</text:p>
          </table:table-cell>
          <table:table-cell table:style-name="ce47" table:formula="of:=ROUNDDOWN([.R103]*(1-([.L103]-15%)))" office:value-type="float" office:value="0" calcext:value-type="float">
            <text:p>0</text:p>
          </table:table-cell>
          <table:table-cell table:style-name="ce47" table:formula="of:=ROUND(IF([.K103]-50&gt;0; [.S103]*([$'Additional Data'.$L$2]-[$'Additional Data'.$L$4]*([.K103]-50)); [.S103]*[$'Additional Data'.$L$2]);0)" office:value-type="float" office:value="0" calcext:value-type="float">
            <text:p>0</text:p>
          </table:table-cell>
          <table:table-cell table:style-name="ce47" table:formula="of:=ROUND(IF([.K103]-50&gt;0; [.S103]*([$'Additional Data'.$L$3]+[$'Additional Data'.$L$4]*([.K103]-50)); [.S103]*[$'Additional Data'.$L$3]);0)" office:value-type="float" office:value="0" calcext:value-type="float">
            <text:p>0</text:p>
          </table:table-cell>
          <table:table-cell table:style-name="ce47" table:formula="of:=[$Crafting_calculations.$T103]*([.I103]*[$'Additional Data'.$M$2])" office:value-type="float" office:value="0" calcext:value-type="float">
            <text:p>0</text:p>
          </table:table-cell>
          <table:table-cell table:style-name="ce47" table:formula="of:=IF([$Crafting_calculations.$Q103]-[$Crafting_calculations.$V103]&gt;0;[$Crafting_calculations.$Q103]-[$Crafting_calculations.$V103];0)" office:value-type="float" office:value="0" calcext:value-type="float">
            <text:p>0</text:p>
          </table:table-cell>
          <table:table-cell table:style-name="ce47" table:formula="of:=IF([.D103]&gt;0;ROUNDUP([$Crafting_calculations.$W103]/[$Crafting_calculations.$I103]);0)" office:value-type="float" office:value="0" calcext:value-type="float">
            <text:p>0</text:p>
          </table:table-cell>
          <table:table-cell table:style-name="ce47" table:formula="of:=SUM([.N103:.O103])+SUM([.T103:.U103])" office:value-type="float" office:value="0" calcext:value-type="float">
            <text:p>0</text:p>
          </table:table-cell>
          <table:table-cell table:style-name="ce47" table:formula="of:=SUM([.X103:.Y103])" office:value-type="float" office:value="0" calcext:value-type="float">
            <text:p>0</text:p>
          </table:table-cell>
          <table:table-cell table:style-name="ce47" table:formula="of:=IF([$Crafting_calculations.$D103];[$Crafting_calculations.$Z103]*[$Crafting_calculations.$H103];0)" office:value-type="float" office:value="0" calcext:value-type="float">
            <text:p>0</text:p>
          </table:table-cell>
          <table:table-cell table:style-name="ce47" table:formula="of:=[$Crafting_calculations.$AA10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table:formula="of:=IF(ROUNDDOWN([$Crafting.$I$6];0)+[$Crafting_calculations.$A103]&gt;249;0;ROUNDDOWN([$Crafting.$I$6];0)+[$Crafting_calculations.$A103])" office:value-type="float" office:value="0" calcext:value-type="float">
            <text:p>0</text:p>
          </table:table-cell>
          <table:table-cell table:style-name="ce47" table:formula="of:=IF([.D104]&gt;=1; [$Crafting_calculations.$D104]-[$Crafting_calculations.$B104]; 0)" office:value-type="float" office:value="0" calcext:value-type="float">
            <text:p>0</text:p>
          </table:table-cell>
          <table:table-cell table:style-name="ce47" table:formula="of:=IF(ROUNDDOWN([$Crafting.$I$6]+[$Crafting_calculations.$A104];0) &gt; 250; 0;IF(ROUNDDOWN([$Crafting.$I$6]+[$Crafting_calculations.$A104];0)&gt;[$Crafting.$I$8];0;ROUNDDOWN([$Crafting.$I$6]+[$Crafting_calculations.$A104];0)))" office:value-type="float" office:value="0" calcext:value-type="float">
            <text:p>0</text:p>
          </table:table-cell>
          <table:table-cell table:style-name="ce47" table:formula="of:=IF([$Crafting_calculations.$D104];   IF([$Crafting.$Q$4];     IF(NOT([$Crafting.$Q$6]);       N(&quot;Overcraft&quot;) +       IF([$Crafting_calculations.$D104]&gt;[$Crafting.$I$10];         ROUNDDOWN([$Crafting_calculations.$D104]+9;-1);         [$Crafting.$I$10]       );       N(&quot;Less Materials&quot;) +       IF(ROUNDDOWN([$Crafting_calculations.$D104]+49;-1)&gt;[$Crafting.$I$10];         IF([$Crafting_calculations.$B104]&lt;[$Crafting.$I$10];           [$Crafting.$I$10];           IF(ROUNDDOWN([$Crafting_calculations.$D104]+49;-1)&gt;250;             250;             ROUNDDOWN([$Crafting_calculations.$D104]+49;-1)           )         );         IF(ROUNDDOWN([$Crafting_calculations.$D104]+49;-1)&gt;250;           250;           ROUNDDOWN([$Crafting_calculations.$D104]+49;-1)         )       )     );     N(&quot;Not Overcraft&quot;) +     IF([$Crafting_calculations.$D104]+10&gt;250;       250;       ROUNDDOWN([$Crafting_calculations.$D104]+9;-1)     )   );   0 )" office:value-type="float" office:value="0" calcext:value-type="float">
            <text:p>0</text:p>
          </table:table-cell>
          <table:table-cell table:style-name="ce47" table:formula="of:=IF([$Crafting_calculations.$C104]=0;1;[$Crafting_calculations.$C104])" office:value-type="float" office:value="1" calcext:value-type="float">
            <text:p>1</text:p>
          </table:table-cell>
          <table:table-cell table:style-name="ce47" table:formula="of:=ROUNDUP(IF([$Crafting_calculations.$D104];VLOOKUP([$Crafting_calculations.$D104]-1;CraftData;2);0)*[$Crafting_calculations.$F104];0)" office:value-type="float" office:value="0" calcext:value-type="float">
            <text:p>0</text:p>
          </table:table-cell>
          <table:table-cell table:style-name="ce47" table:formula="of:=IF([$Crafting_calculations.$D104];IF([$Crafting.$H$10];VLOOKUP([$Crafting.$I$10];CraftData;[$'Additional Data'.$L$6]);VLOOKUP([$Crafting_calculations.$D104];CraftData;[$'Additional Data'.$L$6]));0)" office:value-type="float" office:value="0" calcext:value-type="float">
            <text:p>0</text:p>
          </table:table-cell>
          <table:table-cell table:style-name="ce47" table:formula="of:=IF([$Crafting_calculations.$D104];2*( (100 + 4*( IF([$Crafting_calculations.$E104]- ([$Crafting_calculations.$D104] - 1)&gt; 50; 50; [$Crafting_calculations.$E104]- ([$Crafting_calculations.$D104] - 1))))*VLOOKUP([$Crafting_calculations.$E104];CraftData;[$'Additional Data'.$L$6]));0)" office:value-type="float" office:value="0" calcext:value-type="float">
            <text:p>0</text:p>
          </table:table-cell>
          <table:table-cell table:style-name="ce47" table:formula="of:=IF([$Crafting_calculations.$D104];COM.MICROSOFT.CEILING([$Crafting_calculations.$G104]/[$Crafting_calculations.$I104];1);0)" office:value-type="float" office:value="0" calcext:value-type="float">
            <text:p>0</text:p>
          </table:table-cell>
          <table:table-cell table:style-name="ce47" table:formula="of:=IF([.D104]&gt;=1;[$Crafting_calculations.$E104]-[$Crafting_calculations.$B104];0)" office:value-type="float" office:value="0" calcext:value-type="float">
            <text:p>0</text:p>
          </table:table-cell>
          <table:table-cell table:style-name="ce55" table:formula="of:=VLOOKUP([$Crafting_calculations.$K104];SuccessRates;2;1)" office:value-type="percentage" office:value="0.85" calcext:value-type="percentage">
            <text:p>85.0%</text:p>
          </table:table-cell>
          <table:table-cell table:style-name="ce47" table:formula="of:=ROUNDUP([.J104]*(1-([.L104]-15%)))" office:value-type="float" office:value="0" calcext:value-type="float">
            <text:p>0</text:p>
          </table:table-cell>
          <table:table-cell table:style-name="ce47" table:formula="of:=ROUND(IF([.K104]-50&gt;0; [.M104]*([$'Additional Data'.$L$2]-[$'Additional Data'.$L$4]*([.K104]-50)); [.M104]*[$'Additional Data'.$L$2]);0)" office:value-type="float" office:value="0" calcext:value-type="float">
            <text:p>0</text:p>
          </table:table-cell>
          <table:table-cell table:style-name="ce47" table:formula="of:=ROUND(IF([.K104]-50&gt;0; [.M104]*([$'Additional Data'.$L$3]+[$'Additional Data'.$L$4]*([.K104]-50)); [.M104]*[$'Additional Data'.$L$3]);0)" office:value-type="float" office:value="0" calcext:value-type="float">
            <text:p>0</text:p>
          </table:table-cell>
          <table:table-cell table:style-name="ce47" table:formula="of:=[$Crafting_calculations.$N104]*([.I104]*[$'Additional Data'.$M$2])" office:value-type="float" office:value="0" calcext:value-type="float">
            <text:p>0</text:p>
          </table:table-cell>
          <table:table-cell table:style-name="ce47" table:formula="of:=[$Crafting_calculations.$G104]-[$Crafting_calculations.$P104]" office:value-type="float" office:value="0" calcext:value-type="float">
            <text:p>0</text:p>
          </table:table-cell>
          <table:table-cell table:style-name="ce47" table:formula="of:=IF([.D104]&gt;0;ROUNDUP([$Crafting_calculations.$Q104]/[$Crafting_calculations.$I104]);0)" office:value-type="float" office:value="0" calcext:value-type="float">
            <text:p>0</text:p>
          </table:table-cell>
          <table:table-cell table:style-name="ce47" table:formula="of:=ROUNDDOWN([.R104]*(1-([.L104]-15%)))" office:value-type="float" office:value="0" calcext:value-type="float">
            <text:p>0</text:p>
          </table:table-cell>
          <table:table-cell table:style-name="ce47" table:formula="of:=ROUND(IF([.K104]-50&gt;0; [.S104]*([$'Additional Data'.$L$2]-[$'Additional Data'.$L$4]*([.K104]-50)); [.S104]*[$'Additional Data'.$L$2]);0)" office:value-type="float" office:value="0" calcext:value-type="float">
            <text:p>0</text:p>
          </table:table-cell>
          <table:table-cell table:style-name="ce47" table:formula="of:=ROUND(IF([.K104]-50&gt;0; [.S104]*([$'Additional Data'.$L$3]+[$'Additional Data'.$L$4]*([.K104]-50)); [.S104]*[$'Additional Data'.$L$3]);0)" office:value-type="float" office:value="0" calcext:value-type="float">
            <text:p>0</text:p>
          </table:table-cell>
          <table:table-cell table:style-name="ce47" table:formula="of:=[$Crafting_calculations.$T104]*([.I104]*[$'Additional Data'.$M$2])" office:value-type="float" office:value="0" calcext:value-type="float">
            <text:p>0</text:p>
          </table:table-cell>
          <table:table-cell table:style-name="ce47" table:formula="of:=IF([$Crafting_calculations.$Q104]-[$Crafting_calculations.$V104]&gt;0;[$Crafting_calculations.$Q104]-[$Crafting_calculations.$V104];0)" office:value-type="float" office:value="0" calcext:value-type="float">
            <text:p>0</text:p>
          </table:table-cell>
          <table:table-cell table:style-name="ce47" table:formula="of:=IF([.D104]&gt;0;ROUNDUP([$Crafting_calculations.$W104]/[$Crafting_calculations.$I104]);0)" office:value-type="float" office:value="0" calcext:value-type="float">
            <text:p>0</text:p>
          </table:table-cell>
          <table:table-cell table:style-name="ce47" table:formula="of:=SUM([.N104:.O104])+SUM([.T104:.U104])" office:value-type="float" office:value="0" calcext:value-type="float">
            <text:p>0</text:p>
          </table:table-cell>
          <table:table-cell table:style-name="ce47" table:formula="of:=SUM([.X104:.Y104])" office:value-type="float" office:value="0" calcext:value-type="float">
            <text:p>0</text:p>
          </table:table-cell>
          <table:table-cell table:style-name="ce47" table:formula="of:=IF([$Crafting_calculations.$D104];[$Crafting_calculations.$Z104]*[$Crafting_calculations.$H104];0)" office:value-type="float" office:value="0" calcext:value-type="float">
            <text:p>0</text:p>
          </table:table-cell>
          <table:table-cell table:style-name="ce47" table:formula="of:=[$Crafting_calculations.$AA10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table:formula="of:=IF(ROUNDDOWN([$Crafting.$I$6];0)+[$Crafting_calculations.$A104]&gt;249;0;ROUNDDOWN([$Crafting.$I$6];0)+[$Crafting_calculations.$A104])" office:value-type="float" office:value="0" calcext:value-type="float">
            <text:p>0</text:p>
          </table:table-cell>
          <table:table-cell table:style-name="ce47" table:formula="of:=IF([.D105]&gt;=1; [$Crafting_calculations.$D105]-[$Crafting_calculations.$B105]; 0)" office:value-type="float" office:value="0" calcext:value-type="float">
            <text:p>0</text:p>
          </table:table-cell>
          <table:table-cell table:style-name="ce47" table:formula="of:=IF(ROUNDDOWN([$Crafting.$I$6]+[$Crafting_calculations.$A105];0) &gt; 250; 0;IF(ROUNDDOWN([$Crafting.$I$6]+[$Crafting_calculations.$A105];0)&gt;[$Crafting.$I$8];0;ROUNDDOWN([$Crafting.$I$6]+[$Crafting_calculations.$A105];0)))" office:value-type="float" office:value="0" calcext:value-type="float">
            <text:p>0</text:p>
          </table:table-cell>
          <table:table-cell table:style-name="ce47" table:formula="of:=IF([$Crafting_calculations.$D105];   IF([$Crafting.$Q$4];     IF(NOT([$Crafting.$Q$6]);       N(&quot;Overcraft&quot;) +       IF([$Crafting_calculations.$D105]&gt;[$Crafting.$I$10];         ROUNDDOWN([$Crafting_calculations.$D105]+9;-1);         [$Crafting.$I$10]       );       N(&quot;Less Materials&quot;) +       IF(ROUNDDOWN([$Crafting_calculations.$D105]+49;-1)&gt;[$Crafting.$I$10];         IF([$Crafting_calculations.$B105]&lt;[$Crafting.$I$10];           [$Crafting.$I$10];           IF(ROUNDDOWN([$Crafting_calculations.$D105]+49;-1)&gt;250;             250;             ROUNDDOWN([$Crafting_calculations.$D105]+49;-1)           )         );         IF(ROUNDDOWN([$Crafting_calculations.$D105]+49;-1)&gt;250;           250;           ROUNDDOWN([$Crafting_calculations.$D105]+49;-1)         )       )     );     N(&quot;Not Overcraft&quot;) +     IF([$Crafting_calculations.$D105]+10&gt;250;       250;       ROUNDDOWN([$Crafting_calculations.$D105]+9;-1)     )   );   0 )" office:value-type="float" office:value="0" calcext:value-type="float">
            <text:p>0</text:p>
          </table:table-cell>
          <table:table-cell table:style-name="ce47" table:formula="of:=IF([$Crafting_calculations.$C105]=0;1;[$Crafting_calculations.$C105])" office:value-type="float" office:value="1" calcext:value-type="float">
            <text:p>1</text:p>
          </table:table-cell>
          <table:table-cell table:style-name="ce47" table:formula="of:=ROUNDUP(IF([$Crafting_calculations.$D105];VLOOKUP([$Crafting_calculations.$D105]-1;CraftData;2);0)*[$Crafting_calculations.$F105];0)" office:value-type="float" office:value="0" calcext:value-type="float">
            <text:p>0</text:p>
          </table:table-cell>
          <table:table-cell table:style-name="ce47" table:formula="of:=IF([$Crafting_calculations.$D105];IF([$Crafting.$H$10];VLOOKUP([$Crafting.$I$10];CraftData;[$'Additional Data'.$L$6]);VLOOKUP([$Crafting_calculations.$D105];CraftData;[$'Additional Data'.$L$6]));0)" office:value-type="float" office:value="0" calcext:value-type="float">
            <text:p>0</text:p>
          </table:table-cell>
          <table:table-cell table:style-name="ce47" table:formula="of:=IF([$Crafting_calculations.$D105];2*( (100 + 4*( IF([$Crafting_calculations.$E105]- ([$Crafting_calculations.$D105] - 1)&gt; 50; 50; [$Crafting_calculations.$E105]- ([$Crafting_calculations.$D105] - 1))))*VLOOKUP([$Crafting_calculations.$E105];CraftData;[$'Additional Data'.$L$6]));0)" office:value-type="float" office:value="0" calcext:value-type="float">
            <text:p>0</text:p>
          </table:table-cell>
          <table:table-cell table:style-name="ce47" table:formula="of:=IF([$Crafting_calculations.$D105];COM.MICROSOFT.CEILING([$Crafting_calculations.$G105]/[$Crafting_calculations.$I105];1);0)" office:value-type="float" office:value="0" calcext:value-type="float">
            <text:p>0</text:p>
          </table:table-cell>
          <table:table-cell table:style-name="ce47" table:formula="of:=IF([.D105]&gt;=1;[$Crafting_calculations.$E105]-[$Crafting_calculations.$B105];0)" office:value-type="float" office:value="0" calcext:value-type="float">
            <text:p>0</text:p>
          </table:table-cell>
          <table:table-cell table:style-name="ce55" table:formula="of:=VLOOKUP([$Crafting_calculations.$K105];SuccessRates;2;1)" office:value-type="percentage" office:value="0.85" calcext:value-type="percentage">
            <text:p>85.0%</text:p>
          </table:table-cell>
          <table:table-cell table:style-name="ce47" table:formula="of:=ROUNDUP([.J105]*(1-([.L105]-15%)))" office:value-type="float" office:value="0" calcext:value-type="float">
            <text:p>0</text:p>
          </table:table-cell>
          <table:table-cell table:style-name="ce47" table:formula="of:=ROUND(IF([.K105]-50&gt;0; [.M105]*([$'Additional Data'.$L$2]-[$'Additional Data'.$L$4]*([.K105]-50)); [.M105]*[$'Additional Data'.$L$2]);0)" office:value-type="float" office:value="0" calcext:value-type="float">
            <text:p>0</text:p>
          </table:table-cell>
          <table:table-cell table:style-name="ce47" table:formula="of:=ROUND(IF([.K105]-50&gt;0; [.M105]*([$'Additional Data'.$L$3]+[$'Additional Data'.$L$4]*([.K105]-50)); [.M105]*[$'Additional Data'.$L$3]);0)" office:value-type="float" office:value="0" calcext:value-type="float">
            <text:p>0</text:p>
          </table:table-cell>
          <table:table-cell table:style-name="ce47" table:formula="of:=[$Crafting_calculations.$N105]*([.I105]*[$'Additional Data'.$M$2])" office:value-type="float" office:value="0" calcext:value-type="float">
            <text:p>0</text:p>
          </table:table-cell>
          <table:table-cell table:style-name="ce47" table:formula="of:=[$Crafting_calculations.$G105]-[$Crafting_calculations.$P105]" office:value-type="float" office:value="0" calcext:value-type="float">
            <text:p>0</text:p>
          </table:table-cell>
          <table:table-cell table:style-name="ce47" table:formula="of:=IF([.D105]&gt;0;ROUNDUP([$Crafting_calculations.$Q105]/[$Crafting_calculations.$I105]);0)" office:value-type="float" office:value="0" calcext:value-type="float">
            <text:p>0</text:p>
          </table:table-cell>
          <table:table-cell table:style-name="ce47" table:formula="of:=ROUNDDOWN([.R105]*(1-([.L105]-15%)))" office:value-type="float" office:value="0" calcext:value-type="float">
            <text:p>0</text:p>
          </table:table-cell>
          <table:table-cell table:style-name="ce47" table:formula="of:=ROUND(IF([.K105]-50&gt;0; [.S105]*([$'Additional Data'.$L$2]-[$'Additional Data'.$L$4]*([.K105]-50)); [.S105]*[$'Additional Data'.$L$2]);0)" office:value-type="float" office:value="0" calcext:value-type="float">
            <text:p>0</text:p>
          </table:table-cell>
          <table:table-cell table:style-name="ce47" table:formula="of:=ROUND(IF([.K105]-50&gt;0; [.S105]*([$'Additional Data'.$L$3]+[$'Additional Data'.$L$4]*([.K105]-50)); [.S105]*[$'Additional Data'.$L$3]);0)" office:value-type="float" office:value="0" calcext:value-type="float">
            <text:p>0</text:p>
          </table:table-cell>
          <table:table-cell table:style-name="ce47" table:formula="of:=[$Crafting_calculations.$T105]*([.I105]*[$'Additional Data'.$M$2])" office:value-type="float" office:value="0" calcext:value-type="float">
            <text:p>0</text:p>
          </table:table-cell>
          <table:table-cell table:style-name="ce47" table:formula="of:=IF([$Crafting_calculations.$Q105]-[$Crafting_calculations.$V105]&gt;0;[$Crafting_calculations.$Q105]-[$Crafting_calculations.$V105];0)" office:value-type="float" office:value="0" calcext:value-type="float">
            <text:p>0</text:p>
          </table:table-cell>
          <table:table-cell table:style-name="ce47" table:formula="of:=IF([.D105]&gt;0;ROUNDUP([$Crafting_calculations.$W105]/[$Crafting_calculations.$I105]);0)" office:value-type="float" office:value="0" calcext:value-type="float">
            <text:p>0</text:p>
          </table:table-cell>
          <table:table-cell table:style-name="ce47" table:formula="of:=SUM([.N105:.O105])+SUM([.T105:.U105])" office:value-type="float" office:value="0" calcext:value-type="float">
            <text:p>0</text:p>
          </table:table-cell>
          <table:table-cell table:style-name="ce47" table:formula="of:=SUM([.X105:.Y105])" office:value-type="float" office:value="0" calcext:value-type="float">
            <text:p>0</text:p>
          </table:table-cell>
          <table:table-cell table:style-name="ce47" table:formula="of:=IF([$Crafting_calculations.$D105];[$Crafting_calculations.$Z105]*[$Crafting_calculations.$H105];0)" office:value-type="float" office:value="0" calcext:value-type="float">
            <text:p>0</text:p>
          </table:table-cell>
          <table:table-cell table:style-name="ce47" table:formula="of:=[$Crafting_calculations.$AA10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table:formula="of:=IF(ROUNDDOWN([$Crafting.$I$6];0)+[$Crafting_calculations.$A105]&gt;249;0;ROUNDDOWN([$Crafting.$I$6];0)+[$Crafting_calculations.$A105])" office:value-type="float" office:value="0" calcext:value-type="float">
            <text:p>0</text:p>
          </table:table-cell>
          <table:table-cell table:style-name="ce47" table:formula="of:=IF([.D106]&gt;=1; [$Crafting_calculations.$D106]-[$Crafting_calculations.$B106]; 0)" office:value-type="float" office:value="0" calcext:value-type="float">
            <text:p>0</text:p>
          </table:table-cell>
          <table:table-cell table:style-name="ce47" table:formula="of:=IF(ROUNDDOWN([$Crafting.$I$6]+[$Crafting_calculations.$A106];0) &gt; 250; 0;IF(ROUNDDOWN([$Crafting.$I$6]+[$Crafting_calculations.$A106];0)&gt;[$Crafting.$I$8];0;ROUNDDOWN([$Crafting.$I$6]+[$Crafting_calculations.$A106];0)))" office:value-type="float" office:value="0" calcext:value-type="float">
            <text:p>0</text:p>
          </table:table-cell>
          <table:table-cell table:style-name="ce47" table:formula="of:=IF([$Crafting_calculations.$D106];   IF([$Crafting.$Q$4];     IF(NOT([$Crafting.$Q$6]);       N(&quot;Overcraft&quot;) +       IF([$Crafting_calculations.$D106]&gt;[$Crafting.$I$10];         ROUNDDOWN([$Crafting_calculations.$D106]+9;-1);         [$Crafting.$I$10]       );       N(&quot;Less Materials&quot;) +       IF(ROUNDDOWN([$Crafting_calculations.$D106]+49;-1)&gt;[$Crafting.$I$10];         IF([$Crafting_calculations.$B106]&lt;[$Crafting.$I$10];           [$Crafting.$I$10];           IF(ROUNDDOWN([$Crafting_calculations.$D106]+49;-1)&gt;250;             250;             ROUNDDOWN([$Crafting_calculations.$D106]+49;-1)           )         );         IF(ROUNDDOWN([$Crafting_calculations.$D106]+49;-1)&gt;250;           250;           ROUNDDOWN([$Crafting_calculations.$D106]+49;-1)         )       )     );     N(&quot;Not Overcraft&quot;) +     IF([$Crafting_calculations.$D106]+10&gt;250;       250;       ROUNDDOWN([$Crafting_calculations.$D106]+9;-1)     )   );   0 )" office:value-type="float" office:value="0" calcext:value-type="float">
            <text:p>0</text:p>
          </table:table-cell>
          <table:table-cell table:style-name="ce47" table:formula="of:=IF([$Crafting_calculations.$C106]=0;1;[$Crafting_calculations.$C106])" office:value-type="float" office:value="1" calcext:value-type="float">
            <text:p>1</text:p>
          </table:table-cell>
          <table:table-cell table:style-name="ce47" table:formula="of:=ROUNDUP(IF([$Crafting_calculations.$D106];VLOOKUP([$Crafting_calculations.$D106]-1;CraftData;2);0)*[$Crafting_calculations.$F106];0)" office:value-type="float" office:value="0" calcext:value-type="float">
            <text:p>0</text:p>
          </table:table-cell>
          <table:table-cell table:style-name="ce47" table:formula="of:=IF([$Crafting_calculations.$D106];IF([$Crafting.$H$10];VLOOKUP([$Crafting.$I$10];CraftData;[$'Additional Data'.$L$6]);VLOOKUP([$Crafting_calculations.$D106];CraftData;[$'Additional Data'.$L$6]));0)" office:value-type="float" office:value="0" calcext:value-type="float">
            <text:p>0</text:p>
          </table:table-cell>
          <table:table-cell table:style-name="ce47" table:formula="of:=IF([$Crafting_calculations.$D106];2*( (100 + 4*( IF([$Crafting_calculations.$E106]- ([$Crafting_calculations.$D106] - 1)&gt; 50; 50; [$Crafting_calculations.$E106]- ([$Crafting_calculations.$D106] - 1))))*VLOOKUP([$Crafting_calculations.$E106];CraftData;[$'Additional Data'.$L$6]));0)" office:value-type="float" office:value="0" calcext:value-type="float">
            <text:p>0</text:p>
          </table:table-cell>
          <table:table-cell table:style-name="ce47" table:formula="of:=IF([$Crafting_calculations.$D106];COM.MICROSOFT.CEILING([$Crafting_calculations.$G106]/[$Crafting_calculations.$I106];1);0)" office:value-type="float" office:value="0" calcext:value-type="float">
            <text:p>0</text:p>
          </table:table-cell>
          <table:table-cell table:style-name="ce47" table:formula="of:=IF([.D106]&gt;=1;[$Crafting_calculations.$E106]-[$Crafting_calculations.$B106];0)" office:value-type="float" office:value="0" calcext:value-type="float">
            <text:p>0</text:p>
          </table:table-cell>
          <table:table-cell table:style-name="ce55" table:formula="of:=VLOOKUP([$Crafting_calculations.$K106];SuccessRates;2;1)" office:value-type="percentage" office:value="0.85" calcext:value-type="percentage">
            <text:p>85.0%</text:p>
          </table:table-cell>
          <table:table-cell table:style-name="ce47" table:formula="of:=ROUNDUP([.J106]*(1-([.L106]-15%)))" office:value-type="float" office:value="0" calcext:value-type="float">
            <text:p>0</text:p>
          </table:table-cell>
          <table:table-cell table:style-name="ce47" table:formula="of:=ROUND(IF([.K106]-50&gt;0; [.M106]*([$'Additional Data'.$L$2]-[$'Additional Data'.$L$4]*([.K106]-50)); [.M106]*[$'Additional Data'.$L$2]);0)" office:value-type="float" office:value="0" calcext:value-type="float">
            <text:p>0</text:p>
          </table:table-cell>
          <table:table-cell table:style-name="ce47" table:formula="of:=ROUND(IF([.K106]-50&gt;0; [.M106]*([$'Additional Data'.$L$3]+[$'Additional Data'.$L$4]*([.K106]-50)); [.M106]*[$'Additional Data'.$L$3]);0)" office:value-type="float" office:value="0" calcext:value-type="float">
            <text:p>0</text:p>
          </table:table-cell>
          <table:table-cell table:style-name="ce47" table:formula="of:=[$Crafting_calculations.$N106]*([.I106]*[$'Additional Data'.$M$2])" office:value-type="float" office:value="0" calcext:value-type="float">
            <text:p>0</text:p>
          </table:table-cell>
          <table:table-cell table:style-name="ce47" table:formula="of:=[$Crafting_calculations.$G106]-[$Crafting_calculations.$P106]" office:value-type="float" office:value="0" calcext:value-type="float">
            <text:p>0</text:p>
          </table:table-cell>
          <table:table-cell table:style-name="ce47" table:formula="of:=IF([.D106]&gt;0;ROUNDUP([$Crafting_calculations.$Q106]/[$Crafting_calculations.$I106]);0)" office:value-type="float" office:value="0" calcext:value-type="float">
            <text:p>0</text:p>
          </table:table-cell>
          <table:table-cell table:style-name="ce47" table:formula="of:=ROUNDDOWN([.R106]*(1-([.L106]-15%)))" office:value-type="float" office:value="0" calcext:value-type="float">
            <text:p>0</text:p>
          </table:table-cell>
          <table:table-cell table:style-name="ce47" table:formula="of:=ROUND(IF([.K106]-50&gt;0; [.S106]*([$'Additional Data'.$L$2]-[$'Additional Data'.$L$4]*([.K106]-50)); [.S106]*[$'Additional Data'.$L$2]);0)" office:value-type="float" office:value="0" calcext:value-type="float">
            <text:p>0</text:p>
          </table:table-cell>
          <table:table-cell table:style-name="ce47" table:formula="of:=ROUND(IF([.K106]-50&gt;0; [.S106]*([$'Additional Data'.$L$3]+[$'Additional Data'.$L$4]*([.K106]-50)); [.S106]*[$'Additional Data'.$L$3]);0)" office:value-type="float" office:value="0" calcext:value-type="float">
            <text:p>0</text:p>
          </table:table-cell>
          <table:table-cell table:style-name="ce47" table:formula="of:=[$Crafting_calculations.$T106]*([.I106]*[$'Additional Data'.$M$2])" office:value-type="float" office:value="0" calcext:value-type="float">
            <text:p>0</text:p>
          </table:table-cell>
          <table:table-cell table:style-name="ce47" table:formula="of:=IF([$Crafting_calculations.$Q106]-[$Crafting_calculations.$V106]&gt;0;[$Crafting_calculations.$Q106]-[$Crafting_calculations.$V106];0)" office:value-type="float" office:value="0" calcext:value-type="float">
            <text:p>0</text:p>
          </table:table-cell>
          <table:table-cell table:style-name="ce47" table:formula="of:=IF([.D106]&gt;0;ROUNDUP([$Crafting_calculations.$W106]/[$Crafting_calculations.$I106]);0)" office:value-type="float" office:value="0" calcext:value-type="float">
            <text:p>0</text:p>
          </table:table-cell>
          <table:table-cell table:style-name="ce47" table:formula="of:=SUM([.N106:.O106])+SUM([.T106:.U106])" office:value-type="float" office:value="0" calcext:value-type="float">
            <text:p>0</text:p>
          </table:table-cell>
          <table:table-cell table:style-name="ce47" table:formula="of:=SUM([.X106:.Y106])" office:value-type="float" office:value="0" calcext:value-type="float">
            <text:p>0</text:p>
          </table:table-cell>
          <table:table-cell table:style-name="ce47" table:formula="of:=IF([$Crafting_calculations.$D106];[$Crafting_calculations.$Z106]*[$Crafting_calculations.$H106];0)" office:value-type="float" office:value="0" calcext:value-type="float">
            <text:p>0</text:p>
          </table:table-cell>
          <table:table-cell table:style-name="ce47" table:formula="of:=[$Crafting_calculations.$AA10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table:formula="of:=IF(ROUNDDOWN([$Crafting.$I$6];0)+[$Crafting_calculations.$A106]&gt;249;0;ROUNDDOWN([$Crafting.$I$6];0)+[$Crafting_calculations.$A106])" office:value-type="float" office:value="0" calcext:value-type="float">
            <text:p>0</text:p>
          </table:table-cell>
          <table:table-cell table:style-name="ce47" table:formula="of:=IF([.D107]&gt;=1; [$Crafting_calculations.$D107]-[$Crafting_calculations.$B107]; 0)" office:value-type="float" office:value="0" calcext:value-type="float">
            <text:p>0</text:p>
          </table:table-cell>
          <table:table-cell table:style-name="ce47" table:formula="of:=IF(ROUNDDOWN([$Crafting.$I$6]+[$Crafting_calculations.$A107];0) &gt; 250; 0;IF(ROUNDDOWN([$Crafting.$I$6]+[$Crafting_calculations.$A107];0)&gt;[$Crafting.$I$8];0;ROUNDDOWN([$Crafting.$I$6]+[$Crafting_calculations.$A107];0)))" office:value-type="float" office:value="0" calcext:value-type="float">
            <text:p>0</text:p>
          </table:table-cell>
          <table:table-cell table:style-name="ce47" table:formula="of:=IF([$Crafting_calculations.$D107];   IF([$Crafting.$Q$4];     IF(NOT([$Crafting.$Q$6]);       N(&quot;Overcraft&quot;) +       IF([$Crafting_calculations.$D107]&gt;[$Crafting.$I$10];         ROUNDDOWN([$Crafting_calculations.$D107]+9;-1);         [$Crafting.$I$10]       );       N(&quot;Less Materials&quot;) +       IF(ROUNDDOWN([$Crafting_calculations.$D107]+49;-1)&gt;[$Crafting.$I$10];         IF([$Crafting_calculations.$B107]&lt;[$Crafting.$I$10];           [$Crafting.$I$10];           IF(ROUNDDOWN([$Crafting_calculations.$D107]+49;-1)&gt;250;             250;             ROUNDDOWN([$Crafting_calculations.$D107]+49;-1)           )         );         IF(ROUNDDOWN([$Crafting_calculations.$D107]+49;-1)&gt;250;           250;           ROUNDDOWN([$Crafting_calculations.$D107]+49;-1)         )       )     );     N(&quot;Not Overcraft&quot;) +     IF([$Crafting_calculations.$D107]+10&gt;250;       250;       ROUNDDOWN([$Crafting_calculations.$D107]+9;-1)     )   );   0 )" office:value-type="float" office:value="0" calcext:value-type="float">
            <text:p>0</text:p>
          </table:table-cell>
          <table:table-cell table:style-name="ce47" table:formula="of:=IF([$Crafting_calculations.$C107]=0;1;[$Crafting_calculations.$C107])" office:value-type="float" office:value="1" calcext:value-type="float">
            <text:p>1</text:p>
          </table:table-cell>
          <table:table-cell table:style-name="ce47" table:formula="of:=ROUNDUP(IF([$Crafting_calculations.$D107];VLOOKUP([$Crafting_calculations.$D107]-1;CraftData;2);0)*[$Crafting_calculations.$F107];0)" office:value-type="float" office:value="0" calcext:value-type="float">
            <text:p>0</text:p>
          </table:table-cell>
          <table:table-cell table:style-name="ce47" table:formula="of:=IF([$Crafting_calculations.$D107];IF([$Crafting.$H$10];VLOOKUP([$Crafting.$I$10];CraftData;[$'Additional Data'.$L$6]);VLOOKUP([$Crafting_calculations.$D107];CraftData;[$'Additional Data'.$L$6]));0)" office:value-type="float" office:value="0" calcext:value-type="float">
            <text:p>0</text:p>
          </table:table-cell>
          <table:table-cell table:style-name="ce47" table:formula="of:=IF([$Crafting_calculations.$D107];2*( (100 + 4*( IF([$Crafting_calculations.$E107]- ([$Crafting_calculations.$D107] - 1)&gt; 50; 50; [$Crafting_calculations.$E107]- ([$Crafting_calculations.$D107] - 1))))*VLOOKUP([$Crafting_calculations.$E107];CraftData;[$'Additional Data'.$L$6]));0)" office:value-type="float" office:value="0" calcext:value-type="float">
            <text:p>0</text:p>
          </table:table-cell>
          <table:table-cell table:style-name="ce47" table:formula="of:=IF([$Crafting_calculations.$D107];COM.MICROSOFT.CEILING([$Crafting_calculations.$G107]/[$Crafting_calculations.$I107];1);0)" office:value-type="float" office:value="0" calcext:value-type="float">
            <text:p>0</text:p>
          </table:table-cell>
          <table:table-cell table:style-name="ce47" table:formula="of:=IF([.D107]&gt;=1;[$Crafting_calculations.$E107]-[$Crafting_calculations.$B107];0)" office:value-type="float" office:value="0" calcext:value-type="float">
            <text:p>0</text:p>
          </table:table-cell>
          <table:table-cell table:style-name="ce55" table:formula="of:=VLOOKUP([$Crafting_calculations.$K107];SuccessRates;2;1)" office:value-type="percentage" office:value="0.85" calcext:value-type="percentage">
            <text:p>85.0%</text:p>
          </table:table-cell>
          <table:table-cell table:style-name="ce47" table:formula="of:=ROUNDUP([.J107]*(1-([.L107]-15%)))" office:value-type="float" office:value="0" calcext:value-type="float">
            <text:p>0</text:p>
          </table:table-cell>
          <table:table-cell table:style-name="ce47" table:formula="of:=ROUND(IF([.K107]-50&gt;0; [.M107]*([$'Additional Data'.$L$2]-[$'Additional Data'.$L$4]*([.K107]-50)); [.M107]*[$'Additional Data'.$L$2]);0)" office:value-type="float" office:value="0" calcext:value-type="float">
            <text:p>0</text:p>
          </table:table-cell>
          <table:table-cell table:style-name="ce47" table:formula="of:=ROUND(IF([.K107]-50&gt;0; [.M107]*([$'Additional Data'.$L$3]+[$'Additional Data'.$L$4]*([.K107]-50)); [.M107]*[$'Additional Data'.$L$3]);0)" office:value-type="float" office:value="0" calcext:value-type="float">
            <text:p>0</text:p>
          </table:table-cell>
          <table:table-cell table:style-name="ce47" table:formula="of:=[$Crafting_calculations.$N107]*([.I107]*[$'Additional Data'.$M$2])" office:value-type="float" office:value="0" calcext:value-type="float">
            <text:p>0</text:p>
          </table:table-cell>
          <table:table-cell table:style-name="ce47" table:formula="of:=[$Crafting_calculations.$G107]-[$Crafting_calculations.$P107]" office:value-type="float" office:value="0" calcext:value-type="float">
            <text:p>0</text:p>
          </table:table-cell>
          <table:table-cell table:style-name="ce47" table:formula="of:=IF([.D107]&gt;0;ROUNDUP([$Crafting_calculations.$Q107]/[$Crafting_calculations.$I107]);0)" office:value-type="float" office:value="0" calcext:value-type="float">
            <text:p>0</text:p>
          </table:table-cell>
          <table:table-cell table:style-name="ce47" table:formula="of:=ROUNDDOWN([.R107]*(1-([.L107]-15%)))" office:value-type="float" office:value="0" calcext:value-type="float">
            <text:p>0</text:p>
          </table:table-cell>
          <table:table-cell table:style-name="ce47" table:formula="of:=ROUND(IF([.K107]-50&gt;0; [.S107]*([$'Additional Data'.$L$2]-[$'Additional Data'.$L$4]*([.K107]-50)); [.S107]*[$'Additional Data'.$L$2]);0)" office:value-type="float" office:value="0" calcext:value-type="float">
            <text:p>0</text:p>
          </table:table-cell>
          <table:table-cell table:style-name="ce47" table:formula="of:=ROUND(IF([.K107]-50&gt;0; [.S107]*([$'Additional Data'.$L$3]+[$'Additional Data'.$L$4]*([.K107]-50)); [.S107]*[$'Additional Data'.$L$3]);0)" office:value-type="float" office:value="0" calcext:value-type="float">
            <text:p>0</text:p>
          </table:table-cell>
          <table:table-cell table:style-name="ce47" table:formula="of:=[$Crafting_calculations.$T107]*([.I107]*[$'Additional Data'.$M$2])" office:value-type="float" office:value="0" calcext:value-type="float">
            <text:p>0</text:p>
          </table:table-cell>
          <table:table-cell table:style-name="ce47" table:formula="of:=IF([$Crafting_calculations.$Q107]-[$Crafting_calculations.$V107]&gt;0;[$Crafting_calculations.$Q107]-[$Crafting_calculations.$V107];0)" office:value-type="float" office:value="0" calcext:value-type="float">
            <text:p>0</text:p>
          </table:table-cell>
          <table:table-cell table:style-name="ce47" table:formula="of:=IF([.D107]&gt;0;ROUNDUP([$Crafting_calculations.$W107]/[$Crafting_calculations.$I107]);0)" office:value-type="float" office:value="0" calcext:value-type="float">
            <text:p>0</text:p>
          </table:table-cell>
          <table:table-cell table:style-name="ce47" table:formula="of:=SUM([.N107:.O107])+SUM([.T107:.U107])" office:value-type="float" office:value="0" calcext:value-type="float">
            <text:p>0</text:p>
          </table:table-cell>
          <table:table-cell table:style-name="ce47" table:formula="of:=SUM([.X107:.Y107])" office:value-type="float" office:value="0" calcext:value-type="float">
            <text:p>0</text:p>
          </table:table-cell>
          <table:table-cell table:style-name="ce47" table:formula="of:=IF([$Crafting_calculations.$D107];[$Crafting_calculations.$Z107]*[$Crafting_calculations.$H107];0)" office:value-type="float" office:value="0" calcext:value-type="float">
            <text:p>0</text:p>
          </table:table-cell>
          <table:table-cell table:style-name="ce47" table:formula="of:=[$Crafting_calculations.$AA10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table:formula="of:=IF(ROUNDDOWN([$Crafting.$I$6];0)+[$Crafting_calculations.$A107]&gt;249;0;ROUNDDOWN([$Crafting.$I$6];0)+[$Crafting_calculations.$A107])" office:value-type="float" office:value="0" calcext:value-type="float">
            <text:p>0</text:p>
          </table:table-cell>
          <table:table-cell table:style-name="ce47" table:formula="of:=IF([.D108]&gt;=1; [$Crafting_calculations.$D108]-[$Crafting_calculations.$B108]; 0)" office:value-type="float" office:value="0" calcext:value-type="float">
            <text:p>0</text:p>
          </table:table-cell>
          <table:table-cell table:style-name="ce47" table:formula="of:=IF(ROUNDDOWN([$Crafting.$I$6]+[$Crafting_calculations.$A108];0) &gt; 250; 0;IF(ROUNDDOWN([$Crafting.$I$6]+[$Crafting_calculations.$A108];0)&gt;[$Crafting.$I$8];0;ROUNDDOWN([$Crafting.$I$6]+[$Crafting_calculations.$A108];0)))" office:value-type="float" office:value="0" calcext:value-type="float">
            <text:p>0</text:p>
          </table:table-cell>
          <table:table-cell table:style-name="ce47" table:formula="of:=IF([$Crafting_calculations.$D108];   IF([$Crafting.$Q$4];     IF(NOT([$Crafting.$Q$6]);       N(&quot;Overcraft&quot;) +       IF([$Crafting_calculations.$D108]&gt;[$Crafting.$I$10];         ROUNDDOWN([$Crafting_calculations.$D108]+9;-1);         [$Crafting.$I$10]       );       N(&quot;Less Materials&quot;) +       IF(ROUNDDOWN([$Crafting_calculations.$D108]+49;-1)&gt;[$Crafting.$I$10];         IF([$Crafting_calculations.$B108]&lt;[$Crafting.$I$10];           [$Crafting.$I$10];           IF(ROUNDDOWN([$Crafting_calculations.$D108]+49;-1)&gt;250;             250;             ROUNDDOWN([$Crafting_calculations.$D108]+49;-1)           )         );         IF(ROUNDDOWN([$Crafting_calculations.$D108]+49;-1)&gt;250;           250;           ROUNDDOWN([$Crafting_calculations.$D108]+49;-1)         )       )     );     N(&quot;Not Overcraft&quot;) +     IF([$Crafting_calculations.$D108]+10&gt;250;       250;       ROUNDDOWN([$Crafting_calculations.$D108]+9;-1)     )   );   0 )" office:value-type="float" office:value="0" calcext:value-type="float">
            <text:p>0</text:p>
          </table:table-cell>
          <table:table-cell table:style-name="ce47" table:formula="of:=IF([$Crafting_calculations.$C108]=0;1;[$Crafting_calculations.$C108])" office:value-type="float" office:value="1" calcext:value-type="float">
            <text:p>1</text:p>
          </table:table-cell>
          <table:table-cell table:style-name="ce47" table:formula="of:=ROUNDUP(IF([$Crafting_calculations.$D108];VLOOKUP([$Crafting_calculations.$D108]-1;CraftData;2);0)*[$Crafting_calculations.$F108];0)" office:value-type="float" office:value="0" calcext:value-type="float">
            <text:p>0</text:p>
          </table:table-cell>
          <table:table-cell table:style-name="ce47" table:formula="of:=IF([$Crafting_calculations.$D108];IF([$Crafting.$H$10];VLOOKUP([$Crafting.$I$10];CraftData;[$'Additional Data'.$L$6]);VLOOKUP([$Crafting_calculations.$D108];CraftData;[$'Additional Data'.$L$6]));0)" office:value-type="float" office:value="0" calcext:value-type="float">
            <text:p>0</text:p>
          </table:table-cell>
          <table:table-cell table:style-name="ce47" table:formula="of:=IF([$Crafting_calculations.$D108];2*( (100 + 4*( IF([$Crafting_calculations.$E108]- ([$Crafting_calculations.$D108] - 1)&gt; 50; 50; [$Crafting_calculations.$E108]- ([$Crafting_calculations.$D108] - 1))))*VLOOKUP([$Crafting_calculations.$E108];CraftData;[$'Additional Data'.$L$6]));0)" office:value-type="float" office:value="0" calcext:value-type="float">
            <text:p>0</text:p>
          </table:table-cell>
          <table:table-cell table:style-name="ce47" table:formula="of:=IF([$Crafting_calculations.$D108];COM.MICROSOFT.CEILING([$Crafting_calculations.$G108]/[$Crafting_calculations.$I108];1);0)" office:value-type="float" office:value="0" calcext:value-type="float">
            <text:p>0</text:p>
          </table:table-cell>
          <table:table-cell table:style-name="ce47" table:formula="of:=IF([.D108]&gt;=1;[$Crafting_calculations.$E108]-[$Crafting_calculations.$B108];0)" office:value-type="float" office:value="0" calcext:value-type="float">
            <text:p>0</text:p>
          </table:table-cell>
          <table:table-cell table:style-name="ce55" table:formula="of:=VLOOKUP([$Crafting_calculations.$K108];SuccessRates;2;1)" office:value-type="percentage" office:value="0.85" calcext:value-type="percentage">
            <text:p>85.0%</text:p>
          </table:table-cell>
          <table:table-cell table:style-name="ce47" table:formula="of:=ROUNDUP([.J108]*(1-([.L108]-15%)))" office:value-type="float" office:value="0" calcext:value-type="float">
            <text:p>0</text:p>
          </table:table-cell>
          <table:table-cell table:style-name="ce47" table:formula="of:=ROUND(IF([.K108]-50&gt;0; [.M108]*([$'Additional Data'.$L$2]-[$'Additional Data'.$L$4]*([.K108]-50)); [.M108]*[$'Additional Data'.$L$2]);0)" office:value-type="float" office:value="0" calcext:value-type="float">
            <text:p>0</text:p>
          </table:table-cell>
          <table:table-cell table:style-name="ce47" table:formula="of:=ROUND(IF([.K108]-50&gt;0; [.M108]*([$'Additional Data'.$L$3]+[$'Additional Data'.$L$4]*([.K108]-50)); [.M108]*[$'Additional Data'.$L$3]);0)" office:value-type="float" office:value="0" calcext:value-type="float">
            <text:p>0</text:p>
          </table:table-cell>
          <table:table-cell table:style-name="ce47" table:formula="of:=[$Crafting_calculations.$N108]*([.I108]*[$'Additional Data'.$M$2])" office:value-type="float" office:value="0" calcext:value-type="float">
            <text:p>0</text:p>
          </table:table-cell>
          <table:table-cell table:style-name="ce47" table:formula="of:=[$Crafting_calculations.$G108]-[$Crafting_calculations.$P108]" office:value-type="float" office:value="0" calcext:value-type="float">
            <text:p>0</text:p>
          </table:table-cell>
          <table:table-cell table:style-name="ce47" table:formula="of:=IF([.D108]&gt;0;ROUNDUP([$Crafting_calculations.$Q108]/[$Crafting_calculations.$I108]);0)" office:value-type="float" office:value="0" calcext:value-type="float">
            <text:p>0</text:p>
          </table:table-cell>
          <table:table-cell table:style-name="ce47" table:formula="of:=ROUNDDOWN([.R108]*(1-([.L108]-15%)))" office:value-type="float" office:value="0" calcext:value-type="float">
            <text:p>0</text:p>
          </table:table-cell>
          <table:table-cell table:style-name="ce47" table:formula="of:=ROUND(IF([.K108]-50&gt;0; [.S108]*([$'Additional Data'.$L$2]-[$'Additional Data'.$L$4]*([.K108]-50)); [.S108]*[$'Additional Data'.$L$2]);0)" office:value-type="float" office:value="0" calcext:value-type="float">
            <text:p>0</text:p>
          </table:table-cell>
          <table:table-cell table:style-name="ce47" table:formula="of:=ROUND(IF([.K108]-50&gt;0; [.S108]*([$'Additional Data'.$L$3]+[$'Additional Data'.$L$4]*([.K108]-50)); [.S108]*[$'Additional Data'.$L$3]);0)" office:value-type="float" office:value="0" calcext:value-type="float">
            <text:p>0</text:p>
          </table:table-cell>
          <table:table-cell table:style-name="ce47" table:formula="of:=[$Crafting_calculations.$T108]*([.I108]*[$'Additional Data'.$M$2])" office:value-type="float" office:value="0" calcext:value-type="float">
            <text:p>0</text:p>
          </table:table-cell>
          <table:table-cell table:style-name="ce47" table:formula="of:=IF([$Crafting_calculations.$Q108]-[$Crafting_calculations.$V108]&gt;0;[$Crafting_calculations.$Q108]-[$Crafting_calculations.$V108];0)" office:value-type="float" office:value="0" calcext:value-type="float">
            <text:p>0</text:p>
          </table:table-cell>
          <table:table-cell table:style-name="ce47" table:formula="of:=IF([.D108]&gt;0;ROUNDUP([$Crafting_calculations.$W108]/[$Crafting_calculations.$I108]);0)" office:value-type="float" office:value="0" calcext:value-type="float">
            <text:p>0</text:p>
          </table:table-cell>
          <table:table-cell table:style-name="ce47" table:formula="of:=SUM([.N108:.O108])+SUM([.T108:.U108])" office:value-type="float" office:value="0" calcext:value-type="float">
            <text:p>0</text:p>
          </table:table-cell>
          <table:table-cell table:style-name="ce47" table:formula="of:=SUM([.X108:.Y108])" office:value-type="float" office:value="0" calcext:value-type="float">
            <text:p>0</text:p>
          </table:table-cell>
          <table:table-cell table:style-name="ce47" table:formula="of:=IF([$Crafting_calculations.$D108];[$Crafting_calculations.$Z108]*[$Crafting_calculations.$H108];0)" office:value-type="float" office:value="0" calcext:value-type="float">
            <text:p>0</text:p>
          </table:table-cell>
          <table:table-cell table:style-name="ce47" table:formula="of:=[$Crafting_calculations.$AA10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table:formula="of:=IF(ROUNDDOWN([$Crafting.$I$6];0)+[$Crafting_calculations.$A108]&gt;249;0;ROUNDDOWN([$Crafting.$I$6];0)+[$Crafting_calculations.$A108])" office:value-type="float" office:value="0" calcext:value-type="float">
            <text:p>0</text:p>
          </table:table-cell>
          <table:table-cell table:style-name="ce47" table:formula="of:=IF([.D109]&gt;=1; [$Crafting_calculations.$D109]-[$Crafting_calculations.$B109]; 0)" office:value-type="float" office:value="0" calcext:value-type="float">
            <text:p>0</text:p>
          </table:table-cell>
          <table:table-cell table:style-name="ce47" table:formula="of:=IF(ROUNDDOWN([$Crafting.$I$6]+[$Crafting_calculations.$A109];0) &gt; 250; 0;IF(ROUNDDOWN([$Crafting.$I$6]+[$Crafting_calculations.$A109];0)&gt;[$Crafting.$I$8];0;ROUNDDOWN([$Crafting.$I$6]+[$Crafting_calculations.$A109];0)))" office:value-type="float" office:value="0" calcext:value-type="float">
            <text:p>0</text:p>
          </table:table-cell>
          <table:table-cell table:style-name="ce47" table:formula="of:=IF([$Crafting_calculations.$D109];   IF([$Crafting.$Q$4];     IF(NOT([$Crafting.$Q$6]);       N(&quot;Overcraft&quot;) +       IF([$Crafting_calculations.$D109]&gt;[$Crafting.$I$10];         ROUNDDOWN([$Crafting_calculations.$D109]+9;-1);         [$Crafting.$I$10]       );       N(&quot;Less Materials&quot;) +       IF(ROUNDDOWN([$Crafting_calculations.$D109]+49;-1)&gt;[$Crafting.$I$10];         IF([$Crafting_calculations.$B109]&lt;[$Crafting.$I$10];           [$Crafting.$I$10];           IF(ROUNDDOWN([$Crafting_calculations.$D109]+49;-1)&gt;250;             250;             ROUNDDOWN([$Crafting_calculations.$D109]+49;-1)           )         );         IF(ROUNDDOWN([$Crafting_calculations.$D109]+49;-1)&gt;250;           250;           ROUNDDOWN([$Crafting_calculations.$D109]+49;-1)         )       )     );     N(&quot;Not Overcraft&quot;) +     IF([$Crafting_calculations.$D109]+10&gt;250;       250;       ROUNDDOWN([$Crafting_calculations.$D109]+9;-1)     )   );   0 )" office:value-type="float" office:value="0" calcext:value-type="float">
            <text:p>0</text:p>
          </table:table-cell>
          <table:table-cell table:style-name="ce47" table:formula="of:=IF([$Crafting_calculations.$C109]=0;1;[$Crafting_calculations.$C109])" office:value-type="float" office:value="1" calcext:value-type="float">
            <text:p>1</text:p>
          </table:table-cell>
          <table:table-cell table:style-name="ce47" table:formula="of:=ROUNDUP(IF([$Crafting_calculations.$D109];VLOOKUP([$Crafting_calculations.$D109]-1;CraftData;2);0)*[$Crafting_calculations.$F109];0)" office:value-type="float" office:value="0" calcext:value-type="float">
            <text:p>0</text:p>
          </table:table-cell>
          <table:table-cell table:style-name="ce47" table:formula="of:=IF([$Crafting_calculations.$D109];IF([$Crafting.$H$10];VLOOKUP([$Crafting.$I$10];CraftData;[$'Additional Data'.$L$6]);VLOOKUP([$Crafting_calculations.$D109];CraftData;[$'Additional Data'.$L$6]));0)" office:value-type="float" office:value="0" calcext:value-type="float">
            <text:p>0</text:p>
          </table:table-cell>
          <table:table-cell table:style-name="ce47" table:formula="of:=IF([$Crafting_calculations.$D109];2*( (100 + 4*( IF([$Crafting_calculations.$E109]- ([$Crafting_calculations.$D109] - 1)&gt; 50; 50; [$Crafting_calculations.$E109]- ([$Crafting_calculations.$D109] - 1))))*VLOOKUP([$Crafting_calculations.$E109];CraftData;[$'Additional Data'.$L$6]));0)" office:value-type="float" office:value="0" calcext:value-type="float">
            <text:p>0</text:p>
          </table:table-cell>
          <table:table-cell table:style-name="ce47" table:formula="of:=IF([$Crafting_calculations.$D109];COM.MICROSOFT.CEILING([$Crafting_calculations.$G109]/[$Crafting_calculations.$I109];1);0)" office:value-type="float" office:value="0" calcext:value-type="float">
            <text:p>0</text:p>
          </table:table-cell>
          <table:table-cell table:style-name="ce47" table:formula="of:=IF([.D109]&gt;=1;[$Crafting_calculations.$E109]-[$Crafting_calculations.$B109];0)" office:value-type="float" office:value="0" calcext:value-type="float">
            <text:p>0</text:p>
          </table:table-cell>
          <table:table-cell table:style-name="ce55" table:formula="of:=VLOOKUP([$Crafting_calculations.$K109];SuccessRates;2;1)" office:value-type="percentage" office:value="0.85" calcext:value-type="percentage">
            <text:p>85.0%</text:p>
          </table:table-cell>
          <table:table-cell table:style-name="ce47" table:formula="of:=ROUNDUP([.J109]*(1-([.L109]-15%)))" office:value-type="float" office:value="0" calcext:value-type="float">
            <text:p>0</text:p>
          </table:table-cell>
          <table:table-cell table:style-name="ce47" table:formula="of:=ROUND(IF([.K109]-50&gt;0; [.M109]*([$'Additional Data'.$L$2]-[$'Additional Data'.$L$4]*([.K109]-50)); [.M109]*[$'Additional Data'.$L$2]);0)" office:value-type="float" office:value="0" calcext:value-type="float">
            <text:p>0</text:p>
          </table:table-cell>
          <table:table-cell table:style-name="ce47" table:formula="of:=ROUND(IF([.K109]-50&gt;0; [.M109]*([$'Additional Data'.$L$3]+[$'Additional Data'.$L$4]*([.K109]-50)); [.M109]*[$'Additional Data'.$L$3]);0)" office:value-type="float" office:value="0" calcext:value-type="float">
            <text:p>0</text:p>
          </table:table-cell>
          <table:table-cell table:style-name="ce47" table:formula="of:=[$Crafting_calculations.$N109]*([.I109]*[$'Additional Data'.$M$2])" office:value-type="float" office:value="0" calcext:value-type="float">
            <text:p>0</text:p>
          </table:table-cell>
          <table:table-cell table:style-name="ce47" table:formula="of:=[$Crafting_calculations.$G109]-[$Crafting_calculations.$P109]" office:value-type="float" office:value="0" calcext:value-type="float">
            <text:p>0</text:p>
          </table:table-cell>
          <table:table-cell table:style-name="ce47" table:formula="of:=IF([.D109]&gt;0;ROUNDUP([$Crafting_calculations.$Q109]/[$Crafting_calculations.$I109]);0)" office:value-type="float" office:value="0" calcext:value-type="float">
            <text:p>0</text:p>
          </table:table-cell>
          <table:table-cell table:style-name="ce47" table:formula="of:=ROUNDDOWN([.R109]*(1-([.L109]-15%)))" office:value-type="float" office:value="0" calcext:value-type="float">
            <text:p>0</text:p>
          </table:table-cell>
          <table:table-cell table:style-name="ce47" table:formula="of:=ROUND(IF([.K109]-50&gt;0; [.S109]*([$'Additional Data'.$L$2]-[$'Additional Data'.$L$4]*([.K109]-50)); [.S109]*[$'Additional Data'.$L$2]);0)" office:value-type="float" office:value="0" calcext:value-type="float">
            <text:p>0</text:p>
          </table:table-cell>
          <table:table-cell table:style-name="ce47" table:formula="of:=ROUND(IF([.K109]-50&gt;0; [.S109]*([$'Additional Data'.$L$3]+[$'Additional Data'.$L$4]*([.K109]-50)); [.S109]*[$'Additional Data'.$L$3]);0)" office:value-type="float" office:value="0" calcext:value-type="float">
            <text:p>0</text:p>
          </table:table-cell>
          <table:table-cell table:style-name="ce47" table:formula="of:=[$Crafting_calculations.$T109]*([.I109]*[$'Additional Data'.$M$2])" office:value-type="float" office:value="0" calcext:value-type="float">
            <text:p>0</text:p>
          </table:table-cell>
          <table:table-cell table:style-name="ce47" table:formula="of:=IF([$Crafting_calculations.$Q109]-[$Crafting_calculations.$V109]&gt;0;[$Crafting_calculations.$Q109]-[$Crafting_calculations.$V109];0)" office:value-type="float" office:value="0" calcext:value-type="float">
            <text:p>0</text:p>
          </table:table-cell>
          <table:table-cell table:style-name="ce47" table:formula="of:=IF([.D109]&gt;0;ROUNDUP([$Crafting_calculations.$W109]/[$Crafting_calculations.$I109]);0)" office:value-type="float" office:value="0" calcext:value-type="float">
            <text:p>0</text:p>
          </table:table-cell>
          <table:table-cell table:style-name="ce47" table:formula="of:=SUM([.N109:.O109])+SUM([.T109:.U109])" office:value-type="float" office:value="0" calcext:value-type="float">
            <text:p>0</text:p>
          </table:table-cell>
          <table:table-cell table:style-name="ce47" table:formula="of:=SUM([.X109:.Y109])" office:value-type="float" office:value="0" calcext:value-type="float">
            <text:p>0</text:p>
          </table:table-cell>
          <table:table-cell table:style-name="ce47" table:formula="of:=IF([$Crafting_calculations.$D109];[$Crafting_calculations.$Z109]*[$Crafting_calculations.$H109];0)" office:value-type="float" office:value="0" calcext:value-type="float">
            <text:p>0</text:p>
          </table:table-cell>
          <table:table-cell table:style-name="ce47" table:formula="of:=[$Crafting_calculations.$AA10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table:formula="of:=IF(ROUNDDOWN([$Crafting.$I$6];0)+[$Crafting_calculations.$A109]&gt;249;0;ROUNDDOWN([$Crafting.$I$6];0)+[$Crafting_calculations.$A109])" office:value-type="float" office:value="0" calcext:value-type="float">
            <text:p>0</text:p>
          </table:table-cell>
          <table:table-cell table:style-name="ce47" table:formula="of:=IF([.D110]&gt;=1; [$Crafting_calculations.$D110]-[$Crafting_calculations.$B110]; 0)" office:value-type="float" office:value="0" calcext:value-type="float">
            <text:p>0</text:p>
          </table:table-cell>
          <table:table-cell table:style-name="ce47" table:formula="of:=IF(ROUNDDOWN([$Crafting.$I$6]+[$Crafting_calculations.$A110];0) &gt; 250; 0;IF(ROUNDDOWN([$Crafting.$I$6]+[$Crafting_calculations.$A110];0)&gt;[$Crafting.$I$8];0;ROUNDDOWN([$Crafting.$I$6]+[$Crafting_calculations.$A110];0)))" office:value-type="float" office:value="0" calcext:value-type="float">
            <text:p>0</text:p>
          </table:table-cell>
          <table:table-cell table:style-name="ce47" table:formula="of:=IF([$Crafting_calculations.$D110];   IF([$Crafting.$Q$4];     IF(NOT([$Crafting.$Q$6]);       N(&quot;Overcraft&quot;) +       IF([$Crafting_calculations.$D110]&gt;[$Crafting.$I$10];         ROUNDDOWN([$Crafting_calculations.$D110]+9;-1);         [$Crafting.$I$10]       );       N(&quot;Less Materials&quot;) +       IF(ROUNDDOWN([$Crafting_calculations.$D110]+49;-1)&gt;[$Crafting.$I$10];         IF([$Crafting_calculations.$B110]&lt;[$Crafting.$I$10];           [$Crafting.$I$10];           IF(ROUNDDOWN([$Crafting_calculations.$D110]+49;-1)&gt;250;             250;             ROUNDDOWN([$Crafting_calculations.$D110]+49;-1)           )         );         IF(ROUNDDOWN([$Crafting_calculations.$D110]+49;-1)&gt;250;           250;           ROUNDDOWN([$Crafting_calculations.$D110]+49;-1)         )       )     );     N(&quot;Not Overcraft&quot;) +     IF([$Crafting_calculations.$D110]+10&gt;250;       250;       ROUNDDOWN([$Crafting_calculations.$D110]+9;-1)     )   );   0 )" office:value-type="float" office:value="0" calcext:value-type="float">
            <text:p>0</text:p>
          </table:table-cell>
          <table:table-cell table:style-name="ce47" table:formula="of:=IF([$Crafting_calculations.$C110]=0;1;[$Crafting_calculations.$C110])" office:value-type="float" office:value="1" calcext:value-type="float">
            <text:p>1</text:p>
          </table:table-cell>
          <table:table-cell table:style-name="ce47" table:formula="of:=ROUNDUP(IF([$Crafting_calculations.$D110];VLOOKUP([$Crafting_calculations.$D110]-1;CraftData;2);0)*[$Crafting_calculations.$F110];0)" office:value-type="float" office:value="0" calcext:value-type="float">
            <text:p>0</text:p>
          </table:table-cell>
          <table:table-cell table:style-name="ce47" table:formula="of:=IF([$Crafting_calculations.$D110];IF([$Crafting.$H$10];VLOOKUP([$Crafting.$I$10];CraftData;[$'Additional Data'.$L$6]);VLOOKUP([$Crafting_calculations.$D110];CraftData;[$'Additional Data'.$L$6]));0)" office:value-type="float" office:value="0" calcext:value-type="float">
            <text:p>0</text:p>
          </table:table-cell>
          <table:table-cell table:style-name="ce47" table:formula="of:=IF([$Crafting_calculations.$D110];2*( (100 + 4*( IF([$Crafting_calculations.$E110]- ([$Crafting_calculations.$D110] - 1)&gt; 50; 50; [$Crafting_calculations.$E110]- ([$Crafting_calculations.$D110] - 1))))*VLOOKUP([$Crafting_calculations.$E110];CraftData;[$'Additional Data'.$L$6]));0)" office:value-type="float" office:value="0" calcext:value-type="float">
            <text:p>0</text:p>
          </table:table-cell>
          <table:table-cell table:style-name="ce47" table:formula="of:=IF([$Crafting_calculations.$D110];COM.MICROSOFT.CEILING([$Crafting_calculations.$G110]/[$Crafting_calculations.$I110];1);0)" office:value-type="float" office:value="0" calcext:value-type="float">
            <text:p>0</text:p>
          </table:table-cell>
          <table:table-cell table:style-name="ce47" table:formula="of:=IF([.D110]&gt;=1;[$Crafting_calculations.$E110]-[$Crafting_calculations.$B110];0)" office:value-type="float" office:value="0" calcext:value-type="float">
            <text:p>0</text:p>
          </table:table-cell>
          <table:table-cell table:style-name="ce55" table:formula="of:=VLOOKUP([$Crafting_calculations.$K110];SuccessRates;2;1)" office:value-type="percentage" office:value="0.85" calcext:value-type="percentage">
            <text:p>85.0%</text:p>
          </table:table-cell>
          <table:table-cell table:style-name="ce47" table:formula="of:=ROUNDUP([.J110]*(1-([.L110]-15%)))" office:value-type="float" office:value="0" calcext:value-type="float">
            <text:p>0</text:p>
          </table:table-cell>
          <table:table-cell table:style-name="ce47" table:formula="of:=ROUND(IF([.K110]-50&gt;0; [.M110]*([$'Additional Data'.$L$2]-[$'Additional Data'.$L$4]*([.K110]-50)); [.M110]*[$'Additional Data'.$L$2]);0)" office:value-type="float" office:value="0" calcext:value-type="float">
            <text:p>0</text:p>
          </table:table-cell>
          <table:table-cell table:style-name="ce47" table:formula="of:=ROUND(IF([.K110]-50&gt;0; [.M110]*([$'Additional Data'.$L$3]+[$'Additional Data'.$L$4]*([.K110]-50)); [.M110]*[$'Additional Data'.$L$3]);0)" office:value-type="float" office:value="0" calcext:value-type="float">
            <text:p>0</text:p>
          </table:table-cell>
          <table:table-cell table:style-name="ce47" table:formula="of:=[$Crafting_calculations.$N110]*([.I110]*[$'Additional Data'.$M$2])" office:value-type="float" office:value="0" calcext:value-type="float">
            <text:p>0</text:p>
          </table:table-cell>
          <table:table-cell table:style-name="ce47" table:formula="of:=[$Crafting_calculations.$G110]-[$Crafting_calculations.$P110]" office:value-type="float" office:value="0" calcext:value-type="float">
            <text:p>0</text:p>
          </table:table-cell>
          <table:table-cell table:style-name="ce47" table:formula="of:=IF([.D110]&gt;0;ROUNDUP([$Crafting_calculations.$Q110]/[$Crafting_calculations.$I110]);0)" office:value-type="float" office:value="0" calcext:value-type="float">
            <text:p>0</text:p>
          </table:table-cell>
          <table:table-cell table:style-name="ce47" table:formula="of:=ROUNDDOWN([.R110]*(1-([.L110]-15%)))" office:value-type="float" office:value="0" calcext:value-type="float">
            <text:p>0</text:p>
          </table:table-cell>
          <table:table-cell table:style-name="ce47" table:formula="of:=ROUND(IF([.K110]-50&gt;0; [.S110]*([$'Additional Data'.$L$2]-[$'Additional Data'.$L$4]*([.K110]-50)); [.S110]*[$'Additional Data'.$L$2]);0)" office:value-type="float" office:value="0" calcext:value-type="float">
            <text:p>0</text:p>
          </table:table-cell>
          <table:table-cell table:style-name="ce47" table:formula="of:=ROUND(IF([.K110]-50&gt;0; [.S110]*([$'Additional Data'.$L$3]+[$'Additional Data'.$L$4]*([.K110]-50)); [.S110]*[$'Additional Data'.$L$3]);0)" office:value-type="float" office:value="0" calcext:value-type="float">
            <text:p>0</text:p>
          </table:table-cell>
          <table:table-cell table:style-name="ce47" table:formula="of:=[$Crafting_calculations.$T110]*([.I110]*[$'Additional Data'.$M$2])" office:value-type="float" office:value="0" calcext:value-type="float">
            <text:p>0</text:p>
          </table:table-cell>
          <table:table-cell table:style-name="ce47" table:formula="of:=IF([$Crafting_calculations.$Q110]-[$Crafting_calculations.$V110]&gt;0;[$Crafting_calculations.$Q110]-[$Crafting_calculations.$V110];0)" office:value-type="float" office:value="0" calcext:value-type="float">
            <text:p>0</text:p>
          </table:table-cell>
          <table:table-cell table:style-name="ce47" table:formula="of:=IF([.D110]&gt;0;ROUNDUP([$Crafting_calculations.$W110]/[$Crafting_calculations.$I110]);0)" office:value-type="float" office:value="0" calcext:value-type="float">
            <text:p>0</text:p>
          </table:table-cell>
          <table:table-cell table:style-name="ce47" table:formula="of:=SUM([.N110:.O110])+SUM([.T110:.U110])" office:value-type="float" office:value="0" calcext:value-type="float">
            <text:p>0</text:p>
          </table:table-cell>
          <table:table-cell table:style-name="ce47" table:formula="of:=SUM([.X110:.Y110])" office:value-type="float" office:value="0" calcext:value-type="float">
            <text:p>0</text:p>
          </table:table-cell>
          <table:table-cell table:style-name="ce47" table:formula="of:=IF([$Crafting_calculations.$D110];[$Crafting_calculations.$Z110]*[$Crafting_calculations.$H110];0)" office:value-type="float" office:value="0" calcext:value-type="float">
            <text:p>0</text:p>
          </table:table-cell>
          <table:table-cell table:style-name="ce47" table:formula="of:=[$Crafting_calculations.$AA11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table:formula="of:=IF(ROUNDDOWN([$Crafting.$I$6];0)+[$Crafting_calculations.$A110]&gt;249;0;ROUNDDOWN([$Crafting.$I$6];0)+[$Crafting_calculations.$A110])" office:value-type="float" office:value="0" calcext:value-type="float">
            <text:p>0</text:p>
          </table:table-cell>
          <table:table-cell table:style-name="ce47" table:formula="of:=IF([.D111]&gt;=1; [$Crafting_calculations.$D111]-[$Crafting_calculations.$B111]; 0)" office:value-type="float" office:value="0" calcext:value-type="float">
            <text:p>0</text:p>
          </table:table-cell>
          <table:table-cell table:style-name="ce47" table:formula="of:=IF(ROUNDDOWN([$Crafting.$I$6]+[$Crafting_calculations.$A111];0) &gt; 250; 0;IF(ROUNDDOWN([$Crafting.$I$6]+[$Crafting_calculations.$A111];0)&gt;[$Crafting.$I$8];0;ROUNDDOWN([$Crafting.$I$6]+[$Crafting_calculations.$A111];0)))" office:value-type="float" office:value="0" calcext:value-type="float">
            <text:p>0</text:p>
          </table:table-cell>
          <table:table-cell table:style-name="ce47" table:formula="of:=IF([$Crafting_calculations.$D111];   IF([$Crafting.$Q$4];     IF(NOT([$Crafting.$Q$6]);       N(&quot;Overcraft&quot;) +       IF([$Crafting_calculations.$D111]&gt;[$Crafting.$I$10];         ROUNDDOWN([$Crafting_calculations.$D111]+9;-1);         [$Crafting.$I$10]       );       N(&quot;Less Materials&quot;) +       IF(ROUNDDOWN([$Crafting_calculations.$D111]+49;-1)&gt;[$Crafting.$I$10];         IF([$Crafting_calculations.$B111]&lt;[$Crafting.$I$10];           [$Crafting.$I$10];           IF(ROUNDDOWN([$Crafting_calculations.$D111]+49;-1)&gt;250;             250;             ROUNDDOWN([$Crafting_calculations.$D111]+49;-1)           )         );         IF(ROUNDDOWN([$Crafting_calculations.$D111]+49;-1)&gt;250;           250;           ROUNDDOWN([$Crafting_calculations.$D111]+49;-1)         )       )     );     N(&quot;Not Overcraft&quot;) +     IF([$Crafting_calculations.$D111]+10&gt;250;       250;       ROUNDDOWN([$Crafting_calculations.$D111]+9;-1)     )   );   0 )" office:value-type="float" office:value="0" calcext:value-type="float">
            <text:p>0</text:p>
          </table:table-cell>
          <table:table-cell table:style-name="ce47" table:formula="of:=IF([$Crafting_calculations.$C111]=0;1;[$Crafting_calculations.$C111])" office:value-type="float" office:value="1" calcext:value-type="float">
            <text:p>1</text:p>
          </table:table-cell>
          <table:table-cell table:style-name="ce47" table:formula="of:=ROUNDUP(IF([$Crafting_calculations.$D111];VLOOKUP([$Crafting_calculations.$D111]-1;CraftData;2);0)*[$Crafting_calculations.$F111];0)" office:value-type="float" office:value="0" calcext:value-type="float">
            <text:p>0</text:p>
          </table:table-cell>
          <table:table-cell table:style-name="ce47" table:formula="of:=IF([$Crafting_calculations.$D111];IF([$Crafting.$H$10];VLOOKUP([$Crafting.$I$10];CraftData;[$'Additional Data'.$L$6]);VLOOKUP([$Crafting_calculations.$D111];CraftData;[$'Additional Data'.$L$6]));0)" office:value-type="float" office:value="0" calcext:value-type="float">
            <text:p>0</text:p>
          </table:table-cell>
          <table:table-cell table:style-name="ce47" table:formula="of:=IF([$Crafting_calculations.$D111];2*( (100 + 4*( IF([$Crafting_calculations.$E111]- ([$Crafting_calculations.$D111] - 1)&gt; 50; 50; [$Crafting_calculations.$E111]- ([$Crafting_calculations.$D111] - 1))))*VLOOKUP([$Crafting_calculations.$E111];CraftData;[$'Additional Data'.$L$6]));0)" office:value-type="float" office:value="0" calcext:value-type="float">
            <text:p>0</text:p>
          </table:table-cell>
          <table:table-cell table:style-name="ce47" table:formula="of:=IF([$Crafting_calculations.$D111];COM.MICROSOFT.CEILING([$Crafting_calculations.$G111]/[$Crafting_calculations.$I111];1);0)" office:value-type="float" office:value="0" calcext:value-type="float">
            <text:p>0</text:p>
          </table:table-cell>
          <table:table-cell table:style-name="ce47" table:formula="of:=IF([.D111]&gt;=1;[$Crafting_calculations.$E111]-[$Crafting_calculations.$B111];0)" office:value-type="float" office:value="0" calcext:value-type="float">
            <text:p>0</text:p>
          </table:table-cell>
          <table:table-cell table:style-name="ce55" table:formula="of:=VLOOKUP([$Crafting_calculations.$K111];SuccessRates;2;1)" office:value-type="percentage" office:value="0.85" calcext:value-type="percentage">
            <text:p>85.0%</text:p>
          </table:table-cell>
          <table:table-cell table:style-name="ce47" table:formula="of:=ROUNDUP([.J111]*(1-([.L111]-15%)))" office:value-type="float" office:value="0" calcext:value-type="float">
            <text:p>0</text:p>
          </table:table-cell>
          <table:table-cell table:style-name="ce47" table:formula="of:=ROUND(IF([.K111]-50&gt;0; [.M111]*([$'Additional Data'.$L$2]-[$'Additional Data'.$L$4]*([.K111]-50)); [.M111]*[$'Additional Data'.$L$2]);0)" office:value-type="float" office:value="0" calcext:value-type="float">
            <text:p>0</text:p>
          </table:table-cell>
          <table:table-cell table:style-name="ce47" table:formula="of:=ROUND(IF([.K111]-50&gt;0; [.M111]*([$'Additional Data'.$L$3]+[$'Additional Data'.$L$4]*([.K111]-50)); [.M111]*[$'Additional Data'.$L$3]);0)" office:value-type="float" office:value="0" calcext:value-type="float">
            <text:p>0</text:p>
          </table:table-cell>
          <table:table-cell table:style-name="ce47" table:formula="of:=[$Crafting_calculations.$N111]*([.I111]*[$'Additional Data'.$M$2])" office:value-type="float" office:value="0" calcext:value-type="float">
            <text:p>0</text:p>
          </table:table-cell>
          <table:table-cell table:style-name="ce47" table:formula="of:=[$Crafting_calculations.$G111]-[$Crafting_calculations.$P111]" office:value-type="float" office:value="0" calcext:value-type="float">
            <text:p>0</text:p>
          </table:table-cell>
          <table:table-cell table:style-name="ce47" table:formula="of:=IF([.D111]&gt;0;ROUNDUP([$Crafting_calculations.$Q111]/[$Crafting_calculations.$I111]);0)" office:value-type="float" office:value="0" calcext:value-type="float">
            <text:p>0</text:p>
          </table:table-cell>
          <table:table-cell table:style-name="ce47" table:formula="of:=ROUNDDOWN([.R111]*(1-([.L111]-15%)))" office:value-type="float" office:value="0" calcext:value-type="float">
            <text:p>0</text:p>
          </table:table-cell>
          <table:table-cell table:style-name="ce47" table:formula="of:=ROUND(IF([.K111]-50&gt;0; [.S111]*([$'Additional Data'.$L$2]-[$'Additional Data'.$L$4]*([.K111]-50)); [.S111]*[$'Additional Data'.$L$2]);0)" office:value-type="float" office:value="0" calcext:value-type="float">
            <text:p>0</text:p>
          </table:table-cell>
          <table:table-cell table:style-name="ce47" table:formula="of:=ROUND(IF([.K111]-50&gt;0; [.S111]*([$'Additional Data'.$L$3]+[$'Additional Data'.$L$4]*([.K111]-50)); [.S111]*[$'Additional Data'.$L$3]);0)" office:value-type="float" office:value="0" calcext:value-type="float">
            <text:p>0</text:p>
          </table:table-cell>
          <table:table-cell table:style-name="ce47" table:formula="of:=[$Crafting_calculations.$T111]*([.I111]*[$'Additional Data'.$M$2])" office:value-type="float" office:value="0" calcext:value-type="float">
            <text:p>0</text:p>
          </table:table-cell>
          <table:table-cell table:style-name="ce47" table:formula="of:=IF([$Crafting_calculations.$Q111]-[$Crafting_calculations.$V111]&gt;0;[$Crafting_calculations.$Q111]-[$Crafting_calculations.$V111];0)" office:value-type="float" office:value="0" calcext:value-type="float">
            <text:p>0</text:p>
          </table:table-cell>
          <table:table-cell table:style-name="ce47" table:formula="of:=IF([.D111]&gt;0;ROUNDUP([$Crafting_calculations.$W111]/[$Crafting_calculations.$I111]);0)" office:value-type="float" office:value="0" calcext:value-type="float">
            <text:p>0</text:p>
          </table:table-cell>
          <table:table-cell table:style-name="ce47" table:formula="of:=SUM([.N111:.O111])+SUM([.T111:.U111])" office:value-type="float" office:value="0" calcext:value-type="float">
            <text:p>0</text:p>
          </table:table-cell>
          <table:table-cell table:style-name="ce47" table:formula="of:=SUM([.X111:.Y111])" office:value-type="float" office:value="0" calcext:value-type="float">
            <text:p>0</text:p>
          </table:table-cell>
          <table:table-cell table:style-name="ce47" table:formula="of:=IF([$Crafting_calculations.$D111];[$Crafting_calculations.$Z111]*[$Crafting_calculations.$H111];0)" office:value-type="float" office:value="0" calcext:value-type="float">
            <text:p>0</text:p>
          </table:table-cell>
          <table:table-cell table:style-name="ce47" table:formula="of:=[$Crafting_calculations.$AA11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table:formula="of:=IF(ROUNDDOWN([$Crafting.$I$6];0)+[$Crafting_calculations.$A111]&gt;249;0;ROUNDDOWN([$Crafting.$I$6];0)+[$Crafting_calculations.$A111])" office:value-type="float" office:value="0" calcext:value-type="float">
            <text:p>0</text:p>
          </table:table-cell>
          <table:table-cell table:style-name="ce47" table:formula="of:=IF([.D112]&gt;=1; [$Crafting_calculations.$D112]-[$Crafting_calculations.$B112]; 0)" office:value-type="float" office:value="0" calcext:value-type="float">
            <text:p>0</text:p>
          </table:table-cell>
          <table:table-cell table:style-name="ce47" table:formula="of:=IF(ROUNDDOWN([$Crafting.$I$6]+[$Crafting_calculations.$A112];0) &gt; 250; 0;IF(ROUNDDOWN([$Crafting.$I$6]+[$Crafting_calculations.$A112];0)&gt;[$Crafting.$I$8];0;ROUNDDOWN([$Crafting.$I$6]+[$Crafting_calculations.$A112];0)))" office:value-type="float" office:value="0" calcext:value-type="float">
            <text:p>0</text:p>
          </table:table-cell>
          <table:table-cell table:style-name="ce47" table:formula="of:=IF([$Crafting_calculations.$D112];   IF([$Crafting.$Q$4];     IF(NOT([$Crafting.$Q$6]);       N(&quot;Overcraft&quot;) +       IF([$Crafting_calculations.$D112]&gt;[$Crafting.$I$10];         ROUNDDOWN([$Crafting_calculations.$D112]+9;-1);         [$Crafting.$I$10]       );       N(&quot;Less Materials&quot;) +       IF(ROUNDDOWN([$Crafting_calculations.$D112]+49;-1)&gt;[$Crafting.$I$10];         IF([$Crafting_calculations.$B112]&lt;[$Crafting.$I$10];           [$Crafting.$I$10];           IF(ROUNDDOWN([$Crafting_calculations.$D112]+49;-1)&gt;250;             250;             ROUNDDOWN([$Crafting_calculations.$D112]+49;-1)           )         );         IF(ROUNDDOWN([$Crafting_calculations.$D112]+49;-1)&gt;250;           250;           ROUNDDOWN([$Crafting_calculations.$D112]+49;-1)         )       )     );     N(&quot;Not Overcraft&quot;) +     IF([$Crafting_calculations.$D112]+10&gt;250;       250;       ROUNDDOWN([$Crafting_calculations.$D112]+9;-1)     )   );   0 )" office:value-type="float" office:value="0" calcext:value-type="float">
            <text:p>0</text:p>
          </table:table-cell>
          <table:table-cell table:style-name="ce47" table:formula="of:=IF([$Crafting_calculations.$C112]=0;1;[$Crafting_calculations.$C112])" office:value-type="float" office:value="1" calcext:value-type="float">
            <text:p>1</text:p>
          </table:table-cell>
          <table:table-cell table:style-name="ce47" table:formula="of:=ROUNDUP(IF([$Crafting_calculations.$D112];VLOOKUP([$Crafting_calculations.$D112]-1;CraftData;2);0)*[$Crafting_calculations.$F112];0)" office:value-type="float" office:value="0" calcext:value-type="float">
            <text:p>0</text:p>
          </table:table-cell>
          <table:table-cell table:style-name="ce47" table:formula="of:=IF([$Crafting_calculations.$D112];IF([$Crafting.$H$10];VLOOKUP([$Crafting.$I$10];CraftData;[$'Additional Data'.$L$6]);VLOOKUP([$Crafting_calculations.$D112];CraftData;[$'Additional Data'.$L$6]));0)" office:value-type="float" office:value="0" calcext:value-type="float">
            <text:p>0</text:p>
          </table:table-cell>
          <table:table-cell table:style-name="ce47" table:formula="of:=IF([$Crafting_calculations.$D112];2*( (100 + 4*( IF([$Crafting_calculations.$E112]- ([$Crafting_calculations.$D112] - 1)&gt; 50; 50; [$Crafting_calculations.$E112]- ([$Crafting_calculations.$D112] - 1))))*VLOOKUP([$Crafting_calculations.$E112];CraftData;[$'Additional Data'.$L$6]));0)" office:value-type="float" office:value="0" calcext:value-type="float">
            <text:p>0</text:p>
          </table:table-cell>
          <table:table-cell table:style-name="ce47" table:formula="of:=IF([$Crafting_calculations.$D112];COM.MICROSOFT.CEILING([$Crafting_calculations.$G112]/[$Crafting_calculations.$I112];1);0)" office:value-type="float" office:value="0" calcext:value-type="float">
            <text:p>0</text:p>
          </table:table-cell>
          <table:table-cell table:style-name="ce47" table:formula="of:=IF([.D112]&gt;=1;[$Crafting_calculations.$E112]-[$Crafting_calculations.$B112];0)" office:value-type="float" office:value="0" calcext:value-type="float">
            <text:p>0</text:p>
          </table:table-cell>
          <table:table-cell table:style-name="ce55" table:formula="of:=VLOOKUP([$Crafting_calculations.$K112];SuccessRates;2;1)" office:value-type="percentage" office:value="0.85" calcext:value-type="percentage">
            <text:p>85.0%</text:p>
          </table:table-cell>
          <table:table-cell table:style-name="ce47" table:formula="of:=ROUNDUP([.J112]*(1-([.L112]-15%)))" office:value-type="float" office:value="0" calcext:value-type="float">
            <text:p>0</text:p>
          </table:table-cell>
          <table:table-cell table:style-name="ce47" table:formula="of:=ROUND(IF([.K112]-50&gt;0; [.M112]*([$'Additional Data'.$L$2]-[$'Additional Data'.$L$4]*([.K112]-50)); [.M112]*[$'Additional Data'.$L$2]);0)" office:value-type="float" office:value="0" calcext:value-type="float">
            <text:p>0</text:p>
          </table:table-cell>
          <table:table-cell table:style-name="ce47" table:formula="of:=ROUND(IF([.K112]-50&gt;0; [.M112]*([$'Additional Data'.$L$3]+[$'Additional Data'.$L$4]*([.K112]-50)); [.M112]*[$'Additional Data'.$L$3]);0)" office:value-type="float" office:value="0" calcext:value-type="float">
            <text:p>0</text:p>
          </table:table-cell>
          <table:table-cell table:style-name="ce47" table:formula="of:=[$Crafting_calculations.$N112]*([.I112]*[$'Additional Data'.$M$2])" office:value-type="float" office:value="0" calcext:value-type="float">
            <text:p>0</text:p>
          </table:table-cell>
          <table:table-cell table:style-name="ce47" table:formula="of:=[$Crafting_calculations.$G112]-[$Crafting_calculations.$P112]" office:value-type="float" office:value="0" calcext:value-type="float">
            <text:p>0</text:p>
          </table:table-cell>
          <table:table-cell table:style-name="ce47" table:formula="of:=IF([.D112]&gt;0;ROUNDUP([$Crafting_calculations.$Q112]/[$Crafting_calculations.$I112]);0)" office:value-type="float" office:value="0" calcext:value-type="float">
            <text:p>0</text:p>
          </table:table-cell>
          <table:table-cell table:style-name="ce47" table:formula="of:=ROUNDDOWN([.R112]*(1-([.L112]-15%)))" office:value-type="float" office:value="0" calcext:value-type="float">
            <text:p>0</text:p>
          </table:table-cell>
          <table:table-cell table:style-name="ce47" table:formula="of:=ROUND(IF([.K112]-50&gt;0; [.S112]*([$'Additional Data'.$L$2]-[$'Additional Data'.$L$4]*([.K112]-50)); [.S112]*[$'Additional Data'.$L$2]);0)" office:value-type="float" office:value="0" calcext:value-type="float">
            <text:p>0</text:p>
          </table:table-cell>
          <table:table-cell table:style-name="ce47" table:formula="of:=ROUND(IF([.K112]-50&gt;0; [.S112]*([$'Additional Data'.$L$3]+[$'Additional Data'.$L$4]*([.K112]-50)); [.S112]*[$'Additional Data'.$L$3]);0)" office:value-type="float" office:value="0" calcext:value-type="float">
            <text:p>0</text:p>
          </table:table-cell>
          <table:table-cell table:style-name="ce47" table:formula="of:=[$Crafting_calculations.$T112]*([.I112]*[$'Additional Data'.$M$2])" office:value-type="float" office:value="0" calcext:value-type="float">
            <text:p>0</text:p>
          </table:table-cell>
          <table:table-cell table:style-name="ce47" table:formula="of:=IF([$Crafting_calculations.$Q112]-[$Crafting_calculations.$V112]&gt;0;[$Crafting_calculations.$Q112]-[$Crafting_calculations.$V112];0)" office:value-type="float" office:value="0" calcext:value-type="float">
            <text:p>0</text:p>
          </table:table-cell>
          <table:table-cell table:style-name="ce47" table:formula="of:=IF([.D112]&gt;0;ROUNDUP([$Crafting_calculations.$W112]/[$Crafting_calculations.$I112]);0)" office:value-type="float" office:value="0" calcext:value-type="float">
            <text:p>0</text:p>
          </table:table-cell>
          <table:table-cell table:style-name="ce47" table:formula="of:=SUM([.N112:.O112])+SUM([.T112:.U112])" office:value-type="float" office:value="0" calcext:value-type="float">
            <text:p>0</text:p>
          </table:table-cell>
          <table:table-cell table:style-name="ce47" table:formula="of:=SUM([.X112:.Y112])" office:value-type="float" office:value="0" calcext:value-type="float">
            <text:p>0</text:p>
          </table:table-cell>
          <table:table-cell table:style-name="ce47" table:formula="of:=IF([$Crafting_calculations.$D112];[$Crafting_calculations.$Z112]*[$Crafting_calculations.$H112];0)" office:value-type="float" office:value="0" calcext:value-type="float">
            <text:p>0</text:p>
          </table:table-cell>
          <table:table-cell table:style-name="ce47" table:formula="of:=[$Crafting_calculations.$AA11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table:formula="of:=IF(ROUNDDOWN([$Crafting.$I$6];0)+[$Crafting_calculations.$A112]&gt;249;0;ROUNDDOWN([$Crafting.$I$6];0)+[$Crafting_calculations.$A112])" office:value-type="float" office:value="0" calcext:value-type="float">
            <text:p>0</text:p>
          </table:table-cell>
          <table:table-cell table:style-name="ce47" table:formula="of:=IF([.D113]&gt;=1; [$Crafting_calculations.$D113]-[$Crafting_calculations.$B113]; 0)" office:value-type="float" office:value="0" calcext:value-type="float">
            <text:p>0</text:p>
          </table:table-cell>
          <table:table-cell table:style-name="ce47" table:formula="of:=IF(ROUNDDOWN([$Crafting.$I$6]+[$Crafting_calculations.$A113];0) &gt; 250; 0;IF(ROUNDDOWN([$Crafting.$I$6]+[$Crafting_calculations.$A113];0)&gt;[$Crafting.$I$8];0;ROUNDDOWN([$Crafting.$I$6]+[$Crafting_calculations.$A113];0)))" office:value-type="float" office:value="0" calcext:value-type="float">
            <text:p>0</text:p>
          </table:table-cell>
          <table:table-cell table:style-name="ce47" table:formula="of:=IF([$Crafting_calculations.$D113];   IF([$Crafting.$Q$4];     IF(NOT([$Crafting.$Q$6]);       N(&quot;Overcraft&quot;) +       IF([$Crafting_calculations.$D113]&gt;[$Crafting.$I$10];         ROUNDDOWN([$Crafting_calculations.$D113]+9;-1);         [$Crafting.$I$10]       );       N(&quot;Less Materials&quot;) +       IF(ROUNDDOWN([$Crafting_calculations.$D113]+49;-1)&gt;[$Crafting.$I$10];         IF([$Crafting_calculations.$B113]&lt;[$Crafting.$I$10];           [$Crafting.$I$10];           IF(ROUNDDOWN([$Crafting_calculations.$D113]+49;-1)&gt;250;             250;             ROUNDDOWN([$Crafting_calculations.$D113]+49;-1)           )         );         IF(ROUNDDOWN([$Crafting_calculations.$D113]+49;-1)&gt;250;           250;           ROUNDDOWN([$Crafting_calculations.$D113]+49;-1)         )       )     );     N(&quot;Not Overcraft&quot;) +     IF([$Crafting_calculations.$D113]+10&gt;250;       250;       ROUNDDOWN([$Crafting_calculations.$D113]+9;-1)     )   );   0 )" office:value-type="float" office:value="0" calcext:value-type="float">
            <text:p>0</text:p>
          </table:table-cell>
          <table:table-cell table:style-name="ce47" table:formula="of:=IF([$Crafting_calculations.$C113]=0;1;[$Crafting_calculations.$C113])" office:value-type="float" office:value="1" calcext:value-type="float">
            <text:p>1</text:p>
          </table:table-cell>
          <table:table-cell table:style-name="ce47" table:formula="of:=ROUNDUP(IF([$Crafting_calculations.$D113];VLOOKUP([$Crafting_calculations.$D113]-1;CraftData;2);0)*[$Crafting_calculations.$F113];0)" office:value-type="float" office:value="0" calcext:value-type="float">
            <text:p>0</text:p>
          </table:table-cell>
          <table:table-cell table:style-name="ce47" table:formula="of:=IF([$Crafting_calculations.$D113];IF([$Crafting.$H$10];VLOOKUP([$Crafting.$I$10];CraftData;[$'Additional Data'.$L$6]);VLOOKUP([$Crafting_calculations.$D113];CraftData;[$'Additional Data'.$L$6]));0)" office:value-type="float" office:value="0" calcext:value-type="float">
            <text:p>0</text:p>
          </table:table-cell>
          <table:table-cell table:style-name="ce47" table:formula="of:=IF([$Crafting_calculations.$D113];2*( (100 + 4*( IF([$Crafting_calculations.$E113]- ([$Crafting_calculations.$D113] - 1)&gt; 50; 50; [$Crafting_calculations.$E113]- ([$Crafting_calculations.$D113] - 1))))*VLOOKUP([$Crafting_calculations.$E113];CraftData;[$'Additional Data'.$L$6]));0)" office:value-type="float" office:value="0" calcext:value-type="float">
            <text:p>0</text:p>
          </table:table-cell>
          <table:table-cell table:style-name="ce47" table:formula="of:=IF([$Crafting_calculations.$D113];COM.MICROSOFT.CEILING([$Crafting_calculations.$G113]/[$Crafting_calculations.$I113];1);0)" office:value-type="float" office:value="0" calcext:value-type="float">
            <text:p>0</text:p>
          </table:table-cell>
          <table:table-cell table:style-name="ce47" table:formula="of:=IF([.D113]&gt;=1;[$Crafting_calculations.$E113]-[$Crafting_calculations.$B113];0)" office:value-type="float" office:value="0" calcext:value-type="float">
            <text:p>0</text:p>
          </table:table-cell>
          <table:table-cell table:style-name="ce55" table:formula="of:=VLOOKUP([$Crafting_calculations.$K113];SuccessRates;2;1)" office:value-type="percentage" office:value="0.85" calcext:value-type="percentage">
            <text:p>85.0%</text:p>
          </table:table-cell>
          <table:table-cell table:style-name="ce47" table:formula="of:=ROUNDUP([.J113]*(1-([.L113]-15%)))" office:value-type="float" office:value="0" calcext:value-type="float">
            <text:p>0</text:p>
          </table:table-cell>
          <table:table-cell table:style-name="ce47" table:formula="of:=ROUND(IF([.K113]-50&gt;0; [.M113]*([$'Additional Data'.$L$2]-[$'Additional Data'.$L$4]*([.K113]-50)); [.M113]*[$'Additional Data'.$L$2]);0)" office:value-type="float" office:value="0" calcext:value-type="float">
            <text:p>0</text:p>
          </table:table-cell>
          <table:table-cell table:style-name="ce47" table:formula="of:=ROUND(IF([.K113]-50&gt;0; [.M113]*([$'Additional Data'.$L$3]+[$'Additional Data'.$L$4]*([.K113]-50)); [.M113]*[$'Additional Data'.$L$3]);0)" office:value-type="float" office:value="0" calcext:value-type="float">
            <text:p>0</text:p>
          </table:table-cell>
          <table:table-cell table:style-name="ce47" table:formula="of:=[$Crafting_calculations.$N113]*([.I113]*[$'Additional Data'.$M$2])" office:value-type="float" office:value="0" calcext:value-type="float">
            <text:p>0</text:p>
          </table:table-cell>
          <table:table-cell table:style-name="ce47" table:formula="of:=[$Crafting_calculations.$G113]-[$Crafting_calculations.$P113]" office:value-type="float" office:value="0" calcext:value-type="float">
            <text:p>0</text:p>
          </table:table-cell>
          <table:table-cell table:style-name="ce47" table:formula="of:=IF([.D113]&gt;0;ROUNDUP([$Crafting_calculations.$Q113]/[$Crafting_calculations.$I113]);0)" office:value-type="float" office:value="0" calcext:value-type="float">
            <text:p>0</text:p>
          </table:table-cell>
          <table:table-cell table:style-name="ce47" table:formula="of:=ROUNDDOWN([.R113]*(1-([.L113]-15%)))" office:value-type="float" office:value="0" calcext:value-type="float">
            <text:p>0</text:p>
          </table:table-cell>
          <table:table-cell table:style-name="ce47" table:formula="of:=ROUND(IF([.K113]-50&gt;0; [.S113]*([$'Additional Data'.$L$2]-[$'Additional Data'.$L$4]*([.K113]-50)); [.S113]*[$'Additional Data'.$L$2]);0)" office:value-type="float" office:value="0" calcext:value-type="float">
            <text:p>0</text:p>
          </table:table-cell>
          <table:table-cell table:style-name="ce47" table:formula="of:=ROUND(IF([.K113]-50&gt;0; [.S113]*([$'Additional Data'.$L$3]+[$'Additional Data'.$L$4]*([.K113]-50)); [.S113]*[$'Additional Data'.$L$3]);0)" office:value-type="float" office:value="0" calcext:value-type="float">
            <text:p>0</text:p>
          </table:table-cell>
          <table:table-cell table:style-name="ce47" table:formula="of:=[$Crafting_calculations.$T113]*([.I113]*[$'Additional Data'.$M$2])" office:value-type="float" office:value="0" calcext:value-type="float">
            <text:p>0</text:p>
          </table:table-cell>
          <table:table-cell table:style-name="ce47" table:formula="of:=IF([$Crafting_calculations.$Q113]-[$Crafting_calculations.$V113]&gt;0;[$Crafting_calculations.$Q113]-[$Crafting_calculations.$V113];0)" office:value-type="float" office:value="0" calcext:value-type="float">
            <text:p>0</text:p>
          </table:table-cell>
          <table:table-cell table:style-name="ce47" table:formula="of:=IF([.D113]&gt;0;ROUNDUP([$Crafting_calculations.$W113]/[$Crafting_calculations.$I113]);0)" office:value-type="float" office:value="0" calcext:value-type="float">
            <text:p>0</text:p>
          </table:table-cell>
          <table:table-cell table:style-name="ce47" table:formula="of:=SUM([.N113:.O113])+SUM([.T113:.U113])" office:value-type="float" office:value="0" calcext:value-type="float">
            <text:p>0</text:p>
          </table:table-cell>
          <table:table-cell table:style-name="ce47" table:formula="of:=SUM([.X113:.Y113])" office:value-type="float" office:value="0" calcext:value-type="float">
            <text:p>0</text:p>
          </table:table-cell>
          <table:table-cell table:style-name="ce47" table:formula="of:=IF([$Crafting_calculations.$D113];[$Crafting_calculations.$Z113]*[$Crafting_calculations.$H113];0)" office:value-type="float" office:value="0" calcext:value-type="float">
            <text:p>0</text:p>
          </table:table-cell>
          <table:table-cell table:style-name="ce47" table:formula="of:=[$Crafting_calculations.$AA11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table:formula="of:=IF(ROUNDDOWN([$Crafting.$I$6];0)+[$Crafting_calculations.$A113]&gt;249;0;ROUNDDOWN([$Crafting.$I$6];0)+[$Crafting_calculations.$A113])" office:value-type="float" office:value="0" calcext:value-type="float">
            <text:p>0</text:p>
          </table:table-cell>
          <table:table-cell table:style-name="ce47" table:formula="of:=IF([.D114]&gt;=1; [$Crafting_calculations.$D114]-[$Crafting_calculations.$B114]; 0)" office:value-type="float" office:value="0" calcext:value-type="float">
            <text:p>0</text:p>
          </table:table-cell>
          <table:table-cell table:style-name="ce47" table:formula="of:=IF(ROUNDDOWN([$Crafting.$I$6]+[$Crafting_calculations.$A114];0) &gt; 250; 0;IF(ROUNDDOWN([$Crafting.$I$6]+[$Crafting_calculations.$A114];0)&gt;[$Crafting.$I$8];0;ROUNDDOWN([$Crafting.$I$6]+[$Crafting_calculations.$A114];0)))" office:value-type="float" office:value="0" calcext:value-type="float">
            <text:p>0</text:p>
          </table:table-cell>
          <table:table-cell table:style-name="ce47" table:formula="of:=IF([$Crafting_calculations.$D114];   IF([$Crafting.$Q$4];     IF(NOT([$Crafting.$Q$6]);       N(&quot;Overcraft&quot;) +       IF([$Crafting_calculations.$D114]&gt;[$Crafting.$I$10];         ROUNDDOWN([$Crafting_calculations.$D114]+9;-1);         [$Crafting.$I$10]       );       N(&quot;Less Materials&quot;) +       IF(ROUNDDOWN([$Crafting_calculations.$D114]+49;-1)&gt;[$Crafting.$I$10];         IF([$Crafting_calculations.$B114]&lt;[$Crafting.$I$10];           [$Crafting.$I$10];           IF(ROUNDDOWN([$Crafting_calculations.$D114]+49;-1)&gt;250;             250;             ROUNDDOWN([$Crafting_calculations.$D114]+49;-1)           )         );         IF(ROUNDDOWN([$Crafting_calculations.$D114]+49;-1)&gt;250;           250;           ROUNDDOWN([$Crafting_calculations.$D114]+49;-1)         )       )     );     N(&quot;Not Overcraft&quot;) +     IF([$Crafting_calculations.$D114]+10&gt;250;       250;       ROUNDDOWN([$Crafting_calculations.$D114]+9;-1)     )   );   0 )" office:value-type="float" office:value="0" calcext:value-type="float">
            <text:p>0</text:p>
          </table:table-cell>
          <table:table-cell table:style-name="ce47" table:formula="of:=IF([$Crafting_calculations.$C114]=0;1;[$Crafting_calculations.$C114])" office:value-type="float" office:value="1" calcext:value-type="float">
            <text:p>1</text:p>
          </table:table-cell>
          <table:table-cell table:style-name="ce47" table:formula="of:=ROUNDUP(IF([$Crafting_calculations.$D114];VLOOKUP([$Crafting_calculations.$D114]-1;CraftData;2);0)*[$Crafting_calculations.$F114];0)" office:value-type="float" office:value="0" calcext:value-type="float">
            <text:p>0</text:p>
          </table:table-cell>
          <table:table-cell table:style-name="ce47" table:formula="of:=IF([$Crafting_calculations.$D114];IF([$Crafting.$H$10];VLOOKUP([$Crafting.$I$10];CraftData;[$'Additional Data'.$L$6]);VLOOKUP([$Crafting_calculations.$D114];CraftData;[$'Additional Data'.$L$6]));0)" office:value-type="float" office:value="0" calcext:value-type="float">
            <text:p>0</text:p>
          </table:table-cell>
          <table:table-cell table:style-name="ce47" table:formula="of:=IF([$Crafting_calculations.$D114];2*( (100 + 4*( IF([$Crafting_calculations.$E114]- ([$Crafting_calculations.$D114] - 1)&gt; 50; 50; [$Crafting_calculations.$E114]- ([$Crafting_calculations.$D114] - 1))))*VLOOKUP([$Crafting_calculations.$E114];CraftData;[$'Additional Data'.$L$6]));0)" office:value-type="float" office:value="0" calcext:value-type="float">
            <text:p>0</text:p>
          </table:table-cell>
          <table:table-cell table:style-name="ce47" table:formula="of:=IF([$Crafting_calculations.$D114];COM.MICROSOFT.CEILING([$Crafting_calculations.$G114]/[$Crafting_calculations.$I114];1);0)" office:value-type="float" office:value="0" calcext:value-type="float">
            <text:p>0</text:p>
          </table:table-cell>
          <table:table-cell table:style-name="ce47" table:formula="of:=IF([.D114]&gt;=1;[$Crafting_calculations.$E114]-[$Crafting_calculations.$B114];0)" office:value-type="float" office:value="0" calcext:value-type="float">
            <text:p>0</text:p>
          </table:table-cell>
          <table:table-cell table:style-name="ce55" table:formula="of:=VLOOKUP([$Crafting_calculations.$K114];SuccessRates;2;1)" office:value-type="percentage" office:value="0.85" calcext:value-type="percentage">
            <text:p>85.0%</text:p>
          </table:table-cell>
          <table:table-cell table:style-name="ce47" table:formula="of:=ROUNDUP([.J114]*(1-([.L114]-15%)))" office:value-type="float" office:value="0" calcext:value-type="float">
            <text:p>0</text:p>
          </table:table-cell>
          <table:table-cell table:style-name="ce47" table:formula="of:=ROUND(IF([.K114]-50&gt;0; [.M114]*([$'Additional Data'.$L$2]-[$'Additional Data'.$L$4]*([.K114]-50)); [.M114]*[$'Additional Data'.$L$2]);0)" office:value-type="float" office:value="0" calcext:value-type="float">
            <text:p>0</text:p>
          </table:table-cell>
          <table:table-cell table:style-name="ce47" table:formula="of:=ROUND(IF([.K114]-50&gt;0; [.M114]*([$'Additional Data'.$L$3]+[$'Additional Data'.$L$4]*([.K114]-50)); [.M114]*[$'Additional Data'.$L$3]);0)" office:value-type="float" office:value="0" calcext:value-type="float">
            <text:p>0</text:p>
          </table:table-cell>
          <table:table-cell table:style-name="ce47" table:formula="of:=[$Crafting_calculations.$N114]*([.I114]*[$'Additional Data'.$M$2])" office:value-type="float" office:value="0" calcext:value-type="float">
            <text:p>0</text:p>
          </table:table-cell>
          <table:table-cell table:style-name="ce47" table:formula="of:=[$Crafting_calculations.$G114]-[$Crafting_calculations.$P114]" office:value-type="float" office:value="0" calcext:value-type="float">
            <text:p>0</text:p>
          </table:table-cell>
          <table:table-cell table:style-name="ce47" table:formula="of:=IF([.D114]&gt;0;ROUNDUP([$Crafting_calculations.$Q114]/[$Crafting_calculations.$I114]);0)" office:value-type="float" office:value="0" calcext:value-type="float">
            <text:p>0</text:p>
          </table:table-cell>
          <table:table-cell table:style-name="ce47" table:formula="of:=ROUNDDOWN([.R114]*(1-([.L114]-15%)))" office:value-type="float" office:value="0" calcext:value-type="float">
            <text:p>0</text:p>
          </table:table-cell>
          <table:table-cell table:style-name="ce47" table:formula="of:=ROUND(IF([.K114]-50&gt;0; [.S114]*([$'Additional Data'.$L$2]-[$'Additional Data'.$L$4]*([.K114]-50)); [.S114]*[$'Additional Data'.$L$2]);0)" office:value-type="float" office:value="0" calcext:value-type="float">
            <text:p>0</text:p>
          </table:table-cell>
          <table:table-cell table:style-name="ce47" table:formula="of:=ROUND(IF([.K114]-50&gt;0; [.S114]*([$'Additional Data'.$L$3]+[$'Additional Data'.$L$4]*([.K114]-50)); [.S114]*[$'Additional Data'.$L$3]);0)" office:value-type="float" office:value="0" calcext:value-type="float">
            <text:p>0</text:p>
          </table:table-cell>
          <table:table-cell table:style-name="ce47" table:formula="of:=[$Crafting_calculations.$T114]*([.I114]*[$'Additional Data'.$M$2])" office:value-type="float" office:value="0" calcext:value-type="float">
            <text:p>0</text:p>
          </table:table-cell>
          <table:table-cell table:style-name="ce47" table:formula="of:=IF([$Crafting_calculations.$Q114]-[$Crafting_calculations.$V114]&gt;0;[$Crafting_calculations.$Q114]-[$Crafting_calculations.$V114];0)" office:value-type="float" office:value="0" calcext:value-type="float">
            <text:p>0</text:p>
          </table:table-cell>
          <table:table-cell table:style-name="ce47" table:formula="of:=IF([.D114]&gt;0;ROUNDUP([$Crafting_calculations.$W114]/[$Crafting_calculations.$I114]);0)" office:value-type="float" office:value="0" calcext:value-type="float">
            <text:p>0</text:p>
          </table:table-cell>
          <table:table-cell table:style-name="ce47" table:formula="of:=SUM([.N114:.O114])+SUM([.T114:.U114])" office:value-type="float" office:value="0" calcext:value-type="float">
            <text:p>0</text:p>
          </table:table-cell>
          <table:table-cell table:style-name="ce47" table:formula="of:=SUM([.X114:.Y114])" office:value-type="float" office:value="0" calcext:value-type="float">
            <text:p>0</text:p>
          </table:table-cell>
          <table:table-cell table:style-name="ce47" table:formula="of:=IF([$Crafting_calculations.$D114];[$Crafting_calculations.$Z114]*[$Crafting_calculations.$H114];0)" office:value-type="float" office:value="0" calcext:value-type="float">
            <text:p>0</text:p>
          </table:table-cell>
          <table:table-cell table:style-name="ce47" table:formula="of:=[$Crafting_calculations.$AA11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table:formula="of:=IF(ROUNDDOWN([$Crafting.$I$6];0)+[$Crafting_calculations.$A114]&gt;249;0;ROUNDDOWN([$Crafting.$I$6];0)+[$Crafting_calculations.$A114])" office:value-type="float" office:value="0" calcext:value-type="float">
            <text:p>0</text:p>
          </table:table-cell>
          <table:table-cell table:style-name="ce47" table:formula="of:=IF([.D115]&gt;=1; [$Crafting_calculations.$D115]-[$Crafting_calculations.$B115]; 0)" office:value-type="float" office:value="0" calcext:value-type="float">
            <text:p>0</text:p>
          </table:table-cell>
          <table:table-cell table:style-name="ce47" table:formula="of:=IF(ROUNDDOWN([$Crafting.$I$6]+[$Crafting_calculations.$A115];0) &gt; 250; 0;IF(ROUNDDOWN([$Crafting.$I$6]+[$Crafting_calculations.$A115];0)&gt;[$Crafting.$I$8];0;ROUNDDOWN([$Crafting.$I$6]+[$Crafting_calculations.$A115];0)))" office:value-type="float" office:value="0" calcext:value-type="float">
            <text:p>0</text:p>
          </table:table-cell>
          <table:table-cell table:style-name="ce47" table:formula="of:=IF([$Crafting_calculations.$D115];   IF([$Crafting.$Q$4];     IF(NOT([$Crafting.$Q$6]);       N(&quot;Overcraft&quot;) +       IF([$Crafting_calculations.$D115]&gt;[$Crafting.$I$10];         ROUNDDOWN([$Crafting_calculations.$D115]+9;-1);         [$Crafting.$I$10]       );       N(&quot;Less Materials&quot;) +       IF(ROUNDDOWN([$Crafting_calculations.$D115]+49;-1)&gt;[$Crafting.$I$10];         IF([$Crafting_calculations.$B115]&lt;[$Crafting.$I$10];           [$Crafting.$I$10];           IF(ROUNDDOWN([$Crafting_calculations.$D115]+49;-1)&gt;250;             250;             ROUNDDOWN([$Crafting_calculations.$D115]+49;-1)           )         );         IF(ROUNDDOWN([$Crafting_calculations.$D115]+49;-1)&gt;250;           250;           ROUNDDOWN([$Crafting_calculations.$D115]+49;-1)         )       )     );     N(&quot;Not Overcraft&quot;) +     IF([$Crafting_calculations.$D115]+10&gt;250;       250;       ROUNDDOWN([$Crafting_calculations.$D115]+9;-1)     )   );   0 )" office:value-type="float" office:value="0" calcext:value-type="float">
            <text:p>0</text:p>
          </table:table-cell>
          <table:table-cell table:style-name="ce47" table:formula="of:=IF([$Crafting_calculations.$C115]=0;1;[$Crafting_calculations.$C115])" office:value-type="float" office:value="1" calcext:value-type="float">
            <text:p>1</text:p>
          </table:table-cell>
          <table:table-cell table:style-name="ce47" table:formula="of:=ROUNDUP(IF([$Crafting_calculations.$D115];VLOOKUP([$Crafting_calculations.$D115]-1;CraftData;2);0)*[$Crafting_calculations.$F115];0)" office:value-type="float" office:value="0" calcext:value-type="float">
            <text:p>0</text:p>
          </table:table-cell>
          <table:table-cell table:style-name="ce47" table:formula="of:=IF([$Crafting_calculations.$D115];IF([$Crafting.$H$10];VLOOKUP([$Crafting.$I$10];CraftData;[$'Additional Data'.$L$6]);VLOOKUP([$Crafting_calculations.$D115];CraftData;[$'Additional Data'.$L$6]));0)" office:value-type="float" office:value="0" calcext:value-type="float">
            <text:p>0</text:p>
          </table:table-cell>
          <table:table-cell table:style-name="ce47" table:formula="of:=IF([$Crafting_calculations.$D115];2*( (100 + 4*( IF([$Crafting_calculations.$E115]- ([$Crafting_calculations.$D115] - 1)&gt; 50; 50; [$Crafting_calculations.$E115]- ([$Crafting_calculations.$D115] - 1))))*VLOOKUP([$Crafting_calculations.$E115];CraftData;[$'Additional Data'.$L$6]));0)" office:value-type="float" office:value="0" calcext:value-type="float">
            <text:p>0</text:p>
          </table:table-cell>
          <table:table-cell table:style-name="ce47" table:formula="of:=IF([$Crafting_calculations.$D115];COM.MICROSOFT.CEILING([$Crafting_calculations.$G115]/[$Crafting_calculations.$I115];1);0)" office:value-type="float" office:value="0" calcext:value-type="float">
            <text:p>0</text:p>
          </table:table-cell>
          <table:table-cell table:style-name="ce47" table:formula="of:=IF([.D115]&gt;=1;[$Crafting_calculations.$E115]-[$Crafting_calculations.$B115];0)" office:value-type="float" office:value="0" calcext:value-type="float">
            <text:p>0</text:p>
          </table:table-cell>
          <table:table-cell table:style-name="ce55" table:formula="of:=VLOOKUP([$Crafting_calculations.$K115];SuccessRates;2;1)" office:value-type="percentage" office:value="0.85" calcext:value-type="percentage">
            <text:p>85.0%</text:p>
          </table:table-cell>
          <table:table-cell table:style-name="ce47" table:formula="of:=ROUNDUP([.J115]*(1-([.L115]-15%)))" office:value-type="float" office:value="0" calcext:value-type="float">
            <text:p>0</text:p>
          </table:table-cell>
          <table:table-cell table:style-name="ce47" table:formula="of:=ROUND(IF([.K115]-50&gt;0; [.M115]*([$'Additional Data'.$L$2]-[$'Additional Data'.$L$4]*([.K115]-50)); [.M115]*[$'Additional Data'.$L$2]);0)" office:value-type="float" office:value="0" calcext:value-type="float">
            <text:p>0</text:p>
          </table:table-cell>
          <table:table-cell table:style-name="ce47" table:formula="of:=ROUND(IF([.K115]-50&gt;0; [.M115]*([$'Additional Data'.$L$3]+[$'Additional Data'.$L$4]*([.K115]-50)); [.M115]*[$'Additional Data'.$L$3]);0)" office:value-type="float" office:value="0" calcext:value-type="float">
            <text:p>0</text:p>
          </table:table-cell>
          <table:table-cell table:style-name="ce47" table:formula="of:=[$Crafting_calculations.$N115]*([.I115]*[$'Additional Data'.$M$2])" office:value-type="float" office:value="0" calcext:value-type="float">
            <text:p>0</text:p>
          </table:table-cell>
          <table:table-cell table:style-name="ce47" table:formula="of:=[$Crafting_calculations.$G115]-[$Crafting_calculations.$P115]" office:value-type="float" office:value="0" calcext:value-type="float">
            <text:p>0</text:p>
          </table:table-cell>
          <table:table-cell table:style-name="ce47" table:formula="of:=IF([.D115]&gt;0;ROUNDUP([$Crafting_calculations.$Q115]/[$Crafting_calculations.$I115]);0)" office:value-type="float" office:value="0" calcext:value-type="float">
            <text:p>0</text:p>
          </table:table-cell>
          <table:table-cell table:style-name="ce47" table:formula="of:=ROUNDDOWN([.R115]*(1-([.L115]-15%)))" office:value-type="float" office:value="0" calcext:value-type="float">
            <text:p>0</text:p>
          </table:table-cell>
          <table:table-cell table:style-name="ce47" table:formula="of:=ROUND(IF([.K115]-50&gt;0; [.S115]*([$'Additional Data'.$L$2]-[$'Additional Data'.$L$4]*([.K115]-50)); [.S115]*[$'Additional Data'.$L$2]);0)" office:value-type="float" office:value="0" calcext:value-type="float">
            <text:p>0</text:p>
          </table:table-cell>
          <table:table-cell table:style-name="ce47" table:formula="of:=ROUND(IF([.K115]-50&gt;0; [.S115]*([$'Additional Data'.$L$3]+[$'Additional Data'.$L$4]*([.K115]-50)); [.S115]*[$'Additional Data'.$L$3]);0)" office:value-type="float" office:value="0" calcext:value-type="float">
            <text:p>0</text:p>
          </table:table-cell>
          <table:table-cell table:style-name="ce47" table:formula="of:=[$Crafting_calculations.$T115]*([.I115]*[$'Additional Data'.$M$2])" office:value-type="float" office:value="0" calcext:value-type="float">
            <text:p>0</text:p>
          </table:table-cell>
          <table:table-cell table:style-name="ce47" table:formula="of:=IF([$Crafting_calculations.$Q115]-[$Crafting_calculations.$V115]&gt;0;[$Crafting_calculations.$Q115]-[$Crafting_calculations.$V115];0)" office:value-type="float" office:value="0" calcext:value-type="float">
            <text:p>0</text:p>
          </table:table-cell>
          <table:table-cell table:style-name="ce47" table:formula="of:=IF([.D115]&gt;0;ROUNDUP([$Crafting_calculations.$W115]/[$Crafting_calculations.$I115]);0)" office:value-type="float" office:value="0" calcext:value-type="float">
            <text:p>0</text:p>
          </table:table-cell>
          <table:table-cell table:style-name="ce47" table:formula="of:=SUM([.N115:.O115])+SUM([.T115:.U115])" office:value-type="float" office:value="0" calcext:value-type="float">
            <text:p>0</text:p>
          </table:table-cell>
          <table:table-cell table:style-name="ce47" table:formula="of:=SUM([.X115:.Y115])" office:value-type="float" office:value="0" calcext:value-type="float">
            <text:p>0</text:p>
          </table:table-cell>
          <table:table-cell table:style-name="ce47" table:formula="of:=IF([$Crafting_calculations.$D115];[$Crafting_calculations.$Z115]*[$Crafting_calculations.$H115];0)" office:value-type="float" office:value="0" calcext:value-type="float">
            <text:p>0</text:p>
          </table:table-cell>
          <table:table-cell table:style-name="ce47" table:formula="of:=[$Crafting_calculations.$AA11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table:formula="of:=IF(ROUNDDOWN([$Crafting.$I$6];0)+[$Crafting_calculations.$A115]&gt;249;0;ROUNDDOWN([$Crafting.$I$6];0)+[$Crafting_calculations.$A115])" office:value-type="float" office:value="0" calcext:value-type="float">
            <text:p>0</text:p>
          </table:table-cell>
          <table:table-cell table:style-name="ce47" table:formula="of:=IF([.D116]&gt;=1; [$Crafting_calculations.$D116]-[$Crafting_calculations.$B116]; 0)" office:value-type="float" office:value="0" calcext:value-type="float">
            <text:p>0</text:p>
          </table:table-cell>
          <table:table-cell table:style-name="ce47" table:formula="of:=IF(ROUNDDOWN([$Crafting.$I$6]+[$Crafting_calculations.$A116];0) &gt; 250; 0;IF(ROUNDDOWN([$Crafting.$I$6]+[$Crafting_calculations.$A116];0)&gt;[$Crafting.$I$8];0;ROUNDDOWN([$Crafting.$I$6]+[$Crafting_calculations.$A116];0)))" office:value-type="float" office:value="0" calcext:value-type="float">
            <text:p>0</text:p>
          </table:table-cell>
          <table:table-cell table:style-name="ce47" table:formula="of:=IF([$Crafting_calculations.$D116];   IF([$Crafting.$Q$4];     IF(NOT([$Crafting.$Q$6]);       N(&quot;Overcraft&quot;) +       IF([$Crafting_calculations.$D116]&gt;[$Crafting.$I$10];         ROUNDDOWN([$Crafting_calculations.$D116]+9;-1);         [$Crafting.$I$10]       );       N(&quot;Less Materials&quot;) +       IF(ROUNDDOWN([$Crafting_calculations.$D116]+49;-1)&gt;[$Crafting.$I$10];         IF([$Crafting_calculations.$B116]&lt;[$Crafting.$I$10];           [$Crafting.$I$10];           IF(ROUNDDOWN([$Crafting_calculations.$D116]+49;-1)&gt;250;             250;             ROUNDDOWN([$Crafting_calculations.$D116]+49;-1)           )         );         IF(ROUNDDOWN([$Crafting_calculations.$D116]+49;-1)&gt;250;           250;           ROUNDDOWN([$Crafting_calculations.$D116]+49;-1)         )       )     );     N(&quot;Not Overcraft&quot;) +     IF([$Crafting_calculations.$D116]+10&gt;250;       250;       ROUNDDOWN([$Crafting_calculations.$D116]+9;-1)     )   );   0 )" office:value-type="float" office:value="0" calcext:value-type="float">
            <text:p>0</text:p>
          </table:table-cell>
          <table:table-cell table:style-name="ce47" table:formula="of:=IF([$Crafting_calculations.$C116]=0;1;[$Crafting_calculations.$C116])" office:value-type="float" office:value="1" calcext:value-type="float">
            <text:p>1</text:p>
          </table:table-cell>
          <table:table-cell table:style-name="ce47" table:formula="of:=ROUNDUP(IF([$Crafting_calculations.$D116];VLOOKUP([$Crafting_calculations.$D116]-1;CraftData;2);0)*[$Crafting_calculations.$F116];0)" office:value-type="float" office:value="0" calcext:value-type="float">
            <text:p>0</text:p>
          </table:table-cell>
          <table:table-cell table:style-name="ce47" table:formula="of:=IF([$Crafting_calculations.$D116];IF([$Crafting.$H$10];VLOOKUP([$Crafting.$I$10];CraftData;[$'Additional Data'.$L$6]);VLOOKUP([$Crafting_calculations.$D116];CraftData;[$'Additional Data'.$L$6]));0)" office:value-type="float" office:value="0" calcext:value-type="float">
            <text:p>0</text:p>
          </table:table-cell>
          <table:table-cell table:style-name="ce47" table:formula="of:=IF([$Crafting_calculations.$D116];2*( (100 + 4*( IF([$Crafting_calculations.$E116]- ([$Crafting_calculations.$D116] - 1)&gt; 50; 50; [$Crafting_calculations.$E116]- ([$Crafting_calculations.$D116] - 1))))*VLOOKUP([$Crafting_calculations.$E116];CraftData;[$'Additional Data'.$L$6]));0)" office:value-type="float" office:value="0" calcext:value-type="float">
            <text:p>0</text:p>
          </table:table-cell>
          <table:table-cell table:style-name="ce47" table:formula="of:=IF([$Crafting_calculations.$D116];COM.MICROSOFT.CEILING([$Crafting_calculations.$G116]/[$Crafting_calculations.$I116];1);0)" office:value-type="float" office:value="0" calcext:value-type="float">
            <text:p>0</text:p>
          </table:table-cell>
          <table:table-cell table:style-name="ce47" table:formula="of:=IF([.D116]&gt;=1;[$Crafting_calculations.$E116]-[$Crafting_calculations.$B116];0)" office:value-type="float" office:value="0" calcext:value-type="float">
            <text:p>0</text:p>
          </table:table-cell>
          <table:table-cell table:style-name="ce55" table:formula="of:=VLOOKUP([$Crafting_calculations.$K116];SuccessRates;2;1)" office:value-type="percentage" office:value="0.85" calcext:value-type="percentage">
            <text:p>85.0%</text:p>
          </table:table-cell>
          <table:table-cell table:style-name="ce47" table:formula="of:=ROUNDUP([.J116]*(1-([.L116]-15%)))" office:value-type="float" office:value="0" calcext:value-type="float">
            <text:p>0</text:p>
          </table:table-cell>
          <table:table-cell table:style-name="ce47" table:formula="of:=ROUND(IF([.K116]-50&gt;0; [.M116]*([$'Additional Data'.$L$2]-[$'Additional Data'.$L$4]*([.K116]-50)); [.M116]*[$'Additional Data'.$L$2]);0)" office:value-type="float" office:value="0" calcext:value-type="float">
            <text:p>0</text:p>
          </table:table-cell>
          <table:table-cell table:style-name="ce47" table:formula="of:=ROUND(IF([.K116]-50&gt;0; [.M116]*([$'Additional Data'.$L$3]+[$'Additional Data'.$L$4]*([.K116]-50)); [.M116]*[$'Additional Data'.$L$3]);0)" office:value-type="float" office:value="0" calcext:value-type="float">
            <text:p>0</text:p>
          </table:table-cell>
          <table:table-cell table:style-name="ce47" table:formula="of:=[$Crafting_calculations.$N116]*([.I116]*[$'Additional Data'.$M$2])" office:value-type="float" office:value="0" calcext:value-type="float">
            <text:p>0</text:p>
          </table:table-cell>
          <table:table-cell table:style-name="ce47" table:formula="of:=[$Crafting_calculations.$G116]-[$Crafting_calculations.$P116]" office:value-type="float" office:value="0" calcext:value-type="float">
            <text:p>0</text:p>
          </table:table-cell>
          <table:table-cell table:style-name="ce47" table:formula="of:=IF([.D116]&gt;0;ROUNDUP([$Crafting_calculations.$Q116]/[$Crafting_calculations.$I116]);0)" office:value-type="float" office:value="0" calcext:value-type="float">
            <text:p>0</text:p>
          </table:table-cell>
          <table:table-cell table:style-name="ce47" table:formula="of:=ROUNDDOWN([.R116]*(1-([.L116]-15%)))" office:value-type="float" office:value="0" calcext:value-type="float">
            <text:p>0</text:p>
          </table:table-cell>
          <table:table-cell table:style-name="ce47" table:formula="of:=ROUND(IF([.K116]-50&gt;0; [.S116]*([$'Additional Data'.$L$2]-[$'Additional Data'.$L$4]*([.K116]-50)); [.S116]*[$'Additional Data'.$L$2]);0)" office:value-type="float" office:value="0" calcext:value-type="float">
            <text:p>0</text:p>
          </table:table-cell>
          <table:table-cell table:style-name="ce47" table:formula="of:=ROUND(IF([.K116]-50&gt;0; [.S116]*([$'Additional Data'.$L$3]+[$'Additional Data'.$L$4]*([.K116]-50)); [.S116]*[$'Additional Data'.$L$3]);0)" office:value-type="float" office:value="0" calcext:value-type="float">
            <text:p>0</text:p>
          </table:table-cell>
          <table:table-cell table:style-name="ce47" table:formula="of:=[$Crafting_calculations.$T116]*([.I116]*[$'Additional Data'.$M$2])" office:value-type="float" office:value="0" calcext:value-type="float">
            <text:p>0</text:p>
          </table:table-cell>
          <table:table-cell table:style-name="ce47" table:formula="of:=IF([$Crafting_calculations.$Q116]-[$Crafting_calculations.$V116]&gt;0;[$Crafting_calculations.$Q116]-[$Crafting_calculations.$V116];0)" office:value-type="float" office:value="0" calcext:value-type="float">
            <text:p>0</text:p>
          </table:table-cell>
          <table:table-cell table:style-name="ce47" table:formula="of:=IF([.D116]&gt;0;ROUNDUP([$Crafting_calculations.$W116]/[$Crafting_calculations.$I116]);0)" office:value-type="float" office:value="0" calcext:value-type="float">
            <text:p>0</text:p>
          </table:table-cell>
          <table:table-cell table:style-name="ce47" table:formula="of:=SUM([.N116:.O116])+SUM([.T116:.U116])" office:value-type="float" office:value="0" calcext:value-type="float">
            <text:p>0</text:p>
          </table:table-cell>
          <table:table-cell table:style-name="ce47" table:formula="of:=SUM([.X116:.Y116])" office:value-type="float" office:value="0" calcext:value-type="float">
            <text:p>0</text:p>
          </table:table-cell>
          <table:table-cell table:style-name="ce47" table:formula="of:=IF([$Crafting_calculations.$D116];[$Crafting_calculations.$Z116]*[$Crafting_calculations.$H116];0)" office:value-type="float" office:value="0" calcext:value-type="float">
            <text:p>0</text:p>
          </table:table-cell>
          <table:table-cell table:style-name="ce47" table:formula="of:=[$Crafting_calculations.$AA11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table:formula="of:=IF(ROUNDDOWN([$Crafting.$I$6];0)+[$Crafting_calculations.$A116]&gt;249;0;ROUNDDOWN([$Crafting.$I$6];0)+[$Crafting_calculations.$A116])" office:value-type="float" office:value="0" calcext:value-type="float">
            <text:p>0</text:p>
          </table:table-cell>
          <table:table-cell table:style-name="ce47" table:formula="of:=IF([.D117]&gt;=1; [$Crafting_calculations.$D117]-[$Crafting_calculations.$B117]; 0)" office:value-type="float" office:value="0" calcext:value-type="float">
            <text:p>0</text:p>
          </table:table-cell>
          <table:table-cell table:style-name="ce47" table:formula="of:=IF(ROUNDDOWN([$Crafting.$I$6]+[$Crafting_calculations.$A117];0) &gt; 250; 0;IF(ROUNDDOWN([$Crafting.$I$6]+[$Crafting_calculations.$A117];0)&gt;[$Crafting.$I$8];0;ROUNDDOWN([$Crafting.$I$6]+[$Crafting_calculations.$A117];0)))" office:value-type="float" office:value="0" calcext:value-type="float">
            <text:p>0</text:p>
          </table:table-cell>
          <table:table-cell table:style-name="ce47" table:formula="of:=IF([$Crafting_calculations.$D117];   IF([$Crafting.$Q$4];     IF(NOT([$Crafting.$Q$6]);       N(&quot;Overcraft&quot;) +       IF([$Crafting_calculations.$D117]&gt;[$Crafting.$I$10];         ROUNDDOWN([$Crafting_calculations.$D117]+9;-1);         [$Crafting.$I$10]       );       N(&quot;Less Materials&quot;) +       IF(ROUNDDOWN([$Crafting_calculations.$D117]+49;-1)&gt;[$Crafting.$I$10];         IF([$Crafting_calculations.$B117]&lt;[$Crafting.$I$10];           [$Crafting.$I$10];           IF(ROUNDDOWN([$Crafting_calculations.$D117]+49;-1)&gt;250;             250;             ROUNDDOWN([$Crafting_calculations.$D117]+49;-1)           )         );         IF(ROUNDDOWN([$Crafting_calculations.$D117]+49;-1)&gt;250;           250;           ROUNDDOWN([$Crafting_calculations.$D117]+49;-1)         )       )     );     N(&quot;Not Overcraft&quot;) +     IF([$Crafting_calculations.$D117]+10&gt;250;       250;       ROUNDDOWN([$Crafting_calculations.$D117]+9;-1)     )   );   0 )" office:value-type="float" office:value="0" calcext:value-type="float">
            <text:p>0</text:p>
          </table:table-cell>
          <table:table-cell table:style-name="ce47" table:formula="of:=IF([$Crafting_calculations.$C117]=0;1;[$Crafting_calculations.$C117])" office:value-type="float" office:value="1" calcext:value-type="float">
            <text:p>1</text:p>
          </table:table-cell>
          <table:table-cell table:style-name="ce47" table:formula="of:=ROUNDUP(IF([$Crafting_calculations.$D117];VLOOKUP([$Crafting_calculations.$D117]-1;CraftData;2);0)*[$Crafting_calculations.$F117];0)" office:value-type="float" office:value="0" calcext:value-type="float">
            <text:p>0</text:p>
          </table:table-cell>
          <table:table-cell table:style-name="ce47" table:formula="of:=IF([$Crafting_calculations.$D117];IF([$Crafting.$H$10];VLOOKUP([$Crafting.$I$10];CraftData;[$'Additional Data'.$L$6]);VLOOKUP([$Crafting_calculations.$D117];CraftData;[$'Additional Data'.$L$6]));0)" office:value-type="float" office:value="0" calcext:value-type="float">
            <text:p>0</text:p>
          </table:table-cell>
          <table:table-cell table:style-name="ce47" table:formula="of:=IF([$Crafting_calculations.$D117];2*( (100 + 4*( IF([$Crafting_calculations.$E117]- ([$Crafting_calculations.$D117] - 1)&gt; 50; 50; [$Crafting_calculations.$E117]- ([$Crafting_calculations.$D117] - 1))))*VLOOKUP([$Crafting_calculations.$E117];CraftData;[$'Additional Data'.$L$6]));0)" office:value-type="float" office:value="0" calcext:value-type="float">
            <text:p>0</text:p>
          </table:table-cell>
          <table:table-cell table:style-name="ce47" table:formula="of:=IF([$Crafting_calculations.$D117];COM.MICROSOFT.CEILING([$Crafting_calculations.$G117]/[$Crafting_calculations.$I117];1);0)" office:value-type="float" office:value="0" calcext:value-type="float">
            <text:p>0</text:p>
          </table:table-cell>
          <table:table-cell table:style-name="ce47" table:formula="of:=IF([.D117]&gt;=1;[$Crafting_calculations.$E117]-[$Crafting_calculations.$B117];0)" office:value-type="float" office:value="0" calcext:value-type="float">
            <text:p>0</text:p>
          </table:table-cell>
          <table:table-cell table:style-name="ce55" table:formula="of:=VLOOKUP([$Crafting_calculations.$K117];SuccessRates;2;1)" office:value-type="percentage" office:value="0.85" calcext:value-type="percentage">
            <text:p>85.0%</text:p>
          </table:table-cell>
          <table:table-cell table:style-name="ce47" table:formula="of:=ROUNDUP([.J117]*(1-([.L117]-15%)))" office:value-type="float" office:value="0" calcext:value-type="float">
            <text:p>0</text:p>
          </table:table-cell>
          <table:table-cell table:style-name="ce47" table:formula="of:=ROUND(IF([.K117]-50&gt;0; [.M117]*([$'Additional Data'.$L$2]-[$'Additional Data'.$L$4]*([.K117]-50)); [.M117]*[$'Additional Data'.$L$2]);0)" office:value-type="float" office:value="0" calcext:value-type="float">
            <text:p>0</text:p>
          </table:table-cell>
          <table:table-cell table:style-name="ce47" table:formula="of:=ROUND(IF([.K117]-50&gt;0; [.M117]*([$'Additional Data'.$L$3]+[$'Additional Data'.$L$4]*([.K117]-50)); [.M117]*[$'Additional Data'.$L$3]);0)" office:value-type="float" office:value="0" calcext:value-type="float">
            <text:p>0</text:p>
          </table:table-cell>
          <table:table-cell table:style-name="ce47" table:formula="of:=[$Crafting_calculations.$N117]*([.I117]*[$'Additional Data'.$M$2])" office:value-type="float" office:value="0" calcext:value-type="float">
            <text:p>0</text:p>
          </table:table-cell>
          <table:table-cell table:style-name="ce47" table:formula="of:=[$Crafting_calculations.$G117]-[$Crafting_calculations.$P117]" office:value-type="float" office:value="0" calcext:value-type="float">
            <text:p>0</text:p>
          </table:table-cell>
          <table:table-cell table:style-name="ce47" table:formula="of:=IF([.D117]&gt;0;ROUNDUP([$Crafting_calculations.$Q117]/[$Crafting_calculations.$I117]);0)" office:value-type="float" office:value="0" calcext:value-type="float">
            <text:p>0</text:p>
          </table:table-cell>
          <table:table-cell table:style-name="ce47" table:formula="of:=ROUNDDOWN([.R117]*(1-([.L117]-15%)))" office:value-type="float" office:value="0" calcext:value-type="float">
            <text:p>0</text:p>
          </table:table-cell>
          <table:table-cell table:style-name="ce47" table:formula="of:=ROUND(IF([.K117]-50&gt;0; [.S117]*([$'Additional Data'.$L$2]-[$'Additional Data'.$L$4]*([.K117]-50)); [.S117]*[$'Additional Data'.$L$2]);0)" office:value-type="float" office:value="0" calcext:value-type="float">
            <text:p>0</text:p>
          </table:table-cell>
          <table:table-cell table:style-name="ce47" table:formula="of:=ROUND(IF([.K117]-50&gt;0; [.S117]*([$'Additional Data'.$L$3]+[$'Additional Data'.$L$4]*([.K117]-50)); [.S117]*[$'Additional Data'.$L$3]);0)" office:value-type="float" office:value="0" calcext:value-type="float">
            <text:p>0</text:p>
          </table:table-cell>
          <table:table-cell table:style-name="ce47" table:formula="of:=[$Crafting_calculations.$T117]*([.I117]*[$'Additional Data'.$M$2])" office:value-type="float" office:value="0" calcext:value-type="float">
            <text:p>0</text:p>
          </table:table-cell>
          <table:table-cell table:style-name="ce47" table:formula="of:=IF([$Crafting_calculations.$Q117]-[$Crafting_calculations.$V117]&gt;0;[$Crafting_calculations.$Q117]-[$Crafting_calculations.$V117];0)" office:value-type="float" office:value="0" calcext:value-type="float">
            <text:p>0</text:p>
          </table:table-cell>
          <table:table-cell table:style-name="ce47" table:formula="of:=IF([.D117]&gt;0;ROUNDUP([$Crafting_calculations.$W117]/[$Crafting_calculations.$I117]);0)" office:value-type="float" office:value="0" calcext:value-type="float">
            <text:p>0</text:p>
          </table:table-cell>
          <table:table-cell table:style-name="ce47" table:formula="of:=SUM([.N117:.O117])+SUM([.T117:.U117])" office:value-type="float" office:value="0" calcext:value-type="float">
            <text:p>0</text:p>
          </table:table-cell>
          <table:table-cell table:style-name="ce47" table:formula="of:=SUM([.X117:.Y117])" office:value-type="float" office:value="0" calcext:value-type="float">
            <text:p>0</text:p>
          </table:table-cell>
          <table:table-cell table:style-name="ce47" table:formula="of:=IF([$Crafting_calculations.$D117];[$Crafting_calculations.$Z117]*[$Crafting_calculations.$H117];0)" office:value-type="float" office:value="0" calcext:value-type="float">
            <text:p>0</text:p>
          </table:table-cell>
          <table:table-cell table:style-name="ce47" table:formula="of:=[$Crafting_calculations.$AA11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table:formula="of:=IF(ROUNDDOWN([$Crafting.$I$6];0)+[$Crafting_calculations.$A117]&gt;249;0;ROUNDDOWN([$Crafting.$I$6];0)+[$Crafting_calculations.$A117])" office:value-type="float" office:value="0" calcext:value-type="float">
            <text:p>0</text:p>
          </table:table-cell>
          <table:table-cell table:style-name="ce47" table:formula="of:=IF([.D118]&gt;=1; [$Crafting_calculations.$D118]-[$Crafting_calculations.$B118]; 0)" office:value-type="float" office:value="0" calcext:value-type="float">
            <text:p>0</text:p>
          </table:table-cell>
          <table:table-cell table:style-name="ce47" table:formula="of:=IF(ROUNDDOWN([$Crafting.$I$6]+[$Crafting_calculations.$A118];0) &gt; 250; 0;IF(ROUNDDOWN([$Crafting.$I$6]+[$Crafting_calculations.$A118];0)&gt;[$Crafting.$I$8];0;ROUNDDOWN([$Crafting.$I$6]+[$Crafting_calculations.$A118];0)))" office:value-type="float" office:value="0" calcext:value-type="float">
            <text:p>0</text:p>
          </table:table-cell>
          <table:table-cell table:style-name="ce47" table:formula="of:=IF([$Crafting_calculations.$D118];   IF([$Crafting.$Q$4];     IF(NOT([$Crafting.$Q$6]);       N(&quot;Overcraft&quot;) +       IF([$Crafting_calculations.$D118]&gt;[$Crafting.$I$10];         ROUNDDOWN([$Crafting_calculations.$D118]+9;-1);         [$Crafting.$I$10]       );       N(&quot;Less Materials&quot;) +       IF(ROUNDDOWN([$Crafting_calculations.$D118]+49;-1)&gt;[$Crafting.$I$10];         IF([$Crafting_calculations.$B118]&lt;[$Crafting.$I$10];           [$Crafting.$I$10];           IF(ROUNDDOWN([$Crafting_calculations.$D118]+49;-1)&gt;250;             250;             ROUNDDOWN([$Crafting_calculations.$D118]+49;-1)           )         );         IF(ROUNDDOWN([$Crafting_calculations.$D118]+49;-1)&gt;250;           250;           ROUNDDOWN([$Crafting_calculations.$D118]+49;-1)         )       )     );     N(&quot;Not Overcraft&quot;) +     IF([$Crafting_calculations.$D118]+10&gt;250;       250;       ROUNDDOWN([$Crafting_calculations.$D118]+9;-1)     )   );   0 )" office:value-type="float" office:value="0" calcext:value-type="float">
            <text:p>0</text:p>
          </table:table-cell>
          <table:table-cell table:style-name="ce47" table:formula="of:=IF([$Crafting_calculations.$C118]=0;1;[$Crafting_calculations.$C118])" office:value-type="float" office:value="1" calcext:value-type="float">
            <text:p>1</text:p>
          </table:table-cell>
          <table:table-cell table:style-name="ce47" table:formula="of:=ROUNDUP(IF([$Crafting_calculations.$D118];VLOOKUP([$Crafting_calculations.$D118]-1;CraftData;2);0)*[$Crafting_calculations.$F118];0)" office:value-type="float" office:value="0" calcext:value-type="float">
            <text:p>0</text:p>
          </table:table-cell>
          <table:table-cell table:style-name="ce47" table:formula="of:=IF([$Crafting_calculations.$D118];IF([$Crafting.$H$10];VLOOKUP([$Crafting.$I$10];CraftData;[$'Additional Data'.$L$6]);VLOOKUP([$Crafting_calculations.$D118];CraftData;[$'Additional Data'.$L$6]));0)" office:value-type="float" office:value="0" calcext:value-type="float">
            <text:p>0</text:p>
          </table:table-cell>
          <table:table-cell table:style-name="ce47" table:formula="of:=IF([$Crafting_calculations.$D118];2*( (100 + 4*( IF([$Crafting_calculations.$E118]- ([$Crafting_calculations.$D118] - 1)&gt; 50; 50; [$Crafting_calculations.$E118]- ([$Crafting_calculations.$D118] - 1))))*VLOOKUP([$Crafting_calculations.$E118];CraftData;[$'Additional Data'.$L$6]));0)" office:value-type="float" office:value="0" calcext:value-type="float">
            <text:p>0</text:p>
          </table:table-cell>
          <table:table-cell table:style-name="ce47" table:formula="of:=IF([$Crafting_calculations.$D118];COM.MICROSOFT.CEILING([$Crafting_calculations.$G118]/[$Crafting_calculations.$I118];1);0)" office:value-type="float" office:value="0" calcext:value-type="float">
            <text:p>0</text:p>
          </table:table-cell>
          <table:table-cell table:style-name="ce47" table:formula="of:=IF([.D118]&gt;=1;[$Crafting_calculations.$E118]-[$Crafting_calculations.$B118];0)" office:value-type="float" office:value="0" calcext:value-type="float">
            <text:p>0</text:p>
          </table:table-cell>
          <table:table-cell table:style-name="ce55" table:formula="of:=VLOOKUP([$Crafting_calculations.$K118];SuccessRates;2;1)" office:value-type="percentage" office:value="0.85" calcext:value-type="percentage">
            <text:p>85.0%</text:p>
          </table:table-cell>
          <table:table-cell table:style-name="ce47" table:formula="of:=ROUNDUP([.J118]*(1-([.L118]-15%)))" office:value-type="float" office:value="0" calcext:value-type="float">
            <text:p>0</text:p>
          </table:table-cell>
          <table:table-cell table:style-name="ce47" table:formula="of:=ROUND(IF([.K118]-50&gt;0; [.M118]*([$'Additional Data'.$L$2]-[$'Additional Data'.$L$4]*([.K118]-50)); [.M118]*[$'Additional Data'.$L$2]);0)" office:value-type="float" office:value="0" calcext:value-type="float">
            <text:p>0</text:p>
          </table:table-cell>
          <table:table-cell table:style-name="ce47" table:formula="of:=ROUND(IF([.K118]-50&gt;0; [.M118]*([$'Additional Data'.$L$3]+[$'Additional Data'.$L$4]*([.K118]-50)); [.M118]*[$'Additional Data'.$L$3]);0)" office:value-type="float" office:value="0" calcext:value-type="float">
            <text:p>0</text:p>
          </table:table-cell>
          <table:table-cell table:style-name="ce47" table:formula="of:=[$Crafting_calculations.$N118]*([.I118]*[$'Additional Data'.$M$2])" office:value-type="float" office:value="0" calcext:value-type="float">
            <text:p>0</text:p>
          </table:table-cell>
          <table:table-cell table:style-name="ce47" table:formula="of:=[$Crafting_calculations.$G118]-[$Crafting_calculations.$P118]" office:value-type="float" office:value="0" calcext:value-type="float">
            <text:p>0</text:p>
          </table:table-cell>
          <table:table-cell table:style-name="ce47" table:formula="of:=IF([.D118]&gt;0;ROUNDUP([$Crafting_calculations.$Q118]/[$Crafting_calculations.$I118]);0)" office:value-type="float" office:value="0" calcext:value-type="float">
            <text:p>0</text:p>
          </table:table-cell>
          <table:table-cell table:style-name="ce47" table:formula="of:=ROUNDDOWN([.R118]*(1-([.L118]-15%)))" office:value-type="float" office:value="0" calcext:value-type="float">
            <text:p>0</text:p>
          </table:table-cell>
          <table:table-cell table:style-name="ce47" table:formula="of:=ROUND(IF([.K118]-50&gt;0; [.S118]*([$'Additional Data'.$L$2]-[$'Additional Data'.$L$4]*([.K118]-50)); [.S118]*[$'Additional Data'.$L$2]);0)" office:value-type="float" office:value="0" calcext:value-type="float">
            <text:p>0</text:p>
          </table:table-cell>
          <table:table-cell table:style-name="ce47" table:formula="of:=ROUND(IF([.K118]-50&gt;0; [.S118]*([$'Additional Data'.$L$3]+[$'Additional Data'.$L$4]*([.K118]-50)); [.S118]*[$'Additional Data'.$L$3]);0)" office:value-type="float" office:value="0" calcext:value-type="float">
            <text:p>0</text:p>
          </table:table-cell>
          <table:table-cell table:style-name="ce47" table:formula="of:=[$Crafting_calculations.$T118]*([.I118]*[$'Additional Data'.$M$2])" office:value-type="float" office:value="0" calcext:value-type="float">
            <text:p>0</text:p>
          </table:table-cell>
          <table:table-cell table:style-name="ce47" table:formula="of:=IF([$Crafting_calculations.$Q118]-[$Crafting_calculations.$V118]&gt;0;[$Crafting_calculations.$Q118]-[$Crafting_calculations.$V118];0)" office:value-type="float" office:value="0" calcext:value-type="float">
            <text:p>0</text:p>
          </table:table-cell>
          <table:table-cell table:style-name="ce47" table:formula="of:=IF([.D118]&gt;0;ROUNDUP([$Crafting_calculations.$W118]/[$Crafting_calculations.$I118]);0)" office:value-type="float" office:value="0" calcext:value-type="float">
            <text:p>0</text:p>
          </table:table-cell>
          <table:table-cell table:style-name="ce47" table:formula="of:=SUM([.N118:.O118])+SUM([.T118:.U118])" office:value-type="float" office:value="0" calcext:value-type="float">
            <text:p>0</text:p>
          </table:table-cell>
          <table:table-cell table:style-name="ce47" table:formula="of:=SUM([.X118:.Y118])" office:value-type="float" office:value="0" calcext:value-type="float">
            <text:p>0</text:p>
          </table:table-cell>
          <table:table-cell table:style-name="ce47" table:formula="of:=IF([$Crafting_calculations.$D118];[$Crafting_calculations.$Z118]*[$Crafting_calculations.$H118];0)" office:value-type="float" office:value="0" calcext:value-type="float">
            <text:p>0</text:p>
          </table:table-cell>
          <table:table-cell table:style-name="ce47" table:formula="of:=[$Crafting_calculations.$AA11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table:formula="of:=IF(ROUNDDOWN([$Crafting.$I$6];0)+[$Crafting_calculations.$A118]&gt;249;0;ROUNDDOWN([$Crafting.$I$6];0)+[$Crafting_calculations.$A118])" office:value-type="float" office:value="0" calcext:value-type="float">
            <text:p>0</text:p>
          </table:table-cell>
          <table:table-cell table:style-name="ce47" table:formula="of:=IF([.D119]&gt;=1; [$Crafting_calculations.$D119]-[$Crafting_calculations.$B119]; 0)" office:value-type="float" office:value="0" calcext:value-type="float">
            <text:p>0</text:p>
          </table:table-cell>
          <table:table-cell table:style-name="ce47" table:formula="of:=IF(ROUNDDOWN([$Crafting.$I$6]+[$Crafting_calculations.$A119];0) &gt; 250; 0;IF(ROUNDDOWN([$Crafting.$I$6]+[$Crafting_calculations.$A119];0)&gt;[$Crafting.$I$8];0;ROUNDDOWN([$Crafting.$I$6]+[$Crafting_calculations.$A119];0)))" office:value-type="float" office:value="0" calcext:value-type="float">
            <text:p>0</text:p>
          </table:table-cell>
          <table:table-cell table:style-name="ce47" table:formula="of:=IF([$Crafting_calculations.$D119];   IF([$Crafting.$Q$4];     IF(NOT([$Crafting.$Q$6]);       N(&quot;Overcraft&quot;) +       IF([$Crafting_calculations.$D119]&gt;[$Crafting.$I$10];         ROUNDDOWN([$Crafting_calculations.$D119]+9;-1);         [$Crafting.$I$10]       );       N(&quot;Less Materials&quot;) +       IF(ROUNDDOWN([$Crafting_calculations.$D119]+49;-1)&gt;[$Crafting.$I$10];         IF([$Crafting_calculations.$B119]&lt;[$Crafting.$I$10];           [$Crafting.$I$10];           IF(ROUNDDOWN([$Crafting_calculations.$D119]+49;-1)&gt;250;             250;             ROUNDDOWN([$Crafting_calculations.$D119]+49;-1)           )         );         IF(ROUNDDOWN([$Crafting_calculations.$D119]+49;-1)&gt;250;           250;           ROUNDDOWN([$Crafting_calculations.$D119]+49;-1)         )       )     );     N(&quot;Not Overcraft&quot;) +     IF([$Crafting_calculations.$D119]+10&gt;250;       250;       ROUNDDOWN([$Crafting_calculations.$D119]+9;-1)     )   );   0 )" office:value-type="float" office:value="0" calcext:value-type="float">
            <text:p>0</text:p>
          </table:table-cell>
          <table:table-cell table:style-name="ce47" table:formula="of:=IF([$Crafting_calculations.$C119]=0;1;[$Crafting_calculations.$C119])" office:value-type="float" office:value="1" calcext:value-type="float">
            <text:p>1</text:p>
          </table:table-cell>
          <table:table-cell table:style-name="ce47" table:formula="of:=ROUNDUP(IF([$Crafting_calculations.$D119];VLOOKUP([$Crafting_calculations.$D119]-1;CraftData;2);0)*[$Crafting_calculations.$F119];0)" office:value-type="float" office:value="0" calcext:value-type="float">
            <text:p>0</text:p>
          </table:table-cell>
          <table:table-cell table:style-name="ce47" table:formula="of:=IF([$Crafting_calculations.$D119];IF([$Crafting.$H$10];VLOOKUP([$Crafting.$I$10];CraftData;[$'Additional Data'.$L$6]);VLOOKUP([$Crafting_calculations.$D119];CraftData;[$'Additional Data'.$L$6]));0)" office:value-type="float" office:value="0" calcext:value-type="float">
            <text:p>0</text:p>
          </table:table-cell>
          <table:table-cell table:style-name="ce47" table:formula="of:=IF([$Crafting_calculations.$D119];2*( (100 + 4*( IF([$Crafting_calculations.$E119]- ([$Crafting_calculations.$D119] - 1)&gt; 50; 50; [$Crafting_calculations.$E119]- ([$Crafting_calculations.$D119] - 1))))*VLOOKUP([$Crafting_calculations.$E119];CraftData;[$'Additional Data'.$L$6]));0)" office:value-type="float" office:value="0" calcext:value-type="float">
            <text:p>0</text:p>
          </table:table-cell>
          <table:table-cell table:style-name="ce47" table:formula="of:=IF([$Crafting_calculations.$D119];COM.MICROSOFT.CEILING([$Crafting_calculations.$G119]/[$Crafting_calculations.$I119];1);0)" office:value-type="float" office:value="0" calcext:value-type="float">
            <text:p>0</text:p>
          </table:table-cell>
          <table:table-cell table:style-name="ce47" table:formula="of:=IF([.D119]&gt;=1;[$Crafting_calculations.$E119]-[$Crafting_calculations.$B119];0)" office:value-type="float" office:value="0" calcext:value-type="float">
            <text:p>0</text:p>
          </table:table-cell>
          <table:table-cell table:style-name="ce55" table:formula="of:=VLOOKUP([$Crafting_calculations.$K119];SuccessRates;2;1)" office:value-type="percentage" office:value="0.85" calcext:value-type="percentage">
            <text:p>85.0%</text:p>
          </table:table-cell>
          <table:table-cell table:style-name="ce47" table:formula="of:=ROUNDUP([.J119]*(1-([.L119]-15%)))" office:value-type="float" office:value="0" calcext:value-type="float">
            <text:p>0</text:p>
          </table:table-cell>
          <table:table-cell table:style-name="ce47" table:formula="of:=ROUND(IF([.K119]-50&gt;0; [.M119]*([$'Additional Data'.$L$2]-[$'Additional Data'.$L$4]*([.K119]-50)); [.M119]*[$'Additional Data'.$L$2]);0)" office:value-type="float" office:value="0" calcext:value-type="float">
            <text:p>0</text:p>
          </table:table-cell>
          <table:table-cell table:style-name="ce47" table:formula="of:=ROUND(IF([.K119]-50&gt;0; [.M119]*([$'Additional Data'.$L$3]+[$'Additional Data'.$L$4]*([.K119]-50)); [.M119]*[$'Additional Data'.$L$3]);0)" office:value-type="float" office:value="0" calcext:value-type="float">
            <text:p>0</text:p>
          </table:table-cell>
          <table:table-cell table:style-name="ce47" table:formula="of:=[$Crafting_calculations.$N119]*([.I119]*[$'Additional Data'.$M$2])" office:value-type="float" office:value="0" calcext:value-type="float">
            <text:p>0</text:p>
          </table:table-cell>
          <table:table-cell table:style-name="ce47" table:formula="of:=[$Crafting_calculations.$G119]-[$Crafting_calculations.$P119]" office:value-type="float" office:value="0" calcext:value-type="float">
            <text:p>0</text:p>
          </table:table-cell>
          <table:table-cell table:style-name="ce47" table:formula="of:=IF([.D119]&gt;0;ROUNDUP([$Crafting_calculations.$Q119]/[$Crafting_calculations.$I119]);0)" office:value-type="float" office:value="0" calcext:value-type="float">
            <text:p>0</text:p>
          </table:table-cell>
          <table:table-cell table:style-name="ce47" table:formula="of:=ROUNDDOWN([.R119]*(1-([.L119]-15%)))" office:value-type="float" office:value="0" calcext:value-type="float">
            <text:p>0</text:p>
          </table:table-cell>
          <table:table-cell table:style-name="ce47" table:formula="of:=ROUND(IF([.K119]-50&gt;0; [.S119]*([$'Additional Data'.$L$2]-[$'Additional Data'.$L$4]*([.K119]-50)); [.S119]*[$'Additional Data'.$L$2]);0)" office:value-type="float" office:value="0" calcext:value-type="float">
            <text:p>0</text:p>
          </table:table-cell>
          <table:table-cell table:style-name="ce47" table:formula="of:=ROUND(IF([.K119]-50&gt;0; [.S119]*([$'Additional Data'.$L$3]+[$'Additional Data'.$L$4]*([.K119]-50)); [.S119]*[$'Additional Data'.$L$3]);0)" office:value-type="float" office:value="0" calcext:value-type="float">
            <text:p>0</text:p>
          </table:table-cell>
          <table:table-cell table:style-name="ce47" table:formula="of:=[$Crafting_calculations.$T119]*([.I119]*[$'Additional Data'.$M$2])" office:value-type="float" office:value="0" calcext:value-type="float">
            <text:p>0</text:p>
          </table:table-cell>
          <table:table-cell table:style-name="ce47" table:formula="of:=IF([$Crafting_calculations.$Q119]-[$Crafting_calculations.$V119]&gt;0;[$Crafting_calculations.$Q119]-[$Crafting_calculations.$V119];0)" office:value-type="float" office:value="0" calcext:value-type="float">
            <text:p>0</text:p>
          </table:table-cell>
          <table:table-cell table:style-name="ce47" table:formula="of:=IF([.D119]&gt;0;ROUNDUP([$Crafting_calculations.$W119]/[$Crafting_calculations.$I119]);0)" office:value-type="float" office:value="0" calcext:value-type="float">
            <text:p>0</text:p>
          </table:table-cell>
          <table:table-cell table:style-name="ce47" table:formula="of:=SUM([.N119:.O119])+SUM([.T119:.U119])" office:value-type="float" office:value="0" calcext:value-type="float">
            <text:p>0</text:p>
          </table:table-cell>
          <table:table-cell table:style-name="ce47" table:formula="of:=SUM([.X119:.Y119])" office:value-type="float" office:value="0" calcext:value-type="float">
            <text:p>0</text:p>
          </table:table-cell>
          <table:table-cell table:style-name="ce47" table:formula="of:=IF([$Crafting_calculations.$D119];[$Crafting_calculations.$Z119]*[$Crafting_calculations.$H119];0)" office:value-type="float" office:value="0" calcext:value-type="float">
            <text:p>0</text:p>
          </table:table-cell>
          <table:table-cell table:style-name="ce47" table:formula="of:=[$Crafting_calculations.$AA11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table:formula="of:=IF(ROUNDDOWN([$Crafting.$I$6];0)+[$Crafting_calculations.$A119]&gt;249;0;ROUNDDOWN([$Crafting.$I$6];0)+[$Crafting_calculations.$A119])" office:value-type="float" office:value="0" calcext:value-type="float">
            <text:p>0</text:p>
          </table:table-cell>
          <table:table-cell table:style-name="ce47" table:formula="of:=IF([.D120]&gt;=1; [$Crafting_calculations.$D120]-[$Crafting_calculations.$B120]; 0)" office:value-type="float" office:value="0" calcext:value-type="float">
            <text:p>0</text:p>
          </table:table-cell>
          <table:table-cell table:style-name="ce47" table:formula="of:=IF(ROUNDDOWN([$Crafting.$I$6]+[$Crafting_calculations.$A120];0) &gt; 250; 0;IF(ROUNDDOWN([$Crafting.$I$6]+[$Crafting_calculations.$A120];0)&gt;[$Crafting.$I$8];0;ROUNDDOWN([$Crafting.$I$6]+[$Crafting_calculations.$A120];0)))" office:value-type="float" office:value="0" calcext:value-type="float">
            <text:p>0</text:p>
          </table:table-cell>
          <table:table-cell table:style-name="ce47" table:formula="of:=IF([$Crafting_calculations.$D120];   IF([$Crafting.$Q$4];     IF(NOT([$Crafting.$Q$6]);       N(&quot;Overcraft&quot;) +       IF([$Crafting_calculations.$D120]&gt;[$Crafting.$I$10];         ROUNDDOWN([$Crafting_calculations.$D120]+9;-1);         [$Crafting.$I$10]       );       N(&quot;Less Materials&quot;) +       IF(ROUNDDOWN([$Crafting_calculations.$D120]+49;-1)&gt;[$Crafting.$I$10];         IF([$Crafting_calculations.$B120]&lt;[$Crafting.$I$10];           [$Crafting.$I$10];           IF(ROUNDDOWN([$Crafting_calculations.$D120]+49;-1)&gt;250;             250;             ROUNDDOWN([$Crafting_calculations.$D120]+49;-1)           )         );         IF(ROUNDDOWN([$Crafting_calculations.$D120]+49;-1)&gt;250;           250;           ROUNDDOWN([$Crafting_calculations.$D120]+49;-1)         )       )     );     N(&quot;Not Overcraft&quot;) +     IF([$Crafting_calculations.$D120]+10&gt;250;       250;       ROUNDDOWN([$Crafting_calculations.$D120]+9;-1)     )   );   0 )" office:value-type="float" office:value="0" calcext:value-type="float">
            <text:p>0</text:p>
          </table:table-cell>
          <table:table-cell table:style-name="ce47" table:formula="of:=IF([$Crafting_calculations.$C120]=0;1;[$Crafting_calculations.$C120])" office:value-type="float" office:value="1" calcext:value-type="float">
            <text:p>1</text:p>
          </table:table-cell>
          <table:table-cell table:style-name="ce47" table:formula="of:=ROUNDUP(IF([$Crafting_calculations.$D120];VLOOKUP([$Crafting_calculations.$D120]-1;CraftData;2);0)*[$Crafting_calculations.$F120];0)" office:value-type="float" office:value="0" calcext:value-type="float">
            <text:p>0</text:p>
          </table:table-cell>
          <table:table-cell table:style-name="ce47" table:formula="of:=IF([$Crafting_calculations.$D120];IF([$Crafting.$H$10];VLOOKUP([$Crafting.$I$10];CraftData;[$'Additional Data'.$L$6]);VLOOKUP([$Crafting_calculations.$D120];CraftData;[$'Additional Data'.$L$6]));0)" office:value-type="float" office:value="0" calcext:value-type="float">
            <text:p>0</text:p>
          </table:table-cell>
          <table:table-cell table:style-name="ce47" table:formula="of:=IF([$Crafting_calculations.$D120];2*( (100 + 4*( IF([$Crafting_calculations.$E120]- ([$Crafting_calculations.$D120] - 1)&gt; 50; 50; [$Crafting_calculations.$E120]- ([$Crafting_calculations.$D120] - 1))))*VLOOKUP([$Crafting_calculations.$E120];CraftData;[$'Additional Data'.$L$6]));0)" office:value-type="float" office:value="0" calcext:value-type="float">
            <text:p>0</text:p>
          </table:table-cell>
          <table:table-cell table:style-name="ce47" table:formula="of:=IF([$Crafting_calculations.$D120];COM.MICROSOFT.CEILING([$Crafting_calculations.$G120]/[$Crafting_calculations.$I120];1);0)" office:value-type="float" office:value="0" calcext:value-type="float">
            <text:p>0</text:p>
          </table:table-cell>
          <table:table-cell table:style-name="ce47" table:formula="of:=IF([.D120]&gt;=1;[$Crafting_calculations.$E120]-[$Crafting_calculations.$B120];0)" office:value-type="float" office:value="0" calcext:value-type="float">
            <text:p>0</text:p>
          </table:table-cell>
          <table:table-cell table:style-name="ce55" table:formula="of:=VLOOKUP([$Crafting_calculations.$K120];SuccessRates;2;1)" office:value-type="percentage" office:value="0.85" calcext:value-type="percentage">
            <text:p>85.0%</text:p>
          </table:table-cell>
          <table:table-cell table:style-name="ce47" table:formula="of:=ROUNDUP([.J120]*(1-([.L120]-15%)))" office:value-type="float" office:value="0" calcext:value-type="float">
            <text:p>0</text:p>
          </table:table-cell>
          <table:table-cell table:style-name="ce47" table:formula="of:=ROUND(IF([.K120]-50&gt;0; [.M120]*([$'Additional Data'.$L$2]-[$'Additional Data'.$L$4]*([.K120]-50)); [.M120]*[$'Additional Data'.$L$2]);0)" office:value-type="float" office:value="0" calcext:value-type="float">
            <text:p>0</text:p>
          </table:table-cell>
          <table:table-cell table:style-name="ce47" table:formula="of:=ROUND(IF([.K120]-50&gt;0; [.M120]*([$'Additional Data'.$L$3]+[$'Additional Data'.$L$4]*([.K120]-50)); [.M120]*[$'Additional Data'.$L$3]);0)" office:value-type="float" office:value="0" calcext:value-type="float">
            <text:p>0</text:p>
          </table:table-cell>
          <table:table-cell table:style-name="ce47" table:formula="of:=[$Crafting_calculations.$N120]*([.I120]*[$'Additional Data'.$M$2])" office:value-type="float" office:value="0" calcext:value-type="float">
            <text:p>0</text:p>
          </table:table-cell>
          <table:table-cell table:style-name="ce47" table:formula="of:=[$Crafting_calculations.$G120]-[$Crafting_calculations.$P120]" office:value-type="float" office:value="0" calcext:value-type="float">
            <text:p>0</text:p>
          </table:table-cell>
          <table:table-cell table:style-name="ce47" table:formula="of:=IF([.D120]&gt;0;ROUNDUP([$Crafting_calculations.$Q120]/[$Crafting_calculations.$I120]);0)" office:value-type="float" office:value="0" calcext:value-type="float">
            <text:p>0</text:p>
          </table:table-cell>
          <table:table-cell table:style-name="ce47" table:formula="of:=ROUNDDOWN([.R120]*(1-([.L120]-15%)))" office:value-type="float" office:value="0" calcext:value-type="float">
            <text:p>0</text:p>
          </table:table-cell>
          <table:table-cell table:style-name="ce47" table:formula="of:=ROUND(IF([.K120]-50&gt;0; [.S120]*([$'Additional Data'.$L$2]-[$'Additional Data'.$L$4]*([.K120]-50)); [.S120]*[$'Additional Data'.$L$2]);0)" office:value-type="float" office:value="0" calcext:value-type="float">
            <text:p>0</text:p>
          </table:table-cell>
          <table:table-cell table:style-name="ce47" table:formula="of:=ROUND(IF([.K120]-50&gt;0; [.S120]*([$'Additional Data'.$L$3]+[$'Additional Data'.$L$4]*([.K120]-50)); [.S120]*[$'Additional Data'.$L$3]);0)" office:value-type="float" office:value="0" calcext:value-type="float">
            <text:p>0</text:p>
          </table:table-cell>
          <table:table-cell table:style-name="ce47" table:formula="of:=[$Crafting_calculations.$T120]*([.I120]*[$'Additional Data'.$M$2])" office:value-type="float" office:value="0" calcext:value-type="float">
            <text:p>0</text:p>
          </table:table-cell>
          <table:table-cell table:style-name="ce47" table:formula="of:=IF([$Crafting_calculations.$Q120]-[$Crafting_calculations.$V120]&gt;0;[$Crafting_calculations.$Q120]-[$Crafting_calculations.$V120];0)" office:value-type="float" office:value="0" calcext:value-type="float">
            <text:p>0</text:p>
          </table:table-cell>
          <table:table-cell table:style-name="ce47" table:formula="of:=IF([.D120]&gt;0;ROUNDUP([$Crafting_calculations.$W120]/[$Crafting_calculations.$I120]);0)" office:value-type="float" office:value="0" calcext:value-type="float">
            <text:p>0</text:p>
          </table:table-cell>
          <table:table-cell table:style-name="ce47" table:formula="of:=SUM([.N120:.O120])+SUM([.T120:.U120])" office:value-type="float" office:value="0" calcext:value-type="float">
            <text:p>0</text:p>
          </table:table-cell>
          <table:table-cell table:style-name="ce47" table:formula="of:=SUM([.X120:.Y120])" office:value-type="float" office:value="0" calcext:value-type="float">
            <text:p>0</text:p>
          </table:table-cell>
          <table:table-cell table:style-name="ce47" table:formula="of:=IF([$Crafting_calculations.$D120];[$Crafting_calculations.$Z120]*[$Crafting_calculations.$H120];0)" office:value-type="float" office:value="0" calcext:value-type="float">
            <text:p>0</text:p>
          </table:table-cell>
          <table:table-cell table:style-name="ce47" table:formula="of:=[$Crafting_calculations.$AA12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table:formula="of:=IF(ROUNDDOWN([$Crafting.$I$6];0)+[$Crafting_calculations.$A120]&gt;249;0;ROUNDDOWN([$Crafting.$I$6];0)+[$Crafting_calculations.$A120])" office:value-type="float" office:value="0" calcext:value-type="float">
            <text:p>0</text:p>
          </table:table-cell>
          <table:table-cell table:style-name="ce47" table:formula="of:=IF([.D121]&gt;=1; [$Crafting_calculations.$D121]-[$Crafting_calculations.$B121]; 0)" office:value-type="float" office:value="0" calcext:value-type="float">
            <text:p>0</text:p>
          </table:table-cell>
          <table:table-cell table:style-name="ce47" table:formula="of:=IF(ROUNDDOWN([$Crafting.$I$6]+[$Crafting_calculations.$A121];0) &gt; 250; 0;IF(ROUNDDOWN([$Crafting.$I$6]+[$Crafting_calculations.$A121];0)&gt;[$Crafting.$I$8];0;ROUNDDOWN([$Crafting.$I$6]+[$Crafting_calculations.$A121];0)))" office:value-type="float" office:value="0" calcext:value-type="float">
            <text:p>0</text:p>
          </table:table-cell>
          <table:table-cell table:style-name="ce47" table:formula="of:=IF([$Crafting_calculations.$D121];   IF([$Crafting.$Q$4];     IF(NOT([$Crafting.$Q$6]);       N(&quot;Overcraft&quot;) +       IF([$Crafting_calculations.$D121]&gt;[$Crafting.$I$10];         ROUNDDOWN([$Crafting_calculations.$D121]+9;-1);         [$Crafting.$I$10]       );       N(&quot;Less Materials&quot;) +       IF(ROUNDDOWN([$Crafting_calculations.$D121]+49;-1)&gt;[$Crafting.$I$10];         IF([$Crafting_calculations.$B121]&lt;[$Crafting.$I$10];           [$Crafting.$I$10];           IF(ROUNDDOWN([$Crafting_calculations.$D121]+49;-1)&gt;250;             250;             ROUNDDOWN([$Crafting_calculations.$D121]+49;-1)           )         );         IF(ROUNDDOWN([$Crafting_calculations.$D121]+49;-1)&gt;250;           250;           ROUNDDOWN([$Crafting_calculations.$D121]+49;-1)         )       )     );     N(&quot;Not Overcraft&quot;) +     IF([$Crafting_calculations.$D121]+10&gt;250;       250;       ROUNDDOWN([$Crafting_calculations.$D121]+9;-1)     )   );   0 )" office:value-type="float" office:value="0" calcext:value-type="float">
            <text:p>0</text:p>
          </table:table-cell>
          <table:table-cell table:style-name="ce47" table:formula="of:=IF([$Crafting_calculations.$C121]=0;1;[$Crafting_calculations.$C121])" office:value-type="float" office:value="1" calcext:value-type="float">
            <text:p>1</text:p>
          </table:table-cell>
          <table:table-cell table:style-name="ce47" table:formula="of:=ROUNDUP(IF([$Crafting_calculations.$D121];VLOOKUP([$Crafting_calculations.$D121]-1;CraftData;2);0)*[$Crafting_calculations.$F121];0)" office:value-type="float" office:value="0" calcext:value-type="float">
            <text:p>0</text:p>
          </table:table-cell>
          <table:table-cell table:style-name="ce47" table:formula="of:=IF([$Crafting_calculations.$D121];IF([$Crafting.$H$10];VLOOKUP([$Crafting.$I$10];CraftData;[$'Additional Data'.$L$6]);VLOOKUP([$Crafting_calculations.$D121];CraftData;[$'Additional Data'.$L$6]));0)" office:value-type="float" office:value="0" calcext:value-type="float">
            <text:p>0</text:p>
          </table:table-cell>
          <table:table-cell table:style-name="ce47" table:formula="of:=IF([$Crafting_calculations.$D121];2*( (100 + 4*( IF([$Crafting_calculations.$E121]- ([$Crafting_calculations.$D121] - 1)&gt; 50; 50; [$Crafting_calculations.$E121]- ([$Crafting_calculations.$D121] - 1))))*VLOOKUP([$Crafting_calculations.$E121];CraftData;[$'Additional Data'.$L$6]));0)" office:value-type="float" office:value="0" calcext:value-type="float">
            <text:p>0</text:p>
          </table:table-cell>
          <table:table-cell table:style-name="ce47" table:formula="of:=IF([$Crafting_calculations.$D121];COM.MICROSOFT.CEILING([$Crafting_calculations.$G121]/[$Crafting_calculations.$I121];1);0)" office:value-type="float" office:value="0" calcext:value-type="float">
            <text:p>0</text:p>
          </table:table-cell>
          <table:table-cell table:style-name="ce47" table:formula="of:=IF([.D121]&gt;=1;[$Crafting_calculations.$E121]-[$Crafting_calculations.$B121];0)" office:value-type="float" office:value="0" calcext:value-type="float">
            <text:p>0</text:p>
          </table:table-cell>
          <table:table-cell table:style-name="ce55" table:formula="of:=VLOOKUP([$Crafting_calculations.$K121];SuccessRates;2;1)" office:value-type="percentage" office:value="0.85" calcext:value-type="percentage">
            <text:p>85.0%</text:p>
          </table:table-cell>
          <table:table-cell table:style-name="ce47" table:formula="of:=ROUNDUP([.J121]*(1-([.L121]-15%)))" office:value-type="float" office:value="0" calcext:value-type="float">
            <text:p>0</text:p>
          </table:table-cell>
          <table:table-cell table:style-name="ce47" table:formula="of:=ROUND(IF([.K121]-50&gt;0; [.M121]*([$'Additional Data'.$L$2]-[$'Additional Data'.$L$4]*([.K121]-50)); [.M121]*[$'Additional Data'.$L$2]);0)" office:value-type="float" office:value="0" calcext:value-type="float">
            <text:p>0</text:p>
          </table:table-cell>
          <table:table-cell table:style-name="ce47" table:formula="of:=ROUND(IF([.K121]-50&gt;0; [.M121]*([$'Additional Data'.$L$3]+[$'Additional Data'.$L$4]*([.K121]-50)); [.M121]*[$'Additional Data'.$L$3]);0)" office:value-type="float" office:value="0" calcext:value-type="float">
            <text:p>0</text:p>
          </table:table-cell>
          <table:table-cell table:style-name="ce47" table:formula="of:=[$Crafting_calculations.$N121]*([.I121]*[$'Additional Data'.$M$2])" office:value-type="float" office:value="0" calcext:value-type="float">
            <text:p>0</text:p>
          </table:table-cell>
          <table:table-cell table:style-name="ce47" table:formula="of:=[$Crafting_calculations.$G121]-[$Crafting_calculations.$P121]" office:value-type="float" office:value="0" calcext:value-type="float">
            <text:p>0</text:p>
          </table:table-cell>
          <table:table-cell table:style-name="ce47" table:formula="of:=IF([.D121]&gt;0;ROUNDUP([$Crafting_calculations.$Q121]/[$Crafting_calculations.$I121]);0)" office:value-type="float" office:value="0" calcext:value-type="float">
            <text:p>0</text:p>
          </table:table-cell>
          <table:table-cell table:style-name="ce47" table:formula="of:=ROUNDDOWN([.R121]*(1-([.L121]-15%)))" office:value-type="float" office:value="0" calcext:value-type="float">
            <text:p>0</text:p>
          </table:table-cell>
          <table:table-cell table:style-name="ce47" table:formula="of:=ROUND(IF([.K121]-50&gt;0; [.S121]*([$'Additional Data'.$L$2]-[$'Additional Data'.$L$4]*([.K121]-50)); [.S121]*[$'Additional Data'.$L$2]);0)" office:value-type="float" office:value="0" calcext:value-type="float">
            <text:p>0</text:p>
          </table:table-cell>
          <table:table-cell table:style-name="ce47" table:formula="of:=ROUND(IF([.K121]-50&gt;0; [.S121]*([$'Additional Data'.$L$3]+[$'Additional Data'.$L$4]*([.K121]-50)); [.S121]*[$'Additional Data'.$L$3]);0)" office:value-type="float" office:value="0" calcext:value-type="float">
            <text:p>0</text:p>
          </table:table-cell>
          <table:table-cell table:style-name="ce47" table:formula="of:=[$Crafting_calculations.$T121]*([.I121]*[$'Additional Data'.$M$2])" office:value-type="float" office:value="0" calcext:value-type="float">
            <text:p>0</text:p>
          </table:table-cell>
          <table:table-cell table:style-name="ce47" table:formula="of:=IF([$Crafting_calculations.$Q121]-[$Crafting_calculations.$V121]&gt;0;[$Crafting_calculations.$Q121]-[$Crafting_calculations.$V121];0)" office:value-type="float" office:value="0" calcext:value-type="float">
            <text:p>0</text:p>
          </table:table-cell>
          <table:table-cell table:style-name="ce47" table:formula="of:=IF([.D121]&gt;0;ROUNDUP([$Crafting_calculations.$W121]/[$Crafting_calculations.$I121]);0)" office:value-type="float" office:value="0" calcext:value-type="float">
            <text:p>0</text:p>
          </table:table-cell>
          <table:table-cell table:style-name="ce47" table:formula="of:=SUM([.N121:.O121])+SUM([.T121:.U121])" office:value-type="float" office:value="0" calcext:value-type="float">
            <text:p>0</text:p>
          </table:table-cell>
          <table:table-cell table:style-name="ce47" table:formula="of:=SUM([.X121:.Y121])" office:value-type="float" office:value="0" calcext:value-type="float">
            <text:p>0</text:p>
          </table:table-cell>
          <table:table-cell table:style-name="ce47" table:formula="of:=IF([$Crafting_calculations.$D121];[$Crafting_calculations.$Z121]*[$Crafting_calculations.$H121];0)" office:value-type="float" office:value="0" calcext:value-type="float">
            <text:p>0</text:p>
          </table:table-cell>
          <table:table-cell table:style-name="ce47" table:formula="of:=[$Crafting_calculations.$AA12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table:formula="of:=IF(ROUNDDOWN([$Crafting.$I$6];0)+[$Crafting_calculations.$A121]&gt;249;0;ROUNDDOWN([$Crafting.$I$6];0)+[$Crafting_calculations.$A121])" office:value-type="float" office:value="0" calcext:value-type="float">
            <text:p>0</text:p>
          </table:table-cell>
          <table:table-cell table:style-name="ce47" table:formula="of:=IF([.D122]&gt;=1; [$Crafting_calculations.$D122]-[$Crafting_calculations.$B122]; 0)" office:value-type="float" office:value="0" calcext:value-type="float">
            <text:p>0</text:p>
          </table:table-cell>
          <table:table-cell table:style-name="ce47" table:formula="of:=IF(ROUNDDOWN([$Crafting.$I$6]+[$Crafting_calculations.$A122];0) &gt; 250; 0;IF(ROUNDDOWN([$Crafting.$I$6]+[$Crafting_calculations.$A122];0)&gt;[$Crafting.$I$8];0;ROUNDDOWN([$Crafting.$I$6]+[$Crafting_calculations.$A122];0)))" office:value-type="float" office:value="0" calcext:value-type="float">
            <text:p>0</text:p>
          </table:table-cell>
          <table:table-cell table:style-name="ce47" table:formula="of:=IF([$Crafting_calculations.$D122];   IF([$Crafting.$Q$4];     IF(NOT([$Crafting.$Q$6]);       N(&quot;Overcraft&quot;) +       IF([$Crafting_calculations.$D122]&gt;[$Crafting.$I$10];         ROUNDDOWN([$Crafting_calculations.$D122]+9;-1);         [$Crafting.$I$10]       );       N(&quot;Less Materials&quot;) +       IF(ROUNDDOWN([$Crafting_calculations.$D122]+49;-1)&gt;[$Crafting.$I$10];         IF([$Crafting_calculations.$B122]&lt;[$Crafting.$I$10];           [$Crafting.$I$10];           IF(ROUNDDOWN([$Crafting_calculations.$D122]+49;-1)&gt;250;             250;             ROUNDDOWN([$Crafting_calculations.$D122]+49;-1)           )         );         IF(ROUNDDOWN([$Crafting_calculations.$D122]+49;-1)&gt;250;           250;           ROUNDDOWN([$Crafting_calculations.$D122]+49;-1)         )       )     );     N(&quot;Not Overcraft&quot;) +     IF([$Crafting_calculations.$D122]+10&gt;250;       250;       ROUNDDOWN([$Crafting_calculations.$D122]+9;-1)     )   );   0 )" office:value-type="float" office:value="0" calcext:value-type="float">
            <text:p>0</text:p>
          </table:table-cell>
          <table:table-cell table:style-name="ce47" table:formula="of:=IF([$Crafting_calculations.$C122]=0;1;[$Crafting_calculations.$C122])" office:value-type="float" office:value="1" calcext:value-type="float">
            <text:p>1</text:p>
          </table:table-cell>
          <table:table-cell table:style-name="ce47" table:formula="of:=ROUNDUP(IF([$Crafting_calculations.$D122];VLOOKUP([$Crafting_calculations.$D122]-1;CraftData;2);0)*[$Crafting_calculations.$F122];0)" office:value-type="float" office:value="0" calcext:value-type="float">
            <text:p>0</text:p>
          </table:table-cell>
          <table:table-cell table:style-name="ce47" table:formula="of:=IF([$Crafting_calculations.$D122];IF([$Crafting.$H$10];VLOOKUP([$Crafting.$I$10];CraftData;[$'Additional Data'.$L$6]);VLOOKUP([$Crafting_calculations.$D122];CraftData;[$'Additional Data'.$L$6]));0)" office:value-type="float" office:value="0" calcext:value-type="float">
            <text:p>0</text:p>
          </table:table-cell>
          <table:table-cell table:style-name="ce47" table:formula="of:=IF([$Crafting_calculations.$D122];2*( (100 + 4*( IF([$Crafting_calculations.$E122]- ([$Crafting_calculations.$D122] - 1)&gt; 50; 50; [$Crafting_calculations.$E122]- ([$Crafting_calculations.$D122] - 1))))*VLOOKUP([$Crafting_calculations.$E122];CraftData;[$'Additional Data'.$L$6]));0)" office:value-type="float" office:value="0" calcext:value-type="float">
            <text:p>0</text:p>
          </table:table-cell>
          <table:table-cell table:style-name="ce47" table:formula="of:=IF([$Crafting_calculations.$D122];COM.MICROSOFT.CEILING([$Crafting_calculations.$G122]/[$Crafting_calculations.$I122];1);0)" office:value-type="float" office:value="0" calcext:value-type="float">
            <text:p>0</text:p>
          </table:table-cell>
          <table:table-cell table:style-name="ce47" table:formula="of:=IF([.D122]&gt;=1;[$Crafting_calculations.$E122]-[$Crafting_calculations.$B122];0)" office:value-type="float" office:value="0" calcext:value-type="float">
            <text:p>0</text:p>
          </table:table-cell>
          <table:table-cell table:style-name="ce55" table:formula="of:=VLOOKUP([$Crafting_calculations.$K122];SuccessRates;2;1)" office:value-type="percentage" office:value="0.85" calcext:value-type="percentage">
            <text:p>85.0%</text:p>
          </table:table-cell>
          <table:table-cell table:style-name="ce47" table:formula="of:=ROUNDUP([.J122]*(1-([.L122]-15%)))" office:value-type="float" office:value="0" calcext:value-type="float">
            <text:p>0</text:p>
          </table:table-cell>
          <table:table-cell table:style-name="ce47" table:formula="of:=ROUND(IF([.K122]-50&gt;0; [.M122]*([$'Additional Data'.$L$2]-[$'Additional Data'.$L$4]*([.K122]-50)); [.M122]*[$'Additional Data'.$L$2]);0)" office:value-type="float" office:value="0" calcext:value-type="float">
            <text:p>0</text:p>
          </table:table-cell>
          <table:table-cell table:style-name="ce47" table:formula="of:=ROUND(IF([.K122]-50&gt;0; [.M122]*([$'Additional Data'.$L$3]+[$'Additional Data'.$L$4]*([.K122]-50)); [.M122]*[$'Additional Data'.$L$3]);0)" office:value-type="float" office:value="0" calcext:value-type="float">
            <text:p>0</text:p>
          </table:table-cell>
          <table:table-cell table:style-name="ce47" table:formula="of:=[$Crafting_calculations.$N122]*([.I122]*[$'Additional Data'.$M$2])" office:value-type="float" office:value="0" calcext:value-type="float">
            <text:p>0</text:p>
          </table:table-cell>
          <table:table-cell table:style-name="ce47" table:formula="of:=[$Crafting_calculations.$G122]-[$Crafting_calculations.$P122]" office:value-type="float" office:value="0" calcext:value-type="float">
            <text:p>0</text:p>
          </table:table-cell>
          <table:table-cell table:style-name="ce47" table:formula="of:=IF([.D122]&gt;0;ROUNDUP([$Crafting_calculations.$Q122]/[$Crafting_calculations.$I122]);0)" office:value-type="float" office:value="0" calcext:value-type="float">
            <text:p>0</text:p>
          </table:table-cell>
          <table:table-cell table:style-name="ce47" table:formula="of:=ROUNDDOWN([.R122]*(1-([.L122]-15%)))" office:value-type="float" office:value="0" calcext:value-type="float">
            <text:p>0</text:p>
          </table:table-cell>
          <table:table-cell table:style-name="ce47" table:formula="of:=ROUND(IF([.K122]-50&gt;0; [.S122]*([$'Additional Data'.$L$2]-[$'Additional Data'.$L$4]*([.K122]-50)); [.S122]*[$'Additional Data'.$L$2]);0)" office:value-type="float" office:value="0" calcext:value-type="float">
            <text:p>0</text:p>
          </table:table-cell>
          <table:table-cell table:style-name="ce47" table:formula="of:=ROUND(IF([.K122]-50&gt;0; [.S122]*([$'Additional Data'.$L$3]+[$'Additional Data'.$L$4]*([.K122]-50)); [.S122]*[$'Additional Data'.$L$3]);0)" office:value-type="float" office:value="0" calcext:value-type="float">
            <text:p>0</text:p>
          </table:table-cell>
          <table:table-cell table:style-name="ce47" table:formula="of:=[$Crafting_calculations.$T122]*([.I122]*[$'Additional Data'.$M$2])" office:value-type="float" office:value="0" calcext:value-type="float">
            <text:p>0</text:p>
          </table:table-cell>
          <table:table-cell table:style-name="ce47" table:formula="of:=IF([$Crafting_calculations.$Q122]-[$Crafting_calculations.$V122]&gt;0;[$Crafting_calculations.$Q122]-[$Crafting_calculations.$V122];0)" office:value-type="float" office:value="0" calcext:value-type="float">
            <text:p>0</text:p>
          </table:table-cell>
          <table:table-cell table:style-name="ce47" table:formula="of:=IF([.D122]&gt;0;ROUNDUP([$Crafting_calculations.$W122]/[$Crafting_calculations.$I122]);0)" office:value-type="float" office:value="0" calcext:value-type="float">
            <text:p>0</text:p>
          </table:table-cell>
          <table:table-cell table:style-name="ce47" table:formula="of:=SUM([.N122:.O122])+SUM([.T122:.U122])" office:value-type="float" office:value="0" calcext:value-type="float">
            <text:p>0</text:p>
          </table:table-cell>
          <table:table-cell table:style-name="ce47" table:formula="of:=SUM([.X122:.Y122])" office:value-type="float" office:value="0" calcext:value-type="float">
            <text:p>0</text:p>
          </table:table-cell>
          <table:table-cell table:style-name="ce47" table:formula="of:=IF([$Crafting_calculations.$D122];[$Crafting_calculations.$Z122]*[$Crafting_calculations.$H122];0)" office:value-type="float" office:value="0" calcext:value-type="float">
            <text:p>0</text:p>
          </table:table-cell>
          <table:table-cell table:style-name="ce47" table:formula="of:=[$Crafting_calculations.$AA12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table:formula="of:=IF(ROUNDDOWN([$Crafting.$I$6];0)+[$Crafting_calculations.$A122]&gt;249;0;ROUNDDOWN([$Crafting.$I$6];0)+[$Crafting_calculations.$A122])" office:value-type="float" office:value="0" calcext:value-type="float">
            <text:p>0</text:p>
          </table:table-cell>
          <table:table-cell table:style-name="ce47" table:formula="of:=IF([.D123]&gt;=1; [$Crafting_calculations.$D123]-[$Crafting_calculations.$B123]; 0)" office:value-type="float" office:value="0" calcext:value-type="float">
            <text:p>0</text:p>
          </table:table-cell>
          <table:table-cell table:style-name="ce47" table:formula="of:=IF(ROUNDDOWN([$Crafting.$I$6]+[$Crafting_calculations.$A123];0) &gt; 250; 0;IF(ROUNDDOWN([$Crafting.$I$6]+[$Crafting_calculations.$A123];0)&gt;[$Crafting.$I$8];0;ROUNDDOWN([$Crafting.$I$6]+[$Crafting_calculations.$A123];0)))" office:value-type="float" office:value="0" calcext:value-type="float">
            <text:p>0</text:p>
          </table:table-cell>
          <table:table-cell table:style-name="ce47" table:formula="of:=IF([$Crafting_calculations.$D123];   IF([$Crafting.$Q$4];     IF(NOT([$Crafting.$Q$6]);       N(&quot;Overcraft&quot;) +       IF([$Crafting_calculations.$D123]&gt;[$Crafting.$I$10];         ROUNDDOWN([$Crafting_calculations.$D123]+9;-1);         [$Crafting.$I$10]       );       N(&quot;Less Materials&quot;) +       IF(ROUNDDOWN([$Crafting_calculations.$D123]+49;-1)&gt;[$Crafting.$I$10];         IF([$Crafting_calculations.$B123]&lt;[$Crafting.$I$10];           [$Crafting.$I$10];           IF(ROUNDDOWN([$Crafting_calculations.$D123]+49;-1)&gt;250;             250;             ROUNDDOWN([$Crafting_calculations.$D123]+49;-1)           )         );         IF(ROUNDDOWN([$Crafting_calculations.$D123]+49;-1)&gt;250;           250;           ROUNDDOWN([$Crafting_calculations.$D123]+49;-1)         )       )     );     N(&quot;Not Overcraft&quot;) +     IF([$Crafting_calculations.$D123]+10&gt;250;       250;       ROUNDDOWN([$Crafting_calculations.$D123]+9;-1)     )   );   0 )" office:value-type="float" office:value="0" calcext:value-type="float">
            <text:p>0</text:p>
          </table:table-cell>
          <table:table-cell table:style-name="ce47" table:formula="of:=IF([$Crafting_calculations.$C123]=0;1;[$Crafting_calculations.$C123])" office:value-type="float" office:value="1" calcext:value-type="float">
            <text:p>1</text:p>
          </table:table-cell>
          <table:table-cell table:style-name="ce47" table:formula="of:=ROUNDUP(IF([$Crafting_calculations.$D123];VLOOKUP([$Crafting_calculations.$D123]-1;CraftData;2);0)*[$Crafting_calculations.$F123];0)" office:value-type="float" office:value="0" calcext:value-type="float">
            <text:p>0</text:p>
          </table:table-cell>
          <table:table-cell table:style-name="ce47" table:formula="of:=IF([$Crafting_calculations.$D123];IF([$Crafting.$H$10];VLOOKUP([$Crafting.$I$10];CraftData;[$'Additional Data'.$L$6]);VLOOKUP([$Crafting_calculations.$D123];CraftData;[$'Additional Data'.$L$6]));0)" office:value-type="float" office:value="0" calcext:value-type="float">
            <text:p>0</text:p>
          </table:table-cell>
          <table:table-cell table:style-name="ce47" table:formula="of:=IF([$Crafting_calculations.$D123];2*( (100 + 4*( IF([$Crafting_calculations.$E123]- ([$Crafting_calculations.$D123] - 1)&gt; 50; 50; [$Crafting_calculations.$E123]- ([$Crafting_calculations.$D123] - 1))))*VLOOKUP([$Crafting_calculations.$E123];CraftData;[$'Additional Data'.$L$6]));0)" office:value-type="float" office:value="0" calcext:value-type="float">
            <text:p>0</text:p>
          </table:table-cell>
          <table:table-cell table:style-name="ce47" table:formula="of:=IF([$Crafting_calculations.$D123];COM.MICROSOFT.CEILING([$Crafting_calculations.$G123]/[$Crafting_calculations.$I123];1);0)" office:value-type="float" office:value="0" calcext:value-type="float">
            <text:p>0</text:p>
          </table:table-cell>
          <table:table-cell table:style-name="ce47" table:formula="of:=IF([.D123]&gt;=1;[$Crafting_calculations.$E123]-[$Crafting_calculations.$B123];0)" office:value-type="float" office:value="0" calcext:value-type="float">
            <text:p>0</text:p>
          </table:table-cell>
          <table:table-cell table:style-name="ce55" table:formula="of:=VLOOKUP([$Crafting_calculations.$K123];SuccessRates;2;1)" office:value-type="percentage" office:value="0.85" calcext:value-type="percentage">
            <text:p>85.0%</text:p>
          </table:table-cell>
          <table:table-cell table:style-name="ce47" table:formula="of:=ROUNDUP([.J123]*(1-([.L123]-15%)))" office:value-type="float" office:value="0" calcext:value-type="float">
            <text:p>0</text:p>
          </table:table-cell>
          <table:table-cell table:style-name="ce47" table:formula="of:=ROUND(IF([.K123]-50&gt;0; [.M123]*([$'Additional Data'.$L$2]-[$'Additional Data'.$L$4]*([.K123]-50)); [.M123]*[$'Additional Data'.$L$2]);0)" office:value-type="float" office:value="0" calcext:value-type="float">
            <text:p>0</text:p>
          </table:table-cell>
          <table:table-cell table:style-name="ce47" table:formula="of:=ROUND(IF([.K123]-50&gt;0; [.M123]*([$'Additional Data'.$L$3]+[$'Additional Data'.$L$4]*([.K123]-50)); [.M123]*[$'Additional Data'.$L$3]);0)" office:value-type="float" office:value="0" calcext:value-type="float">
            <text:p>0</text:p>
          </table:table-cell>
          <table:table-cell table:style-name="ce47" table:formula="of:=[$Crafting_calculations.$N123]*([.I123]*[$'Additional Data'.$M$2])" office:value-type="float" office:value="0" calcext:value-type="float">
            <text:p>0</text:p>
          </table:table-cell>
          <table:table-cell table:style-name="ce47" table:formula="of:=[$Crafting_calculations.$G123]-[$Crafting_calculations.$P123]" office:value-type="float" office:value="0" calcext:value-type="float">
            <text:p>0</text:p>
          </table:table-cell>
          <table:table-cell table:style-name="ce47" table:formula="of:=IF([.D123]&gt;0;ROUNDUP([$Crafting_calculations.$Q123]/[$Crafting_calculations.$I123]);0)" office:value-type="float" office:value="0" calcext:value-type="float">
            <text:p>0</text:p>
          </table:table-cell>
          <table:table-cell table:style-name="ce47" table:formula="of:=ROUNDDOWN([.R123]*(1-([.L123]-15%)))" office:value-type="float" office:value="0" calcext:value-type="float">
            <text:p>0</text:p>
          </table:table-cell>
          <table:table-cell table:style-name="ce47" table:formula="of:=ROUND(IF([.K123]-50&gt;0; [.S123]*([$'Additional Data'.$L$2]-[$'Additional Data'.$L$4]*([.K123]-50)); [.S123]*[$'Additional Data'.$L$2]);0)" office:value-type="float" office:value="0" calcext:value-type="float">
            <text:p>0</text:p>
          </table:table-cell>
          <table:table-cell table:style-name="ce47" table:formula="of:=ROUND(IF([.K123]-50&gt;0; [.S123]*([$'Additional Data'.$L$3]+[$'Additional Data'.$L$4]*([.K123]-50)); [.S123]*[$'Additional Data'.$L$3]);0)" office:value-type="float" office:value="0" calcext:value-type="float">
            <text:p>0</text:p>
          </table:table-cell>
          <table:table-cell table:style-name="ce47" table:formula="of:=[$Crafting_calculations.$T123]*([.I123]*[$'Additional Data'.$M$2])" office:value-type="float" office:value="0" calcext:value-type="float">
            <text:p>0</text:p>
          </table:table-cell>
          <table:table-cell table:style-name="ce47" table:formula="of:=IF([$Crafting_calculations.$Q123]-[$Crafting_calculations.$V123]&gt;0;[$Crafting_calculations.$Q123]-[$Crafting_calculations.$V123];0)" office:value-type="float" office:value="0" calcext:value-type="float">
            <text:p>0</text:p>
          </table:table-cell>
          <table:table-cell table:style-name="ce47" table:formula="of:=IF([.D123]&gt;0;ROUNDUP([$Crafting_calculations.$W123]/[$Crafting_calculations.$I123]);0)" office:value-type="float" office:value="0" calcext:value-type="float">
            <text:p>0</text:p>
          </table:table-cell>
          <table:table-cell table:style-name="ce47" table:formula="of:=SUM([.N123:.O123])+SUM([.T123:.U123])" office:value-type="float" office:value="0" calcext:value-type="float">
            <text:p>0</text:p>
          </table:table-cell>
          <table:table-cell table:style-name="ce47" table:formula="of:=SUM([.X123:.Y123])" office:value-type="float" office:value="0" calcext:value-type="float">
            <text:p>0</text:p>
          </table:table-cell>
          <table:table-cell table:style-name="ce47" table:formula="of:=IF([$Crafting_calculations.$D123];[$Crafting_calculations.$Z123]*[$Crafting_calculations.$H123];0)" office:value-type="float" office:value="0" calcext:value-type="float">
            <text:p>0</text:p>
          </table:table-cell>
          <table:table-cell table:style-name="ce47" table:formula="of:=[$Crafting_calculations.$AA12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table:formula="of:=IF(ROUNDDOWN([$Crafting.$I$6];0)+[$Crafting_calculations.$A123]&gt;249;0;ROUNDDOWN([$Crafting.$I$6];0)+[$Crafting_calculations.$A123])" office:value-type="float" office:value="0" calcext:value-type="float">
            <text:p>0</text:p>
          </table:table-cell>
          <table:table-cell table:style-name="ce47" table:formula="of:=IF([.D124]&gt;=1; [$Crafting_calculations.$D124]-[$Crafting_calculations.$B124]; 0)" office:value-type="float" office:value="0" calcext:value-type="float">
            <text:p>0</text:p>
          </table:table-cell>
          <table:table-cell table:style-name="ce47" table:formula="of:=IF(ROUNDDOWN([$Crafting.$I$6]+[$Crafting_calculations.$A124];0) &gt; 250; 0;IF(ROUNDDOWN([$Crafting.$I$6]+[$Crafting_calculations.$A124];0)&gt;[$Crafting.$I$8];0;ROUNDDOWN([$Crafting.$I$6]+[$Crafting_calculations.$A124];0)))" office:value-type="float" office:value="0" calcext:value-type="float">
            <text:p>0</text:p>
          </table:table-cell>
          <table:table-cell table:style-name="ce47" table:formula="of:=IF([$Crafting_calculations.$D124];   IF([$Crafting.$Q$4];     IF(NOT([$Crafting.$Q$6]);       N(&quot;Overcraft&quot;) +       IF([$Crafting_calculations.$D124]&gt;[$Crafting.$I$10];         ROUNDDOWN([$Crafting_calculations.$D124]+9;-1);         [$Crafting.$I$10]       );       N(&quot;Less Materials&quot;) +       IF(ROUNDDOWN([$Crafting_calculations.$D124]+49;-1)&gt;[$Crafting.$I$10];         IF([$Crafting_calculations.$B124]&lt;[$Crafting.$I$10];           [$Crafting.$I$10];           IF(ROUNDDOWN([$Crafting_calculations.$D124]+49;-1)&gt;250;             250;             ROUNDDOWN([$Crafting_calculations.$D124]+49;-1)           )         );         IF(ROUNDDOWN([$Crafting_calculations.$D124]+49;-1)&gt;250;           250;           ROUNDDOWN([$Crafting_calculations.$D124]+49;-1)         )       )     );     N(&quot;Not Overcraft&quot;) +     IF([$Crafting_calculations.$D124]+10&gt;250;       250;       ROUNDDOWN([$Crafting_calculations.$D124]+9;-1)     )   );   0 )" office:value-type="float" office:value="0" calcext:value-type="float">
            <text:p>0</text:p>
          </table:table-cell>
          <table:table-cell table:style-name="ce47" table:formula="of:=IF([$Crafting_calculations.$C124]=0;1;[$Crafting_calculations.$C124])" office:value-type="float" office:value="1" calcext:value-type="float">
            <text:p>1</text:p>
          </table:table-cell>
          <table:table-cell table:style-name="ce47" table:formula="of:=ROUNDUP(IF([$Crafting_calculations.$D124];VLOOKUP([$Crafting_calculations.$D124]-1;CraftData;2);0)*[$Crafting_calculations.$F124];0)" office:value-type="float" office:value="0" calcext:value-type="float">
            <text:p>0</text:p>
          </table:table-cell>
          <table:table-cell table:style-name="ce47" table:formula="of:=IF([$Crafting_calculations.$D124];IF([$Crafting.$H$10];VLOOKUP([$Crafting.$I$10];CraftData;[$'Additional Data'.$L$6]);VLOOKUP([$Crafting_calculations.$D124];CraftData;[$'Additional Data'.$L$6]));0)" office:value-type="float" office:value="0" calcext:value-type="float">
            <text:p>0</text:p>
          </table:table-cell>
          <table:table-cell table:style-name="ce47" table:formula="of:=IF([$Crafting_calculations.$D124];2*( (100 + 4*( IF([$Crafting_calculations.$E124]- ([$Crafting_calculations.$D124] - 1)&gt; 50; 50; [$Crafting_calculations.$E124]- ([$Crafting_calculations.$D124] - 1))))*VLOOKUP([$Crafting_calculations.$E124];CraftData;[$'Additional Data'.$L$6]));0)" office:value-type="float" office:value="0" calcext:value-type="float">
            <text:p>0</text:p>
          </table:table-cell>
          <table:table-cell table:style-name="ce47" table:formula="of:=IF([$Crafting_calculations.$D124];COM.MICROSOFT.CEILING([$Crafting_calculations.$G124]/[$Crafting_calculations.$I124];1);0)" office:value-type="float" office:value="0" calcext:value-type="float">
            <text:p>0</text:p>
          </table:table-cell>
          <table:table-cell table:style-name="ce47" table:formula="of:=IF([.D124]&gt;=1;[$Crafting_calculations.$E124]-[$Crafting_calculations.$B124];0)" office:value-type="float" office:value="0" calcext:value-type="float">
            <text:p>0</text:p>
          </table:table-cell>
          <table:table-cell table:style-name="ce55" table:formula="of:=VLOOKUP([$Crafting_calculations.$K124];SuccessRates;2;1)" office:value-type="percentage" office:value="0.85" calcext:value-type="percentage">
            <text:p>85.0%</text:p>
          </table:table-cell>
          <table:table-cell table:style-name="ce47" table:formula="of:=ROUNDUP([.J124]*(1-([.L124]-15%)))" office:value-type="float" office:value="0" calcext:value-type="float">
            <text:p>0</text:p>
          </table:table-cell>
          <table:table-cell table:style-name="ce47" table:formula="of:=ROUND(IF([.K124]-50&gt;0; [.M124]*([$'Additional Data'.$L$2]-[$'Additional Data'.$L$4]*([.K124]-50)); [.M124]*[$'Additional Data'.$L$2]);0)" office:value-type="float" office:value="0" calcext:value-type="float">
            <text:p>0</text:p>
          </table:table-cell>
          <table:table-cell table:style-name="ce47" table:formula="of:=ROUND(IF([.K124]-50&gt;0; [.M124]*([$'Additional Data'.$L$3]+[$'Additional Data'.$L$4]*([.K124]-50)); [.M124]*[$'Additional Data'.$L$3]);0)" office:value-type="float" office:value="0" calcext:value-type="float">
            <text:p>0</text:p>
          </table:table-cell>
          <table:table-cell table:style-name="ce47" table:formula="of:=[$Crafting_calculations.$N124]*([.I124]*[$'Additional Data'.$M$2])" office:value-type="float" office:value="0" calcext:value-type="float">
            <text:p>0</text:p>
          </table:table-cell>
          <table:table-cell table:style-name="ce47" table:formula="of:=[$Crafting_calculations.$G124]-[$Crafting_calculations.$P124]" office:value-type="float" office:value="0" calcext:value-type="float">
            <text:p>0</text:p>
          </table:table-cell>
          <table:table-cell table:style-name="ce47" table:formula="of:=IF([.D124]&gt;0;ROUNDUP([$Crafting_calculations.$Q124]/[$Crafting_calculations.$I124]);0)" office:value-type="float" office:value="0" calcext:value-type="float">
            <text:p>0</text:p>
          </table:table-cell>
          <table:table-cell table:style-name="ce47" table:formula="of:=ROUNDDOWN([.R124]*(1-([.L124]-15%)))" office:value-type="float" office:value="0" calcext:value-type="float">
            <text:p>0</text:p>
          </table:table-cell>
          <table:table-cell table:style-name="ce47" table:formula="of:=ROUND(IF([.K124]-50&gt;0; [.S124]*([$'Additional Data'.$L$2]-[$'Additional Data'.$L$4]*([.K124]-50)); [.S124]*[$'Additional Data'.$L$2]);0)" office:value-type="float" office:value="0" calcext:value-type="float">
            <text:p>0</text:p>
          </table:table-cell>
          <table:table-cell table:style-name="ce47" table:formula="of:=ROUND(IF([.K124]-50&gt;0; [.S124]*([$'Additional Data'.$L$3]+[$'Additional Data'.$L$4]*([.K124]-50)); [.S124]*[$'Additional Data'.$L$3]);0)" office:value-type="float" office:value="0" calcext:value-type="float">
            <text:p>0</text:p>
          </table:table-cell>
          <table:table-cell table:style-name="ce47" table:formula="of:=[$Crafting_calculations.$T124]*([.I124]*[$'Additional Data'.$M$2])" office:value-type="float" office:value="0" calcext:value-type="float">
            <text:p>0</text:p>
          </table:table-cell>
          <table:table-cell table:style-name="ce47" table:formula="of:=IF([$Crafting_calculations.$Q124]-[$Crafting_calculations.$V124]&gt;0;[$Crafting_calculations.$Q124]-[$Crafting_calculations.$V124];0)" office:value-type="float" office:value="0" calcext:value-type="float">
            <text:p>0</text:p>
          </table:table-cell>
          <table:table-cell table:style-name="ce47" table:formula="of:=IF([.D124]&gt;0;ROUNDUP([$Crafting_calculations.$W124]/[$Crafting_calculations.$I124]);0)" office:value-type="float" office:value="0" calcext:value-type="float">
            <text:p>0</text:p>
          </table:table-cell>
          <table:table-cell table:style-name="ce47" table:formula="of:=SUM([.N124:.O124])+SUM([.T124:.U124])" office:value-type="float" office:value="0" calcext:value-type="float">
            <text:p>0</text:p>
          </table:table-cell>
          <table:table-cell table:style-name="ce47" table:formula="of:=SUM([.X124:.Y124])" office:value-type="float" office:value="0" calcext:value-type="float">
            <text:p>0</text:p>
          </table:table-cell>
          <table:table-cell table:style-name="ce47" table:formula="of:=IF([$Crafting_calculations.$D124];[$Crafting_calculations.$Z124]*[$Crafting_calculations.$H124];0)" office:value-type="float" office:value="0" calcext:value-type="float">
            <text:p>0</text:p>
          </table:table-cell>
          <table:table-cell table:style-name="ce47" table:formula="of:=[$Crafting_calculations.$AA12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table:formula="of:=IF(ROUNDDOWN([$Crafting.$I$6];0)+[$Crafting_calculations.$A124]&gt;249;0;ROUNDDOWN([$Crafting.$I$6];0)+[$Crafting_calculations.$A124])" office:value-type="float" office:value="0" calcext:value-type="float">
            <text:p>0</text:p>
          </table:table-cell>
          <table:table-cell table:style-name="ce47" table:formula="of:=IF([.D125]&gt;=1; [$Crafting_calculations.$D125]-[$Crafting_calculations.$B125]; 0)" office:value-type="float" office:value="0" calcext:value-type="float">
            <text:p>0</text:p>
          </table:table-cell>
          <table:table-cell table:style-name="ce47" table:formula="of:=IF(ROUNDDOWN([$Crafting.$I$6]+[$Crafting_calculations.$A125];0) &gt; 250; 0;IF(ROUNDDOWN([$Crafting.$I$6]+[$Crafting_calculations.$A125];0)&gt;[$Crafting.$I$8];0;ROUNDDOWN([$Crafting.$I$6]+[$Crafting_calculations.$A125];0)))" office:value-type="float" office:value="0" calcext:value-type="float">
            <text:p>0</text:p>
          </table:table-cell>
          <table:table-cell table:style-name="ce47" table:formula="of:=IF([$Crafting_calculations.$D125];   IF([$Crafting.$Q$4];     IF(NOT([$Crafting.$Q$6]);       N(&quot;Overcraft&quot;) +       IF([$Crafting_calculations.$D125]&gt;[$Crafting.$I$10];         ROUNDDOWN([$Crafting_calculations.$D125]+9;-1);         [$Crafting.$I$10]       );       N(&quot;Less Materials&quot;) +       IF(ROUNDDOWN([$Crafting_calculations.$D125]+49;-1)&gt;[$Crafting.$I$10];         IF([$Crafting_calculations.$B125]&lt;[$Crafting.$I$10];           [$Crafting.$I$10];           IF(ROUNDDOWN([$Crafting_calculations.$D125]+49;-1)&gt;250;             250;             ROUNDDOWN([$Crafting_calculations.$D125]+49;-1)           )         );         IF(ROUNDDOWN([$Crafting_calculations.$D125]+49;-1)&gt;250;           250;           ROUNDDOWN([$Crafting_calculations.$D125]+49;-1)         )       )     );     N(&quot;Not Overcraft&quot;) +     IF([$Crafting_calculations.$D125]+10&gt;250;       250;       ROUNDDOWN([$Crafting_calculations.$D125]+9;-1)     )   );   0 )" office:value-type="float" office:value="0" calcext:value-type="float">
            <text:p>0</text:p>
          </table:table-cell>
          <table:table-cell table:style-name="ce47" table:formula="of:=IF([$Crafting_calculations.$C125]=0;1;[$Crafting_calculations.$C125])" office:value-type="float" office:value="1" calcext:value-type="float">
            <text:p>1</text:p>
          </table:table-cell>
          <table:table-cell table:style-name="ce47" table:formula="of:=ROUNDUP(IF([$Crafting_calculations.$D125];VLOOKUP([$Crafting_calculations.$D125]-1;CraftData;2);0)*[$Crafting_calculations.$F125];0)" office:value-type="float" office:value="0" calcext:value-type="float">
            <text:p>0</text:p>
          </table:table-cell>
          <table:table-cell table:style-name="ce47" table:formula="of:=IF([$Crafting_calculations.$D125];IF([$Crafting.$H$10];VLOOKUP([$Crafting.$I$10];CraftData;[$'Additional Data'.$L$6]);VLOOKUP([$Crafting_calculations.$D125];CraftData;[$'Additional Data'.$L$6]));0)" office:value-type="float" office:value="0" calcext:value-type="float">
            <text:p>0</text:p>
          </table:table-cell>
          <table:table-cell table:style-name="ce47" table:formula="of:=IF([$Crafting_calculations.$D125];2*( (100 + 4*( IF([$Crafting_calculations.$E125]- ([$Crafting_calculations.$D125] - 1)&gt; 50; 50; [$Crafting_calculations.$E125]- ([$Crafting_calculations.$D125] - 1))))*VLOOKUP([$Crafting_calculations.$E125];CraftData;[$'Additional Data'.$L$6]));0)" office:value-type="float" office:value="0" calcext:value-type="float">
            <text:p>0</text:p>
          </table:table-cell>
          <table:table-cell table:style-name="ce47" table:formula="of:=IF([$Crafting_calculations.$D125];COM.MICROSOFT.CEILING([$Crafting_calculations.$G125]/[$Crafting_calculations.$I125];1);0)" office:value-type="float" office:value="0" calcext:value-type="float">
            <text:p>0</text:p>
          </table:table-cell>
          <table:table-cell table:style-name="ce47" table:formula="of:=IF([.D125]&gt;=1;[$Crafting_calculations.$E125]-[$Crafting_calculations.$B125];0)" office:value-type="float" office:value="0" calcext:value-type="float">
            <text:p>0</text:p>
          </table:table-cell>
          <table:table-cell table:style-name="ce55" table:formula="of:=VLOOKUP([$Crafting_calculations.$K125];SuccessRates;2;1)" office:value-type="percentage" office:value="0.85" calcext:value-type="percentage">
            <text:p>85.0%</text:p>
          </table:table-cell>
          <table:table-cell table:style-name="ce47" table:formula="of:=ROUNDUP([.J125]*(1-([.L125]-15%)))" office:value-type="float" office:value="0" calcext:value-type="float">
            <text:p>0</text:p>
          </table:table-cell>
          <table:table-cell table:style-name="ce47" table:formula="of:=ROUND(IF([.K125]-50&gt;0; [.M125]*([$'Additional Data'.$L$2]-[$'Additional Data'.$L$4]*([.K125]-50)); [.M125]*[$'Additional Data'.$L$2]);0)" office:value-type="float" office:value="0" calcext:value-type="float">
            <text:p>0</text:p>
          </table:table-cell>
          <table:table-cell table:style-name="ce47" table:formula="of:=ROUND(IF([.K125]-50&gt;0; [.M125]*([$'Additional Data'.$L$3]+[$'Additional Data'.$L$4]*([.K125]-50)); [.M125]*[$'Additional Data'.$L$3]);0)" office:value-type="float" office:value="0" calcext:value-type="float">
            <text:p>0</text:p>
          </table:table-cell>
          <table:table-cell table:style-name="ce47" table:formula="of:=[$Crafting_calculations.$N125]*([.I125]*[$'Additional Data'.$M$2])" office:value-type="float" office:value="0" calcext:value-type="float">
            <text:p>0</text:p>
          </table:table-cell>
          <table:table-cell table:style-name="ce47" table:formula="of:=[$Crafting_calculations.$G125]-[$Crafting_calculations.$P125]" office:value-type="float" office:value="0" calcext:value-type="float">
            <text:p>0</text:p>
          </table:table-cell>
          <table:table-cell table:style-name="ce47" table:formula="of:=IF([.D125]&gt;0;ROUNDUP([$Crafting_calculations.$Q125]/[$Crafting_calculations.$I125]);0)" office:value-type="float" office:value="0" calcext:value-type="float">
            <text:p>0</text:p>
          </table:table-cell>
          <table:table-cell table:style-name="ce47" table:formula="of:=ROUNDDOWN([.R125]*(1-([.L125]-15%)))" office:value-type="float" office:value="0" calcext:value-type="float">
            <text:p>0</text:p>
          </table:table-cell>
          <table:table-cell table:style-name="ce47" table:formula="of:=ROUND(IF([.K125]-50&gt;0; [.S125]*([$'Additional Data'.$L$2]-[$'Additional Data'.$L$4]*([.K125]-50)); [.S125]*[$'Additional Data'.$L$2]);0)" office:value-type="float" office:value="0" calcext:value-type="float">
            <text:p>0</text:p>
          </table:table-cell>
          <table:table-cell table:style-name="ce47" table:formula="of:=ROUND(IF([.K125]-50&gt;0; [.S125]*([$'Additional Data'.$L$3]+[$'Additional Data'.$L$4]*([.K125]-50)); [.S125]*[$'Additional Data'.$L$3]);0)" office:value-type="float" office:value="0" calcext:value-type="float">
            <text:p>0</text:p>
          </table:table-cell>
          <table:table-cell table:style-name="ce47" table:formula="of:=[$Crafting_calculations.$T125]*([.I125]*[$'Additional Data'.$M$2])" office:value-type="float" office:value="0" calcext:value-type="float">
            <text:p>0</text:p>
          </table:table-cell>
          <table:table-cell table:style-name="ce47" table:formula="of:=IF([$Crafting_calculations.$Q125]-[$Crafting_calculations.$V125]&gt;0;[$Crafting_calculations.$Q125]-[$Crafting_calculations.$V125];0)" office:value-type="float" office:value="0" calcext:value-type="float">
            <text:p>0</text:p>
          </table:table-cell>
          <table:table-cell table:style-name="ce47" table:formula="of:=IF([.D125]&gt;0;ROUNDUP([$Crafting_calculations.$W125]/[$Crafting_calculations.$I125]);0)" office:value-type="float" office:value="0" calcext:value-type="float">
            <text:p>0</text:p>
          </table:table-cell>
          <table:table-cell table:style-name="ce47" table:formula="of:=SUM([.N125:.O125])+SUM([.T125:.U125])" office:value-type="float" office:value="0" calcext:value-type="float">
            <text:p>0</text:p>
          </table:table-cell>
          <table:table-cell table:style-name="ce47" table:formula="of:=SUM([.X125:.Y125])" office:value-type="float" office:value="0" calcext:value-type="float">
            <text:p>0</text:p>
          </table:table-cell>
          <table:table-cell table:style-name="ce47" table:formula="of:=IF([$Crafting_calculations.$D125];[$Crafting_calculations.$Z125]*[$Crafting_calculations.$H125];0)" office:value-type="float" office:value="0" calcext:value-type="float">
            <text:p>0</text:p>
          </table:table-cell>
          <table:table-cell table:style-name="ce47" table:formula="of:=[$Crafting_calculations.$AA12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table:formula="of:=IF(ROUNDDOWN([$Crafting.$I$6];0)+[$Crafting_calculations.$A125]&gt;249;0;ROUNDDOWN([$Crafting.$I$6];0)+[$Crafting_calculations.$A125])" office:value-type="float" office:value="0" calcext:value-type="float">
            <text:p>0</text:p>
          </table:table-cell>
          <table:table-cell table:style-name="ce47" table:formula="of:=IF([.D126]&gt;=1; [$Crafting_calculations.$D126]-[$Crafting_calculations.$B126]; 0)" office:value-type="float" office:value="0" calcext:value-type="float">
            <text:p>0</text:p>
          </table:table-cell>
          <table:table-cell table:style-name="ce47" table:formula="of:=IF(ROUNDDOWN([$Crafting.$I$6]+[$Crafting_calculations.$A126];0) &gt; 250; 0;IF(ROUNDDOWN([$Crafting.$I$6]+[$Crafting_calculations.$A126];0)&gt;[$Crafting.$I$8];0;ROUNDDOWN([$Crafting.$I$6]+[$Crafting_calculations.$A126];0)))" office:value-type="float" office:value="0" calcext:value-type="float">
            <text:p>0</text:p>
          </table:table-cell>
          <table:table-cell table:style-name="ce47" table:formula="of:=IF([$Crafting_calculations.$D126];   IF([$Crafting.$Q$4];     IF(NOT([$Crafting.$Q$6]);       N(&quot;Overcraft&quot;) +       IF([$Crafting_calculations.$D126]&gt;[$Crafting.$I$10];         ROUNDDOWN([$Crafting_calculations.$D126]+9;-1);         [$Crafting.$I$10]       );       N(&quot;Less Materials&quot;) +       IF(ROUNDDOWN([$Crafting_calculations.$D126]+49;-1)&gt;[$Crafting.$I$10];         IF([$Crafting_calculations.$B126]&lt;[$Crafting.$I$10];           [$Crafting.$I$10];           IF(ROUNDDOWN([$Crafting_calculations.$D126]+49;-1)&gt;250;             250;             ROUNDDOWN([$Crafting_calculations.$D126]+49;-1)           )         );         IF(ROUNDDOWN([$Crafting_calculations.$D126]+49;-1)&gt;250;           250;           ROUNDDOWN([$Crafting_calculations.$D126]+49;-1)         )       )     );     N(&quot;Not Overcraft&quot;) +     IF([$Crafting_calculations.$D126]+10&gt;250;       250;       ROUNDDOWN([$Crafting_calculations.$D126]+9;-1)     )   );   0 )" office:value-type="float" office:value="0" calcext:value-type="float">
            <text:p>0</text:p>
          </table:table-cell>
          <table:table-cell table:style-name="ce47" table:formula="of:=IF([$Crafting_calculations.$C126]=0;1;[$Crafting_calculations.$C126])" office:value-type="float" office:value="1" calcext:value-type="float">
            <text:p>1</text:p>
          </table:table-cell>
          <table:table-cell table:style-name="ce47" table:formula="of:=ROUNDUP(IF([$Crafting_calculations.$D126];VLOOKUP([$Crafting_calculations.$D126]-1;CraftData;2);0)*[$Crafting_calculations.$F126];0)" office:value-type="float" office:value="0" calcext:value-type="float">
            <text:p>0</text:p>
          </table:table-cell>
          <table:table-cell table:style-name="ce47" table:formula="of:=IF([$Crafting_calculations.$D126];IF([$Crafting.$H$10];VLOOKUP([$Crafting.$I$10];CraftData;[$'Additional Data'.$L$6]);VLOOKUP([$Crafting_calculations.$D126];CraftData;[$'Additional Data'.$L$6]));0)" office:value-type="float" office:value="0" calcext:value-type="float">
            <text:p>0</text:p>
          </table:table-cell>
          <table:table-cell table:style-name="ce47" table:formula="of:=IF([$Crafting_calculations.$D126];2*( (100 + 4*( IF([$Crafting_calculations.$E126]- ([$Crafting_calculations.$D126] - 1)&gt; 50; 50; [$Crafting_calculations.$E126]- ([$Crafting_calculations.$D126] - 1))))*VLOOKUP([$Crafting_calculations.$E126];CraftData;[$'Additional Data'.$L$6]));0)" office:value-type="float" office:value="0" calcext:value-type="float">
            <text:p>0</text:p>
          </table:table-cell>
          <table:table-cell table:style-name="ce47" table:formula="of:=IF([$Crafting_calculations.$D126];COM.MICROSOFT.CEILING([$Crafting_calculations.$G126]/[$Crafting_calculations.$I126];1);0)" office:value-type="float" office:value="0" calcext:value-type="float">
            <text:p>0</text:p>
          </table:table-cell>
          <table:table-cell table:style-name="ce47" table:formula="of:=IF([.D126]&gt;=1;[$Crafting_calculations.$E126]-[$Crafting_calculations.$B126];0)" office:value-type="float" office:value="0" calcext:value-type="float">
            <text:p>0</text:p>
          </table:table-cell>
          <table:table-cell table:style-name="ce55" table:formula="of:=VLOOKUP([$Crafting_calculations.$K126];SuccessRates;2;1)" office:value-type="percentage" office:value="0.85" calcext:value-type="percentage">
            <text:p>85.0%</text:p>
          </table:table-cell>
          <table:table-cell table:style-name="ce47" table:formula="of:=ROUNDUP([.J126]*(1-([.L126]-15%)))" office:value-type="float" office:value="0" calcext:value-type="float">
            <text:p>0</text:p>
          </table:table-cell>
          <table:table-cell table:style-name="ce47" table:formula="of:=ROUND(IF([.K126]-50&gt;0; [.M126]*([$'Additional Data'.$L$2]-[$'Additional Data'.$L$4]*([.K126]-50)); [.M126]*[$'Additional Data'.$L$2]);0)" office:value-type="float" office:value="0" calcext:value-type="float">
            <text:p>0</text:p>
          </table:table-cell>
          <table:table-cell table:style-name="ce47" table:formula="of:=ROUND(IF([.K126]-50&gt;0; [.M126]*([$'Additional Data'.$L$3]+[$'Additional Data'.$L$4]*([.K126]-50)); [.M126]*[$'Additional Data'.$L$3]);0)" office:value-type="float" office:value="0" calcext:value-type="float">
            <text:p>0</text:p>
          </table:table-cell>
          <table:table-cell table:style-name="ce47" table:formula="of:=[$Crafting_calculations.$N126]*([.I126]*[$'Additional Data'.$M$2])" office:value-type="float" office:value="0" calcext:value-type="float">
            <text:p>0</text:p>
          </table:table-cell>
          <table:table-cell table:style-name="ce47" table:formula="of:=[$Crafting_calculations.$G126]-[$Crafting_calculations.$P126]" office:value-type="float" office:value="0" calcext:value-type="float">
            <text:p>0</text:p>
          </table:table-cell>
          <table:table-cell table:style-name="ce47" table:formula="of:=IF([.D126]&gt;0;ROUNDUP([$Crafting_calculations.$Q126]/[$Crafting_calculations.$I126]);0)" office:value-type="float" office:value="0" calcext:value-type="float">
            <text:p>0</text:p>
          </table:table-cell>
          <table:table-cell table:style-name="ce47" table:formula="of:=ROUNDDOWN([.R126]*(1-([.L126]-15%)))" office:value-type="float" office:value="0" calcext:value-type="float">
            <text:p>0</text:p>
          </table:table-cell>
          <table:table-cell table:style-name="ce47" table:formula="of:=ROUND(IF([.K126]-50&gt;0; [.S126]*([$'Additional Data'.$L$2]-[$'Additional Data'.$L$4]*([.K126]-50)); [.S126]*[$'Additional Data'.$L$2]);0)" office:value-type="float" office:value="0" calcext:value-type="float">
            <text:p>0</text:p>
          </table:table-cell>
          <table:table-cell table:style-name="ce47" table:formula="of:=ROUND(IF([.K126]-50&gt;0; [.S126]*([$'Additional Data'.$L$3]+[$'Additional Data'.$L$4]*([.K126]-50)); [.S126]*[$'Additional Data'.$L$3]);0)" office:value-type="float" office:value="0" calcext:value-type="float">
            <text:p>0</text:p>
          </table:table-cell>
          <table:table-cell table:style-name="ce47" table:formula="of:=[$Crafting_calculations.$T126]*([.I126]*[$'Additional Data'.$M$2])" office:value-type="float" office:value="0" calcext:value-type="float">
            <text:p>0</text:p>
          </table:table-cell>
          <table:table-cell table:style-name="ce47" table:formula="of:=IF([$Crafting_calculations.$Q126]-[$Crafting_calculations.$V126]&gt;0;[$Crafting_calculations.$Q126]-[$Crafting_calculations.$V126];0)" office:value-type="float" office:value="0" calcext:value-type="float">
            <text:p>0</text:p>
          </table:table-cell>
          <table:table-cell table:style-name="ce47" table:formula="of:=IF([.D126]&gt;0;ROUNDUP([$Crafting_calculations.$W126]/[$Crafting_calculations.$I126]);0)" office:value-type="float" office:value="0" calcext:value-type="float">
            <text:p>0</text:p>
          </table:table-cell>
          <table:table-cell table:style-name="ce47" table:formula="of:=SUM([.N126:.O126])+SUM([.T126:.U126])" office:value-type="float" office:value="0" calcext:value-type="float">
            <text:p>0</text:p>
          </table:table-cell>
          <table:table-cell table:style-name="ce47" table:formula="of:=SUM([.X126:.Y126])" office:value-type="float" office:value="0" calcext:value-type="float">
            <text:p>0</text:p>
          </table:table-cell>
          <table:table-cell table:style-name="ce47" table:formula="of:=IF([$Crafting_calculations.$D126];[$Crafting_calculations.$Z126]*[$Crafting_calculations.$H126];0)" office:value-type="float" office:value="0" calcext:value-type="float">
            <text:p>0</text:p>
          </table:table-cell>
          <table:table-cell table:style-name="ce47" table:formula="of:=[$Crafting_calculations.$AA12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table:formula="of:=IF(ROUNDDOWN([$Crafting.$I$6];0)+[$Crafting_calculations.$A126]&gt;249;0;ROUNDDOWN([$Crafting.$I$6];0)+[$Crafting_calculations.$A126])" office:value-type="float" office:value="0" calcext:value-type="float">
            <text:p>0</text:p>
          </table:table-cell>
          <table:table-cell table:style-name="ce47" table:formula="of:=IF([.D127]&gt;=1; [$Crafting_calculations.$D127]-[$Crafting_calculations.$B127]; 0)" office:value-type="float" office:value="0" calcext:value-type="float">
            <text:p>0</text:p>
          </table:table-cell>
          <table:table-cell table:style-name="ce47" table:formula="of:=IF(ROUNDDOWN([$Crafting.$I$6]+[$Crafting_calculations.$A127];0) &gt; 250; 0;IF(ROUNDDOWN([$Crafting.$I$6]+[$Crafting_calculations.$A127];0)&gt;[$Crafting.$I$8];0;ROUNDDOWN([$Crafting.$I$6]+[$Crafting_calculations.$A127];0)))" office:value-type="float" office:value="0" calcext:value-type="float">
            <text:p>0</text:p>
          </table:table-cell>
          <table:table-cell table:style-name="ce47" table:formula="of:=IF([$Crafting_calculations.$D127];   IF([$Crafting.$Q$4];     IF(NOT([$Crafting.$Q$6]);       N(&quot;Overcraft&quot;) +       IF([$Crafting_calculations.$D127]&gt;[$Crafting.$I$10];         ROUNDDOWN([$Crafting_calculations.$D127]+9;-1);         [$Crafting.$I$10]       );       N(&quot;Less Materials&quot;) +       IF(ROUNDDOWN([$Crafting_calculations.$D127]+49;-1)&gt;[$Crafting.$I$10];         IF([$Crafting_calculations.$B127]&lt;[$Crafting.$I$10];           [$Crafting.$I$10];           IF(ROUNDDOWN([$Crafting_calculations.$D127]+49;-1)&gt;250;             250;             ROUNDDOWN([$Crafting_calculations.$D127]+49;-1)           )         );         IF(ROUNDDOWN([$Crafting_calculations.$D127]+49;-1)&gt;250;           250;           ROUNDDOWN([$Crafting_calculations.$D127]+49;-1)         )       )     );     N(&quot;Not Overcraft&quot;) +     IF([$Crafting_calculations.$D127]+10&gt;250;       250;       ROUNDDOWN([$Crafting_calculations.$D127]+9;-1)     )   );   0 )" office:value-type="float" office:value="0" calcext:value-type="float">
            <text:p>0</text:p>
          </table:table-cell>
          <table:table-cell table:style-name="ce47" table:formula="of:=IF([$Crafting_calculations.$C127]=0;1;[$Crafting_calculations.$C127])" office:value-type="float" office:value="1" calcext:value-type="float">
            <text:p>1</text:p>
          </table:table-cell>
          <table:table-cell table:style-name="ce47" table:formula="of:=ROUNDUP(IF([$Crafting_calculations.$D127];VLOOKUP([$Crafting_calculations.$D127]-1;CraftData;2);0)*[$Crafting_calculations.$F127];0)" office:value-type="float" office:value="0" calcext:value-type="float">
            <text:p>0</text:p>
          </table:table-cell>
          <table:table-cell table:style-name="ce47" table:formula="of:=IF([$Crafting_calculations.$D127];IF([$Crafting.$H$10];VLOOKUP([$Crafting.$I$10];CraftData;[$'Additional Data'.$L$6]);VLOOKUP([$Crafting_calculations.$D127];CraftData;[$'Additional Data'.$L$6]));0)" office:value-type="float" office:value="0" calcext:value-type="float">
            <text:p>0</text:p>
          </table:table-cell>
          <table:table-cell table:style-name="ce47" table:formula="of:=IF([$Crafting_calculations.$D127];2*( (100 + 4*( IF([$Crafting_calculations.$E127]- ([$Crafting_calculations.$D127] - 1)&gt; 50; 50; [$Crafting_calculations.$E127]- ([$Crafting_calculations.$D127] - 1))))*VLOOKUP([$Crafting_calculations.$E127];CraftData;[$'Additional Data'.$L$6]));0)" office:value-type="float" office:value="0" calcext:value-type="float">
            <text:p>0</text:p>
          </table:table-cell>
          <table:table-cell table:style-name="ce47" table:formula="of:=IF([$Crafting_calculations.$D127];COM.MICROSOFT.CEILING([$Crafting_calculations.$G127]/[$Crafting_calculations.$I127];1);0)" office:value-type="float" office:value="0" calcext:value-type="float">
            <text:p>0</text:p>
          </table:table-cell>
          <table:table-cell table:style-name="ce47" table:formula="of:=IF([.D127]&gt;=1;[$Crafting_calculations.$E127]-[$Crafting_calculations.$B127];0)" office:value-type="float" office:value="0" calcext:value-type="float">
            <text:p>0</text:p>
          </table:table-cell>
          <table:table-cell table:style-name="ce55" table:formula="of:=VLOOKUP([$Crafting_calculations.$K127];SuccessRates;2;1)" office:value-type="percentage" office:value="0.85" calcext:value-type="percentage">
            <text:p>85.0%</text:p>
          </table:table-cell>
          <table:table-cell table:style-name="ce47" table:formula="of:=ROUNDUP([.J127]*(1-([.L127]-15%)))" office:value-type="float" office:value="0" calcext:value-type="float">
            <text:p>0</text:p>
          </table:table-cell>
          <table:table-cell table:style-name="ce47" table:formula="of:=ROUND(IF([.K127]-50&gt;0; [.M127]*([$'Additional Data'.$L$2]-[$'Additional Data'.$L$4]*([.K127]-50)); [.M127]*[$'Additional Data'.$L$2]);0)" office:value-type="float" office:value="0" calcext:value-type="float">
            <text:p>0</text:p>
          </table:table-cell>
          <table:table-cell table:style-name="ce47" table:formula="of:=ROUND(IF([.K127]-50&gt;0; [.M127]*([$'Additional Data'.$L$3]+[$'Additional Data'.$L$4]*([.K127]-50)); [.M127]*[$'Additional Data'.$L$3]);0)" office:value-type="float" office:value="0" calcext:value-type="float">
            <text:p>0</text:p>
          </table:table-cell>
          <table:table-cell table:style-name="ce47" table:formula="of:=[$Crafting_calculations.$N127]*([.I127]*[$'Additional Data'.$M$2])" office:value-type="float" office:value="0" calcext:value-type="float">
            <text:p>0</text:p>
          </table:table-cell>
          <table:table-cell table:style-name="ce47" table:formula="of:=[$Crafting_calculations.$G127]-[$Crafting_calculations.$P127]" office:value-type="float" office:value="0" calcext:value-type="float">
            <text:p>0</text:p>
          </table:table-cell>
          <table:table-cell table:style-name="ce47" table:formula="of:=IF([.D127]&gt;0;ROUNDUP([$Crafting_calculations.$Q127]/[$Crafting_calculations.$I127]);0)" office:value-type="float" office:value="0" calcext:value-type="float">
            <text:p>0</text:p>
          </table:table-cell>
          <table:table-cell table:style-name="ce47" table:formula="of:=ROUNDDOWN([.R127]*(1-([.L127]-15%)))" office:value-type="float" office:value="0" calcext:value-type="float">
            <text:p>0</text:p>
          </table:table-cell>
          <table:table-cell table:style-name="ce47" table:formula="of:=ROUND(IF([.K127]-50&gt;0; [.S127]*([$'Additional Data'.$L$2]-[$'Additional Data'.$L$4]*([.K127]-50)); [.S127]*[$'Additional Data'.$L$2]);0)" office:value-type="float" office:value="0" calcext:value-type="float">
            <text:p>0</text:p>
          </table:table-cell>
          <table:table-cell table:style-name="ce47" table:formula="of:=ROUND(IF([.K127]-50&gt;0; [.S127]*([$'Additional Data'.$L$3]+[$'Additional Data'.$L$4]*([.K127]-50)); [.S127]*[$'Additional Data'.$L$3]);0)" office:value-type="float" office:value="0" calcext:value-type="float">
            <text:p>0</text:p>
          </table:table-cell>
          <table:table-cell table:style-name="ce47" table:formula="of:=[$Crafting_calculations.$T127]*([.I127]*[$'Additional Data'.$M$2])" office:value-type="float" office:value="0" calcext:value-type="float">
            <text:p>0</text:p>
          </table:table-cell>
          <table:table-cell table:style-name="ce47" table:formula="of:=IF([$Crafting_calculations.$Q127]-[$Crafting_calculations.$V127]&gt;0;[$Crafting_calculations.$Q127]-[$Crafting_calculations.$V127];0)" office:value-type="float" office:value="0" calcext:value-type="float">
            <text:p>0</text:p>
          </table:table-cell>
          <table:table-cell table:style-name="ce47" table:formula="of:=IF([.D127]&gt;0;ROUNDUP([$Crafting_calculations.$W127]/[$Crafting_calculations.$I127]);0)" office:value-type="float" office:value="0" calcext:value-type="float">
            <text:p>0</text:p>
          </table:table-cell>
          <table:table-cell table:style-name="ce47" table:formula="of:=SUM([.N127:.O127])+SUM([.T127:.U127])" office:value-type="float" office:value="0" calcext:value-type="float">
            <text:p>0</text:p>
          </table:table-cell>
          <table:table-cell table:style-name="ce47" table:formula="of:=SUM([.X127:.Y127])" office:value-type="float" office:value="0" calcext:value-type="float">
            <text:p>0</text:p>
          </table:table-cell>
          <table:table-cell table:style-name="ce47" table:formula="of:=IF([$Crafting_calculations.$D127];[$Crafting_calculations.$Z127]*[$Crafting_calculations.$H127];0)" office:value-type="float" office:value="0" calcext:value-type="float">
            <text:p>0</text:p>
          </table:table-cell>
          <table:table-cell table:style-name="ce47" table:formula="of:=[$Crafting_calculations.$AA12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table:formula="of:=IF(ROUNDDOWN([$Crafting.$I$6];0)+[$Crafting_calculations.$A127]&gt;249;0;ROUNDDOWN([$Crafting.$I$6];0)+[$Crafting_calculations.$A127])" office:value-type="float" office:value="0" calcext:value-type="float">
            <text:p>0</text:p>
          </table:table-cell>
          <table:table-cell table:style-name="ce47" table:formula="of:=IF([.D128]&gt;=1; [$Crafting_calculations.$D128]-[$Crafting_calculations.$B128]; 0)" office:value-type="float" office:value="0" calcext:value-type="float">
            <text:p>0</text:p>
          </table:table-cell>
          <table:table-cell table:style-name="ce47" table:formula="of:=IF(ROUNDDOWN([$Crafting.$I$6]+[$Crafting_calculations.$A128];0) &gt; 250; 0;IF(ROUNDDOWN([$Crafting.$I$6]+[$Crafting_calculations.$A128];0)&gt;[$Crafting.$I$8];0;ROUNDDOWN([$Crafting.$I$6]+[$Crafting_calculations.$A128];0)))" office:value-type="float" office:value="0" calcext:value-type="float">
            <text:p>0</text:p>
          </table:table-cell>
          <table:table-cell table:style-name="ce47" table:formula="of:=IF([$Crafting_calculations.$D128];   IF([$Crafting.$Q$4];     IF(NOT([$Crafting.$Q$6]);       N(&quot;Overcraft&quot;) +       IF([$Crafting_calculations.$D128]&gt;[$Crafting.$I$10];         ROUNDDOWN([$Crafting_calculations.$D128]+9;-1);         [$Crafting.$I$10]       );       N(&quot;Less Materials&quot;) +       IF(ROUNDDOWN([$Crafting_calculations.$D128]+49;-1)&gt;[$Crafting.$I$10];         IF([$Crafting_calculations.$B128]&lt;[$Crafting.$I$10];           [$Crafting.$I$10];           IF(ROUNDDOWN([$Crafting_calculations.$D128]+49;-1)&gt;250;             250;             ROUNDDOWN([$Crafting_calculations.$D128]+49;-1)           )         );         IF(ROUNDDOWN([$Crafting_calculations.$D128]+49;-1)&gt;250;           250;           ROUNDDOWN([$Crafting_calculations.$D128]+49;-1)         )       )     );     N(&quot;Not Overcraft&quot;) +     IF([$Crafting_calculations.$D128]+10&gt;250;       250;       ROUNDDOWN([$Crafting_calculations.$D128]+9;-1)     )   );   0 )" office:value-type="float" office:value="0" calcext:value-type="float">
            <text:p>0</text:p>
          </table:table-cell>
          <table:table-cell table:style-name="ce47" table:formula="of:=IF([$Crafting_calculations.$C128]=0;1;[$Crafting_calculations.$C128])" office:value-type="float" office:value="1" calcext:value-type="float">
            <text:p>1</text:p>
          </table:table-cell>
          <table:table-cell table:style-name="ce47" table:formula="of:=ROUNDUP(IF([$Crafting_calculations.$D128];VLOOKUP([$Crafting_calculations.$D128]-1;CraftData;2);0)*[$Crafting_calculations.$F128];0)" office:value-type="float" office:value="0" calcext:value-type="float">
            <text:p>0</text:p>
          </table:table-cell>
          <table:table-cell table:style-name="ce47" table:formula="of:=IF([$Crafting_calculations.$D128];IF([$Crafting.$H$10];VLOOKUP([$Crafting.$I$10];CraftData;[$'Additional Data'.$L$6]);VLOOKUP([$Crafting_calculations.$D128];CraftData;[$'Additional Data'.$L$6]));0)" office:value-type="float" office:value="0" calcext:value-type="float">
            <text:p>0</text:p>
          </table:table-cell>
          <table:table-cell table:style-name="ce47" table:formula="of:=IF([$Crafting_calculations.$D128];2*( (100 + 4*( IF([$Crafting_calculations.$E128]- ([$Crafting_calculations.$D128] - 1)&gt; 50; 50; [$Crafting_calculations.$E128]- ([$Crafting_calculations.$D128] - 1))))*VLOOKUP([$Crafting_calculations.$E128];CraftData;[$'Additional Data'.$L$6]));0)" office:value-type="float" office:value="0" calcext:value-type="float">
            <text:p>0</text:p>
          </table:table-cell>
          <table:table-cell table:style-name="ce47" table:formula="of:=IF([$Crafting_calculations.$D128];COM.MICROSOFT.CEILING([$Crafting_calculations.$G128]/[$Crafting_calculations.$I128];1);0)" office:value-type="float" office:value="0" calcext:value-type="float">
            <text:p>0</text:p>
          </table:table-cell>
          <table:table-cell table:style-name="ce47" table:formula="of:=IF([.D128]&gt;=1;[$Crafting_calculations.$E128]-[$Crafting_calculations.$B128];0)" office:value-type="float" office:value="0" calcext:value-type="float">
            <text:p>0</text:p>
          </table:table-cell>
          <table:table-cell table:style-name="ce55" table:formula="of:=VLOOKUP([$Crafting_calculations.$K128];SuccessRates;2;1)" office:value-type="percentage" office:value="0.85" calcext:value-type="percentage">
            <text:p>85.0%</text:p>
          </table:table-cell>
          <table:table-cell table:style-name="ce47" table:formula="of:=ROUNDUP([.J128]*(1-([.L128]-15%)))" office:value-type="float" office:value="0" calcext:value-type="float">
            <text:p>0</text:p>
          </table:table-cell>
          <table:table-cell table:style-name="ce47" table:formula="of:=ROUND(IF([.K128]-50&gt;0; [.M128]*([$'Additional Data'.$L$2]-[$'Additional Data'.$L$4]*([.K128]-50)); [.M128]*[$'Additional Data'.$L$2]);0)" office:value-type="float" office:value="0" calcext:value-type="float">
            <text:p>0</text:p>
          </table:table-cell>
          <table:table-cell table:style-name="ce47" table:formula="of:=ROUND(IF([.K128]-50&gt;0; [.M128]*([$'Additional Data'.$L$3]+[$'Additional Data'.$L$4]*([.K128]-50)); [.M128]*[$'Additional Data'.$L$3]);0)" office:value-type="float" office:value="0" calcext:value-type="float">
            <text:p>0</text:p>
          </table:table-cell>
          <table:table-cell table:style-name="ce47" table:formula="of:=[$Crafting_calculations.$N128]*([.I128]*[$'Additional Data'.$M$2])" office:value-type="float" office:value="0" calcext:value-type="float">
            <text:p>0</text:p>
          </table:table-cell>
          <table:table-cell table:style-name="ce47" table:formula="of:=[$Crafting_calculations.$G128]-[$Crafting_calculations.$P128]" office:value-type="float" office:value="0" calcext:value-type="float">
            <text:p>0</text:p>
          </table:table-cell>
          <table:table-cell table:style-name="ce47" table:formula="of:=IF([.D128]&gt;0;ROUNDUP([$Crafting_calculations.$Q128]/[$Crafting_calculations.$I128]);0)" office:value-type="float" office:value="0" calcext:value-type="float">
            <text:p>0</text:p>
          </table:table-cell>
          <table:table-cell table:style-name="ce47" table:formula="of:=ROUNDDOWN([.R128]*(1-([.L128]-15%)))" office:value-type="float" office:value="0" calcext:value-type="float">
            <text:p>0</text:p>
          </table:table-cell>
          <table:table-cell table:style-name="ce47" table:formula="of:=ROUND(IF([.K128]-50&gt;0; [.S128]*([$'Additional Data'.$L$2]-[$'Additional Data'.$L$4]*([.K128]-50)); [.S128]*[$'Additional Data'.$L$2]);0)" office:value-type="float" office:value="0" calcext:value-type="float">
            <text:p>0</text:p>
          </table:table-cell>
          <table:table-cell table:style-name="ce47" table:formula="of:=ROUND(IF([.K128]-50&gt;0; [.S128]*([$'Additional Data'.$L$3]+[$'Additional Data'.$L$4]*([.K128]-50)); [.S128]*[$'Additional Data'.$L$3]);0)" office:value-type="float" office:value="0" calcext:value-type="float">
            <text:p>0</text:p>
          </table:table-cell>
          <table:table-cell table:style-name="ce47" table:formula="of:=[$Crafting_calculations.$T128]*([.I128]*[$'Additional Data'.$M$2])" office:value-type="float" office:value="0" calcext:value-type="float">
            <text:p>0</text:p>
          </table:table-cell>
          <table:table-cell table:style-name="ce47" table:formula="of:=IF([$Crafting_calculations.$Q128]-[$Crafting_calculations.$V128]&gt;0;[$Crafting_calculations.$Q128]-[$Crafting_calculations.$V128];0)" office:value-type="float" office:value="0" calcext:value-type="float">
            <text:p>0</text:p>
          </table:table-cell>
          <table:table-cell table:style-name="ce47" table:formula="of:=IF([.D128]&gt;0;ROUNDUP([$Crafting_calculations.$W128]/[$Crafting_calculations.$I128]);0)" office:value-type="float" office:value="0" calcext:value-type="float">
            <text:p>0</text:p>
          </table:table-cell>
          <table:table-cell table:style-name="ce47" table:formula="of:=SUM([.N128:.O128])+SUM([.T128:.U128])" office:value-type="float" office:value="0" calcext:value-type="float">
            <text:p>0</text:p>
          </table:table-cell>
          <table:table-cell table:style-name="ce47" table:formula="of:=SUM([.X128:.Y128])" office:value-type="float" office:value="0" calcext:value-type="float">
            <text:p>0</text:p>
          </table:table-cell>
          <table:table-cell table:style-name="ce47" table:formula="of:=IF([$Crafting_calculations.$D128];[$Crafting_calculations.$Z128]*[$Crafting_calculations.$H128];0)" office:value-type="float" office:value="0" calcext:value-type="float">
            <text:p>0</text:p>
          </table:table-cell>
          <table:table-cell table:style-name="ce47" table:formula="of:=[$Crafting_calculations.$AA12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table:formula="of:=IF(ROUNDDOWN([$Crafting.$I$6];0)+[$Crafting_calculations.$A128]&gt;249;0;ROUNDDOWN([$Crafting.$I$6];0)+[$Crafting_calculations.$A128])" office:value-type="float" office:value="0" calcext:value-type="float">
            <text:p>0</text:p>
          </table:table-cell>
          <table:table-cell table:style-name="ce47" table:formula="of:=IF([.D129]&gt;=1; [$Crafting_calculations.$D129]-[$Crafting_calculations.$B129]; 0)" office:value-type="float" office:value="0" calcext:value-type="float">
            <text:p>0</text:p>
          </table:table-cell>
          <table:table-cell table:style-name="ce47" table:formula="of:=IF(ROUNDDOWN([$Crafting.$I$6]+[$Crafting_calculations.$A129];0) &gt; 250; 0;IF(ROUNDDOWN([$Crafting.$I$6]+[$Crafting_calculations.$A129];0)&gt;[$Crafting.$I$8];0;ROUNDDOWN([$Crafting.$I$6]+[$Crafting_calculations.$A129];0)))" office:value-type="float" office:value="0" calcext:value-type="float">
            <text:p>0</text:p>
          </table:table-cell>
          <table:table-cell table:style-name="ce47" table:formula="of:=IF([$Crafting_calculations.$D129];   IF([$Crafting.$Q$4];     IF(NOT([$Crafting.$Q$6]);       N(&quot;Overcraft&quot;) +       IF([$Crafting_calculations.$D129]&gt;[$Crafting.$I$10];         ROUNDDOWN([$Crafting_calculations.$D129]+9;-1);         [$Crafting.$I$10]       );       N(&quot;Less Materials&quot;) +       IF(ROUNDDOWN([$Crafting_calculations.$D129]+49;-1)&gt;[$Crafting.$I$10];         IF([$Crafting_calculations.$B129]&lt;[$Crafting.$I$10];           [$Crafting.$I$10];           IF(ROUNDDOWN([$Crafting_calculations.$D129]+49;-1)&gt;250;             250;             ROUNDDOWN([$Crafting_calculations.$D129]+49;-1)           )         );         IF(ROUNDDOWN([$Crafting_calculations.$D129]+49;-1)&gt;250;           250;           ROUNDDOWN([$Crafting_calculations.$D129]+49;-1)         )       )     );     N(&quot;Not Overcraft&quot;) +     IF([$Crafting_calculations.$D129]+10&gt;250;       250;       ROUNDDOWN([$Crafting_calculations.$D129]+9;-1)     )   );   0 )" office:value-type="float" office:value="0" calcext:value-type="float">
            <text:p>0</text:p>
          </table:table-cell>
          <table:table-cell table:style-name="ce47" table:formula="of:=IF([$Crafting_calculations.$C129]=0;1;[$Crafting_calculations.$C129])" office:value-type="float" office:value="1" calcext:value-type="float">
            <text:p>1</text:p>
          </table:table-cell>
          <table:table-cell table:style-name="ce47" table:formula="of:=ROUNDUP(IF([$Crafting_calculations.$D129];VLOOKUP([$Crafting_calculations.$D129]-1;CraftData;2);0)*[$Crafting_calculations.$F129];0)" office:value-type="float" office:value="0" calcext:value-type="float">
            <text:p>0</text:p>
          </table:table-cell>
          <table:table-cell table:style-name="ce47" table:formula="of:=IF([$Crafting_calculations.$D129];IF([$Crafting.$H$10];VLOOKUP([$Crafting.$I$10];CraftData;[$'Additional Data'.$L$6]);VLOOKUP([$Crafting_calculations.$D129];CraftData;[$'Additional Data'.$L$6]));0)" office:value-type="float" office:value="0" calcext:value-type="float">
            <text:p>0</text:p>
          </table:table-cell>
          <table:table-cell table:style-name="ce47" table:formula="of:=IF([$Crafting_calculations.$D129];2*( (100 + 4*( IF([$Crafting_calculations.$E129]- ([$Crafting_calculations.$D129] - 1)&gt; 50; 50; [$Crafting_calculations.$E129]- ([$Crafting_calculations.$D129] - 1))))*VLOOKUP([$Crafting_calculations.$E129];CraftData;[$'Additional Data'.$L$6]));0)" office:value-type="float" office:value="0" calcext:value-type="float">
            <text:p>0</text:p>
          </table:table-cell>
          <table:table-cell table:style-name="ce47" table:formula="of:=IF([$Crafting_calculations.$D129];COM.MICROSOFT.CEILING([$Crafting_calculations.$G129]/[$Crafting_calculations.$I129];1);0)" office:value-type="float" office:value="0" calcext:value-type="float">
            <text:p>0</text:p>
          </table:table-cell>
          <table:table-cell table:style-name="ce47" table:formula="of:=IF([.D129]&gt;=1;[$Crafting_calculations.$E129]-[$Crafting_calculations.$B129];0)" office:value-type="float" office:value="0" calcext:value-type="float">
            <text:p>0</text:p>
          </table:table-cell>
          <table:table-cell table:style-name="ce55" table:formula="of:=VLOOKUP([$Crafting_calculations.$K129];SuccessRates;2;1)" office:value-type="percentage" office:value="0.85" calcext:value-type="percentage">
            <text:p>85.0%</text:p>
          </table:table-cell>
          <table:table-cell table:style-name="ce47" table:formula="of:=ROUNDUP([.J129]*(1-([.L129]-15%)))" office:value-type="float" office:value="0" calcext:value-type="float">
            <text:p>0</text:p>
          </table:table-cell>
          <table:table-cell table:style-name="ce47" table:formula="of:=ROUND(IF([.K129]-50&gt;0; [.M129]*([$'Additional Data'.$L$2]-[$'Additional Data'.$L$4]*([.K129]-50)); [.M129]*[$'Additional Data'.$L$2]);0)" office:value-type="float" office:value="0" calcext:value-type="float">
            <text:p>0</text:p>
          </table:table-cell>
          <table:table-cell table:style-name="ce47" table:formula="of:=ROUND(IF([.K129]-50&gt;0; [.M129]*([$'Additional Data'.$L$3]+[$'Additional Data'.$L$4]*([.K129]-50)); [.M129]*[$'Additional Data'.$L$3]);0)" office:value-type="float" office:value="0" calcext:value-type="float">
            <text:p>0</text:p>
          </table:table-cell>
          <table:table-cell table:style-name="ce47" table:formula="of:=[$Crafting_calculations.$N129]*([.I129]*[$'Additional Data'.$M$2])" office:value-type="float" office:value="0" calcext:value-type="float">
            <text:p>0</text:p>
          </table:table-cell>
          <table:table-cell table:style-name="ce47" table:formula="of:=[$Crafting_calculations.$G129]-[$Crafting_calculations.$P129]" office:value-type="float" office:value="0" calcext:value-type="float">
            <text:p>0</text:p>
          </table:table-cell>
          <table:table-cell table:style-name="ce47" table:formula="of:=IF([.D129]&gt;0;ROUNDUP([$Crafting_calculations.$Q129]/[$Crafting_calculations.$I129]);0)" office:value-type="float" office:value="0" calcext:value-type="float">
            <text:p>0</text:p>
          </table:table-cell>
          <table:table-cell table:style-name="ce47" table:formula="of:=ROUNDDOWN([.R129]*(1-([.L129]-15%)))" office:value-type="float" office:value="0" calcext:value-type="float">
            <text:p>0</text:p>
          </table:table-cell>
          <table:table-cell table:style-name="ce47" table:formula="of:=ROUND(IF([.K129]-50&gt;0; [.S129]*([$'Additional Data'.$L$2]-[$'Additional Data'.$L$4]*([.K129]-50)); [.S129]*[$'Additional Data'.$L$2]);0)" office:value-type="float" office:value="0" calcext:value-type="float">
            <text:p>0</text:p>
          </table:table-cell>
          <table:table-cell table:style-name="ce47" table:formula="of:=ROUND(IF([.K129]-50&gt;0; [.S129]*([$'Additional Data'.$L$3]+[$'Additional Data'.$L$4]*([.K129]-50)); [.S129]*[$'Additional Data'.$L$3]);0)" office:value-type="float" office:value="0" calcext:value-type="float">
            <text:p>0</text:p>
          </table:table-cell>
          <table:table-cell table:style-name="ce47" table:formula="of:=[$Crafting_calculations.$T129]*([.I129]*[$'Additional Data'.$M$2])" office:value-type="float" office:value="0" calcext:value-type="float">
            <text:p>0</text:p>
          </table:table-cell>
          <table:table-cell table:style-name="ce47" table:formula="of:=IF([$Crafting_calculations.$Q129]-[$Crafting_calculations.$V129]&gt;0;[$Crafting_calculations.$Q129]-[$Crafting_calculations.$V129];0)" office:value-type="float" office:value="0" calcext:value-type="float">
            <text:p>0</text:p>
          </table:table-cell>
          <table:table-cell table:style-name="ce47" table:formula="of:=IF([.D129]&gt;0;ROUNDUP([$Crafting_calculations.$W129]/[$Crafting_calculations.$I129]);0)" office:value-type="float" office:value="0" calcext:value-type="float">
            <text:p>0</text:p>
          </table:table-cell>
          <table:table-cell table:style-name="ce47" table:formula="of:=SUM([.N129:.O129])+SUM([.T129:.U129])" office:value-type="float" office:value="0" calcext:value-type="float">
            <text:p>0</text:p>
          </table:table-cell>
          <table:table-cell table:style-name="ce47" table:formula="of:=SUM([.X129:.Y129])" office:value-type="float" office:value="0" calcext:value-type="float">
            <text:p>0</text:p>
          </table:table-cell>
          <table:table-cell table:style-name="ce47" table:formula="of:=IF([$Crafting_calculations.$D129];[$Crafting_calculations.$Z129]*[$Crafting_calculations.$H129];0)" office:value-type="float" office:value="0" calcext:value-type="float">
            <text:p>0</text:p>
          </table:table-cell>
          <table:table-cell table:style-name="ce47" table:formula="of:=[$Crafting_calculations.$AA12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table:formula="of:=IF(ROUNDDOWN([$Crafting.$I$6];0)+[$Crafting_calculations.$A129]&gt;249;0;ROUNDDOWN([$Crafting.$I$6];0)+[$Crafting_calculations.$A129])" office:value-type="float" office:value="0" calcext:value-type="float">
            <text:p>0</text:p>
          </table:table-cell>
          <table:table-cell table:style-name="ce47" table:formula="of:=IF([.D130]&gt;=1; [$Crafting_calculations.$D130]-[$Crafting_calculations.$B130]; 0)" office:value-type="float" office:value="0" calcext:value-type="float">
            <text:p>0</text:p>
          </table:table-cell>
          <table:table-cell table:style-name="ce47" table:formula="of:=IF(ROUNDDOWN([$Crafting.$I$6]+[$Crafting_calculations.$A130];0) &gt; 250; 0;IF(ROUNDDOWN([$Crafting.$I$6]+[$Crafting_calculations.$A130];0)&gt;[$Crafting.$I$8];0;ROUNDDOWN([$Crafting.$I$6]+[$Crafting_calculations.$A130];0)))" office:value-type="float" office:value="0" calcext:value-type="float">
            <text:p>0</text:p>
          </table:table-cell>
          <table:table-cell table:style-name="ce47" table:formula="of:=IF([$Crafting_calculations.$D130];   IF([$Crafting.$Q$4];     IF(NOT([$Crafting.$Q$6]);       N(&quot;Overcraft&quot;) +       IF([$Crafting_calculations.$D130]&gt;[$Crafting.$I$10];         ROUNDDOWN([$Crafting_calculations.$D130]+9;-1);         [$Crafting.$I$10]       );       N(&quot;Less Materials&quot;) +       IF(ROUNDDOWN([$Crafting_calculations.$D130]+49;-1)&gt;[$Crafting.$I$10];         IF([$Crafting_calculations.$B130]&lt;[$Crafting.$I$10];           [$Crafting.$I$10];           IF(ROUNDDOWN([$Crafting_calculations.$D130]+49;-1)&gt;250;             250;             ROUNDDOWN([$Crafting_calculations.$D130]+49;-1)           )         );         IF(ROUNDDOWN([$Crafting_calculations.$D130]+49;-1)&gt;250;           250;           ROUNDDOWN([$Crafting_calculations.$D130]+49;-1)         )       )     );     N(&quot;Not Overcraft&quot;) +     IF([$Crafting_calculations.$D130]+10&gt;250;       250;       ROUNDDOWN([$Crafting_calculations.$D130]+9;-1)     )   );   0 )" office:value-type="float" office:value="0" calcext:value-type="float">
            <text:p>0</text:p>
          </table:table-cell>
          <table:table-cell table:style-name="ce47" table:formula="of:=IF([$Crafting_calculations.$C130]=0;1;[$Crafting_calculations.$C130])" office:value-type="float" office:value="1" calcext:value-type="float">
            <text:p>1</text:p>
          </table:table-cell>
          <table:table-cell table:style-name="ce47" table:formula="of:=ROUNDUP(IF([$Crafting_calculations.$D130];VLOOKUP([$Crafting_calculations.$D130]-1;CraftData;2);0)*[$Crafting_calculations.$F130];0)" office:value-type="float" office:value="0" calcext:value-type="float">
            <text:p>0</text:p>
          </table:table-cell>
          <table:table-cell table:style-name="ce47" table:formula="of:=IF([$Crafting_calculations.$D130];IF([$Crafting.$H$10];VLOOKUP([$Crafting.$I$10];CraftData;[$'Additional Data'.$L$6]);VLOOKUP([$Crafting_calculations.$D130];CraftData;[$'Additional Data'.$L$6]));0)" office:value-type="float" office:value="0" calcext:value-type="float">
            <text:p>0</text:p>
          </table:table-cell>
          <table:table-cell table:style-name="ce47" table:formula="of:=IF([$Crafting_calculations.$D130];2*( (100 + 4*( IF([$Crafting_calculations.$E130]- ([$Crafting_calculations.$D130] - 1)&gt; 50; 50; [$Crafting_calculations.$E130]- ([$Crafting_calculations.$D130] - 1))))*VLOOKUP([$Crafting_calculations.$E130];CraftData;[$'Additional Data'.$L$6]));0)" office:value-type="float" office:value="0" calcext:value-type="float">
            <text:p>0</text:p>
          </table:table-cell>
          <table:table-cell table:style-name="ce47" table:formula="of:=IF([$Crafting_calculations.$D130];COM.MICROSOFT.CEILING([$Crafting_calculations.$G130]/[$Crafting_calculations.$I130];1);0)" office:value-type="float" office:value="0" calcext:value-type="float">
            <text:p>0</text:p>
          </table:table-cell>
          <table:table-cell table:style-name="ce47" table:formula="of:=IF([.D130]&gt;=1;[$Crafting_calculations.$E130]-[$Crafting_calculations.$B130];0)" office:value-type="float" office:value="0" calcext:value-type="float">
            <text:p>0</text:p>
          </table:table-cell>
          <table:table-cell table:style-name="ce55" table:formula="of:=VLOOKUP([$Crafting_calculations.$K130];SuccessRates;2;1)" office:value-type="percentage" office:value="0.85" calcext:value-type="percentage">
            <text:p>85.0%</text:p>
          </table:table-cell>
          <table:table-cell table:style-name="ce47" table:formula="of:=ROUNDUP([.J130]*(1-([.L130]-15%)))" office:value-type="float" office:value="0" calcext:value-type="float">
            <text:p>0</text:p>
          </table:table-cell>
          <table:table-cell table:style-name="ce47" table:formula="of:=ROUND(IF([.K130]-50&gt;0; [.M130]*([$'Additional Data'.$L$2]-[$'Additional Data'.$L$4]*([.K130]-50)); [.M130]*[$'Additional Data'.$L$2]);0)" office:value-type="float" office:value="0" calcext:value-type="float">
            <text:p>0</text:p>
          </table:table-cell>
          <table:table-cell table:style-name="ce47" table:formula="of:=ROUND(IF([.K130]-50&gt;0; [.M130]*([$'Additional Data'.$L$3]+[$'Additional Data'.$L$4]*([.K130]-50)); [.M130]*[$'Additional Data'.$L$3]);0)" office:value-type="float" office:value="0" calcext:value-type="float">
            <text:p>0</text:p>
          </table:table-cell>
          <table:table-cell table:style-name="ce47" table:formula="of:=[$Crafting_calculations.$N130]*([.I130]*[$'Additional Data'.$M$2])" office:value-type="float" office:value="0" calcext:value-type="float">
            <text:p>0</text:p>
          </table:table-cell>
          <table:table-cell table:style-name="ce47" table:formula="of:=[$Crafting_calculations.$G130]-[$Crafting_calculations.$P130]" office:value-type="float" office:value="0" calcext:value-type="float">
            <text:p>0</text:p>
          </table:table-cell>
          <table:table-cell table:style-name="ce47" table:formula="of:=IF([.D130]&gt;0;ROUNDUP([$Crafting_calculations.$Q130]/[$Crafting_calculations.$I130]);0)" office:value-type="float" office:value="0" calcext:value-type="float">
            <text:p>0</text:p>
          </table:table-cell>
          <table:table-cell table:style-name="ce47" table:formula="of:=ROUNDDOWN([.R130]*(1-([.L130]-15%)))" office:value-type="float" office:value="0" calcext:value-type="float">
            <text:p>0</text:p>
          </table:table-cell>
          <table:table-cell table:style-name="ce47" table:formula="of:=ROUND(IF([.K130]-50&gt;0; [.S130]*([$'Additional Data'.$L$2]-[$'Additional Data'.$L$4]*([.K130]-50)); [.S130]*[$'Additional Data'.$L$2]);0)" office:value-type="float" office:value="0" calcext:value-type="float">
            <text:p>0</text:p>
          </table:table-cell>
          <table:table-cell table:style-name="ce47" table:formula="of:=ROUND(IF([.K130]-50&gt;0; [.S130]*([$'Additional Data'.$L$3]+[$'Additional Data'.$L$4]*([.K130]-50)); [.S130]*[$'Additional Data'.$L$3]);0)" office:value-type="float" office:value="0" calcext:value-type="float">
            <text:p>0</text:p>
          </table:table-cell>
          <table:table-cell table:style-name="ce47" table:formula="of:=[$Crafting_calculations.$T130]*([.I130]*[$'Additional Data'.$M$2])" office:value-type="float" office:value="0" calcext:value-type="float">
            <text:p>0</text:p>
          </table:table-cell>
          <table:table-cell table:style-name="ce47" table:formula="of:=IF([$Crafting_calculations.$Q130]-[$Crafting_calculations.$V130]&gt;0;[$Crafting_calculations.$Q130]-[$Crafting_calculations.$V130];0)" office:value-type="float" office:value="0" calcext:value-type="float">
            <text:p>0</text:p>
          </table:table-cell>
          <table:table-cell table:style-name="ce47" table:formula="of:=IF([.D130]&gt;0;ROUNDUP([$Crafting_calculations.$W130]/[$Crafting_calculations.$I130]);0)" office:value-type="float" office:value="0" calcext:value-type="float">
            <text:p>0</text:p>
          </table:table-cell>
          <table:table-cell table:style-name="ce47" table:formula="of:=SUM([.N130:.O130])+SUM([.T130:.U130])" office:value-type="float" office:value="0" calcext:value-type="float">
            <text:p>0</text:p>
          </table:table-cell>
          <table:table-cell table:style-name="ce47" table:formula="of:=SUM([.X130:.Y130])" office:value-type="float" office:value="0" calcext:value-type="float">
            <text:p>0</text:p>
          </table:table-cell>
          <table:table-cell table:style-name="ce47" table:formula="of:=IF([$Crafting_calculations.$D130];[$Crafting_calculations.$Z130]*[$Crafting_calculations.$H130];0)" office:value-type="float" office:value="0" calcext:value-type="float">
            <text:p>0</text:p>
          </table:table-cell>
          <table:table-cell table:style-name="ce47" table:formula="of:=[$Crafting_calculations.$AA13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table:formula="of:=IF(ROUNDDOWN([$Crafting.$I$6];0)+[$Crafting_calculations.$A130]&gt;249;0;ROUNDDOWN([$Crafting.$I$6];0)+[$Crafting_calculations.$A130])" office:value-type="float" office:value="0" calcext:value-type="float">
            <text:p>0</text:p>
          </table:table-cell>
          <table:table-cell table:style-name="ce47" table:formula="of:=IF([.D131]&gt;=1; [$Crafting_calculations.$D131]-[$Crafting_calculations.$B131]; 0)" office:value-type="float" office:value="0" calcext:value-type="float">
            <text:p>0</text:p>
          </table:table-cell>
          <table:table-cell table:style-name="ce47" table:formula="of:=IF(ROUNDDOWN([$Crafting.$I$6]+[$Crafting_calculations.$A131];0) &gt; 250; 0;IF(ROUNDDOWN([$Crafting.$I$6]+[$Crafting_calculations.$A131];0)&gt;[$Crafting.$I$8];0;ROUNDDOWN([$Crafting.$I$6]+[$Crafting_calculations.$A131];0)))" office:value-type="float" office:value="0" calcext:value-type="float">
            <text:p>0</text:p>
          </table:table-cell>
          <table:table-cell table:style-name="ce47" table:formula="of:=IF([$Crafting_calculations.$D131];   IF([$Crafting.$Q$4];     IF(NOT([$Crafting.$Q$6]);       N(&quot;Overcraft&quot;) +       IF([$Crafting_calculations.$D131]&gt;[$Crafting.$I$10];         ROUNDDOWN([$Crafting_calculations.$D131]+9;-1);         [$Crafting.$I$10]       );       N(&quot;Less Materials&quot;) +       IF(ROUNDDOWN([$Crafting_calculations.$D131]+49;-1)&gt;[$Crafting.$I$10];         IF([$Crafting_calculations.$B131]&lt;[$Crafting.$I$10];           [$Crafting.$I$10];           IF(ROUNDDOWN([$Crafting_calculations.$D131]+49;-1)&gt;250;             250;             ROUNDDOWN([$Crafting_calculations.$D131]+49;-1)           )         );         IF(ROUNDDOWN([$Crafting_calculations.$D131]+49;-1)&gt;250;           250;           ROUNDDOWN([$Crafting_calculations.$D131]+49;-1)         )       )     );     N(&quot;Not Overcraft&quot;) +     IF([$Crafting_calculations.$D131]+10&gt;250;       250;       ROUNDDOWN([$Crafting_calculations.$D131]+9;-1)     )   );   0 )" office:value-type="float" office:value="0" calcext:value-type="float">
            <text:p>0</text:p>
          </table:table-cell>
          <table:table-cell table:style-name="ce47" table:formula="of:=IF([$Crafting_calculations.$C131]=0;1;[$Crafting_calculations.$C131])" office:value-type="float" office:value="1" calcext:value-type="float">
            <text:p>1</text:p>
          </table:table-cell>
          <table:table-cell table:style-name="ce47" table:formula="of:=ROUNDUP(IF([$Crafting_calculations.$D131];VLOOKUP([$Crafting_calculations.$D131]-1;CraftData;2);0)*[$Crafting_calculations.$F131];0)" office:value-type="float" office:value="0" calcext:value-type="float">
            <text:p>0</text:p>
          </table:table-cell>
          <table:table-cell table:style-name="ce47" table:formula="of:=IF([$Crafting_calculations.$D131];IF([$Crafting.$H$10];VLOOKUP([$Crafting.$I$10];CraftData;[$'Additional Data'.$L$6]);VLOOKUP([$Crafting_calculations.$D131];CraftData;[$'Additional Data'.$L$6]));0)" office:value-type="float" office:value="0" calcext:value-type="float">
            <text:p>0</text:p>
          </table:table-cell>
          <table:table-cell table:style-name="ce47" table:formula="of:=IF([$Crafting_calculations.$D131];2*( (100 + 4*( IF([$Crafting_calculations.$E131]- ([$Crafting_calculations.$D131] - 1)&gt; 50; 50; [$Crafting_calculations.$E131]- ([$Crafting_calculations.$D131] - 1))))*VLOOKUP([$Crafting_calculations.$E131];CraftData;[$'Additional Data'.$L$6]));0)" office:value-type="float" office:value="0" calcext:value-type="float">
            <text:p>0</text:p>
          </table:table-cell>
          <table:table-cell table:style-name="ce47" table:formula="of:=IF([$Crafting_calculations.$D131];COM.MICROSOFT.CEILING([$Crafting_calculations.$G131]/[$Crafting_calculations.$I131];1);0)" office:value-type="float" office:value="0" calcext:value-type="float">
            <text:p>0</text:p>
          </table:table-cell>
          <table:table-cell table:style-name="ce47" table:formula="of:=IF([.D131]&gt;=1;[$Crafting_calculations.$E131]-[$Crafting_calculations.$B131];0)" office:value-type="float" office:value="0" calcext:value-type="float">
            <text:p>0</text:p>
          </table:table-cell>
          <table:table-cell table:style-name="ce55" table:formula="of:=VLOOKUP([$Crafting_calculations.$K131];SuccessRates;2;1)" office:value-type="percentage" office:value="0.85" calcext:value-type="percentage">
            <text:p>85.0%</text:p>
          </table:table-cell>
          <table:table-cell table:style-name="ce47" table:formula="of:=ROUNDUP([.J131]*(1-([.L131]-15%)))" office:value-type="float" office:value="0" calcext:value-type="float">
            <text:p>0</text:p>
          </table:table-cell>
          <table:table-cell table:style-name="ce47" table:formula="of:=ROUND(IF([.K131]-50&gt;0; [.M131]*([$'Additional Data'.$L$2]-[$'Additional Data'.$L$4]*([.K131]-50)); [.M131]*[$'Additional Data'.$L$2]);0)" office:value-type="float" office:value="0" calcext:value-type="float">
            <text:p>0</text:p>
          </table:table-cell>
          <table:table-cell table:style-name="ce47" table:formula="of:=ROUND(IF([.K131]-50&gt;0; [.M131]*([$'Additional Data'.$L$3]+[$'Additional Data'.$L$4]*([.K131]-50)); [.M131]*[$'Additional Data'.$L$3]);0)" office:value-type="float" office:value="0" calcext:value-type="float">
            <text:p>0</text:p>
          </table:table-cell>
          <table:table-cell table:style-name="ce47" table:formula="of:=[$Crafting_calculations.$N131]*([.I131]*[$'Additional Data'.$M$2])" office:value-type="float" office:value="0" calcext:value-type="float">
            <text:p>0</text:p>
          </table:table-cell>
          <table:table-cell table:style-name="ce47" table:formula="of:=[$Crafting_calculations.$G131]-[$Crafting_calculations.$P131]" office:value-type="float" office:value="0" calcext:value-type="float">
            <text:p>0</text:p>
          </table:table-cell>
          <table:table-cell table:style-name="ce47" table:formula="of:=IF([.D131]&gt;0;ROUNDUP([$Crafting_calculations.$Q131]/[$Crafting_calculations.$I131]);0)" office:value-type="float" office:value="0" calcext:value-type="float">
            <text:p>0</text:p>
          </table:table-cell>
          <table:table-cell table:style-name="ce47" table:formula="of:=ROUNDDOWN([.R131]*(1-([.L131]-15%)))" office:value-type="float" office:value="0" calcext:value-type="float">
            <text:p>0</text:p>
          </table:table-cell>
          <table:table-cell table:style-name="ce47" table:formula="of:=ROUND(IF([.K131]-50&gt;0; [.S131]*([$'Additional Data'.$L$2]-[$'Additional Data'.$L$4]*([.K131]-50)); [.S131]*[$'Additional Data'.$L$2]);0)" office:value-type="float" office:value="0" calcext:value-type="float">
            <text:p>0</text:p>
          </table:table-cell>
          <table:table-cell table:style-name="ce47" table:formula="of:=ROUND(IF([.K131]-50&gt;0; [.S131]*([$'Additional Data'.$L$3]+[$'Additional Data'.$L$4]*([.K131]-50)); [.S131]*[$'Additional Data'.$L$3]);0)" office:value-type="float" office:value="0" calcext:value-type="float">
            <text:p>0</text:p>
          </table:table-cell>
          <table:table-cell table:style-name="ce47" table:formula="of:=[$Crafting_calculations.$T131]*([.I131]*[$'Additional Data'.$M$2])" office:value-type="float" office:value="0" calcext:value-type="float">
            <text:p>0</text:p>
          </table:table-cell>
          <table:table-cell table:style-name="ce47" table:formula="of:=IF([$Crafting_calculations.$Q131]-[$Crafting_calculations.$V131]&gt;0;[$Crafting_calculations.$Q131]-[$Crafting_calculations.$V131];0)" office:value-type="float" office:value="0" calcext:value-type="float">
            <text:p>0</text:p>
          </table:table-cell>
          <table:table-cell table:style-name="ce47" table:formula="of:=IF([.D131]&gt;0;ROUNDUP([$Crafting_calculations.$W131]/[$Crafting_calculations.$I131]);0)" office:value-type="float" office:value="0" calcext:value-type="float">
            <text:p>0</text:p>
          </table:table-cell>
          <table:table-cell table:style-name="ce47" table:formula="of:=SUM([.N131:.O131])+SUM([.T131:.U131])" office:value-type="float" office:value="0" calcext:value-type="float">
            <text:p>0</text:p>
          </table:table-cell>
          <table:table-cell table:style-name="ce47" table:formula="of:=SUM([.X131:.Y131])" office:value-type="float" office:value="0" calcext:value-type="float">
            <text:p>0</text:p>
          </table:table-cell>
          <table:table-cell table:style-name="ce47" table:formula="of:=IF([$Crafting_calculations.$D131];[$Crafting_calculations.$Z131]*[$Crafting_calculations.$H131];0)" office:value-type="float" office:value="0" calcext:value-type="float">
            <text:p>0</text:p>
          </table:table-cell>
          <table:table-cell table:style-name="ce47" table:formula="of:=[$Crafting_calculations.$AA13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table:formula="of:=IF(ROUNDDOWN([$Crafting.$I$6];0)+[$Crafting_calculations.$A131]&gt;249;0;ROUNDDOWN([$Crafting.$I$6];0)+[$Crafting_calculations.$A131])" office:value-type="float" office:value="0" calcext:value-type="float">
            <text:p>0</text:p>
          </table:table-cell>
          <table:table-cell table:style-name="ce47" table:formula="of:=IF([.D132]&gt;=1; [$Crafting_calculations.$D132]-[$Crafting_calculations.$B132]; 0)" office:value-type="float" office:value="0" calcext:value-type="float">
            <text:p>0</text:p>
          </table:table-cell>
          <table:table-cell table:style-name="ce47" table:formula="of:=IF(ROUNDDOWN([$Crafting.$I$6]+[$Crafting_calculations.$A132];0) &gt; 250; 0;IF(ROUNDDOWN([$Crafting.$I$6]+[$Crafting_calculations.$A132];0)&gt;[$Crafting.$I$8];0;ROUNDDOWN([$Crafting.$I$6]+[$Crafting_calculations.$A132];0)))" office:value-type="float" office:value="0" calcext:value-type="float">
            <text:p>0</text:p>
          </table:table-cell>
          <table:table-cell table:style-name="ce47" table:formula="of:=IF([$Crafting_calculations.$D132];   IF([$Crafting.$Q$4];     IF(NOT([$Crafting.$Q$6]);       N(&quot;Overcraft&quot;) +       IF([$Crafting_calculations.$D132]&gt;[$Crafting.$I$10];         ROUNDDOWN([$Crafting_calculations.$D132]+9;-1);         [$Crafting.$I$10]       );       N(&quot;Less Materials&quot;) +       IF(ROUNDDOWN([$Crafting_calculations.$D132]+49;-1)&gt;[$Crafting.$I$10];         IF([$Crafting_calculations.$B132]&lt;[$Crafting.$I$10];           [$Crafting.$I$10];           IF(ROUNDDOWN([$Crafting_calculations.$D132]+49;-1)&gt;250;             250;             ROUNDDOWN([$Crafting_calculations.$D132]+49;-1)           )         );         IF(ROUNDDOWN([$Crafting_calculations.$D132]+49;-1)&gt;250;           250;           ROUNDDOWN([$Crafting_calculations.$D132]+49;-1)         )       )     );     N(&quot;Not Overcraft&quot;) +     IF([$Crafting_calculations.$D132]+10&gt;250;       250;       ROUNDDOWN([$Crafting_calculations.$D132]+9;-1)     )   );   0 )" office:value-type="float" office:value="0" calcext:value-type="float">
            <text:p>0</text:p>
          </table:table-cell>
          <table:table-cell table:style-name="ce47" table:formula="of:=IF([$Crafting_calculations.$C132]=0;1;[$Crafting_calculations.$C132])" office:value-type="float" office:value="1" calcext:value-type="float">
            <text:p>1</text:p>
          </table:table-cell>
          <table:table-cell table:style-name="ce47" table:formula="of:=ROUNDUP(IF([$Crafting_calculations.$D132];VLOOKUP([$Crafting_calculations.$D132]-1;CraftData;2);0)*[$Crafting_calculations.$F132];0)" office:value-type="float" office:value="0" calcext:value-type="float">
            <text:p>0</text:p>
          </table:table-cell>
          <table:table-cell table:style-name="ce47" table:formula="of:=IF([$Crafting_calculations.$D132];IF([$Crafting.$H$10];VLOOKUP([$Crafting.$I$10];CraftData;[$'Additional Data'.$L$6]);VLOOKUP([$Crafting_calculations.$D132];CraftData;[$'Additional Data'.$L$6]));0)" office:value-type="float" office:value="0" calcext:value-type="float">
            <text:p>0</text:p>
          </table:table-cell>
          <table:table-cell table:style-name="ce47" table:formula="of:=IF([$Crafting_calculations.$D132];2*( (100 + 4*( IF([$Crafting_calculations.$E132]- ([$Crafting_calculations.$D132] - 1)&gt; 50; 50; [$Crafting_calculations.$E132]- ([$Crafting_calculations.$D132] - 1))))*VLOOKUP([$Crafting_calculations.$E132];CraftData;[$'Additional Data'.$L$6]));0)" office:value-type="float" office:value="0" calcext:value-type="float">
            <text:p>0</text:p>
          </table:table-cell>
          <table:table-cell table:style-name="ce47" table:formula="of:=IF([$Crafting_calculations.$D132];COM.MICROSOFT.CEILING([$Crafting_calculations.$G132]/[$Crafting_calculations.$I132];1);0)" office:value-type="float" office:value="0" calcext:value-type="float">
            <text:p>0</text:p>
          </table:table-cell>
          <table:table-cell table:style-name="ce47" table:formula="of:=IF([.D132]&gt;=1;[$Crafting_calculations.$E132]-[$Crafting_calculations.$B132];0)" office:value-type="float" office:value="0" calcext:value-type="float">
            <text:p>0</text:p>
          </table:table-cell>
          <table:table-cell table:style-name="ce55" table:formula="of:=VLOOKUP([$Crafting_calculations.$K132];SuccessRates;2;1)" office:value-type="percentage" office:value="0.85" calcext:value-type="percentage">
            <text:p>85.0%</text:p>
          </table:table-cell>
          <table:table-cell table:style-name="ce47" table:formula="of:=ROUNDUP([.J132]*(1-([.L132]-15%)))" office:value-type="float" office:value="0" calcext:value-type="float">
            <text:p>0</text:p>
          </table:table-cell>
          <table:table-cell table:style-name="ce47" table:formula="of:=ROUND(IF([.K132]-50&gt;0; [.M132]*([$'Additional Data'.$L$2]-[$'Additional Data'.$L$4]*([.K132]-50)); [.M132]*[$'Additional Data'.$L$2]);0)" office:value-type="float" office:value="0" calcext:value-type="float">
            <text:p>0</text:p>
          </table:table-cell>
          <table:table-cell table:style-name="ce47" table:formula="of:=ROUND(IF([.K132]-50&gt;0; [.M132]*([$'Additional Data'.$L$3]+[$'Additional Data'.$L$4]*([.K132]-50)); [.M132]*[$'Additional Data'.$L$3]);0)" office:value-type="float" office:value="0" calcext:value-type="float">
            <text:p>0</text:p>
          </table:table-cell>
          <table:table-cell table:style-name="ce47" table:formula="of:=[$Crafting_calculations.$N132]*([.I132]*[$'Additional Data'.$M$2])" office:value-type="float" office:value="0" calcext:value-type="float">
            <text:p>0</text:p>
          </table:table-cell>
          <table:table-cell table:style-name="ce47" table:formula="of:=[$Crafting_calculations.$G132]-[$Crafting_calculations.$P132]" office:value-type="float" office:value="0" calcext:value-type="float">
            <text:p>0</text:p>
          </table:table-cell>
          <table:table-cell table:style-name="ce47" table:formula="of:=IF([.D132]&gt;0;ROUNDUP([$Crafting_calculations.$Q132]/[$Crafting_calculations.$I132]);0)" office:value-type="float" office:value="0" calcext:value-type="float">
            <text:p>0</text:p>
          </table:table-cell>
          <table:table-cell table:style-name="ce47" table:formula="of:=ROUNDDOWN([.R132]*(1-([.L132]-15%)))" office:value-type="float" office:value="0" calcext:value-type="float">
            <text:p>0</text:p>
          </table:table-cell>
          <table:table-cell table:style-name="ce47" table:formula="of:=ROUND(IF([.K132]-50&gt;0; [.S132]*([$'Additional Data'.$L$2]-[$'Additional Data'.$L$4]*([.K132]-50)); [.S132]*[$'Additional Data'.$L$2]);0)" office:value-type="float" office:value="0" calcext:value-type="float">
            <text:p>0</text:p>
          </table:table-cell>
          <table:table-cell table:style-name="ce47" table:formula="of:=ROUND(IF([.K132]-50&gt;0; [.S132]*([$'Additional Data'.$L$3]+[$'Additional Data'.$L$4]*([.K132]-50)); [.S132]*[$'Additional Data'.$L$3]);0)" office:value-type="float" office:value="0" calcext:value-type="float">
            <text:p>0</text:p>
          </table:table-cell>
          <table:table-cell table:style-name="ce47" table:formula="of:=[$Crafting_calculations.$T132]*([.I132]*[$'Additional Data'.$M$2])" office:value-type="float" office:value="0" calcext:value-type="float">
            <text:p>0</text:p>
          </table:table-cell>
          <table:table-cell table:style-name="ce47" table:formula="of:=IF([$Crafting_calculations.$Q132]-[$Crafting_calculations.$V132]&gt;0;[$Crafting_calculations.$Q132]-[$Crafting_calculations.$V132];0)" office:value-type="float" office:value="0" calcext:value-type="float">
            <text:p>0</text:p>
          </table:table-cell>
          <table:table-cell table:style-name="ce47" table:formula="of:=IF([.D132]&gt;0;ROUNDUP([$Crafting_calculations.$W132]/[$Crafting_calculations.$I132]);0)" office:value-type="float" office:value="0" calcext:value-type="float">
            <text:p>0</text:p>
          </table:table-cell>
          <table:table-cell table:style-name="ce47" table:formula="of:=SUM([.N132:.O132])+SUM([.T132:.U132])" office:value-type="float" office:value="0" calcext:value-type="float">
            <text:p>0</text:p>
          </table:table-cell>
          <table:table-cell table:style-name="ce47" table:formula="of:=SUM([.X132:.Y132])" office:value-type="float" office:value="0" calcext:value-type="float">
            <text:p>0</text:p>
          </table:table-cell>
          <table:table-cell table:style-name="ce47" table:formula="of:=IF([$Crafting_calculations.$D132];[$Crafting_calculations.$Z132]*[$Crafting_calculations.$H132];0)" office:value-type="float" office:value="0" calcext:value-type="float">
            <text:p>0</text:p>
          </table:table-cell>
          <table:table-cell table:style-name="ce47" table:formula="of:=[$Crafting_calculations.$AA13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table:formula="of:=IF(ROUNDDOWN([$Crafting.$I$6];0)+[$Crafting_calculations.$A132]&gt;249;0;ROUNDDOWN([$Crafting.$I$6];0)+[$Crafting_calculations.$A132])" office:value-type="float" office:value="0" calcext:value-type="float">
            <text:p>0</text:p>
          </table:table-cell>
          <table:table-cell table:style-name="ce47" table:formula="of:=IF([.D133]&gt;=1; [$Crafting_calculations.$D133]-[$Crafting_calculations.$B133]; 0)" office:value-type="float" office:value="0" calcext:value-type="float">
            <text:p>0</text:p>
          </table:table-cell>
          <table:table-cell table:style-name="ce47" table:formula="of:=IF(ROUNDDOWN([$Crafting.$I$6]+[$Crafting_calculations.$A133];0) &gt; 250; 0;IF(ROUNDDOWN([$Crafting.$I$6]+[$Crafting_calculations.$A133];0)&gt;[$Crafting.$I$8];0;ROUNDDOWN([$Crafting.$I$6]+[$Crafting_calculations.$A133];0)))" office:value-type="float" office:value="0" calcext:value-type="float">
            <text:p>0</text:p>
          </table:table-cell>
          <table:table-cell table:style-name="ce47" table:formula="of:=IF([$Crafting_calculations.$D133];   IF([$Crafting.$Q$4];     IF(NOT([$Crafting.$Q$6]);       N(&quot;Overcraft&quot;) +       IF([$Crafting_calculations.$D133]&gt;[$Crafting.$I$10];         ROUNDDOWN([$Crafting_calculations.$D133]+9;-1);         [$Crafting.$I$10]       );       N(&quot;Less Materials&quot;) +       IF(ROUNDDOWN([$Crafting_calculations.$D133]+49;-1)&gt;[$Crafting.$I$10];         IF([$Crafting_calculations.$B133]&lt;[$Crafting.$I$10];           [$Crafting.$I$10];           IF(ROUNDDOWN([$Crafting_calculations.$D133]+49;-1)&gt;250;             250;             ROUNDDOWN([$Crafting_calculations.$D133]+49;-1)           )         );         IF(ROUNDDOWN([$Crafting_calculations.$D133]+49;-1)&gt;250;           250;           ROUNDDOWN([$Crafting_calculations.$D133]+49;-1)         )       )     );     N(&quot;Not Overcraft&quot;) +     IF([$Crafting_calculations.$D133]+10&gt;250;       250;       ROUNDDOWN([$Crafting_calculations.$D133]+9;-1)     )   );   0 )" office:value-type="float" office:value="0" calcext:value-type="float">
            <text:p>0</text:p>
          </table:table-cell>
          <table:table-cell table:style-name="ce47" table:formula="of:=IF([$Crafting_calculations.$C133]=0;1;[$Crafting_calculations.$C133])" office:value-type="float" office:value="1" calcext:value-type="float">
            <text:p>1</text:p>
          </table:table-cell>
          <table:table-cell table:style-name="ce47" table:formula="of:=ROUNDUP(IF([$Crafting_calculations.$D133];VLOOKUP([$Crafting_calculations.$D133]-1;CraftData;2);0)*[$Crafting_calculations.$F133];0)" office:value-type="float" office:value="0" calcext:value-type="float">
            <text:p>0</text:p>
          </table:table-cell>
          <table:table-cell table:style-name="ce47" table:formula="of:=IF([$Crafting_calculations.$D133];IF([$Crafting.$H$10];VLOOKUP([$Crafting.$I$10];CraftData;[$'Additional Data'.$L$6]);VLOOKUP([$Crafting_calculations.$D133];CraftData;[$'Additional Data'.$L$6]));0)" office:value-type="float" office:value="0" calcext:value-type="float">
            <text:p>0</text:p>
          </table:table-cell>
          <table:table-cell table:style-name="ce47" table:formula="of:=IF([$Crafting_calculations.$D133];2*( (100 + 4*( IF([$Crafting_calculations.$E133]- ([$Crafting_calculations.$D133] - 1)&gt; 50; 50; [$Crafting_calculations.$E133]- ([$Crafting_calculations.$D133] - 1))))*VLOOKUP([$Crafting_calculations.$E133];CraftData;[$'Additional Data'.$L$6]));0)" office:value-type="float" office:value="0" calcext:value-type="float">
            <text:p>0</text:p>
          </table:table-cell>
          <table:table-cell table:style-name="ce47" table:formula="of:=IF([$Crafting_calculations.$D133];COM.MICROSOFT.CEILING([$Crafting_calculations.$G133]/[$Crafting_calculations.$I133];1);0)" office:value-type="float" office:value="0" calcext:value-type="float">
            <text:p>0</text:p>
          </table:table-cell>
          <table:table-cell table:style-name="ce47" table:formula="of:=IF([.D133]&gt;=1;[$Crafting_calculations.$E133]-[$Crafting_calculations.$B133];0)" office:value-type="float" office:value="0" calcext:value-type="float">
            <text:p>0</text:p>
          </table:table-cell>
          <table:table-cell table:style-name="ce55" table:formula="of:=VLOOKUP([$Crafting_calculations.$K133];SuccessRates;2;1)" office:value-type="percentage" office:value="0.85" calcext:value-type="percentage">
            <text:p>85.0%</text:p>
          </table:table-cell>
          <table:table-cell table:style-name="ce47" table:formula="of:=ROUNDUP([.J133]*(1-([.L133]-15%)))" office:value-type="float" office:value="0" calcext:value-type="float">
            <text:p>0</text:p>
          </table:table-cell>
          <table:table-cell table:style-name="ce47" table:formula="of:=ROUND(IF([.K133]-50&gt;0; [.M133]*([$'Additional Data'.$L$2]-[$'Additional Data'.$L$4]*([.K133]-50)); [.M133]*[$'Additional Data'.$L$2]);0)" office:value-type="float" office:value="0" calcext:value-type="float">
            <text:p>0</text:p>
          </table:table-cell>
          <table:table-cell table:style-name="ce47" table:formula="of:=ROUND(IF([.K133]-50&gt;0; [.M133]*([$'Additional Data'.$L$3]+[$'Additional Data'.$L$4]*([.K133]-50)); [.M133]*[$'Additional Data'.$L$3]);0)" office:value-type="float" office:value="0" calcext:value-type="float">
            <text:p>0</text:p>
          </table:table-cell>
          <table:table-cell table:style-name="ce47" table:formula="of:=[$Crafting_calculations.$N133]*([.I133]*[$'Additional Data'.$M$2])" office:value-type="float" office:value="0" calcext:value-type="float">
            <text:p>0</text:p>
          </table:table-cell>
          <table:table-cell table:style-name="ce47" table:formula="of:=[$Crafting_calculations.$G133]-[$Crafting_calculations.$P133]" office:value-type="float" office:value="0" calcext:value-type="float">
            <text:p>0</text:p>
          </table:table-cell>
          <table:table-cell table:style-name="ce47" table:formula="of:=IF([.D133]&gt;0;ROUNDUP([$Crafting_calculations.$Q133]/[$Crafting_calculations.$I133]);0)" office:value-type="float" office:value="0" calcext:value-type="float">
            <text:p>0</text:p>
          </table:table-cell>
          <table:table-cell table:style-name="ce47" table:formula="of:=ROUNDDOWN([.R133]*(1-([.L133]-15%)))" office:value-type="float" office:value="0" calcext:value-type="float">
            <text:p>0</text:p>
          </table:table-cell>
          <table:table-cell table:style-name="ce47" table:formula="of:=ROUND(IF([.K133]-50&gt;0; [.S133]*([$'Additional Data'.$L$2]-[$'Additional Data'.$L$4]*([.K133]-50)); [.S133]*[$'Additional Data'.$L$2]);0)" office:value-type="float" office:value="0" calcext:value-type="float">
            <text:p>0</text:p>
          </table:table-cell>
          <table:table-cell table:style-name="ce47" table:formula="of:=ROUND(IF([.K133]-50&gt;0; [.S133]*([$'Additional Data'.$L$3]+[$'Additional Data'.$L$4]*([.K133]-50)); [.S133]*[$'Additional Data'.$L$3]);0)" office:value-type="float" office:value="0" calcext:value-type="float">
            <text:p>0</text:p>
          </table:table-cell>
          <table:table-cell table:style-name="ce47" table:formula="of:=[$Crafting_calculations.$T133]*([.I133]*[$'Additional Data'.$M$2])" office:value-type="float" office:value="0" calcext:value-type="float">
            <text:p>0</text:p>
          </table:table-cell>
          <table:table-cell table:style-name="ce47" table:formula="of:=IF([$Crafting_calculations.$Q133]-[$Crafting_calculations.$V133]&gt;0;[$Crafting_calculations.$Q133]-[$Crafting_calculations.$V133];0)" office:value-type="float" office:value="0" calcext:value-type="float">
            <text:p>0</text:p>
          </table:table-cell>
          <table:table-cell table:style-name="ce47" table:formula="of:=IF([.D133]&gt;0;ROUNDUP([$Crafting_calculations.$W133]/[$Crafting_calculations.$I133]);0)" office:value-type="float" office:value="0" calcext:value-type="float">
            <text:p>0</text:p>
          </table:table-cell>
          <table:table-cell table:style-name="ce47" table:formula="of:=SUM([.N133:.O133])+SUM([.T133:.U133])" office:value-type="float" office:value="0" calcext:value-type="float">
            <text:p>0</text:p>
          </table:table-cell>
          <table:table-cell table:style-name="ce47" table:formula="of:=SUM([.X133:.Y133])" office:value-type="float" office:value="0" calcext:value-type="float">
            <text:p>0</text:p>
          </table:table-cell>
          <table:table-cell table:style-name="ce47" table:formula="of:=IF([$Crafting_calculations.$D133];[$Crafting_calculations.$Z133]*[$Crafting_calculations.$H133];0)" office:value-type="float" office:value="0" calcext:value-type="float">
            <text:p>0</text:p>
          </table:table-cell>
          <table:table-cell table:style-name="ce47" table:formula="of:=[$Crafting_calculations.$AA13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table:formula="of:=IF(ROUNDDOWN([$Crafting.$I$6];0)+[$Crafting_calculations.$A133]&gt;249;0;ROUNDDOWN([$Crafting.$I$6];0)+[$Crafting_calculations.$A133])" office:value-type="float" office:value="0" calcext:value-type="float">
            <text:p>0</text:p>
          </table:table-cell>
          <table:table-cell table:style-name="ce47" table:formula="of:=IF([.D134]&gt;=1; [$Crafting_calculations.$D134]-[$Crafting_calculations.$B134]; 0)" office:value-type="float" office:value="0" calcext:value-type="float">
            <text:p>0</text:p>
          </table:table-cell>
          <table:table-cell table:style-name="ce47" table:formula="of:=IF(ROUNDDOWN([$Crafting.$I$6]+[$Crafting_calculations.$A134];0) &gt; 250; 0;IF(ROUNDDOWN([$Crafting.$I$6]+[$Crafting_calculations.$A134];0)&gt;[$Crafting.$I$8];0;ROUNDDOWN([$Crafting.$I$6]+[$Crafting_calculations.$A134];0)))" office:value-type="float" office:value="0" calcext:value-type="float">
            <text:p>0</text:p>
          </table:table-cell>
          <table:table-cell table:style-name="ce47" table:formula="of:=IF([$Crafting_calculations.$D134];   IF([$Crafting.$Q$4];     IF(NOT([$Crafting.$Q$6]);       N(&quot;Overcraft&quot;) +       IF([$Crafting_calculations.$D134]&gt;[$Crafting.$I$10];         ROUNDDOWN([$Crafting_calculations.$D134]+9;-1);         [$Crafting.$I$10]       );       N(&quot;Less Materials&quot;) +       IF(ROUNDDOWN([$Crafting_calculations.$D134]+49;-1)&gt;[$Crafting.$I$10];         IF([$Crafting_calculations.$B134]&lt;[$Crafting.$I$10];           [$Crafting.$I$10];           IF(ROUNDDOWN([$Crafting_calculations.$D134]+49;-1)&gt;250;             250;             ROUNDDOWN([$Crafting_calculations.$D134]+49;-1)           )         );         IF(ROUNDDOWN([$Crafting_calculations.$D134]+49;-1)&gt;250;           250;           ROUNDDOWN([$Crafting_calculations.$D134]+49;-1)         )       )     );     N(&quot;Not Overcraft&quot;) +     IF([$Crafting_calculations.$D134]+10&gt;250;       250;       ROUNDDOWN([$Crafting_calculations.$D134]+9;-1)     )   );   0 )" office:value-type="float" office:value="0" calcext:value-type="float">
            <text:p>0</text:p>
          </table:table-cell>
          <table:table-cell table:style-name="ce47" table:formula="of:=IF([$Crafting_calculations.$C134]=0;1;[$Crafting_calculations.$C134])" office:value-type="float" office:value="1" calcext:value-type="float">
            <text:p>1</text:p>
          </table:table-cell>
          <table:table-cell table:style-name="ce47" table:formula="of:=ROUNDUP(IF([$Crafting_calculations.$D134];VLOOKUP([$Crafting_calculations.$D134]-1;CraftData;2);0)*[$Crafting_calculations.$F134];0)" office:value-type="float" office:value="0" calcext:value-type="float">
            <text:p>0</text:p>
          </table:table-cell>
          <table:table-cell table:style-name="ce47" table:formula="of:=IF([$Crafting_calculations.$D134];IF([$Crafting.$H$10];VLOOKUP([$Crafting.$I$10];CraftData;[$'Additional Data'.$L$6]);VLOOKUP([$Crafting_calculations.$D134];CraftData;[$'Additional Data'.$L$6]));0)" office:value-type="float" office:value="0" calcext:value-type="float">
            <text:p>0</text:p>
          </table:table-cell>
          <table:table-cell table:style-name="ce47" table:formula="of:=IF([$Crafting_calculations.$D134];2*( (100 + 4*( IF([$Crafting_calculations.$E134]- ([$Crafting_calculations.$D134] - 1)&gt; 50; 50; [$Crafting_calculations.$E134]- ([$Crafting_calculations.$D134] - 1))))*VLOOKUP([$Crafting_calculations.$E134];CraftData;[$'Additional Data'.$L$6]));0)" office:value-type="float" office:value="0" calcext:value-type="float">
            <text:p>0</text:p>
          </table:table-cell>
          <table:table-cell table:style-name="ce47" table:formula="of:=IF([$Crafting_calculations.$D134];COM.MICROSOFT.CEILING([$Crafting_calculations.$G134]/[$Crafting_calculations.$I134];1);0)" office:value-type="float" office:value="0" calcext:value-type="float">
            <text:p>0</text:p>
          </table:table-cell>
          <table:table-cell table:style-name="ce47" table:formula="of:=IF([.D134]&gt;=1;[$Crafting_calculations.$E134]-[$Crafting_calculations.$B134];0)" office:value-type="float" office:value="0" calcext:value-type="float">
            <text:p>0</text:p>
          </table:table-cell>
          <table:table-cell table:style-name="ce55" table:formula="of:=VLOOKUP([$Crafting_calculations.$K134];SuccessRates;2;1)" office:value-type="percentage" office:value="0.85" calcext:value-type="percentage">
            <text:p>85.0%</text:p>
          </table:table-cell>
          <table:table-cell table:style-name="ce47" table:formula="of:=ROUNDUP([.J134]*(1-([.L134]-15%)))" office:value-type="float" office:value="0" calcext:value-type="float">
            <text:p>0</text:p>
          </table:table-cell>
          <table:table-cell table:style-name="ce47" table:formula="of:=ROUND(IF([.K134]-50&gt;0; [.M134]*([$'Additional Data'.$L$2]-[$'Additional Data'.$L$4]*([.K134]-50)); [.M134]*[$'Additional Data'.$L$2]);0)" office:value-type="float" office:value="0" calcext:value-type="float">
            <text:p>0</text:p>
          </table:table-cell>
          <table:table-cell table:style-name="ce47" table:formula="of:=ROUND(IF([.K134]-50&gt;0; [.M134]*([$'Additional Data'.$L$3]+[$'Additional Data'.$L$4]*([.K134]-50)); [.M134]*[$'Additional Data'.$L$3]);0)" office:value-type="float" office:value="0" calcext:value-type="float">
            <text:p>0</text:p>
          </table:table-cell>
          <table:table-cell table:style-name="ce47" table:formula="of:=[$Crafting_calculations.$N134]*([.I134]*[$'Additional Data'.$M$2])" office:value-type="float" office:value="0" calcext:value-type="float">
            <text:p>0</text:p>
          </table:table-cell>
          <table:table-cell table:style-name="ce47" table:formula="of:=[$Crafting_calculations.$G134]-[$Crafting_calculations.$P134]" office:value-type="float" office:value="0" calcext:value-type="float">
            <text:p>0</text:p>
          </table:table-cell>
          <table:table-cell table:style-name="ce47" table:formula="of:=IF([.D134]&gt;0;ROUNDUP([$Crafting_calculations.$Q134]/[$Crafting_calculations.$I134]);0)" office:value-type="float" office:value="0" calcext:value-type="float">
            <text:p>0</text:p>
          </table:table-cell>
          <table:table-cell table:style-name="ce47" table:formula="of:=ROUNDDOWN([.R134]*(1-([.L134]-15%)))" office:value-type="float" office:value="0" calcext:value-type="float">
            <text:p>0</text:p>
          </table:table-cell>
          <table:table-cell table:style-name="ce47" table:formula="of:=ROUND(IF([.K134]-50&gt;0; [.S134]*([$'Additional Data'.$L$2]-[$'Additional Data'.$L$4]*([.K134]-50)); [.S134]*[$'Additional Data'.$L$2]);0)" office:value-type="float" office:value="0" calcext:value-type="float">
            <text:p>0</text:p>
          </table:table-cell>
          <table:table-cell table:style-name="ce47" table:formula="of:=ROUND(IF([.K134]-50&gt;0; [.S134]*([$'Additional Data'.$L$3]+[$'Additional Data'.$L$4]*([.K134]-50)); [.S134]*[$'Additional Data'.$L$3]);0)" office:value-type="float" office:value="0" calcext:value-type="float">
            <text:p>0</text:p>
          </table:table-cell>
          <table:table-cell table:style-name="ce47" table:formula="of:=[$Crafting_calculations.$T134]*([.I134]*[$'Additional Data'.$M$2])" office:value-type="float" office:value="0" calcext:value-type="float">
            <text:p>0</text:p>
          </table:table-cell>
          <table:table-cell table:style-name="ce47" table:formula="of:=IF([$Crafting_calculations.$Q134]-[$Crafting_calculations.$V134]&gt;0;[$Crafting_calculations.$Q134]-[$Crafting_calculations.$V134];0)" office:value-type="float" office:value="0" calcext:value-type="float">
            <text:p>0</text:p>
          </table:table-cell>
          <table:table-cell table:style-name="ce47" table:formula="of:=IF([.D134]&gt;0;ROUNDUP([$Crafting_calculations.$W134]/[$Crafting_calculations.$I134]);0)" office:value-type="float" office:value="0" calcext:value-type="float">
            <text:p>0</text:p>
          </table:table-cell>
          <table:table-cell table:style-name="ce47" table:formula="of:=SUM([.N134:.O134])+SUM([.T134:.U134])" office:value-type="float" office:value="0" calcext:value-type="float">
            <text:p>0</text:p>
          </table:table-cell>
          <table:table-cell table:style-name="ce47" table:formula="of:=SUM([.X134:.Y134])" office:value-type="float" office:value="0" calcext:value-type="float">
            <text:p>0</text:p>
          </table:table-cell>
          <table:table-cell table:style-name="ce47" table:formula="of:=IF([$Crafting_calculations.$D134];[$Crafting_calculations.$Z134]*[$Crafting_calculations.$H134];0)" office:value-type="float" office:value="0" calcext:value-type="float">
            <text:p>0</text:p>
          </table:table-cell>
          <table:table-cell table:style-name="ce47" table:formula="of:=[$Crafting_calculations.$AA13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table:formula="of:=IF(ROUNDDOWN([$Crafting.$I$6];0)+[$Crafting_calculations.$A134]&gt;249;0;ROUNDDOWN([$Crafting.$I$6];0)+[$Crafting_calculations.$A134])" office:value-type="float" office:value="0" calcext:value-type="float">
            <text:p>0</text:p>
          </table:table-cell>
          <table:table-cell table:style-name="ce47" table:formula="of:=IF([.D135]&gt;=1; [$Crafting_calculations.$D135]-[$Crafting_calculations.$B135]; 0)" office:value-type="float" office:value="0" calcext:value-type="float">
            <text:p>0</text:p>
          </table:table-cell>
          <table:table-cell table:style-name="ce47" table:formula="of:=IF(ROUNDDOWN([$Crafting.$I$6]+[$Crafting_calculations.$A135];0) &gt; 250; 0;IF(ROUNDDOWN([$Crafting.$I$6]+[$Crafting_calculations.$A135];0)&gt;[$Crafting.$I$8];0;ROUNDDOWN([$Crafting.$I$6]+[$Crafting_calculations.$A135];0)))" office:value-type="float" office:value="0" calcext:value-type="float">
            <text:p>0</text:p>
          </table:table-cell>
          <table:table-cell table:style-name="ce47" table:formula="of:=IF([$Crafting_calculations.$D135];   IF([$Crafting.$Q$4];     IF(NOT([$Crafting.$Q$6]);       N(&quot;Overcraft&quot;) +       IF([$Crafting_calculations.$D135]&gt;[$Crafting.$I$10];         ROUNDDOWN([$Crafting_calculations.$D135]+9;-1);         [$Crafting.$I$10]       );       N(&quot;Less Materials&quot;) +       IF(ROUNDDOWN([$Crafting_calculations.$D135]+49;-1)&gt;[$Crafting.$I$10];         IF([$Crafting_calculations.$B135]&lt;[$Crafting.$I$10];           [$Crafting.$I$10];           IF(ROUNDDOWN([$Crafting_calculations.$D135]+49;-1)&gt;250;             250;             ROUNDDOWN([$Crafting_calculations.$D135]+49;-1)           )         );         IF(ROUNDDOWN([$Crafting_calculations.$D135]+49;-1)&gt;250;           250;           ROUNDDOWN([$Crafting_calculations.$D135]+49;-1)         )       )     );     N(&quot;Not Overcraft&quot;) +     IF([$Crafting_calculations.$D135]+10&gt;250;       250;       ROUNDDOWN([$Crafting_calculations.$D135]+9;-1)     )   );   0 )" office:value-type="float" office:value="0" calcext:value-type="float">
            <text:p>0</text:p>
          </table:table-cell>
          <table:table-cell table:style-name="ce47" table:formula="of:=IF([$Crafting_calculations.$C135]=0;1;[$Crafting_calculations.$C135])" office:value-type="float" office:value="1" calcext:value-type="float">
            <text:p>1</text:p>
          </table:table-cell>
          <table:table-cell table:style-name="ce47" table:formula="of:=ROUNDUP(IF([$Crafting_calculations.$D135];VLOOKUP([$Crafting_calculations.$D135]-1;CraftData;2);0)*[$Crafting_calculations.$F135];0)" office:value-type="float" office:value="0" calcext:value-type="float">
            <text:p>0</text:p>
          </table:table-cell>
          <table:table-cell table:style-name="ce47" table:formula="of:=IF([$Crafting_calculations.$D135];IF([$Crafting.$H$10];VLOOKUP([$Crafting.$I$10];CraftData;[$'Additional Data'.$L$6]);VLOOKUP([$Crafting_calculations.$D135];CraftData;[$'Additional Data'.$L$6]));0)" office:value-type="float" office:value="0" calcext:value-type="float">
            <text:p>0</text:p>
          </table:table-cell>
          <table:table-cell table:style-name="ce47" table:formula="of:=IF([$Crafting_calculations.$D135];2*( (100 + 4*( IF([$Crafting_calculations.$E135]- ([$Crafting_calculations.$D135] - 1)&gt; 50; 50; [$Crafting_calculations.$E135]- ([$Crafting_calculations.$D135] - 1))))*VLOOKUP([$Crafting_calculations.$E135];CraftData;[$'Additional Data'.$L$6]));0)" office:value-type="float" office:value="0" calcext:value-type="float">
            <text:p>0</text:p>
          </table:table-cell>
          <table:table-cell table:style-name="ce47" table:formula="of:=IF([$Crafting_calculations.$D135];COM.MICROSOFT.CEILING([$Crafting_calculations.$G135]/[$Crafting_calculations.$I135];1);0)" office:value-type="float" office:value="0" calcext:value-type="float">
            <text:p>0</text:p>
          </table:table-cell>
          <table:table-cell table:style-name="ce47" table:formula="of:=IF([.D135]&gt;=1;[$Crafting_calculations.$E135]-[$Crafting_calculations.$B135];0)" office:value-type="float" office:value="0" calcext:value-type="float">
            <text:p>0</text:p>
          </table:table-cell>
          <table:table-cell table:style-name="ce55" table:formula="of:=VLOOKUP([$Crafting_calculations.$K135];SuccessRates;2;1)" office:value-type="percentage" office:value="0.85" calcext:value-type="percentage">
            <text:p>85.0%</text:p>
          </table:table-cell>
          <table:table-cell table:style-name="ce47" table:formula="of:=ROUNDUP([.J135]*(1-([.L135]-15%)))" office:value-type="float" office:value="0" calcext:value-type="float">
            <text:p>0</text:p>
          </table:table-cell>
          <table:table-cell table:style-name="ce47" table:formula="of:=ROUND(IF([.K135]-50&gt;0; [.M135]*([$'Additional Data'.$L$2]-[$'Additional Data'.$L$4]*([.K135]-50)); [.M135]*[$'Additional Data'.$L$2]);0)" office:value-type="float" office:value="0" calcext:value-type="float">
            <text:p>0</text:p>
          </table:table-cell>
          <table:table-cell table:style-name="ce47" table:formula="of:=ROUND(IF([.K135]-50&gt;0; [.M135]*([$'Additional Data'.$L$3]+[$'Additional Data'.$L$4]*([.K135]-50)); [.M135]*[$'Additional Data'.$L$3]);0)" office:value-type="float" office:value="0" calcext:value-type="float">
            <text:p>0</text:p>
          </table:table-cell>
          <table:table-cell table:style-name="ce47" table:formula="of:=[$Crafting_calculations.$N135]*([.I135]*[$'Additional Data'.$M$2])" office:value-type="float" office:value="0" calcext:value-type="float">
            <text:p>0</text:p>
          </table:table-cell>
          <table:table-cell table:style-name="ce47" table:formula="of:=[$Crafting_calculations.$G135]-[$Crafting_calculations.$P135]" office:value-type="float" office:value="0" calcext:value-type="float">
            <text:p>0</text:p>
          </table:table-cell>
          <table:table-cell table:style-name="ce47" table:formula="of:=IF([.D135]&gt;0;ROUNDUP([$Crafting_calculations.$Q135]/[$Crafting_calculations.$I135]);0)" office:value-type="float" office:value="0" calcext:value-type="float">
            <text:p>0</text:p>
          </table:table-cell>
          <table:table-cell table:style-name="ce47" table:formula="of:=ROUNDDOWN([.R135]*(1-([.L135]-15%)))" office:value-type="float" office:value="0" calcext:value-type="float">
            <text:p>0</text:p>
          </table:table-cell>
          <table:table-cell table:style-name="ce47" table:formula="of:=ROUND(IF([.K135]-50&gt;0; [.S135]*([$'Additional Data'.$L$2]-[$'Additional Data'.$L$4]*([.K135]-50)); [.S135]*[$'Additional Data'.$L$2]);0)" office:value-type="float" office:value="0" calcext:value-type="float">
            <text:p>0</text:p>
          </table:table-cell>
          <table:table-cell table:style-name="ce47" table:formula="of:=ROUND(IF([.K135]-50&gt;0; [.S135]*([$'Additional Data'.$L$3]+[$'Additional Data'.$L$4]*([.K135]-50)); [.S135]*[$'Additional Data'.$L$3]);0)" office:value-type="float" office:value="0" calcext:value-type="float">
            <text:p>0</text:p>
          </table:table-cell>
          <table:table-cell table:style-name="ce47" table:formula="of:=[$Crafting_calculations.$T135]*([.I135]*[$'Additional Data'.$M$2])" office:value-type="float" office:value="0" calcext:value-type="float">
            <text:p>0</text:p>
          </table:table-cell>
          <table:table-cell table:style-name="ce47" table:formula="of:=IF([$Crafting_calculations.$Q135]-[$Crafting_calculations.$V135]&gt;0;[$Crafting_calculations.$Q135]-[$Crafting_calculations.$V135];0)" office:value-type="float" office:value="0" calcext:value-type="float">
            <text:p>0</text:p>
          </table:table-cell>
          <table:table-cell table:style-name="ce47" table:formula="of:=IF([.D135]&gt;0;ROUNDUP([$Crafting_calculations.$W135]/[$Crafting_calculations.$I135]);0)" office:value-type="float" office:value="0" calcext:value-type="float">
            <text:p>0</text:p>
          </table:table-cell>
          <table:table-cell table:style-name="ce47" table:formula="of:=SUM([.N135:.O135])+SUM([.T135:.U135])" office:value-type="float" office:value="0" calcext:value-type="float">
            <text:p>0</text:p>
          </table:table-cell>
          <table:table-cell table:style-name="ce47" table:formula="of:=SUM([.X135:.Y135])" office:value-type="float" office:value="0" calcext:value-type="float">
            <text:p>0</text:p>
          </table:table-cell>
          <table:table-cell table:style-name="ce47" table:formula="of:=IF([$Crafting_calculations.$D135];[$Crafting_calculations.$Z135]*[$Crafting_calculations.$H135];0)" office:value-type="float" office:value="0" calcext:value-type="float">
            <text:p>0</text:p>
          </table:table-cell>
          <table:table-cell table:style-name="ce47" table:formula="of:=[$Crafting_calculations.$AA13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table:formula="of:=IF(ROUNDDOWN([$Crafting.$I$6];0)+[$Crafting_calculations.$A135]&gt;249;0;ROUNDDOWN([$Crafting.$I$6];0)+[$Crafting_calculations.$A135])" office:value-type="float" office:value="0" calcext:value-type="float">
            <text:p>0</text:p>
          </table:table-cell>
          <table:table-cell table:style-name="ce47" table:formula="of:=IF([.D136]&gt;=1; [$Crafting_calculations.$D136]-[$Crafting_calculations.$B136]; 0)" office:value-type="float" office:value="0" calcext:value-type="float">
            <text:p>0</text:p>
          </table:table-cell>
          <table:table-cell table:style-name="ce47" table:formula="of:=IF(ROUNDDOWN([$Crafting.$I$6]+[$Crafting_calculations.$A136];0) &gt; 250; 0;IF(ROUNDDOWN([$Crafting.$I$6]+[$Crafting_calculations.$A136];0)&gt;[$Crafting.$I$8];0;ROUNDDOWN([$Crafting.$I$6]+[$Crafting_calculations.$A136];0)))" office:value-type="float" office:value="0" calcext:value-type="float">
            <text:p>0</text:p>
          </table:table-cell>
          <table:table-cell table:style-name="ce47" table:formula="of:=IF([$Crafting_calculations.$D136];   IF([$Crafting.$Q$4];     IF(NOT([$Crafting.$Q$6]);       N(&quot;Overcraft&quot;) +       IF([$Crafting_calculations.$D136]&gt;[$Crafting.$I$10];         ROUNDDOWN([$Crafting_calculations.$D136]+9;-1);         [$Crafting.$I$10]       );       N(&quot;Less Materials&quot;) +       IF(ROUNDDOWN([$Crafting_calculations.$D136]+49;-1)&gt;[$Crafting.$I$10];         IF([$Crafting_calculations.$B136]&lt;[$Crafting.$I$10];           [$Crafting.$I$10];           IF(ROUNDDOWN([$Crafting_calculations.$D136]+49;-1)&gt;250;             250;             ROUNDDOWN([$Crafting_calculations.$D136]+49;-1)           )         );         IF(ROUNDDOWN([$Crafting_calculations.$D136]+49;-1)&gt;250;           250;           ROUNDDOWN([$Crafting_calculations.$D136]+49;-1)         )       )     );     N(&quot;Not Overcraft&quot;) +     IF([$Crafting_calculations.$D136]+10&gt;250;       250;       ROUNDDOWN([$Crafting_calculations.$D136]+9;-1)     )   );   0 )" office:value-type="float" office:value="0" calcext:value-type="float">
            <text:p>0</text:p>
          </table:table-cell>
          <table:table-cell table:style-name="ce47" table:formula="of:=IF([$Crafting_calculations.$C136]=0;1;[$Crafting_calculations.$C136])" office:value-type="float" office:value="1" calcext:value-type="float">
            <text:p>1</text:p>
          </table:table-cell>
          <table:table-cell table:style-name="ce47" table:formula="of:=ROUNDUP(IF([$Crafting_calculations.$D136];VLOOKUP([$Crafting_calculations.$D136]-1;CraftData;2);0)*[$Crafting_calculations.$F136];0)" office:value-type="float" office:value="0" calcext:value-type="float">
            <text:p>0</text:p>
          </table:table-cell>
          <table:table-cell table:style-name="ce47" table:formula="of:=IF([$Crafting_calculations.$D136];IF([$Crafting.$H$10];VLOOKUP([$Crafting.$I$10];CraftData;[$'Additional Data'.$L$6]);VLOOKUP([$Crafting_calculations.$D136];CraftData;[$'Additional Data'.$L$6]));0)" office:value-type="float" office:value="0" calcext:value-type="float">
            <text:p>0</text:p>
          </table:table-cell>
          <table:table-cell table:style-name="ce47" table:formula="of:=IF([$Crafting_calculations.$D136];2*( (100 + 4*( IF([$Crafting_calculations.$E136]- ([$Crafting_calculations.$D136] - 1)&gt; 50; 50; [$Crafting_calculations.$E136]- ([$Crafting_calculations.$D136] - 1))))*VLOOKUP([$Crafting_calculations.$E136];CraftData;[$'Additional Data'.$L$6]));0)" office:value-type="float" office:value="0" calcext:value-type="float">
            <text:p>0</text:p>
          </table:table-cell>
          <table:table-cell table:style-name="ce47" table:formula="of:=IF([$Crafting_calculations.$D136];COM.MICROSOFT.CEILING([$Crafting_calculations.$G136]/[$Crafting_calculations.$I136];1);0)" office:value-type="float" office:value="0" calcext:value-type="float">
            <text:p>0</text:p>
          </table:table-cell>
          <table:table-cell table:style-name="ce47" table:formula="of:=IF([.D136]&gt;=1;[$Crafting_calculations.$E136]-[$Crafting_calculations.$B136];0)" office:value-type="float" office:value="0" calcext:value-type="float">
            <text:p>0</text:p>
          </table:table-cell>
          <table:table-cell table:style-name="ce55" table:formula="of:=VLOOKUP([$Crafting_calculations.$K136];SuccessRates;2;1)" office:value-type="percentage" office:value="0.85" calcext:value-type="percentage">
            <text:p>85.0%</text:p>
          </table:table-cell>
          <table:table-cell table:style-name="ce47" table:formula="of:=ROUNDUP([.J136]*(1-([.L136]-15%)))" office:value-type="float" office:value="0" calcext:value-type="float">
            <text:p>0</text:p>
          </table:table-cell>
          <table:table-cell table:style-name="ce47" table:formula="of:=ROUND(IF([.K136]-50&gt;0; [.M136]*([$'Additional Data'.$L$2]-[$'Additional Data'.$L$4]*([.K136]-50)); [.M136]*[$'Additional Data'.$L$2]);0)" office:value-type="float" office:value="0" calcext:value-type="float">
            <text:p>0</text:p>
          </table:table-cell>
          <table:table-cell table:style-name="ce47" table:formula="of:=ROUND(IF([.K136]-50&gt;0; [.M136]*([$'Additional Data'.$L$3]+[$'Additional Data'.$L$4]*([.K136]-50)); [.M136]*[$'Additional Data'.$L$3]);0)" office:value-type="float" office:value="0" calcext:value-type="float">
            <text:p>0</text:p>
          </table:table-cell>
          <table:table-cell table:style-name="ce47" table:formula="of:=[$Crafting_calculations.$N136]*([.I136]*[$'Additional Data'.$M$2])" office:value-type="float" office:value="0" calcext:value-type="float">
            <text:p>0</text:p>
          </table:table-cell>
          <table:table-cell table:style-name="ce47" table:formula="of:=[$Crafting_calculations.$G136]-[$Crafting_calculations.$P136]" office:value-type="float" office:value="0" calcext:value-type="float">
            <text:p>0</text:p>
          </table:table-cell>
          <table:table-cell table:style-name="ce47" table:formula="of:=IF([.D136]&gt;0;ROUNDUP([$Crafting_calculations.$Q136]/[$Crafting_calculations.$I136]);0)" office:value-type="float" office:value="0" calcext:value-type="float">
            <text:p>0</text:p>
          </table:table-cell>
          <table:table-cell table:style-name="ce47" table:formula="of:=ROUNDDOWN([.R136]*(1-([.L136]-15%)))" office:value-type="float" office:value="0" calcext:value-type="float">
            <text:p>0</text:p>
          </table:table-cell>
          <table:table-cell table:style-name="ce47" table:formula="of:=ROUND(IF([.K136]-50&gt;0; [.S136]*([$'Additional Data'.$L$2]-[$'Additional Data'.$L$4]*([.K136]-50)); [.S136]*[$'Additional Data'.$L$2]);0)" office:value-type="float" office:value="0" calcext:value-type="float">
            <text:p>0</text:p>
          </table:table-cell>
          <table:table-cell table:style-name="ce47" table:formula="of:=ROUND(IF([.K136]-50&gt;0; [.S136]*([$'Additional Data'.$L$3]+[$'Additional Data'.$L$4]*([.K136]-50)); [.S136]*[$'Additional Data'.$L$3]);0)" office:value-type="float" office:value="0" calcext:value-type="float">
            <text:p>0</text:p>
          </table:table-cell>
          <table:table-cell table:style-name="ce47" table:formula="of:=[$Crafting_calculations.$T136]*([.I136]*[$'Additional Data'.$M$2])" office:value-type="float" office:value="0" calcext:value-type="float">
            <text:p>0</text:p>
          </table:table-cell>
          <table:table-cell table:style-name="ce47" table:formula="of:=IF([$Crafting_calculations.$Q136]-[$Crafting_calculations.$V136]&gt;0;[$Crafting_calculations.$Q136]-[$Crafting_calculations.$V136];0)" office:value-type="float" office:value="0" calcext:value-type="float">
            <text:p>0</text:p>
          </table:table-cell>
          <table:table-cell table:style-name="ce47" table:formula="of:=IF([.D136]&gt;0;ROUNDUP([$Crafting_calculations.$W136]/[$Crafting_calculations.$I136]);0)" office:value-type="float" office:value="0" calcext:value-type="float">
            <text:p>0</text:p>
          </table:table-cell>
          <table:table-cell table:style-name="ce47" table:formula="of:=SUM([.N136:.O136])+SUM([.T136:.U136])" office:value-type="float" office:value="0" calcext:value-type="float">
            <text:p>0</text:p>
          </table:table-cell>
          <table:table-cell table:style-name="ce47" table:formula="of:=SUM([.X136:.Y136])" office:value-type="float" office:value="0" calcext:value-type="float">
            <text:p>0</text:p>
          </table:table-cell>
          <table:table-cell table:style-name="ce47" table:formula="of:=IF([$Crafting_calculations.$D136];[$Crafting_calculations.$Z136]*[$Crafting_calculations.$H136];0)" office:value-type="float" office:value="0" calcext:value-type="float">
            <text:p>0</text:p>
          </table:table-cell>
          <table:table-cell table:style-name="ce47" table:formula="of:=[$Crafting_calculations.$AA13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table:formula="of:=IF(ROUNDDOWN([$Crafting.$I$6];0)+[$Crafting_calculations.$A136]&gt;249;0;ROUNDDOWN([$Crafting.$I$6];0)+[$Crafting_calculations.$A136])" office:value-type="float" office:value="0" calcext:value-type="float">
            <text:p>0</text:p>
          </table:table-cell>
          <table:table-cell table:style-name="ce47" table:formula="of:=IF([.D137]&gt;=1; [$Crafting_calculations.$D137]-[$Crafting_calculations.$B137]; 0)" office:value-type="float" office:value="0" calcext:value-type="float">
            <text:p>0</text:p>
          </table:table-cell>
          <table:table-cell table:style-name="ce47" table:formula="of:=IF(ROUNDDOWN([$Crafting.$I$6]+[$Crafting_calculations.$A137];0) &gt; 250; 0;IF(ROUNDDOWN([$Crafting.$I$6]+[$Crafting_calculations.$A137];0)&gt;[$Crafting.$I$8];0;ROUNDDOWN([$Crafting.$I$6]+[$Crafting_calculations.$A137];0)))" office:value-type="float" office:value="0" calcext:value-type="float">
            <text:p>0</text:p>
          </table:table-cell>
          <table:table-cell table:style-name="ce47" table:formula="of:=IF([$Crafting_calculations.$D137];   IF([$Crafting.$Q$4];     IF(NOT([$Crafting.$Q$6]);       N(&quot;Overcraft&quot;) +       IF([$Crafting_calculations.$D137]&gt;[$Crafting.$I$10];         ROUNDDOWN([$Crafting_calculations.$D137]+9;-1);         [$Crafting.$I$10]       );       N(&quot;Less Materials&quot;) +       IF(ROUNDDOWN([$Crafting_calculations.$D137]+49;-1)&gt;[$Crafting.$I$10];         IF([$Crafting_calculations.$B137]&lt;[$Crafting.$I$10];           [$Crafting.$I$10];           IF(ROUNDDOWN([$Crafting_calculations.$D137]+49;-1)&gt;250;             250;             ROUNDDOWN([$Crafting_calculations.$D137]+49;-1)           )         );         IF(ROUNDDOWN([$Crafting_calculations.$D137]+49;-1)&gt;250;           250;           ROUNDDOWN([$Crafting_calculations.$D137]+49;-1)         )       )     );     N(&quot;Not Overcraft&quot;) +     IF([$Crafting_calculations.$D137]+10&gt;250;       250;       ROUNDDOWN([$Crafting_calculations.$D137]+9;-1)     )   );   0 )" office:value-type="float" office:value="0" calcext:value-type="float">
            <text:p>0</text:p>
          </table:table-cell>
          <table:table-cell table:style-name="ce47" table:formula="of:=IF([$Crafting_calculations.$C137]=0;1;[$Crafting_calculations.$C137])" office:value-type="float" office:value="1" calcext:value-type="float">
            <text:p>1</text:p>
          </table:table-cell>
          <table:table-cell table:style-name="ce47" table:formula="of:=ROUNDUP(IF([$Crafting_calculations.$D137];VLOOKUP([$Crafting_calculations.$D137]-1;CraftData;2);0)*[$Crafting_calculations.$F137];0)" office:value-type="float" office:value="0" calcext:value-type="float">
            <text:p>0</text:p>
          </table:table-cell>
          <table:table-cell table:style-name="ce47" table:formula="of:=IF([$Crafting_calculations.$D137];IF([$Crafting.$H$10];VLOOKUP([$Crafting.$I$10];CraftData;[$'Additional Data'.$L$6]);VLOOKUP([$Crafting_calculations.$D137];CraftData;[$'Additional Data'.$L$6]));0)" office:value-type="float" office:value="0" calcext:value-type="float">
            <text:p>0</text:p>
          </table:table-cell>
          <table:table-cell table:style-name="ce47" table:formula="of:=IF([$Crafting_calculations.$D137];2*( (100 + 4*( IF([$Crafting_calculations.$E137]- ([$Crafting_calculations.$D137] - 1)&gt; 50; 50; [$Crafting_calculations.$E137]- ([$Crafting_calculations.$D137] - 1))))*VLOOKUP([$Crafting_calculations.$E137];CraftData;[$'Additional Data'.$L$6]));0)" office:value-type="float" office:value="0" calcext:value-type="float">
            <text:p>0</text:p>
          </table:table-cell>
          <table:table-cell table:style-name="ce47" table:formula="of:=IF([$Crafting_calculations.$D137];COM.MICROSOFT.CEILING([$Crafting_calculations.$G137]/[$Crafting_calculations.$I137];1);0)" office:value-type="float" office:value="0" calcext:value-type="float">
            <text:p>0</text:p>
          </table:table-cell>
          <table:table-cell table:style-name="ce47" table:formula="of:=IF([.D137]&gt;=1;[$Crafting_calculations.$E137]-[$Crafting_calculations.$B137];0)" office:value-type="float" office:value="0" calcext:value-type="float">
            <text:p>0</text:p>
          </table:table-cell>
          <table:table-cell table:style-name="ce55" table:formula="of:=VLOOKUP([$Crafting_calculations.$K137];SuccessRates;2;1)" office:value-type="percentage" office:value="0.85" calcext:value-type="percentage">
            <text:p>85.0%</text:p>
          </table:table-cell>
          <table:table-cell table:style-name="ce47" table:formula="of:=ROUNDUP([.J137]*(1-([.L137]-15%)))" office:value-type="float" office:value="0" calcext:value-type="float">
            <text:p>0</text:p>
          </table:table-cell>
          <table:table-cell table:style-name="ce47" table:formula="of:=ROUND(IF([.K137]-50&gt;0; [.M137]*([$'Additional Data'.$L$2]-[$'Additional Data'.$L$4]*([.K137]-50)); [.M137]*[$'Additional Data'.$L$2]);0)" office:value-type="float" office:value="0" calcext:value-type="float">
            <text:p>0</text:p>
          </table:table-cell>
          <table:table-cell table:style-name="ce47" table:formula="of:=ROUND(IF([.K137]-50&gt;0; [.M137]*([$'Additional Data'.$L$3]+[$'Additional Data'.$L$4]*([.K137]-50)); [.M137]*[$'Additional Data'.$L$3]);0)" office:value-type="float" office:value="0" calcext:value-type="float">
            <text:p>0</text:p>
          </table:table-cell>
          <table:table-cell table:style-name="ce47" table:formula="of:=[$Crafting_calculations.$N137]*([.I137]*[$'Additional Data'.$M$2])" office:value-type="float" office:value="0" calcext:value-type="float">
            <text:p>0</text:p>
          </table:table-cell>
          <table:table-cell table:style-name="ce47" table:formula="of:=[$Crafting_calculations.$G137]-[$Crafting_calculations.$P137]" office:value-type="float" office:value="0" calcext:value-type="float">
            <text:p>0</text:p>
          </table:table-cell>
          <table:table-cell table:style-name="ce47" table:formula="of:=IF([.D137]&gt;0;ROUNDUP([$Crafting_calculations.$Q137]/[$Crafting_calculations.$I137]);0)" office:value-type="float" office:value="0" calcext:value-type="float">
            <text:p>0</text:p>
          </table:table-cell>
          <table:table-cell table:style-name="ce47" table:formula="of:=ROUNDDOWN([.R137]*(1-([.L137]-15%)))" office:value-type="float" office:value="0" calcext:value-type="float">
            <text:p>0</text:p>
          </table:table-cell>
          <table:table-cell table:style-name="ce47" table:formula="of:=ROUND(IF([.K137]-50&gt;0; [.S137]*([$'Additional Data'.$L$2]-[$'Additional Data'.$L$4]*([.K137]-50)); [.S137]*[$'Additional Data'.$L$2]);0)" office:value-type="float" office:value="0" calcext:value-type="float">
            <text:p>0</text:p>
          </table:table-cell>
          <table:table-cell table:style-name="ce47" table:formula="of:=ROUND(IF([.K137]-50&gt;0; [.S137]*([$'Additional Data'.$L$3]+[$'Additional Data'.$L$4]*([.K137]-50)); [.S137]*[$'Additional Data'.$L$3]);0)" office:value-type="float" office:value="0" calcext:value-type="float">
            <text:p>0</text:p>
          </table:table-cell>
          <table:table-cell table:style-name="ce47" table:formula="of:=[$Crafting_calculations.$T137]*([.I137]*[$'Additional Data'.$M$2])" office:value-type="float" office:value="0" calcext:value-type="float">
            <text:p>0</text:p>
          </table:table-cell>
          <table:table-cell table:style-name="ce47" table:formula="of:=IF([$Crafting_calculations.$Q137]-[$Crafting_calculations.$V137]&gt;0;[$Crafting_calculations.$Q137]-[$Crafting_calculations.$V137];0)" office:value-type="float" office:value="0" calcext:value-type="float">
            <text:p>0</text:p>
          </table:table-cell>
          <table:table-cell table:style-name="ce47" table:formula="of:=IF([.D137]&gt;0;ROUNDUP([$Crafting_calculations.$W137]/[$Crafting_calculations.$I137]);0)" office:value-type="float" office:value="0" calcext:value-type="float">
            <text:p>0</text:p>
          </table:table-cell>
          <table:table-cell table:style-name="ce47" table:formula="of:=SUM([.N137:.O137])+SUM([.T137:.U137])" office:value-type="float" office:value="0" calcext:value-type="float">
            <text:p>0</text:p>
          </table:table-cell>
          <table:table-cell table:style-name="ce47" table:formula="of:=SUM([.X137:.Y137])" office:value-type="float" office:value="0" calcext:value-type="float">
            <text:p>0</text:p>
          </table:table-cell>
          <table:table-cell table:style-name="ce47" table:formula="of:=IF([$Crafting_calculations.$D137];[$Crafting_calculations.$Z137]*[$Crafting_calculations.$H137];0)" office:value-type="float" office:value="0" calcext:value-type="float">
            <text:p>0</text:p>
          </table:table-cell>
          <table:table-cell table:style-name="ce47" table:formula="of:=[$Crafting_calculations.$AA13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table:formula="of:=IF(ROUNDDOWN([$Crafting.$I$6];0)+[$Crafting_calculations.$A137]&gt;249;0;ROUNDDOWN([$Crafting.$I$6];0)+[$Crafting_calculations.$A137])" office:value-type="float" office:value="0" calcext:value-type="float">
            <text:p>0</text:p>
          </table:table-cell>
          <table:table-cell table:style-name="ce47" table:formula="of:=IF([.D138]&gt;=1; [$Crafting_calculations.$D138]-[$Crafting_calculations.$B138]; 0)" office:value-type="float" office:value="0" calcext:value-type="float">
            <text:p>0</text:p>
          </table:table-cell>
          <table:table-cell table:style-name="ce47" table:formula="of:=IF(ROUNDDOWN([$Crafting.$I$6]+[$Crafting_calculations.$A138];0) &gt; 250; 0;IF(ROUNDDOWN([$Crafting.$I$6]+[$Crafting_calculations.$A138];0)&gt;[$Crafting.$I$8];0;ROUNDDOWN([$Crafting.$I$6]+[$Crafting_calculations.$A138];0)))" office:value-type="float" office:value="0" calcext:value-type="float">
            <text:p>0</text:p>
          </table:table-cell>
          <table:table-cell table:style-name="ce47" table:formula="of:=IF([$Crafting_calculations.$D138];   IF([$Crafting.$Q$4];     IF(NOT([$Crafting.$Q$6]);       N(&quot;Overcraft&quot;) +       IF([$Crafting_calculations.$D138]&gt;[$Crafting.$I$10];         ROUNDDOWN([$Crafting_calculations.$D138]+9;-1);         [$Crafting.$I$10]       );       N(&quot;Less Materials&quot;) +       IF(ROUNDDOWN([$Crafting_calculations.$D138]+49;-1)&gt;[$Crafting.$I$10];         IF([$Crafting_calculations.$B138]&lt;[$Crafting.$I$10];           [$Crafting.$I$10];           IF(ROUNDDOWN([$Crafting_calculations.$D138]+49;-1)&gt;250;             250;             ROUNDDOWN([$Crafting_calculations.$D138]+49;-1)           )         );         IF(ROUNDDOWN([$Crafting_calculations.$D138]+49;-1)&gt;250;           250;           ROUNDDOWN([$Crafting_calculations.$D138]+49;-1)         )       )     );     N(&quot;Not Overcraft&quot;) +     IF([$Crafting_calculations.$D138]+10&gt;250;       250;       ROUNDDOWN([$Crafting_calculations.$D138]+9;-1)     )   );   0 )" office:value-type="float" office:value="0" calcext:value-type="float">
            <text:p>0</text:p>
          </table:table-cell>
          <table:table-cell table:style-name="ce47" table:formula="of:=IF([$Crafting_calculations.$C138]=0;1;[$Crafting_calculations.$C138])" office:value-type="float" office:value="1" calcext:value-type="float">
            <text:p>1</text:p>
          </table:table-cell>
          <table:table-cell table:style-name="ce47" table:formula="of:=ROUNDUP(IF([$Crafting_calculations.$D138];VLOOKUP([$Crafting_calculations.$D138]-1;CraftData;2);0)*[$Crafting_calculations.$F138];0)" office:value-type="float" office:value="0" calcext:value-type="float">
            <text:p>0</text:p>
          </table:table-cell>
          <table:table-cell table:style-name="ce47" table:formula="of:=IF([$Crafting_calculations.$D138];IF([$Crafting.$H$10];VLOOKUP([$Crafting.$I$10];CraftData;[$'Additional Data'.$L$6]);VLOOKUP([$Crafting_calculations.$D138];CraftData;[$'Additional Data'.$L$6]));0)" office:value-type="float" office:value="0" calcext:value-type="float">
            <text:p>0</text:p>
          </table:table-cell>
          <table:table-cell table:style-name="ce47" table:formula="of:=IF([$Crafting_calculations.$D138];2*( (100 + 4*( IF([$Crafting_calculations.$E138]- ([$Crafting_calculations.$D138] - 1)&gt; 50; 50; [$Crafting_calculations.$E138]- ([$Crafting_calculations.$D138] - 1))))*VLOOKUP([$Crafting_calculations.$E138];CraftData;[$'Additional Data'.$L$6]));0)" office:value-type="float" office:value="0" calcext:value-type="float">
            <text:p>0</text:p>
          </table:table-cell>
          <table:table-cell table:style-name="ce47" table:formula="of:=IF([$Crafting_calculations.$D138];COM.MICROSOFT.CEILING([$Crafting_calculations.$G138]/[$Crafting_calculations.$I138];1);0)" office:value-type="float" office:value="0" calcext:value-type="float">
            <text:p>0</text:p>
          </table:table-cell>
          <table:table-cell table:style-name="ce47" table:formula="of:=IF([.D138]&gt;=1;[$Crafting_calculations.$E138]-[$Crafting_calculations.$B138];0)" office:value-type="float" office:value="0" calcext:value-type="float">
            <text:p>0</text:p>
          </table:table-cell>
          <table:table-cell table:style-name="ce55" table:formula="of:=VLOOKUP([$Crafting_calculations.$K138];SuccessRates;2;1)" office:value-type="percentage" office:value="0.85" calcext:value-type="percentage">
            <text:p>85.0%</text:p>
          </table:table-cell>
          <table:table-cell table:style-name="ce47" table:formula="of:=ROUNDUP([.J138]*(1-([.L138]-15%)))" office:value-type="float" office:value="0" calcext:value-type="float">
            <text:p>0</text:p>
          </table:table-cell>
          <table:table-cell table:style-name="ce47" table:formula="of:=ROUND(IF([.K138]-50&gt;0; [.M138]*([$'Additional Data'.$L$2]-[$'Additional Data'.$L$4]*([.K138]-50)); [.M138]*[$'Additional Data'.$L$2]);0)" office:value-type="float" office:value="0" calcext:value-type="float">
            <text:p>0</text:p>
          </table:table-cell>
          <table:table-cell table:style-name="ce47" table:formula="of:=ROUND(IF([.K138]-50&gt;0; [.M138]*([$'Additional Data'.$L$3]+[$'Additional Data'.$L$4]*([.K138]-50)); [.M138]*[$'Additional Data'.$L$3]);0)" office:value-type="float" office:value="0" calcext:value-type="float">
            <text:p>0</text:p>
          </table:table-cell>
          <table:table-cell table:style-name="ce47" table:formula="of:=[$Crafting_calculations.$N138]*([.I138]*[$'Additional Data'.$M$2])" office:value-type="float" office:value="0" calcext:value-type="float">
            <text:p>0</text:p>
          </table:table-cell>
          <table:table-cell table:style-name="ce47" table:formula="of:=[$Crafting_calculations.$G138]-[$Crafting_calculations.$P138]" office:value-type="float" office:value="0" calcext:value-type="float">
            <text:p>0</text:p>
          </table:table-cell>
          <table:table-cell table:style-name="ce47" table:formula="of:=IF([.D138]&gt;0;ROUNDUP([$Crafting_calculations.$Q138]/[$Crafting_calculations.$I138]);0)" office:value-type="float" office:value="0" calcext:value-type="float">
            <text:p>0</text:p>
          </table:table-cell>
          <table:table-cell table:style-name="ce47" table:formula="of:=ROUNDDOWN([.R138]*(1-([.L138]-15%)))" office:value-type="float" office:value="0" calcext:value-type="float">
            <text:p>0</text:p>
          </table:table-cell>
          <table:table-cell table:style-name="ce47" table:formula="of:=ROUND(IF([.K138]-50&gt;0; [.S138]*([$'Additional Data'.$L$2]-[$'Additional Data'.$L$4]*([.K138]-50)); [.S138]*[$'Additional Data'.$L$2]);0)" office:value-type="float" office:value="0" calcext:value-type="float">
            <text:p>0</text:p>
          </table:table-cell>
          <table:table-cell table:style-name="ce47" table:formula="of:=ROUND(IF([.K138]-50&gt;0; [.S138]*([$'Additional Data'.$L$3]+[$'Additional Data'.$L$4]*([.K138]-50)); [.S138]*[$'Additional Data'.$L$3]);0)" office:value-type="float" office:value="0" calcext:value-type="float">
            <text:p>0</text:p>
          </table:table-cell>
          <table:table-cell table:style-name="ce47" table:formula="of:=[$Crafting_calculations.$T138]*([.I138]*[$'Additional Data'.$M$2])" office:value-type="float" office:value="0" calcext:value-type="float">
            <text:p>0</text:p>
          </table:table-cell>
          <table:table-cell table:style-name="ce47" table:formula="of:=IF([$Crafting_calculations.$Q138]-[$Crafting_calculations.$V138]&gt;0;[$Crafting_calculations.$Q138]-[$Crafting_calculations.$V138];0)" office:value-type="float" office:value="0" calcext:value-type="float">
            <text:p>0</text:p>
          </table:table-cell>
          <table:table-cell table:style-name="ce47" table:formula="of:=IF([.D138]&gt;0;ROUNDUP([$Crafting_calculations.$W138]/[$Crafting_calculations.$I138]);0)" office:value-type="float" office:value="0" calcext:value-type="float">
            <text:p>0</text:p>
          </table:table-cell>
          <table:table-cell table:style-name="ce47" table:formula="of:=SUM([.N138:.O138])+SUM([.T138:.U138])" office:value-type="float" office:value="0" calcext:value-type="float">
            <text:p>0</text:p>
          </table:table-cell>
          <table:table-cell table:style-name="ce47" table:formula="of:=SUM([.X138:.Y138])" office:value-type="float" office:value="0" calcext:value-type="float">
            <text:p>0</text:p>
          </table:table-cell>
          <table:table-cell table:style-name="ce47" table:formula="of:=IF([$Crafting_calculations.$D138];[$Crafting_calculations.$Z138]*[$Crafting_calculations.$H138];0)" office:value-type="float" office:value="0" calcext:value-type="float">
            <text:p>0</text:p>
          </table:table-cell>
          <table:table-cell table:style-name="ce47" table:formula="of:=[$Crafting_calculations.$AA13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table:formula="of:=IF(ROUNDDOWN([$Crafting.$I$6];0)+[$Crafting_calculations.$A138]&gt;249;0;ROUNDDOWN([$Crafting.$I$6];0)+[$Crafting_calculations.$A138])" office:value-type="float" office:value="0" calcext:value-type="float">
            <text:p>0</text:p>
          </table:table-cell>
          <table:table-cell table:style-name="ce47" table:formula="of:=IF([.D139]&gt;=1; [$Crafting_calculations.$D139]-[$Crafting_calculations.$B139]; 0)" office:value-type="float" office:value="0" calcext:value-type="float">
            <text:p>0</text:p>
          </table:table-cell>
          <table:table-cell table:style-name="ce47" table:formula="of:=IF(ROUNDDOWN([$Crafting.$I$6]+[$Crafting_calculations.$A139];0) &gt; 250; 0;IF(ROUNDDOWN([$Crafting.$I$6]+[$Crafting_calculations.$A139];0)&gt;[$Crafting.$I$8];0;ROUNDDOWN([$Crafting.$I$6]+[$Crafting_calculations.$A139];0)))" office:value-type="float" office:value="0" calcext:value-type="float">
            <text:p>0</text:p>
          </table:table-cell>
          <table:table-cell table:style-name="ce47" table:formula="of:=IF([$Crafting_calculations.$D139];   IF([$Crafting.$Q$4];     IF(NOT([$Crafting.$Q$6]);       N(&quot;Overcraft&quot;) +       IF([$Crafting_calculations.$D139]&gt;[$Crafting.$I$10];         ROUNDDOWN([$Crafting_calculations.$D139]+9;-1);         [$Crafting.$I$10]       );       N(&quot;Less Materials&quot;) +       IF(ROUNDDOWN([$Crafting_calculations.$D139]+49;-1)&gt;[$Crafting.$I$10];         IF([$Crafting_calculations.$B139]&lt;[$Crafting.$I$10];           [$Crafting.$I$10];           IF(ROUNDDOWN([$Crafting_calculations.$D139]+49;-1)&gt;250;             250;             ROUNDDOWN([$Crafting_calculations.$D139]+49;-1)           )         );         IF(ROUNDDOWN([$Crafting_calculations.$D139]+49;-1)&gt;250;           250;           ROUNDDOWN([$Crafting_calculations.$D139]+49;-1)         )       )     );     N(&quot;Not Overcraft&quot;) +     IF([$Crafting_calculations.$D139]+10&gt;250;       250;       ROUNDDOWN([$Crafting_calculations.$D139]+9;-1)     )   );   0 )" office:value-type="float" office:value="0" calcext:value-type="float">
            <text:p>0</text:p>
          </table:table-cell>
          <table:table-cell table:style-name="ce47" table:formula="of:=IF([$Crafting_calculations.$C139]=0;1;[$Crafting_calculations.$C139])" office:value-type="float" office:value="1" calcext:value-type="float">
            <text:p>1</text:p>
          </table:table-cell>
          <table:table-cell table:style-name="ce47" table:formula="of:=ROUNDUP(IF([$Crafting_calculations.$D139];VLOOKUP([$Crafting_calculations.$D139]-1;CraftData;2);0)*[$Crafting_calculations.$F139];0)" office:value-type="float" office:value="0" calcext:value-type="float">
            <text:p>0</text:p>
          </table:table-cell>
          <table:table-cell table:style-name="ce47" table:formula="of:=IF([$Crafting_calculations.$D139];IF([$Crafting.$H$10];VLOOKUP([$Crafting.$I$10];CraftData;[$'Additional Data'.$L$6]);VLOOKUP([$Crafting_calculations.$D139];CraftData;[$'Additional Data'.$L$6]));0)" office:value-type="float" office:value="0" calcext:value-type="float">
            <text:p>0</text:p>
          </table:table-cell>
          <table:table-cell table:style-name="ce47" table:formula="of:=IF([$Crafting_calculations.$D139];2*( (100 + 4*( IF([$Crafting_calculations.$E139]- ([$Crafting_calculations.$D139] - 1)&gt; 50; 50; [$Crafting_calculations.$E139]- ([$Crafting_calculations.$D139] - 1))))*VLOOKUP([$Crafting_calculations.$E139];CraftData;[$'Additional Data'.$L$6]));0)" office:value-type="float" office:value="0" calcext:value-type="float">
            <text:p>0</text:p>
          </table:table-cell>
          <table:table-cell table:style-name="ce47" table:formula="of:=IF([$Crafting_calculations.$D139];COM.MICROSOFT.CEILING([$Crafting_calculations.$G139]/[$Crafting_calculations.$I139];1);0)" office:value-type="float" office:value="0" calcext:value-type="float">
            <text:p>0</text:p>
          </table:table-cell>
          <table:table-cell table:style-name="ce47" table:formula="of:=IF([.D139]&gt;=1;[$Crafting_calculations.$E139]-[$Crafting_calculations.$B139];0)" office:value-type="float" office:value="0" calcext:value-type="float">
            <text:p>0</text:p>
          </table:table-cell>
          <table:table-cell table:style-name="ce55" table:formula="of:=VLOOKUP([$Crafting_calculations.$K139];SuccessRates;2;1)" office:value-type="percentage" office:value="0.85" calcext:value-type="percentage">
            <text:p>85.0%</text:p>
          </table:table-cell>
          <table:table-cell table:style-name="ce47" table:formula="of:=ROUNDUP([.J139]*(1-([.L139]-15%)))" office:value-type="float" office:value="0" calcext:value-type="float">
            <text:p>0</text:p>
          </table:table-cell>
          <table:table-cell table:style-name="ce47" table:formula="of:=ROUND(IF([.K139]-50&gt;0; [.M139]*([$'Additional Data'.$L$2]-[$'Additional Data'.$L$4]*([.K139]-50)); [.M139]*[$'Additional Data'.$L$2]);0)" office:value-type="float" office:value="0" calcext:value-type="float">
            <text:p>0</text:p>
          </table:table-cell>
          <table:table-cell table:style-name="ce47" table:formula="of:=ROUND(IF([.K139]-50&gt;0; [.M139]*([$'Additional Data'.$L$3]+[$'Additional Data'.$L$4]*([.K139]-50)); [.M139]*[$'Additional Data'.$L$3]);0)" office:value-type="float" office:value="0" calcext:value-type="float">
            <text:p>0</text:p>
          </table:table-cell>
          <table:table-cell table:style-name="ce47" table:formula="of:=[$Crafting_calculations.$N139]*([.I139]*[$'Additional Data'.$M$2])" office:value-type="float" office:value="0" calcext:value-type="float">
            <text:p>0</text:p>
          </table:table-cell>
          <table:table-cell table:style-name="ce47" table:formula="of:=[$Crafting_calculations.$G139]-[$Crafting_calculations.$P139]" office:value-type="float" office:value="0" calcext:value-type="float">
            <text:p>0</text:p>
          </table:table-cell>
          <table:table-cell table:style-name="ce47" table:formula="of:=IF([.D139]&gt;0;ROUNDUP([$Crafting_calculations.$Q139]/[$Crafting_calculations.$I139]);0)" office:value-type="float" office:value="0" calcext:value-type="float">
            <text:p>0</text:p>
          </table:table-cell>
          <table:table-cell table:style-name="ce47" table:formula="of:=ROUNDDOWN([.R139]*(1-([.L139]-15%)))" office:value-type="float" office:value="0" calcext:value-type="float">
            <text:p>0</text:p>
          </table:table-cell>
          <table:table-cell table:style-name="ce47" table:formula="of:=ROUND(IF([.K139]-50&gt;0; [.S139]*([$'Additional Data'.$L$2]-[$'Additional Data'.$L$4]*([.K139]-50)); [.S139]*[$'Additional Data'.$L$2]);0)" office:value-type="float" office:value="0" calcext:value-type="float">
            <text:p>0</text:p>
          </table:table-cell>
          <table:table-cell table:style-name="ce47" table:formula="of:=ROUND(IF([.K139]-50&gt;0; [.S139]*([$'Additional Data'.$L$3]+[$'Additional Data'.$L$4]*([.K139]-50)); [.S139]*[$'Additional Data'.$L$3]);0)" office:value-type="float" office:value="0" calcext:value-type="float">
            <text:p>0</text:p>
          </table:table-cell>
          <table:table-cell table:style-name="ce47" table:formula="of:=[$Crafting_calculations.$T139]*([.I139]*[$'Additional Data'.$M$2])" office:value-type="float" office:value="0" calcext:value-type="float">
            <text:p>0</text:p>
          </table:table-cell>
          <table:table-cell table:style-name="ce47" table:formula="of:=IF([$Crafting_calculations.$Q139]-[$Crafting_calculations.$V139]&gt;0;[$Crafting_calculations.$Q139]-[$Crafting_calculations.$V139];0)" office:value-type="float" office:value="0" calcext:value-type="float">
            <text:p>0</text:p>
          </table:table-cell>
          <table:table-cell table:style-name="ce47" table:formula="of:=IF([.D139]&gt;0;ROUNDUP([$Crafting_calculations.$W139]/[$Crafting_calculations.$I139]);0)" office:value-type="float" office:value="0" calcext:value-type="float">
            <text:p>0</text:p>
          </table:table-cell>
          <table:table-cell table:style-name="ce47" table:formula="of:=SUM([.N139:.O139])+SUM([.T139:.U139])" office:value-type="float" office:value="0" calcext:value-type="float">
            <text:p>0</text:p>
          </table:table-cell>
          <table:table-cell table:style-name="ce47" table:formula="of:=SUM([.X139:.Y139])" office:value-type="float" office:value="0" calcext:value-type="float">
            <text:p>0</text:p>
          </table:table-cell>
          <table:table-cell table:style-name="ce47" table:formula="of:=IF([$Crafting_calculations.$D139];[$Crafting_calculations.$Z139]*[$Crafting_calculations.$H139];0)" office:value-type="float" office:value="0" calcext:value-type="float">
            <text:p>0</text:p>
          </table:table-cell>
          <table:table-cell table:style-name="ce47" table:formula="of:=[$Crafting_calculations.$AA13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table:formula="of:=IF(ROUNDDOWN([$Crafting.$I$6];0)+[$Crafting_calculations.$A139]&gt;249;0;ROUNDDOWN([$Crafting.$I$6];0)+[$Crafting_calculations.$A139])" office:value-type="float" office:value="0" calcext:value-type="float">
            <text:p>0</text:p>
          </table:table-cell>
          <table:table-cell table:style-name="ce47" table:formula="of:=IF([.D140]&gt;=1; [$Crafting_calculations.$D140]-[$Crafting_calculations.$B140]; 0)" office:value-type="float" office:value="0" calcext:value-type="float">
            <text:p>0</text:p>
          </table:table-cell>
          <table:table-cell table:style-name="ce47" table:formula="of:=IF(ROUNDDOWN([$Crafting.$I$6]+[$Crafting_calculations.$A140];0) &gt; 250; 0;IF(ROUNDDOWN([$Crafting.$I$6]+[$Crafting_calculations.$A140];0)&gt;[$Crafting.$I$8];0;ROUNDDOWN([$Crafting.$I$6]+[$Crafting_calculations.$A140];0)))" office:value-type="float" office:value="0" calcext:value-type="float">
            <text:p>0</text:p>
          </table:table-cell>
          <table:table-cell table:style-name="ce47" table:formula="of:=IF([$Crafting_calculations.$D140];   IF([$Crafting.$Q$4];     IF(NOT([$Crafting.$Q$6]);       N(&quot;Overcraft&quot;) +       IF([$Crafting_calculations.$D140]&gt;[$Crafting.$I$10];         ROUNDDOWN([$Crafting_calculations.$D140]+9;-1);         [$Crafting.$I$10]       );       N(&quot;Less Materials&quot;) +       IF(ROUNDDOWN([$Crafting_calculations.$D140]+49;-1)&gt;[$Crafting.$I$10];         IF([$Crafting_calculations.$B140]&lt;[$Crafting.$I$10];           [$Crafting.$I$10];           IF(ROUNDDOWN([$Crafting_calculations.$D140]+49;-1)&gt;250;             250;             ROUNDDOWN([$Crafting_calculations.$D140]+49;-1)           )         );         IF(ROUNDDOWN([$Crafting_calculations.$D140]+49;-1)&gt;250;           250;           ROUNDDOWN([$Crafting_calculations.$D140]+49;-1)         )       )     );     N(&quot;Not Overcraft&quot;) +     IF([$Crafting_calculations.$D140]+10&gt;250;       250;       ROUNDDOWN([$Crafting_calculations.$D140]+9;-1)     )   );   0 )" office:value-type="float" office:value="0" calcext:value-type="float">
            <text:p>0</text:p>
          </table:table-cell>
          <table:table-cell table:style-name="ce47" table:formula="of:=IF([$Crafting_calculations.$C140]=0;1;[$Crafting_calculations.$C140])" office:value-type="float" office:value="1" calcext:value-type="float">
            <text:p>1</text:p>
          </table:table-cell>
          <table:table-cell table:style-name="ce47" table:formula="of:=ROUNDUP(IF([$Crafting_calculations.$D140];VLOOKUP([$Crafting_calculations.$D140]-1;CraftData;2);0)*[$Crafting_calculations.$F140];0)" office:value-type="float" office:value="0" calcext:value-type="float">
            <text:p>0</text:p>
          </table:table-cell>
          <table:table-cell table:style-name="ce47" table:formula="of:=IF([$Crafting_calculations.$D140];IF([$Crafting.$H$10];VLOOKUP([$Crafting.$I$10];CraftData;[$'Additional Data'.$L$6]);VLOOKUP([$Crafting_calculations.$D140];CraftData;[$'Additional Data'.$L$6]));0)" office:value-type="float" office:value="0" calcext:value-type="float">
            <text:p>0</text:p>
          </table:table-cell>
          <table:table-cell table:style-name="ce47" table:formula="of:=IF([$Crafting_calculations.$D140];2*( (100 + 4*( IF([$Crafting_calculations.$E140]- ([$Crafting_calculations.$D140] - 1)&gt; 50; 50; [$Crafting_calculations.$E140]- ([$Crafting_calculations.$D140] - 1))))*VLOOKUP([$Crafting_calculations.$E140];CraftData;[$'Additional Data'.$L$6]));0)" office:value-type="float" office:value="0" calcext:value-type="float">
            <text:p>0</text:p>
          </table:table-cell>
          <table:table-cell table:style-name="ce47" table:formula="of:=IF([$Crafting_calculations.$D140];COM.MICROSOFT.CEILING([$Crafting_calculations.$G140]/[$Crafting_calculations.$I140];1);0)" office:value-type="float" office:value="0" calcext:value-type="float">
            <text:p>0</text:p>
          </table:table-cell>
          <table:table-cell table:style-name="ce47" table:formula="of:=IF([.D140]&gt;=1;[$Crafting_calculations.$E140]-[$Crafting_calculations.$B140];0)" office:value-type="float" office:value="0" calcext:value-type="float">
            <text:p>0</text:p>
          </table:table-cell>
          <table:table-cell table:style-name="ce55" table:formula="of:=VLOOKUP([$Crafting_calculations.$K140];SuccessRates;2;1)" office:value-type="percentage" office:value="0.85" calcext:value-type="percentage">
            <text:p>85.0%</text:p>
          </table:table-cell>
          <table:table-cell table:style-name="ce47" table:formula="of:=ROUNDUP([.J140]*(1-([.L140]-15%)))" office:value-type="float" office:value="0" calcext:value-type="float">
            <text:p>0</text:p>
          </table:table-cell>
          <table:table-cell table:style-name="ce47" table:formula="of:=ROUND(IF([.K140]-50&gt;0; [.M140]*([$'Additional Data'.$L$2]-[$'Additional Data'.$L$4]*([.K140]-50)); [.M140]*[$'Additional Data'.$L$2]);0)" office:value-type="float" office:value="0" calcext:value-type="float">
            <text:p>0</text:p>
          </table:table-cell>
          <table:table-cell table:style-name="ce47" table:formula="of:=ROUND(IF([.K140]-50&gt;0; [.M140]*([$'Additional Data'.$L$3]+[$'Additional Data'.$L$4]*([.K140]-50)); [.M140]*[$'Additional Data'.$L$3]);0)" office:value-type="float" office:value="0" calcext:value-type="float">
            <text:p>0</text:p>
          </table:table-cell>
          <table:table-cell table:style-name="ce47" table:formula="of:=[$Crafting_calculations.$N140]*([.I140]*[$'Additional Data'.$M$2])" office:value-type="float" office:value="0" calcext:value-type="float">
            <text:p>0</text:p>
          </table:table-cell>
          <table:table-cell table:style-name="ce47" table:formula="of:=[$Crafting_calculations.$G140]-[$Crafting_calculations.$P140]" office:value-type="float" office:value="0" calcext:value-type="float">
            <text:p>0</text:p>
          </table:table-cell>
          <table:table-cell table:style-name="ce47" table:formula="of:=IF([.D140]&gt;0;ROUNDUP([$Crafting_calculations.$Q140]/[$Crafting_calculations.$I140]);0)" office:value-type="float" office:value="0" calcext:value-type="float">
            <text:p>0</text:p>
          </table:table-cell>
          <table:table-cell table:style-name="ce47" table:formula="of:=ROUNDDOWN([.R140]*(1-([.L140]-15%)))" office:value-type="float" office:value="0" calcext:value-type="float">
            <text:p>0</text:p>
          </table:table-cell>
          <table:table-cell table:style-name="ce47" table:formula="of:=ROUND(IF([.K140]-50&gt;0; [.S140]*([$'Additional Data'.$L$2]-[$'Additional Data'.$L$4]*([.K140]-50)); [.S140]*[$'Additional Data'.$L$2]);0)" office:value-type="float" office:value="0" calcext:value-type="float">
            <text:p>0</text:p>
          </table:table-cell>
          <table:table-cell table:style-name="ce47" table:formula="of:=ROUND(IF([.K140]-50&gt;0; [.S140]*([$'Additional Data'.$L$3]+[$'Additional Data'.$L$4]*([.K140]-50)); [.S140]*[$'Additional Data'.$L$3]);0)" office:value-type="float" office:value="0" calcext:value-type="float">
            <text:p>0</text:p>
          </table:table-cell>
          <table:table-cell table:style-name="ce47" table:formula="of:=[$Crafting_calculations.$T140]*([.I140]*[$'Additional Data'.$M$2])" office:value-type="float" office:value="0" calcext:value-type="float">
            <text:p>0</text:p>
          </table:table-cell>
          <table:table-cell table:style-name="ce47" table:formula="of:=IF([$Crafting_calculations.$Q140]-[$Crafting_calculations.$V140]&gt;0;[$Crafting_calculations.$Q140]-[$Crafting_calculations.$V140];0)" office:value-type="float" office:value="0" calcext:value-type="float">
            <text:p>0</text:p>
          </table:table-cell>
          <table:table-cell table:style-name="ce47" table:formula="of:=IF([.D140]&gt;0;ROUNDUP([$Crafting_calculations.$W140]/[$Crafting_calculations.$I140]);0)" office:value-type="float" office:value="0" calcext:value-type="float">
            <text:p>0</text:p>
          </table:table-cell>
          <table:table-cell table:style-name="ce47" table:formula="of:=SUM([.N140:.O140])+SUM([.T140:.U140])" office:value-type="float" office:value="0" calcext:value-type="float">
            <text:p>0</text:p>
          </table:table-cell>
          <table:table-cell table:style-name="ce47" table:formula="of:=SUM([.X140:.Y140])" office:value-type="float" office:value="0" calcext:value-type="float">
            <text:p>0</text:p>
          </table:table-cell>
          <table:table-cell table:style-name="ce47" table:formula="of:=IF([$Crafting_calculations.$D140];[$Crafting_calculations.$Z140]*[$Crafting_calculations.$H140];0)" office:value-type="float" office:value="0" calcext:value-type="float">
            <text:p>0</text:p>
          </table:table-cell>
          <table:table-cell table:style-name="ce47" table:formula="of:=[$Crafting_calculations.$AA14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table:formula="of:=IF(ROUNDDOWN([$Crafting.$I$6];0)+[$Crafting_calculations.$A140]&gt;249;0;ROUNDDOWN([$Crafting.$I$6];0)+[$Crafting_calculations.$A140])" office:value-type="float" office:value="0" calcext:value-type="float">
            <text:p>0</text:p>
          </table:table-cell>
          <table:table-cell table:style-name="ce47" table:formula="of:=IF([.D141]&gt;=1; [$Crafting_calculations.$D141]-[$Crafting_calculations.$B141]; 0)" office:value-type="float" office:value="0" calcext:value-type="float">
            <text:p>0</text:p>
          </table:table-cell>
          <table:table-cell table:style-name="ce47" table:formula="of:=IF(ROUNDDOWN([$Crafting.$I$6]+[$Crafting_calculations.$A141];0) &gt; 250; 0;IF(ROUNDDOWN([$Crafting.$I$6]+[$Crafting_calculations.$A141];0)&gt;[$Crafting.$I$8];0;ROUNDDOWN([$Crafting.$I$6]+[$Crafting_calculations.$A141];0)))" office:value-type="float" office:value="0" calcext:value-type="float">
            <text:p>0</text:p>
          </table:table-cell>
          <table:table-cell table:style-name="ce47" table:formula="of:=IF([$Crafting_calculations.$D141];   IF([$Crafting.$Q$4];     IF(NOT([$Crafting.$Q$6]);       N(&quot;Overcraft&quot;) +       IF([$Crafting_calculations.$D141]&gt;[$Crafting.$I$10];         ROUNDDOWN([$Crafting_calculations.$D141]+9;-1);         [$Crafting.$I$10]       );       N(&quot;Less Materials&quot;) +       IF(ROUNDDOWN([$Crafting_calculations.$D141]+49;-1)&gt;[$Crafting.$I$10];         IF([$Crafting_calculations.$B141]&lt;[$Crafting.$I$10];           [$Crafting.$I$10];           IF(ROUNDDOWN([$Crafting_calculations.$D141]+49;-1)&gt;250;             250;             ROUNDDOWN([$Crafting_calculations.$D141]+49;-1)           )         );         IF(ROUNDDOWN([$Crafting_calculations.$D141]+49;-1)&gt;250;           250;           ROUNDDOWN([$Crafting_calculations.$D141]+49;-1)         )       )     );     N(&quot;Not Overcraft&quot;) +     IF([$Crafting_calculations.$D141]+10&gt;250;       250;       ROUNDDOWN([$Crafting_calculations.$D141]+9;-1)     )   );   0 )" office:value-type="float" office:value="0" calcext:value-type="float">
            <text:p>0</text:p>
          </table:table-cell>
          <table:table-cell table:style-name="ce47" table:formula="of:=IF([$Crafting_calculations.$C141]=0;1;[$Crafting_calculations.$C141])" office:value-type="float" office:value="1" calcext:value-type="float">
            <text:p>1</text:p>
          </table:table-cell>
          <table:table-cell table:style-name="ce47" table:formula="of:=ROUNDUP(IF([$Crafting_calculations.$D141];VLOOKUP([$Crafting_calculations.$D141]-1;CraftData;2);0)*[$Crafting_calculations.$F141];0)" office:value-type="float" office:value="0" calcext:value-type="float">
            <text:p>0</text:p>
          </table:table-cell>
          <table:table-cell table:style-name="ce47" table:formula="of:=IF([$Crafting_calculations.$D141];IF([$Crafting.$H$10];VLOOKUP([$Crafting.$I$10];CraftData;[$'Additional Data'.$L$6]);VLOOKUP([$Crafting_calculations.$D141];CraftData;[$'Additional Data'.$L$6]));0)" office:value-type="float" office:value="0" calcext:value-type="float">
            <text:p>0</text:p>
          </table:table-cell>
          <table:table-cell table:style-name="ce47" table:formula="of:=IF([$Crafting_calculations.$D141];2*( (100 + 4*( IF([$Crafting_calculations.$E141]- ([$Crafting_calculations.$D141] - 1)&gt; 50; 50; [$Crafting_calculations.$E141]- ([$Crafting_calculations.$D141] - 1))))*VLOOKUP([$Crafting_calculations.$E141];CraftData;[$'Additional Data'.$L$6]));0)" office:value-type="float" office:value="0" calcext:value-type="float">
            <text:p>0</text:p>
          </table:table-cell>
          <table:table-cell table:style-name="ce47" table:formula="of:=IF([$Crafting_calculations.$D141];COM.MICROSOFT.CEILING([$Crafting_calculations.$G141]/[$Crafting_calculations.$I141];1);0)" office:value-type="float" office:value="0" calcext:value-type="float">
            <text:p>0</text:p>
          </table:table-cell>
          <table:table-cell table:style-name="ce47" table:formula="of:=IF([.D141]&gt;=1;[$Crafting_calculations.$E141]-[$Crafting_calculations.$B141];0)" office:value-type="float" office:value="0" calcext:value-type="float">
            <text:p>0</text:p>
          </table:table-cell>
          <table:table-cell table:style-name="ce55" table:formula="of:=VLOOKUP([$Crafting_calculations.$K141];SuccessRates;2;1)" office:value-type="percentage" office:value="0.85" calcext:value-type="percentage">
            <text:p>85.0%</text:p>
          </table:table-cell>
          <table:table-cell table:style-name="ce47" table:formula="of:=ROUNDUP([.J141]*(1-([.L141]-15%)))" office:value-type="float" office:value="0" calcext:value-type="float">
            <text:p>0</text:p>
          </table:table-cell>
          <table:table-cell table:style-name="ce47" table:formula="of:=ROUND(IF([.K141]-50&gt;0; [.M141]*([$'Additional Data'.$L$2]-[$'Additional Data'.$L$4]*([.K141]-50)); [.M141]*[$'Additional Data'.$L$2]);0)" office:value-type="float" office:value="0" calcext:value-type="float">
            <text:p>0</text:p>
          </table:table-cell>
          <table:table-cell table:style-name="ce47" table:formula="of:=ROUND(IF([.K141]-50&gt;0; [.M141]*([$'Additional Data'.$L$3]+[$'Additional Data'.$L$4]*([.K141]-50)); [.M141]*[$'Additional Data'.$L$3]);0)" office:value-type="float" office:value="0" calcext:value-type="float">
            <text:p>0</text:p>
          </table:table-cell>
          <table:table-cell table:style-name="ce47" table:formula="of:=[$Crafting_calculations.$N141]*([.I141]*[$'Additional Data'.$M$2])" office:value-type="float" office:value="0" calcext:value-type="float">
            <text:p>0</text:p>
          </table:table-cell>
          <table:table-cell table:style-name="ce47" table:formula="of:=[$Crafting_calculations.$G141]-[$Crafting_calculations.$P141]" office:value-type="float" office:value="0" calcext:value-type="float">
            <text:p>0</text:p>
          </table:table-cell>
          <table:table-cell table:style-name="ce47" table:formula="of:=IF([.D141]&gt;0;ROUNDUP([$Crafting_calculations.$Q141]/[$Crafting_calculations.$I141]);0)" office:value-type="float" office:value="0" calcext:value-type="float">
            <text:p>0</text:p>
          </table:table-cell>
          <table:table-cell table:style-name="ce47" table:formula="of:=ROUNDDOWN([.R141]*(1-([.L141]-15%)))" office:value-type="float" office:value="0" calcext:value-type="float">
            <text:p>0</text:p>
          </table:table-cell>
          <table:table-cell table:style-name="ce47" table:formula="of:=ROUND(IF([.K141]-50&gt;0; [.S141]*([$'Additional Data'.$L$2]-[$'Additional Data'.$L$4]*([.K141]-50)); [.S141]*[$'Additional Data'.$L$2]);0)" office:value-type="float" office:value="0" calcext:value-type="float">
            <text:p>0</text:p>
          </table:table-cell>
          <table:table-cell table:style-name="ce47" table:formula="of:=ROUND(IF([.K141]-50&gt;0; [.S141]*([$'Additional Data'.$L$3]+[$'Additional Data'.$L$4]*([.K141]-50)); [.S141]*[$'Additional Data'.$L$3]);0)" office:value-type="float" office:value="0" calcext:value-type="float">
            <text:p>0</text:p>
          </table:table-cell>
          <table:table-cell table:style-name="ce47" table:formula="of:=[$Crafting_calculations.$T141]*([.I141]*[$'Additional Data'.$M$2])" office:value-type="float" office:value="0" calcext:value-type="float">
            <text:p>0</text:p>
          </table:table-cell>
          <table:table-cell table:style-name="ce47" table:formula="of:=IF([$Crafting_calculations.$Q141]-[$Crafting_calculations.$V141]&gt;0;[$Crafting_calculations.$Q141]-[$Crafting_calculations.$V141];0)" office:value-type="float" office:value="0" calcext:value-type="float">
            <text:p>0</text:p>
          </table:table-cell>
          <table:table-cell table:style-name="ce47" table:formula="of:=IF([.D141]&gt;0;ROUNDUP([$Crafting_calculations.$W141]/[$Crafting_calculations.$I141]);0)" office:value-type="float" office:value="0" calcext:value-type="float">
            <text:p>0</text:p>
          </table:table-cell>
          <table:table-cell table:style-name="ce47" table:formula="of:=SUM([.N141:.O141])+SUM([.T141:.U141])" office:value-type="float" office:value="0" calcext:value-type="float">
            <text:p>0</text:p>
          </table:table-cell>
          <table:table-cell table:style-name="ce47" table:formula="of:=SUM([.X141:.Y141])" office:value-type="float" office:value="0" calcext:value-type="float">
            <text:p>0</text:p>
          </table:table-cell>
          <table:table-cell table:style-name="ce47" table:formula="of:=IF([$Crafting_calculations.$D141];[$Crafting_calculations.$Z141]*[$Crafting_calculations.$H141];0)" office:value-type="float" office:value="0" calcext:value-type="float">
            <text:p>0</text:p>
          </table:table-cell>
          <table:table-cell table:style-name="ce47" table:formula="of:=[$Crafting_calculations.$AA14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table:formula="of:=IF(ROUNDDOWN([$Crafting.$I$6];0)+[$Crafting_calculations.$A141]&gt;249;0;ROUNDDOWN([$Crafting.$I$6];0)+[$Crafting_calculations.$A141])" office:value-type="float" office:value="0" calcext:value-type="float">
            <text:p>0</text:p>
          </table:table-cell>
          <table:table-cell table:style-name="ce47" table:formula="of:=IF([.D142]&gt;=1; [$Crafting_calculations.$D142]-[$Crafting_calculations.$B142]; 0)" office:value-type="float" office:value="0" calcext:value-type="float">
            <text:p>0</text:p>
          </table:table-cell>
          <table:table-cell table:style-name="ce47" table:formula="of:=IF(ROUNDDOWN([$Crafting.$I$6]+[$Crafting_calculations.$A142];0) &gt; 250; 0;IF(ROUNDDOWN([$Crafting.$I$6]+[$Crafting_calculations.$A142];0)&gt;[$Crafting.$I$8];0;ROUNDDOWN([$Crafting.$I$6]+[$Crafting_calculations.$A142];0)))" office:value-type="float" office:value="0" calcext:value-type="float">
            <text:p>0</text:p>
          </table:table-cell>
          <table:table-cell table:style-name="ce47" table:formula="of:=IF([$Crafting_calculations.$D142];   IF([$Crafting.$Q$4];     IF(NOT([$Crafting.$Q$6]);       N(&quot;Overcraft&quot;) +       IF([$Crafting_calculations.$D142]&gt;[$Crafting.$I$10];         ROUNDDOWN([$Crafting_calculations.$D142]+9;-1);         [$Crafting.$I$10]       );       N(&quot;Less Materials&quot;) +       IF(ROUNDDOWN([$Crafting_calculations.$D142]+49;-1)&gt;[$Crafting.$I$10];         IF([$Crafting_calculations.$B142]&lt;[$Crafting.$I$10];           [$Crafting.$I$10];           IF(ROUNDDOWN([$Crafting_calculations.$D142]+49;-1)&gt;250;             250;             ROUNDDOWN([$Crafting_calculations.$D142]+49;-1)           )         );         IF(ROUNDDOWN([$Crafting_calculations.$D142]+49;-1)&gt;250;           250;           ROUNDDOWN([$Crafting_calculations.$D142]+49;-1)         )       )     );     N(&quot;Not Overcraft&quot;) +     IF([$Crafting_calculations.$D142]+10&gt;250;       250;       ROUNDDOWN([$Crafting_calculations.$D142]+9;-1)     )   );   0 )" office:value-type="float" office:value="0" calcext:value-type="float">
            <text:p>0</text:p>
          </table:table-cell>
          <table:table-cell table:style-name="ce47" table:formula="of:=IF([$Crafting_calculations.$C142]=0;1;[$Crafting_calculations.$C142])" office:value-type="float" office:value="1" calcext:value-type="float">
            <text:p>1</text:p>
          </table:table-cell>
          <table:table-cell table:style-name="ce47" table:formula="of:=ROUNDUP(IF([$Crafting_calculations.$D142];VLOOKUP([$Crafting_calculations.$D142]-1;CraftData;2);0)*[$Crafting_calculations.$F142];0)" office:value-type="float" office:value="0" calcext:value-type="float">
            <text:p>0</text:p>
          </table:table-cell>
          <table:table-cell table:style-name="ce47" table:formula="of:=IF([$Crafting_calculations.$D142];IF([$Crafting.$H$10];VLOOKUP([$Crafting.$I$10];CraftData;[$'Additional Data'.$L$6]);VLOOKUP([$Crafting_calculations.$D142];CraftData;[$'Additional Data'.$L$6]));0)" office:value-type="float" office:value="0" calcext:value-type="float">
            <text:p>0</text:p>
          </table:table-cell>
          <table:table-cell table:style-name="ce47" table:formula="of:=IF([$Crafting_calculations.$D142];2*( (100 + 4*( IF([$Crafting_calculations.$E142]- ([$Crafting_calculations.$D142] - 1)&gt; 50; 50; [$Crafting_calculations.$E142]- ([$Crafting_calculations.$D142] - 1))))*VLOOKUP([$Crafting_calculations.$E142];CraftData;[$'Additional Data'.$L$6]));0)" office:value-type="float" office:value="0" calcext:value-type="float">
            <text:p>0</text:p>
          </table:table-cell>
          <table:table-cell table:style-name="ce47" table:formula="of:=IF([$Crafting_calculations.$D142];COM.MICROSOFT.CEILING([$Crafting_calculations.$G142]/[$Crafting_calculations.$I142];1);0)" office:value-type="float" office:value="0" calcext:value-type="float">
            <text:p>0</text:p>
          </table:table-cell>
          <table:table-cell table:style-name="ce47" table:formula="of:=IF([.D142]&gt;=1;[$Crafting_calculations.$E142]-[$Crafting_calculations.$B142];0)" office:value-type="float" office:value="0" calcext:value-type="float">
            <text:p>0</text:p>
          </table:table-cell>
          <table:table-cell table:style-name="ce55" table:formula="of:=VLOOKUP([$Crafting_calculations.$K142];SuccessRates;2;1)" office:value-type="percentage" office:value="0.85" calcext:value-type="percentage">
            <text:p>85.0%</text:p>
          </table:table-cell>
          <table:table-cell table:style-name="ce47" table:formula="of:=ROUNDUP([.J142]*(1-([.L142]-15%)))" office:value-type="float" office:value="0" calcext:value-type="float">
            <text:p>0</text:p>
          </table:table-cell>
          <table:table-cell table:style-name="ce47" table:formula="of:=ROUND(IF([.K142]-50&gt;0; [.M142]*([$'Additional Data'.$L$2]-[$'Additional Data'.$L$4]*([.K142]-50)); [.M142]*[$'Additional Data'.$L$2]);0)" office:value-type="float" office:value="0" calcext:value-type="float">
            <text:p>0</text:p>
          </table:table-cell>
          <table:table-cell table:style-name="ce47" table:formula="of:=ROUND(IF([.K142]-50&gt;0; [.M142]*([$'Additional Data'.$L$3]+[$'Additional Data'.$L$4]*([.K142]-50)); [.M142]*[$'Additional Data'.$L$3]);0)" office:value-type="float" office:value="0" calcext:value-type="float">
            <text:p>0</text:p>
          </table:table-cell>
          <table:table-cell table:style-name="ce47" table:formula="of:=[$Crafting_calculations.$N142]*([.I142]*[$'Additional Data'.$M$2])" office:value-type="float" office:value="0" calcext:value-type="float">
            <text:p>0</text:p>
          </table:table-cell>
          <table:table-cell table:style-name="ce47" table:formula="of:=[$Crafting_calculations.$G142]-[$Crafting_calculations.$P142]" office:value-type="float" office:value="0" calcext:value-type="float">
            <text:p>0</text:p>
          </table:table-cell>
          <table:table-cell table:style-name="ce47" table:formula="of:=IF([.D142]&gt;0;ROUNDUP([$Crafting_calculations.$Q142]/[$Crafting_calculations.$I142]);0)" office:value-type="float" office:value="0" calcext:value-type="float">
            <text:p>0</text:p>
          </table:table-cell>
          <table:table-cell table:style-name="ce47" table:formula="of:=ROUNDDOWN([.R142]*(1-([.L142]-15%)))" office:value-type="float" office:value="0" calcext:value-type="float">
            <text:p>0</text:p>
          </table:table-cell>
          <table:table-cell table:style-name="ce47" table:formula="of:=ROUND(IF([.K142]-50&gt;0; [.S142]*([$'Additional Data'.$L$2]-[$'Additional Data'.$L$4]*([.K142]-50)); [.S142]*[$'Additional Data'.$L$2]);0)" office:value-type="float" office:value="0" calcext:value-type="float">
            <text:p>0</text:p>
          </table:table-cell>
          <table:table-cell table:style-name="ce47" table:formula="of:=ROUND(IF([.K142]-50&gt;0; [.S142]*([$'Additional Data'.$L$3]+[$'Additional Data'.$L$4]*([.K142]-50)); [.S142]*[$'Additional Data'.$L$3]);0)" office:value-type="float" office:value="0" calcext:value-type="float">
            <text:p>0</text:p>
          </table:table-cell>
          <table:table-cell table:style-name="ce47" table:formula="of:=[$Crafting_calculations.$T142]*([.I142]*[$'Additional Data'.$M$2])" office:value-type="float" office:value="0" calcext:value-type="float">
            <text:p>0</text:p>
          </table:table-cell>
          <table:table-cell table:style-name="ce47" table:formula="of:=IF([$Crafting_calculations.$Q142]-[$Crafting_calculations.$V142]&gt;0;[$Crafting_calculations.$Q142]-[$Crafting_calculations.$V142];0)" office:value-type="float" office:value="0" calcext:value-type="float">
            <text:p>0</text:p>
          </table:table-cell>
          <table:table-cell table:style-name="ce47" table:formula="of:=IF([.D142]&gt;0;ROUNDUP([$Crafting_calculations.$W142]/[$Crafting_calculations.$I142]);0)" office:value-type="float" office:value="0" calcext:value-type="float">
            <text:p>0</text:p>
          </table:table-cell>
          <table:table-cell table:style-name="ce47" table:formula="of:=SUM([.N142:.O142])+SUM([.T142:.U142])" office:value-type="float" office:value="0" calcext:value-type="float">
            <text:p>0</text:p>
          </table:table-cell>
          <table:table-cell table:style-name="ce47" table:formula="of:=SUM([.X142:.Y142])" office:value-type="float" office:value="0" calcext:value-type="float">
            <text:p>0</text:p>
          </table:table-cell>
          <table:table-cell table:style-name="ce47" table:formula="of:=IF([$Crafting_calculations.$D142];[$Crafting_calculations.$Z142]*[$Crafting_calculations.$H142];0)" office:value-type="float" office:value="0" calcext:value-type="float">
            <text:p>0</text:p>
          </table:table-cell>
          <table:table-cell table:style-name="ce47" table:formula="of:=[$Crafting_calculations.$AA14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table:formula="of:=IF(ROUNDDOWN([$Crafting.$I$6];0)+[$Crafting_calculations.$A142]&gt;249;0;ROUNDDOWN([$Crafting.$I$6];0)+[$Crafting_calculations.$A142])" office:value-type="float" office:value="0" calcext:value-type="float">
            <text:p>0</text:p>
          </table:table-cell>
          <table:table-cell table:style-name="ce47" table:formula="of:=IF([.D143]&gt;=1; [$Crafting_calculations.$D143]-[$Crafting_calculations.$B143]; 0)" office:value-type="float" office:value="0" calcext:value-type="float">
            <text:p>0</text:p>
          </table:table-cell>
          <table:table-cell table:style-name="ce47" table:formula="of:=IF(ROUNDDOWN([$Crafting.$I$6]+[$Crafting_calculations.$A143];0) &gt; 250; 0;IF(ROUNDDOWN([$Crafting.$I$6]+[$Crafting_calculations.$A143];0)&gt;[$Crafting.$I$8];0;ROUNDDOWN([$Crafting.$I$6]+[$Crafting_calculations.$A143];0)))" office:value-type="float" office:value="0" calcext:value-type="float">
            <text:p>0</text:p>
          </table:table-cell>
          <table:table-cell table:style-name="ce47" table:formula="of:=IF([$Crafting_calculations.$D143];   IF([$Crafting.$Q$4];     IF(NOT([$Crafting.$Q$6]);       N(&quot;Overcraft&quot;) +       IF([$Crafting_calculations.$D143]&gt;[$Crafting.$I$10];         ROUNDDOWN([$Crafting_calculations.$D143]+9;-1);         [$Crafting.$I$10]       );       N(&quot;Less Materials&quot;) +       IF(ROUNDDOWN([$Crafting_calculations.$D143]+49;-1)&gt;[$Crafting.$I$10];         IF([$Crafting_calculations.$B143]&lt;[$Crafting.$I$10];           [$Crafting.$I$10];           IF(ROUNDDOWN([$Crafting_calculations.$D143]+49;-1)&gt;250;             250;             ROUNDDOWN([$Crafting_calculations.$D143]+49;-1)           )         );         IF(ROUNDDOWN([$Crafting_calculations.$D143]+49;-1)&gt;250;           250;           ROUNDDOWN([$Crafting_calculations.$D143]+49;-1)         )       )     );     N(&quot;Not Overcraft&quot;) +     IF([$Crafting_calculations.$D143]+10&gt;250;       250;       ROUNDDOWN([$Crafting_calculations.$D143]+9;-1)     )   );   0 )" office:value-type="float" office:value="0" calcext:value-type="float">
            <text:p>0</text:p>
          </table:table-cell>
          <table:table-cell table:style-name="ce47" table:formula="of:=IF([$Crafting_calculations.$C143]=0;1;[$Crafting_calculations.$C143])" office:value-type="float" office:value="1" calcext:value-type="float">
            <text:p>1</text:p>
          </table:table-cell>
          <table:table-cell table:style-name="ce47" table:formula="of:=ROUNDUP(IF([$Crafting_calculations.$D143];VLOOKUP([$Crafting_calculations.$D143]-1;CraftData;2);0)*[$Crafting_calculations.$F143];0)" office:value-type="float" office:value="0" calcext:value-type="float">
            <text:p>0</text:p>
          </table:table-cell>
          <table:table-cell table:style-name="ce47" table:formula="of:=IF([$Crafting_calculations.$D143];IF([$Crafting.$H$10];VLOOKUP([$Crafting.$I$10];CraftData;[$'Additional Data'.$L$6]);VLOOKUP([$Crafting_calculations.$D143];CraftData;[$'Additional Data'.$L$6]));0)" office:value-type="float" office:value="0" calcext:value-type="float">
            <text:p>0</text:p>
          </table:table-cell>
          <table:table-cell table:style-name="ce47" table:formula="of:=IF([$Crafting_calculations.$D143];2*( (100 + 4*( IF([$Crafting_calculations.$E143]- ([$Crafting_calculations.$D143] - 1)&gt; 50; 50; [$Crafting_calculations.$E143]- ([$Crafting_calculations.$D143] - 1))))*VLOOKUP([$Crafting_calculations.$E143];CraftData;[$'Additional Data'.$L$6]));0)" office:value-type="float" office:value="0" calcext:value-type="float">
            <text:p>0</text:p>
          </table:table-cell>
          <table:table-cell table:style-name="ce47" table:formula="of:=IF([$Crafting_calculations.$D143];COM.MICROSOFT.CEILING([$Crafting_calculations.$G143]/[$Crafting_calculations.$I143];1);0)" office:value-type="float" office:value="0" calcext:value-type="float">
            <text:p>0</text:p>
          </table:table-cell>
          <table:table-cell table:style-name="ce47" table:formula="of:=IF([.D143]&gt;=1;[$Crafting_calculations.$E143]-[$Crafting_calculations.$B143];0)" office:value-type="float" office:value="0" calcext:value-type="float">
            <text:p>0</text:p>
          </table:table-cell>
          <table:table-cell table:style-name="ce55" table:formula="of:=VLOOKUP([$Crafting_calculations.$K143];SuccessRates;2;1)" office:value-type="percentage" office:value="0.85" calcext:value-type="percentage">
            <text:p>85.0%</text:p>
          </table:table-cell>
          <table:table-cell table:style-name="ce47" table:formula="of:=ROUNDUP([.J143]*(1-([.L143]-15%)))" office:value-type="float" office:value="0" calcext:value-type="float">
            <text:p>0</text:p>
          </table:table-cell>
          <table:table-cell table:style-name="ce47" table:formula="of:=ROUND(IF([.K143]-50&gt;0; [.M143]*([$'Additional Data'.$L$2]-[$'Additional Data'.$L$4]*([.K143]-50)); [.M143]*[$'Additional Data'.$L$2]);0)" office:value-type="float" office:value="0" calcext:value-type="float">
            <text:p>0</text:p>
          </table:table-cell>
          <table:table-cell table:style-name="ce47" table:formula="of:=ROUND(IF([.K143]-50&gt;0; [.M143]*([$'Additional Data'.$L$3]+[$'Additional Data'.$L$4]*([.K143]-50)); [.M143]*[$'Additional Data'.$L$3]);0)" office:value-type="float" office:value="0" calcext:value-type="float">
            <text:p>0</text:p>
          </table:table-cell>
          <table:table-cell table:style-name="ce47" table:formula="of:=[$Crafting_calculations.$N143]*([.I143]*[$'Additional Data'.$M$2])" office:value-type="float" office:value="0" calcext:value-type="float">
            <text:p>0</text:p>
          </table:table-cell>
          <table:table-cell table:style-name="ce47" table:formula="of:=[$Crafting_calculations.$G143]-[$Crafting_calculations.$P143]" office:value-type="float" office:value="0" calcext:value-type="float">
            <text:p>0</text:p>
          </table:table-cell>
          <table:table-cell table:style-name="ce47" table:formula="of:=IF([.D143]&gt;0;ROUNDUP([$Crafting_calculations.$Q143]/[$Crafting_calculations.$I143]);0)" office:value-type="float" office:value="0" calcext:value-type="float">
            <text:p>0</text:p>
          </table:table-cell>
          <table:table-cell table:style-name="ce47" table:formula="of:=ROUNDDOWN([.R143]*(1-([.L143]-15%)))" office:value-type="float" office:value="0" calcext:value-type="float">
            <text:p>0</text:p>
          </table:table-cell>
          <table:table-cell table:style-name="ce47" table:formula="of:=ROUND(IF([.K143]-50&gt;0; [.S143]*([$'Additional Data'.$L$2]-[$'Additional Data'.$L$4]*([.K143]-50)); [.S143]*[$'Additional Data'.$L$2]);0)" office:value-type="float" office:value="0" calcext:value-type="float">
            <text:p>0</text:p>
          </table:table-cell>
          <table:table-cell table:style-name="ce47" table:formula="of:=ROUND(IF([.K143]-50&gt;0; [.S143]*([$'Additional Data'.$L$3]+[$'Additional Data'.$L$4]*([.K143]-50)); [.S143]*[$'Additional Data'.$L$3]);0)" office:value-type="float" office:value="0" calcext:value-type="float">
            <text:p>0</text:p>
          </table:table-cell>
          <table:table-cell table:style-name="ce47" table:formula="of:=[$Crafting_calculations.$T143]*([.I143]*[$'Additional Data'.$M$2])" office:value-type="float" office:value="0" calcext:value-type="float">
            <text:p>0</text:p>
          </table:table-cell>
          <table:table-cell table:style-name="ce47" table:formula="of:=IF([$Crafting_calculations.$Q143]-[$Crafting_calculations.$V143]&gt;0;[$Crafting_calculations.$Q143]-[$Crafting_calculations.$V143];0)" office:value-type="float" office:value="0" calcext:value-type="float">
            <text:p>0</text:p>
          </table:table-cell>
          <table:table-cell table:style-name="ce47" table:formula="of:=IF([.D143]&gt;0;ROUNDUP([$Crafting_calculations.$W143]/[$Crafting_calculations.$I143]);0)" office:value-type="float" office:value="0" calcext:value-type="float">
            <text:p>0</text:p>
          </table:table-cell>
          <table:table-cell table:style-name="ce47" table:formula="of:=SUM([.N143:.O143])+SUM([.T143:.U143])" office:value-type="float" office:value="0" calcext:value-type="float">
            <text:p>0</text:p>
          </table:table-cell>
          <table:table-cell table:style-name="ce47" table:formula="of:=SUM([.X143:.Y143])" office:value-type="float" office:value="0" calcext:value-type="float">
            <text:p>0</text:p>
          </table:table-cell>
          <table:table-cell table:style-name="ce47" table:formula="of:=IF([$Crafting_calculations.$D143];[$Crafting_calculations.$Z143]*[$Crafting_calculations.$H143];0)" office:value-type="float" office:value="0" calcext:value-type="float">
            <text:p>0</text:p>
          </table:table-cell>
          <table:table-cell table:style-name="ce47" table:formula="of:=[$Crafting_calculations.$AA14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table:formula="of:=IF(ROUNDDOWN([$Crafting.$I$6];0)+[$Crafting_calculations.$A143]&gt;249;0;ROUNDDOWN([$Crafting.$I$6];0)+[$Crafting_calculations.$A143])" office:value-type="float" office:value="0" calcext:value-type="float">
            <text:p>0</text:p>
          </table:table-cell>
          <table:table-cell table:style-name="ce47" table:formula="of:=IF([.D144]&gt;=1; [$Crafting_calculations.$D144]-[$Crafting_calculations.$B144]; 0)" office:value-type="float" office:value="0" calcext:value-type="float">
            <text:p>0</text:p>
          </table:table-cell>
          <table:table-cell table:style-name="ce47" table:formula="of:=IF(ROUNDDOWN([$Crafting.$I$6]+[$Crafting_calculations.$A144];0) &gt; 250; 0;IF(ROUNDDOWN([$Crafting.$I$6]+[$Crafting_calculations.$A144];0)&gt;[$Crafting.$I$8];0;ROUNDDOWN([$Crafting.$I$6]+[$Crafting_calculations.$A144];0)))" office:value-type="float" office:value="0" calcext:value-type="float">
            <text:p>0</text:p>
          </table:table-cell>
          <table:table-cell table:style-name="ce47" table:formula="of:=IF([$Crafting_calculations.$D144];   IF([$Crafting.$Q$4];     IF(NOT([$Crafting.$Q$6]);       N(&quot;Overcraft&quot;) +       IF([$Crafting_calculations.$D144]&gt;[$Crafting.$I$10];         ROUNDDOWN([$Crafting_calculations.$D144]+9;-1);         [$Crafting.$I$10]       );       N(&quot;Less Materials&quot;) +       IF(ROUNDDOWN([$Crafting_calculations.$D144]+49;-1)&gt;[$Crafting.$I$10];         IF([$Crafting_calculations.$B144]&lt;[$Crafting.$I$10];           [$Crafting.$I$10];           IF(ROUNDDOWN([$Crafting_calculations.$D144]+49;-1)&gt;250;             250;             ROUNDDOWN([$Crafting_calculations.$D144]+49;-1)           )         );         IF(ROUNDDOWN([$Crafting_calculations.$D144]+49;-1)&gt;250;           250;           ROUNDDOWN([$Crafting_calculations.$D144]+49;-1)         )       )     );     N(&quot;Not Overcraft&quot;) +     IF([$Crafting_calculations.$D144]+10&gt;250;       250;       ROUNDDOWN([$Crafting_calculations.$D144]+9;-1)     )   );   0 )" office:value-type="float" office:value="0" calcext:value-type="float">
            <text:p>0</text:p>
          </table:table-cell>
          <table:table-cell table:style-name="ce47" table:formula="of:=IF([$Crafting_calculations.$C144]=0;1;[$Crafting_calculations.$C144])" office:value-type="float" office:value="1" calcext:value-type="float">
            <text:p>1</text:p>
          </table:table-cell>
          <table:table-cell table:style-name="ce47" table:formula="of:=ROUNDUP(IF([$Crafting_calculations.$D144];VLOOKUP([$Crafting_calculations.$D144]-1;CraftData;2);0)*[$Crafting_calculations.$F144];0)" office:value-type="float" office:value="0" calcext:value-type="float">
            <text:p>0</text:p>
          </table:table-cell>
          <table:table-cell table:style-name="ce47" table:formula="of:=IF([$Crafting_calculations.$D144];IF([$Crafting.$H$10];VLOOKUP([$Crafting.$I$10];CraftData;[$'Additional Data'.$L$6]);VLOOKUP([$Crafting_calculations.$D144];CraftData;[$'Additional Data'.$L$6]));0)" office:value-type="float" office:value="0" calcext:value-type="float">
            <text:p>0</text:p>
          </table:table-cell>
          <table:table-cell table:style-name="ce47" table:formula="of:=IF([$Crafting_calculations.$D144];2*( (100 + 4*( IF([$Crafting_calculations.$E144]- ([$Crafting_calculations.$D144] - 1)&gt; 50; 50; [$Crafting_calculations.$E144]- ([$Crafting_calculations.$D144] - 1))))*VLOOKUP([$Crafting_calculations.$E144];CraftData;[$'Additional Data'.$L$6]));0)" office:value-type="float" office:value="0" calcext:value-type="float">
            <text:p>0</text:p>
          </table:table-cell>
          <table:table-cell table:style-name="ce47" table:formula="of:=IF([$Crafting_calculations.$D144];COM.MICROSOFT.CEILING([$Crafting_calculations.$G144]/[$Crafting_calculations.$I144];1);0)" office:value-type="float" office:value="0" calcext:value-type="float">
            <text:p>0</text:p>
          </table:table-cell>
          <table:table-cell table:style-name="ce47" table:formula="of:=IF([.D144]&gt;=1;[$Crafting_calculations.$E144]-[$Crafting_calculations.$B144];0)" office:value-type="float" office:value="0" calcext:value-type="float">
            <text:p>0</text:p>
          </table:table-cell>
          <table:table-cell table:style-name="ce55" table:formula="of:=VLOOKUP([$Crafting_calculations.$K144];SuccessRates;2;1)" office:value-type="percentage" office:value="0.85" calcext:value-type="percentage">
            <text:p>85.0%</text:p>
          </table:table-cell>
          <table:table-cell table:style-name="ce47" table:formula="of:=ROUNDUP([.J144]*(1-([.L144]-15%)))" office:value-type="float" office:value="0" calcext:value-type="float">
            <text:p>0</text:p>
          </table:table-cell>
          <table:table-cell table:style-name="ce47" table:formula="of:=ROUND(IF([.K144]-50&gt;0; [.M144]*([$'Additional Data'.$L$2]-[$'Additional Data'.$L$4]*([.K144]-50)); [.M144]*[$'Additional Data'.$L$2]);0)" office:value-type="float" office:value="0" calcext:value-type="float">
            <text:p>0</text:p>
          </table:table-cell>
          <table:table-cell table:style-name="ce47" table:formula="of:=ROUND(IF([.K144]-50&gt;0; [.M144]*([$'Additional Data'.$L$3]+[$'Additional Data'.$L$4]*([.K144]-50)); [.M144]*[$'Additional Data'.$L$3]);0)" office:value-type="float" office:value="0" calcext:value-type="float">
            <text:p>0</text:p>
          </table:table-cell>
          <table:table-cell table:style-name="ce47" table:formula="of:=[$Crafting_calculations.$N144]*([.I144]*[$'Additional Data'.$M$2])" office:value-type="float" office:value="0" calcext:value-type="float">
            <text:p>0</text:p>
          </table:table-cell>
          <table:table-cell table:style-name="ce47" table:formula="of:=[$Crafting_calculations.$G144]-[$Crafting_calculations.$P144]" office:value-type="float" office:value="0" calcext:value-type="float">
            <text:p>0</text:p>
          </table:table-cell>
          <table:table-cell table:style-name="ce47" table:formula="of:=IF([.D144]&gt;0;ROUNDUP([$Crafting_calculations.$Q144]/[$Crafting_calculations.$I144]);0)" office:value-type="float" office:value="0" calcext:value-type="float">
            <text:p>0</text:p>
          </table:table-cell>
          <table:table-cell table:style-name="ce47" table:formula="of:=ROUNDDOWN([.R144]*(1-([.L144]-15%)))" office:value-type="float" office:value="0" calcext:value-type="float">
            <text:p>0</text:p>
          </table:table-cell>
          <table:table-cell table:style-name="ce47" table:formula="of:=ROUND(IF([.K144]-50&gt;0; [.S144]*([$'Additional Data'.$L$2]-[$'Additional Data'.$L$4]*([.K144]-50)); [.S144]*[$'Additional Data'.$L$2]);0)" office:value-type="float" office:value="0" calcext:value-type="float">
            <text:p>0</text:p>
          </table:table-cell>
          <table:table-cell table:style-name="ce47" table:formula="of:=ROUND(IF([.K144]-50&gt;0; [.S144]*([$'Additional Data'.$L$3]+[$'Additional Data'.$L$4]*([.K144]-50)); [.S144]*[$'Additional Data'.$L$3]);0)" office:value-type="float" office:value="0" calcext:value-type="float">
            <text:p>0</text:p>
          </table:table-cell>
          <table:table-cell table:style-name="ce47" table:formula="of:=[$Crafting_calculations.$T144]*([.I144]*[$'Additional Data'.$M$2])" office:value-type="float" office:value="0" calcext:value-type="float">
            <text:p>0</text:p>
          </table:table-cell>
          <table:table-cell table:style-name="ce47" table:formula="of:=IF([$Crafting_calculations.$Q144]-[$Crafting_calculations.$V144]&gt;0;[$Crafting_calculations.$Q144]-[$Crafting_calculations.$V144];0)" office:value-type="float" office:value="0" calcext:value-type="float">
            <text:p>0</text:p>
          </table:table-cell>
          <table:table-cell table:style-name="ce47" table:formula="of:=IF([.D144]&gt;0;ROUNDUP([$Crafting_calculations.$W144]/[$Crafting_calculations.$I144]);0)" office:value-type="float" office:value="0" calcext:value-type="float">
            <text:p>0</text:p>
          </table:table-cell>
          <table:table-cell table:style-name="ce47" table:formula="of:=SUM([.N144:.O144])+SUM([.T144:.U144])" office:value-type="float" office:value="0" calcext:value-type="float">
            <text:p>0</text:p>
          </table:table-cell>
          <table:table-cell table:style-name="ce47" table:formula="of:=SUM([.X144:.Y144])" office:value-type="float" office:value="0" calcext:value-type="float">
            <text:p>0</text:p>
          </table:table-cell>
          <table:table-cell table:style-name="ce47" table:formula="of:=IF([$Crafting_calculations.$D144];[$Crafting_calculations.$Z144]*[$Crafting_calculations.$H144];0)" office:value-type="float" office:value="0" calcext:value-type="float">
            <text:p>0</text:p>
          </table:table-cell>
          <table:table-cell table:style-name="ce47" table:formula="of:=[$Crafting_calculations.$AA14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table:formula="of:=IF(ROUNDDOWN([$Crafting.$I$6];0)+[$Crafting_calculations.$A144]&gt;249;0;ROUNDDOWN([$Crafting.$I$6];0)+[$Crafting_calculations.$A144])" office:value-type="float" office:value="0" calcext:value-type="float">
            <text:p>0</text:p>
          </table:table-cell>
          <table:table-cell table:style-name="ce47" table:formula="of:=IF([.D145]&gt;=1; [$Crafting_calculations.$D145]-[$Crafting_calculations.$B145]; 0)" office:value-type="float" office:value="0" calcext:value-type="float">
            <text:p>0</text:p>
          </table:table-cell>
          <table:table-cell table:style-name="ce47" table:formula="of:=IF(ROUNDDOWN([$Crafting.$I$6]+[$Crafting_calculations.$A145];0) &gt; 250; 0;IF(ROUNDDOWN([$Crafting.$I$6]+[$Crafting_calculations.$A145];0)&gt;[$Crafting.$I$8];0;ROUNDDOWN([$Crafting.$I$6]+[$Crafting_calculations.$A145];0)))" office:value-type="float" office:value="0" calcext:value-type="float">
            <text:p>0</text:p>
          </table:table-cell>
          <table:table-cell table:style-name="ce47" table:formula="of:=IF([$Crafting_calculations.$D145];   IF([$Crafting.$Q$4];     IF(NOT([$Crafting.$Q$6]);       N(&quot;Overcraft&quot;) +       IF([$Crafting_calculations.$D145]&gt;[$Crafting.$I$10];         ROUNDDOWN([$Crafting_calculations.$D145]+9;-1);         [$Crafting.$I$10]       );       N(&quot;Less Materials&quot;) +       IF(ROUNDDOWN([$Crafting_calculations.$D145]+49;-1)&gt;[$Crafting.$I$10];         IF([$Crafting_calculations.$B145]&lt;[$Crafting.$I$10];           [$Crafting.$I$10];           IF(ROUNDDOWN([$Crafting_calculations.$D145]+49;-1)&gt;250;             250;             ROUNDDOWN([$Crafting_calculations.$D145]+49;-1)           )         );         IF(ROUNDDOWN([$Crafting_calculations.$D145]+49;-1)&gt;250;           250;           ROUNDDOWN([$Crafting_calculations.$D145]+49;-1)         )       )     );     N(&quot;Not Overcraft&quot;) +     IF([$Crafting_calculations.$D145]+10&gt;250;       250;       ROUNDDOWN([$Crafting_calculations.$D145]+9;-1)     )   );   0 )" office:value-type="float" office:value="0" calcext:value-type="float">
            <text:p>0</text:p>
          </table:table-cell>
          <table:table-cell table:style-name="ce47" table:formula="of:=IF([$Crafting_calculations.$C145]=0;1;[$Crafting_calculations.$C145])" office:value-type="float" office:value="1" calcext:value-type="float">
            <text:p>1</text:p>
          </table:table-cell>
          <table:table-cell table:style-name="ce47" table:formula="of:=ROUNDUP(IF([$Crafting_calculations.$D145];VLOOKUP([$Crafting_calculations.$D145]-1;CraftData;2);0)*[$Crafting_calculations.$F145];0)" office:value-type="float" office:value="0" calcext:value-type="float">
            <text:p>0</text:p>
          </table:table-cell>
          <table:table-cell table:style-name="ce47" table:formula="of:=IF([$Crafting_calculations.$D145];IF([$Crafting.$H$10];VLOOKUP([$Crafting.$I$10];CraftData;[$'Additional Data'.$L$6]);VLOOKUP([$Crafting_calculations.$D145];CraftData;[$'Additional Data'.$L$6]));0)" office:value-type="float" office:value="0" calcext:value-type="float">
            <text:p>0</text:p>
          </table:table-cell>
          <table:table-cell table:style-name="ce47" table:formula="of:=IF([$Crafting_calculations.$D145];2*( (100 + 4*( IF([$Crafting_calculations.$E145]- ([$Crafting_calculations.$D145] - 1)&gt; 50; 50; [$Crafting_calculations.$E145]- ([$Crafting_calculations.$D145] - 1))))*VLOOKUP([$Crafting_calculations.$E145];CraftData;[$'Additional Data'.$L$6]));0)" office:value-type="float" office:value="0" calcext:value-type="float">
            <text:p>0</text:p>
          </table:table-cell>
          <table:table-cell table:style-name="ce47" table:formula="of:=IF([$Crafting_calculations.$D145];COM.MICROSOFT.CEILING([$Crafting_calculations.$G145]/[$Crafting_calculations.$I145];1);0)" office:value-type="float" office:value="0" calcext:value-type="float">
            <text:p>0</text:p>
          </table:table-cell>
          <table:table-cell table:style-name="ce47" table:formula="of:=IF([.D145]&gt;=1;[$Crafting_calculations.$E145]-[$Crafting_calculations.$B145];0)" office:value-type="float" office:value="0" calcext:value-type="float">
            <text:p>0</text:p>
          </table:table-cell>
          <table:table-cell table:style-name="ce55" table:formula="of:=VLOOKUP([$Crafting_calculations.$K145];SuccessRates;2;1)" office:value-type="percentage" office:value="0.85" calcext:value-type="percentage">
            <text:p>85.0%</text:p>
          </table:table-cell>
          <table:table-cell table:style-name="ce47" table:formula="of:=ROUNDUP([.J145]*(1-([.L145]-15%)))" office:value-type="float" office:value="0" calcext:value-type="float">
            <text:p>0</text:p>
          </table:table-cell>
          <table:table-cell table:style-name="ce47" table:formula="of:=ROUND(IF([.K145]-50&gt;0; [.M145]*([$'Additional Data'.$L$2]-[$'Additional Data'.$L$4]*([.K145]-50)); [.M145]*[$'Additional Data'.$L$2]);0)" office:value-type="float" office:value="0" calcext:value-type="float">
            <text:p>0</text:p>
          </table:table-cell>
          <table:table-cell table:style-name="ce47" table:formula="of:=ROUND(IF([.K145]-50&gt;0; [.M145]*([$'Additional Data'.$L$3]+[$'Additional Data'.$L$4]*([.K145]-50)); [.M145]*[$'Additional Data'.$L$3]);0)" office:value-type="float" office:value="0" calcext:value-type="float">
            <text:p>0</text:p>
          </table:table-cell>
          <table:table-cell table:style-name="ce47" table:formula="of:=[$Crafting_calculations.$N145]*([.I145]*[$'Additional Data'.$M$2])" office:value-type="float" office:value="0" calcext:value-type="float">
            <text:p>0</text:p>
          </table:table-cell>
          <table:table-cell table:style-name="ce47" table:formula="of:=[$Crafting_calculations.$G145]-[$Crafting_calculations.$P145]" office:value-type="float" office:value="0" calcext:value-type="float">
            <text:p>0</text:p>
          </table:table-cell>
          <table:table-cell table:style-name="ce47" table:formula="of:=IF([.D145]&gt;0;ROUNDUP([$Crafting_calculations.$Q145]/[$Crafting_calculations.$I145]);0)" office:value-type="float" office:value="0" calcext:value-type="float">
            <text:p>0</text:p>
          </table:table-cell>
          <table:table-cell table:style-name="ce47" table:formula="of:=ROUNDDOWN([.R145]*(1-([.L145]-15%)))" office:value-type="float" office:value="0" calcext:value-type="float">
            <text:p>0</text:p>
          </table:table-cell>
          <table:table-cell table:style-name="ce47" table:formula="of:=ROUND(IF([.K145]-50&gt;0; [.S145]*([$'Additional Data'.$L$2]-[$'Additional Data'.$L$4]*([.K145]-50)); [.S145]*[$'Additional Data'.$L$2]);0)" office:value-type="float" office:value="0" calcext:value-type="float">
            <text:p>0</text:p>
          </table:table-cell>
          <table:table-cell table:style-name="ce47" table:formula="of:=ROUND(IF([.K145]-50&gt;0; [.S145]*([$'Additional Data'.$L$3]+[$'Additional Data'.$L$4]*([.K145]-50)); [.S145]*[$'Additional Data'.$L$3]);0)" office:value-type="float" office:value="0" calcext:value-type="float">
            <text:p>0</text:p>
          </table:table-cell>
          <table:table-cell table:style-name="ce47" table:formula="of:=[$Crafting_calculations.$T145]*([.I145]*[$'Additional Data'.$M$2])" office:value-type="float" office:value="0" calcext:value-type="float">
            <text:p>0</text:p>
          </table:table-cell>
          <table:table-cell table:style-name="ce47" table:formula="of:=IF([$Crafting_calculations.$Q145]-[$Crafting_calculations.$V145]&gt;0;[$Crafting_calculations.$Q145]-[$Crafting_calculations.$V145];0)" office:value-type="float" office:value="0" calcext:value-type="float">
            <text:p>0</text:p>
          </table:table-cell>
          <table:table-cell table:style-name="ce47" table:formula="of:=IF([.D145]&gt;0;ROUNDUP([$Crafting_calculations.$W145]/[$Crafting_calculations.$I145]);0)" office:value-type="float" office:value="0" calcext:value-type="float">
            <text:p>0</text:p>
          </table:table-cell>
          <table:table-cell table:style-name="ce47" table:formula="of:=SUM([.N145:.O145])+SUM([.T145:.U145])" office:value-type="float" office:value="0" calcext:value-type="float">
            <text:p>0</text:p>
          </table:table-cell>
          <table:table-cell table:style-name="ce47" table:formula="of:=SUM([.X145:.Y145])" office:value-type="float" office:value="0" calcext:value-type="float">
            <text:p>0</text:p>
          </table:table-cell>
          <table:table-cell table:style-name="ce47" table:formula="of:=IF([$Crafting_calculations.$D145];[$Crafting_calculations.$Z145]*[$Crafting_calculations.$H145];0)" office:value-type="float" office:value="0" calcext:value-type="float">
            <text:p>0</text:p>
          </table:table-cell>
          <table:table-cell table:style-name="ce47" table:formula="of:=[$Crafting_calculations.$AA14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table:formula="of:=IF(ROUNDDOWN([$Crafting.$I$6];0)+[$Crafting_calculations.$A145]&gt;249;0;ROUNDDOWN([$Crafting.$I$6];0)+[$Crafting_calculations.$A145])" office:value-type="float" office:value="0" calcext:value-type="float">
            <text:p>0</text:p>
          </table:table-cell>
          <table:table-cell table:style-name="ce47" table:formula="of:=IF([.D146]&gt;=1; [$Crafting_calculations.$D146]-[$Crafting_calculations.$B146]; 0)" office:value-type="float" office:value="0" calcext:value-type="float">
            <text:p>0</text:p>
          </table:table-cell>
          <table:table-cell table:style-name="ce47" table:formula="of:=IF(ROUNDDOWN([$Crafting.$I$6]+[$Crafting_calculations.$A146];0) &gt; 250; 0;IF(ROUNDDOWN([$Crafting.$I$6]+[$Crafting_calculations.$A146];0)&gt;[$Crafting.$I$8];0;ROUNDDOWN([$Crafting.$I$6]+[$Crafting_calculations.$A146];0)))" office:value-type="float" office:value="0" calcext:value-type="float">
            <text:p>0</text:p>
          </table:table-cell>
          <table:table-cell table:style-name="ce47" table:formula="of:=IF([$Crafting_calculations.$D146];   IF([$Crafting.$Q$4];     IF(NOT([$Crafting.$Q$6]);       N(&quot;Overcraft&quot;) +       IF([$Crafting_calculations.$D146]&gt;[$Crafting.$I$10];         ROUNDDOWN([$Crafting_calculations.$D146]+9;-1);         [$Crafting.$I$10]       );       N(&quot;Less Materials&quot;) +       IF(ROUNDDOWN([$Crafting_calculations.$D146]+49;-1)&gt;[$Crafting.$I$10];         IF([$Crafting_calculations.$B146]&lt;[$Crafting.$I$10];           [$Crafting.$I$10];           IF(ROUNDDOWN([$Crafting_calculations.$D146]+49;-1)&gt;250;             250;             ROUNDDOWN([$Crafting_calculations.$D146]+49;-1)           )         );         IF(ROUNDDOWN([$Crafting_calculations.$D146]+49;-1)&gt;250;           250;           ROUNDDOWN([$Crafting_calculations.$D146]+49;-1)         )       )     );     N(&quot;Not Overcraft&quot;) +     IF([$Crafting_calculations.$D146]+10&gt;250;       250;       ROUNDDOWN([$Crafting_calculations.$D146]+9;-1)     )   );   0 )" office:value-type="float" office:value="0" calcext:value-type="float">
            <text:p>0</text:p>
          </table:table-cell>
          <table:table-cell table:style-name="ce47" table:formula="of:=IF([$Crafting_calculations.$C146]=0;1;[$Crafting_calculations.$C146])" office:value-type="float" office:value="1" calcext:value-type="float">
            <text:p>1</text:p>
          </table:table-cell>
          <table:table-cell table:style-name="ce47" table:formula="of:=ROUNDUP(IF([$Crafting_calculations.$D146];VLOOKUP([$Crafting_calculations.$D146]-1;CraftData;2);0)*[$Crafting_calculations.$F146];0)" office:value-type="float" office:value="0" calcext:value-type="float">
            <text:p>0</text:p>
          </table:table-cell>
          <table:table-cell table:style-name="ce47" table:formula="of:=IF([$Crafting_calculations.$D146];IF([$Crafting.$H$10];VLOOKUP([$Crafting.$I$10];CraftData;[$'Additional Data'.$L$6]);VLOOKUP([$Crafting_calculations.$D146];CraftData;[$'Additional Data'.$L$6]));0)" office:value-type="float" office:value="0" calcext:value-type="float">
            <text:p>0</text:p>
          </table:table-cell>
          <table:table-cell table:style-name="ce47" table:formula="of:=IF([$Crafting_calculations.$D146];2*( (100 + 4*( IF([$Crafting_calculations.$E146]- ([$Crafting_calculations.$D146] - 1)&gt; 50; 50; [$Crafting_calculations.$E146]- ([$Crafting_calculations.$D146] - 1))))*VLOOKUP([$Crafting_calculations.$E146];CraftData;[$'Additional Data'.$L$6]));0)" office:value-type="float" office:value="0" calcext:value-type="float">
            <text:p>0</text:p>
          </table:table-cell>
          <table:table-cell table:style-name="ce47" table:formula="of:=IF([$Crafting_calculations.$D146];COM.MICROSOFT.CEILING([$Crafting_calculations.$G146]/[$Crafting_calculations.$I146];1);0)" office:value-type="float" office:value="0" calcext:value-type="float">
            <text:p>0</text:p>
          </table:table-cell>
          <table:table-cell table:style-name="ce47" table:formula="of:=IF([.D146]&gt;=1;[$Crafting_calculations.$E146]-[$Crafting_calculations.$B146];0)" office:value-type="float" office:value="0" calcext:value-type="float">
            <text:p>0</text:p>
          </table:table-cell>
          <table:table-cell table:style-name="ce55" table:formula="of:=VLOOKUP([$Crafting_calculations.$K146];SuccessRates;2;1)" office:value-type="percentage" office:value="0.85" calcext:value-type="percentage">
            <text:p>85.0%</text:p>
          </table:table-cell>
          <table:table-cell table:style-name="ce47" table:formula="of:=ROUNDUP([.J146]*(1-([.L146]-15%)))" office:value-type="float" office:value="0" calcext:value-type="float">
            <text:p>0</text:p>
          </table:table-cell>
          <table:table-cell table:style-name="ce47" table:formula="of:=ROUND(IF([.K146]-50&gt;0; [.M146]*([$'Additional Data'.$L$2]-[$'Additional Data'.$L$4]*([.K146]-50)); [.M146]*[$'Additional Data'.$L$2]);0)" office:value-type="float" office:value="0" calcext:value-type="float">
            <text:p>0</text:p>
          </table:table-cell>
          <table:table-cell table:style-name="ce47" table:formula="of:=ROUND(IF([.K146]-50&gt;0; [.M146]*([$'Additional Data'.$L$3]+[$'Additional Data'.$L$4]*([.K146]-50)); [.M146]*[$'Additional Data'.$L$3]);0)" office:value-type="float" office:value="0" calcext:value-type="float">
            <text:p>0</text:p>
          </table:table-cell>
          <table:table-cell table:style-name="ce47" table:formula="of:=[$Crafting_calculations.$N146]*([.I146]*[$'Additional Data'.$M$2])" office:value-type="float" office:value="0" calcext:value-type="float">
            <text:p>0</text:p>
          </table:table-cell>
          <table:table-cell table:style-name="ce47" table:formula="of:=[$Crafting_calculations.$G146]-[$Crafting_calculations.$P146]" office:value-type="float" office:value="0" calcext:value-type="float">
            <text:p>0</text:p>
          </table:table-cell>
          <table:table-cell table:style-name="ce47" table:formula="of:=IF([.D146]&gt;0;ROUNDUP([$Crafting_calculations.$Q146]/[$Crafting_calculations.$I146]);0)" office:value-type="float" office:value="0" calcext:value-type="float">
            <text:p>0</text:p>
          </table:table-cell>
          <table:table-cell table:style-name="ce47" table:formula="of:=ROUNDDOWN([.R146]*(1-([.L146]-15%)))" office:value-type="float" office:value="0" calcext:value-type="float">
            <text:p>0</text:p>
          </table:table-cell>
          <table:table-cell table:style-name="ce47" table:formula="of:=ROUND(IF([.K146]-50&gt;0; [.S146]*([$'Additional Data'.$L$2]-[$'Additional Data'.$L$4]*([.K146]-50)); [.S146]*[$'Additional Data'.$L$2]);0)" office:value-type="float" office:value="0" calcext:value-type="float">
            <text:p>0</text:p>
          </table:table-cell>
          <table:table-cell table:style-name="ce47" table:formula="of:=ROUND(IF([.K146]-50&gt;0; [.S146]*([$'Additional Data'.$L$3]+[$'Additional Data'.$L$4]*([.K146]-50)); [.S146]*[$'Additional Data'.$L$3]);0)" office:value-type="float" office:value="0" calcext:value-type="float">
            <text:p>0</text:p>
          </table:table-cell>
          <table:table-cell table:style-name="ce47" table:formula="of:=[$Crafting_calculations.$T146]*([.I146]*[$'Additional Data'.$M$2])" office:value-type="float" office:value="0" calcext:value-type="float">
            <text:p>0</text:p>
          </table:table-cell>
          <table:table-cell table:style-name="ce47" table:formula="of:=IF([$Crafting_calculations.$Q146]-[$Crafting_calculations.$V146]&gt;0;[$Crafting_calculations.$Q146]-[$Crafting_calculations.$V146];0)" office:value-type="float" office:value="0" calcext:value-type="float">
            <text:p>0</text:p>
          </table:table-cell>
          <table:table-cell table:style-name="ce47" table:formula="of:=IF([.D146]&gt;0;ROUNDUP([$Crafting_calculations.$W146]/[$Crafting_calculations.$I146]);0)" office:value-type="float" office:value="0" calcext:value-type="float">
            <text:p>0</text:p>
          </table:table-cell>
          <table:table-cell table:style-name="ce47" table:formula="of:=SUM([.N146:.O146])+SUM([.T146:.U146])" office:value-type="float" office:value="0" calcext:value-type="float">
            <text:p>0</text:p>
          </table:table-cell>
          <table:table-cell table:style-name="ce47" table:formula="of:=SUM([.X146:.Y146])" office:value-type="float" office:value="0" calcext:value-type="float">
            <text:p>0</text:p>
          </table:table-cell>
          <table:table-cell table:style-name="ce47" table:formula="of:=IF([$Crafting_calculations.$D146];[$Crafting_calculations.$Z146]*[$Crafting_calculations.$H146];0)" office:value-type="float" office:value="0" calcext:value-type="float">
            <text:p>0</text:p>
          </table:table-cell>
          <table:table-cell table:style-name="ce47" table:formula="of:=[$Crafting_calculations.$AA14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table:formula="of:=IF(ROUNDDOWN([$Crafting.$I$6];0)+[$Crafting_calculations.$A146]&gt;249;0;ROUNDDOWN([$Crafting.$I$6];0)+[$Crafting_calculations.$A146])" office:value-type="float" office:value="0" calcext:value-type="float">
            <text:p>0</text:p>
          </table:table-cell>
          <table:table-cell table:style-name="ce47" table:formula="of:=IF([.D147]&gt;=1; [$Crafting_calculations.$D147]-[$Crafting_calculations.$B147]; 0)" office:value-type="float" office:value="0" calcext:value-type="float">
            <text:p>0</text:p>
          </table:table-cell>
          <table:table-cell table:style-name="ce47" table:formula="of:=IF(ROUNDDOWN([$Crafting.$I$6]+[$Crafting_calculations.$A147];0) &gt; 250; 0;IF(ROUNDDOWN([$Crafting.$I$6]+[$Crafting_calculations.$A147];0)&gt;[$Crafting.$I$8];0;ROUNDDOWN([$Crafting.$I$6]+[$Crafting_calculations.$A147];0)))" office:value-type="float" office:value="0" calcext:value-type="float">
            <text:p>0</text:p>
          </table:table-cell>
          <table:table-cell table:style-name="ce47" table:formula="of:=IF([$Crafting_calculations.$D147];   IF([$Crafting.$Q$4];     IF(NOT([$Crafting.$Q$6]);       N(&quot;Overcraft&quot;) +       IF([$Crafting_calculations.$D147]&gt;[$Crafting.$I$10];         ROUNDDOWN([$Crafting_calculations.$D147]+9;-1);         [$Crafting.$I$10]       );       N(&quot;Less Materials&quot;) +       IF(ROUNDDOWN([$Crafting_calculations.$D147]+49;-1)&gt;[$Crafting.$I$10];         IF([$Crafting_calculations.$B147]&lt;[$Crafting.$I$10];           [$Crafting.$I$10];           IF(ROUNDDOWN([$Crafting_calculations.$D147]+49;-1)&gt;250;             250;             ROUNDDOWN([$Crafting_calculations.$D147]+49;-1)           )         );         IF(ROUNDDOWN([$Crafting_calculations.$D147]+49;-1)&gt;250;           250;           ROUNDDOWN([$Crafting_calculations.$D147]+49;-1)         )       )     );     N(&quot;Not Overcraft&quot;) +     IF([$Crafting_calculations.$D147]+10&gt;250;       250;       ROUNDDOWN([$Crafting_calculations.$D147]+9;-1)     )   );   0 )" office:value-type="float" office:value="0" calcext:value-type="float">
            <text:p>0</text:p>
          </table:table-cell>
          <table:table-cell table:style-name="ce47" table:formula="of:=IF([$Crafting_calculations.$C147]=0;1;[$Crafting_calculations.$C147])" office:value-type="float" office:value="1" calcext:value-type="float">
            <text:p>1</text:p>
          </table:table-cell>
          <table:table-cell table:style-name="ce47" table:formula="of:=ROUNDUP(IF([$Crafting_calculations.$D147];VLOOKUP([$Crafting_calculations.$D147]-1;CraftData;2);0)*[$Crafting_calculations.$F147];0)" office:value-type="float" office:value="0" calcext:value-type="float">
            <text:p>0</text:p>
          </table:table-cell>
          <table:table-cell table:style-name="ce47" table:formula="of:=IF([$Crafting_calculations.$D147];IF([$Crafting.$H$10];VLOOKUP([$Crafting.$I$10];CraftData;[$'Additional Data'.$L$6]);VLOOKUP([$Crafting_calculations.$D147];CraftData;[$'Additional Data'.$L$6]));0)" office:value-type="float" office:value="0" calcext:value-type="float">
            <text:p>0</text:p>
          </table:table-cell>
          <table:table-cell table:style-name="ce47" table:formula="of:=IF([$Crafting_calculations.$D147];2*( (100 + 4*( IF([$Crafting_calculations.$E147]- ([$Crafting_calculations.$D147] - 1)&gt; 50; 50; [$Crafting_calculations.$E147]- ([$Crafting_calculations.$D147] - 1))))*VLOOKUP([$Crafting_calculations.$E147];CraftData;[$'Additional Data'.$L$6]));0)" office:value-type="float" office:value="0" calcext:value-type="float">
            <text:p>0</text:p>
          </table:table-cell>
          <table:table-cell table:style-name="ce47" table:formula="of:=IF([$Crafting_calculations.$D147];COM.MICROSOFT.CEILING([$Crafting_calculations.$G147]/[$Crafting_calculations.$I147];1);0)" office:value-type="float" office:value="0" calcext:value-type="float">
            <text:p>0</text:p>
          </table:table-cell>
          <table:table-cell table:style-name="ce47" table:formula="of:=IF([.D147]&gt;=1;[$Crafting_calculations.$E147]-[$Crafting_calculations.$B147];0)" office:value-type="float" office:value="0" calcext:value-type="float">
            <text:p>0</text:p>
          </table:table-cell>
          <table:table-cell table:style-name="ce55" table:formula="of:=VLOOKUP([$Crafting_calculations.$K147];SuccessRates;2;1)" office:value-type="percentage" office:value="0.85" calcext:value-type="percentage">
            <text:p>85.0%</text:p>
          </table:table-cell>
          <table:table-cell table:style-name="ce47" table:formula="of:=ROUNDUP([.J147]*(1-([.L147]-15%)))" office:value-type="float" office:value="0" calcext:value-type="float">
            <text:p>0</text:p>
          </table:table-cell>
          <table:table-cell table:style-name="ce47" table:formula="of:=ROUND(IF([.K147]-50&gt;0; [.M147]*([$'Additional Data'.$L$2]-[$'Additional Data'.$L$4]*([.K147]-50)); [.M147]*[$'Additional Data'.$L$2]);0)" office:value-type="float" office:value="0" calcext:value-type="float">
            <text:p>0</text:p>
          </table:table-cell>
          <table:table-cell table:style-name="ce47" table:formula="of:=ROUND(IF([.K147]-50&gt;0; [.M147]*([$'Additional Data'.$L$3]+[$'Additional Data'.$L$4]*([.K147]-50)); [.M147]*[$'Additional Data'.$L$3]);0)" office:value-type="float" office:value="0" calcext:value-type="float">
            <text:p>0</text:p>
          </table:table-cell>
          <table:table-cell table:style-name="ce47" table:formula="of:=[$Crafting_calculations.$N147]*([.I147]*[$'Additional Data'.$M$2])" office:value-type="float" office:value="0" calcext:value-type="float">
            <text:p>0</text:p>
          </table:table-cell>
          <table:table-cell table:style-name="ce47" table:formula="of:=[$Crafting_calculations.$G147]-[$Crafting_calculations.$P147]" office:value-type="float" office:value="0" calcext:value-type="float">
            <text:p>0</text:p>
          </table:table-cell>
          <table:table-cell table:style-name="ce47" table:formula="of:=IF([.D147]&gt;0;ROUNDUP([$Crafting_calculations.$Q147]/[$Crafting_calculations.$I147]);0)" office:value-type="float" office:value="0" calcext:value-type="float">
            <text:p>0</text:p>
          </table:table-cell>
          <table:table-cell table:style-name="ce47" table:formula="of:=ROUNDDOWN([.R147]*(1-([.L147]-15%)))" office:value-type="float" office:value="0" calcext:value-type="float">
            <text:p>0</text:p>
          </table:table-cell>
          <table:table-cell table:style-name="ce47" table:formula="of:=ROUND(IF([.K147]-50&gt;0; [.S147]*([$'Additional Data'.$L$2]-[$'Additional Data'.$L$4]*([.K147]-50)); [.S147]*[$'Additional Data'.$L$2]);0)" office:value-type="float" office:value="0" calcext:value-type="float">
            <text:p>0</text:p>
          </table:table-cell>
          <table:table-cell table:style-name="ce47" table:formula="of:=ROUND(IF([.K147]-50&gt;0; [.S147]*([$'Additional Data'.$L$3]+[$'Additional Data'.$L$4]*([.K147]-50)); [.S147]*[$'Additional Data'.$L$3]);0)" office:value-type="float" office:value="0" calcext:value-type="float">
            <text:p>0</text:p>
          </table:table-cell>
          <table:table-cell table:style-name="ce47" table:formula="of:=[$Crafting_calculations.$T147]*([.I147]*[$'Additional Data'.$M$2])" office:value-type="float" office:value="0" calcext:value-type="float">
            <text:p>0</text:p>
          </table:table-cell>
          <table:table-cell table:style-name="ce47" table:formula="of:=IF([$Crafting_calculations.$Q147]-[$Crafting_calculations.$V147]&gt;0;[$Crafting_calculations.$Q147]-[$Crafting_calculations.$V147];0)" office:value-type="float" office:value="0" calcext:value-type="float">
            <text:p>0</text:p>
          </table:table-cell>
          <table:table-cell table:style-name="ce47" table:formula="of:=IF([.D147]&gt;0;ROUNDUP([$Crafting_calculations.$W147]/[$Crafting_calculations.$I147]);0)" office:value-type="float" office:value="0" calcext:value-type="float">
            <text:p>0</text:p>
          </table:table-cell>
          <table:table-cell table:style-name="ce47" table:formula="of:=SUM([.N147:.O147])+SUM([.T147:.U147])" office:value-type="float" office:value="0" calcext:value-type="float">
            <text:p>0</text:p>
          </table:table-cell>
          <table:table-cell table:style-name="ce47" table:formula="of:=SUM([.X147:.Y147])" office:value-type="float" office:value="0" calcext:value-type="float">
            <text:p>0</text:p>
          </table:table-cell>
          <table:table-cell table:style-name="ce47" table:formula="of:=IF([$Crafting_calculations.$D147];[$Crafting_calculations.$Z147]*[$Crafting_calculations.$H147];0)" office:value-type="float" office:value="0" calcext:value-type="float">
            <text:p>0</text:p>
          </table:table-cell>
          <table:table-cell table:style-name="ce47" table:formula="of:=[$Crafting_calculations.$AA14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table:formula="of:=IF(ROUNDDOWN([$Crafting.$I$6];0)+[$Crafting_calculations.$A147]&gt;249;0;ROUNDDOWN([$Crafting.$I$6];0)+[$Crafting_calculations.$A147])" office:value-type="float" office:value="0" calcext:value-type="float">
            <text:p>0</text:p>
          </table:table-cell>
          <table:table-cell table:style-name="ce47" table:formula="of:=IF([.D148]&gt;=1; [$Crafting_calculations.$D148]-[$Crafting_calculations.$B148]; 0)" office:value-type="float" office:value="0" calcext:value-type="float">
            <text:p>0</text:p>
          </table:table-cell>
          <table:table-cell table:style-name="ce47" table:formula="of:=IF(ROUNDDOWN([$Crafting.$I$6]+[$Crafting_calculations.$A148];0) &gt; 250; 0;IF(ROUNDDOWN([$Crafting.$I$6]+[$Crafting_calculations.$A148];0)&gt;[$Crafting.$I$8];0;ROUNDDOWN([$Crafting.$I$6]+[$Crafting_calculations.$A148];0)))" office:value-type="float" office:value="0" calcext:value-type="float">
            <text:p>0</text:p>
          </table:table-cell>
          <table:table-cell table:style-name="ce47" table:formula="of:=IF([$Crafting_calculations.$D148];   IF([$Crafting.$Q$4];     IF(NOT([$Crafting.$Q$6]);       N(&quot;Overcraft&quot;) +       IF([$Crafting_calculations.$D148]&gt;[$Crafting.$I$10];         ROUNDDOWN([$Crafting_calculations.$D148]+9;-1);         [$Crafting.$I$10]       );       N(&quot;Less Materials&quot;) +       IF(ROUNDDOWN([$Crafting_calculations.$D148]+49;-1)&gt;[$Crafting.$I$10];         IF([$Crafting_calculations.$B148]&lt;[$Crafting.$I$10];           [$Crafting.$I$10];           IF(ROUNDDOWN([$Crafting_calculations.$D148]+49;-1)&gt;250;             250;             ROUNDDOWN([$Crafting_calculations.$D148]+49;-1)           )         );         IF(ROUNDDOWN([$Crafting_calculations.$D148]+49;-1)&gt;250;           250;           ROUNDDOWN([$Crafting_calculations.$D148]+49;-1)         )       )     );     N(&quot;Not Overcraft&quot;) +     IF([$Crafting_calculations.$D148]+10&gt;250;       250;       ROUNDDOWN([$Crafting_calculations.$D148]+9;-1)     )   );   0 )" office:value-type="float" office:value="0" calcext:value-type="float">
            <text:p>0</text:p>
          </table:table-cell>
          <table:table-cell table:style-name="ce47" table:formula="of:=IF([$Crafting_calculations.$C148]=0;1;[$Crafting_calculations.$C148])" office:value-type="float" office:value="1" calcext:value-type="float">
            <text:p>1</text:p>
          </table:table-cell>
          <table:table-cell table:style-name="ce47" table:formula="of:=ROUNDUP(IF([$Crafting_calculations.$D148];VLOOKUP([$Crafting_calculations.$D148]-1;CraftData;2);0)*[$Crafting_calculations.$F148];0)" office:value-type="float" office:value="0" calcext:value-type="float">
            <text:p>0</text:p>
          </table:table-cell>
          <table:table-cell table:style-name="ce47" table:formula="of:=IF([$Crafting_calculations.$D148];IF([$Crafting.$H$10];VLOOKUP([$Crafting.$I$10];CraftData;[$'Additional Data'.$L$6]);VLOOKUP([$Crafting_calculations.$D148];CraftData;[$'Additional Data'.$L$6]));0)" office:value-type="float" office:value="0" calcext:value-type="float">
            <text:p>0</text:p>
          </table:table-cell>
          <table:table-cell table:style-name="ce47" table:formula="of:=IF([$Crafting_calculations.$D148];2*( (100 + 4*( IF([$Crafting_calculations.$E148]- ([$Crafting_calculations.$D148] - 1)&gt; 50; 50; [$Crafting_calculations.$E148]- ([$Crafting_calculations.$D148] - 1))))*VLOOKUP([$Crafting_calculations.$E148];CraftData;[$'Additional Data'.$L$6]));0)" office:value-type="float" office:value="0" calcext:value-type="float">
            <text:p>0</text:p>
          </table:table-cell>
          <table:table-cell table:style-name="ce47" table:formula="of:=IF([$Crafting_calculations.$D148];COM.MICROSOFT.CEILING([$Crafting_calculations.$G148]/[$Crafting_calculations.$I148];1);0)" office:value-type="float" office:value="0" calcext:value-type="float">
            <text:p>0</text:p>
          </table:table-cell>
          <table:table-cell table:style-name="ce47" table:formula="of:=IF([.D148]&gt;=1;[$Crafting_calculations.$E148]-[$Crafting_calculations.$B148];0)" office:value-type="float" office:value="0" calcext:value-type="float">
            <text:p>0</text:p>
          </table:table-cell>
          <table:table-cell table:style-name="ce55" table:formula="of:=VLOOKUP([$Crafting_calculations.$K148];SuccessRates;2;1)" office:value-type="percentage" office:value="0.85" calcext:value-type="percentage">
            <text:p>85.0%</text:p>
          </table:table-cell>
          <table:table-cell table:style-name="ce47" table:formula="of:=ROUNDUP([.J148]*(1-([.L148]-15%)))" office:value-type="float" office:value="0" calcext:value-type="float">
            <text:p>0</text:p>
          </table:table-cell>
          <table:table-cell table:style-name="ce47" table:formula="of:=ROUND(IF([.K148]-50&gt;0; [.M148]*([$'Additional Data'.$L$2]-[$'Additional Data'.$L$4]*([.K148]-50)); [.M148]*[$'Additional Data'.$L$2]);0)" office:value-type="float" office:value="0" calcext:value-type="float">
            <text:p>0</text:p>
          </table:table-cell>
          <table:table-cell table:style-name="ce47" table:formula="of:=ROUND(IF([.K148]-50&gt;0; [.M148]*([$'Additional Data'.$L$3]+[$'Additional Data'.$L$4]*([.K148]-50)); [.M148]*[$'Additional Data'.$L$3]);0)" office:value-type="float" office:value="0" calcext:value-type="float">
            <text:p>0</text:p>
          </table:table-cell>
          <table:table-cell table:style-name="ce47" table:formula="of:=[$Crafting_calculations.$N148]*([.I148]*[$'Additional Data'.$M$2])" office:value-type="float" office:value="0" calcext:value-type="float">
            <text:p>0</text:p>
          </table:table-cell>
          <table:table-cell table:style-name="ce47" table:formula="of:=[$Crafting_calculations.$G148]-[$Crafting_calculations.$P148]" office:value-type="float" office:value="0" calcext:value-type="float">
            <text:p>0</text:p>
          </table:table-cell>
          <table:table-cell table:style-name="ce47" table:formula="of:=IF([.D148]&gt;0;ROUNDUP([$Crafting_calculations.$Q148]/[$Crafting_calculations.$I148]);0)" office:value-type="float" office:value="0" calcext:value-type="float">
            <text:p>0</text:p>
          </table:table-cell>
          <table:table-cell table:style-name="ce47" table:formula="of:=ROUNDDOWN([.R148]*(1-([.L148]-15%)))" office:value-type="float" office:value="0" calcext:value-type="float">
            <text:p>0</text:p>
          </table:table-cell>
          <table:table-cell table:style-name="ce47" table:formula="of:=ROUND(IF([.K148]-50&gt;0; [.S148]*([$'Additional Data'.$L$2]-[$'Additional Data'.$L$4]*([.K148]-50)); [.S148]*[$'Additional Data'.$L$2]);0)" office:value-type="float" office:value="0" calcext:value-type="float">
            <text:p>0</text:p>
          </table:table-cell>
          <table:table-cell table:style-name="ce47" table:formula="of:=ROUND(IF([.K148]-50&gt;0; [.S148]*([$'Additional Data'.$L$3]+[$'Additional Data'.$L$4]*([.K148]-50)); [.S148]*[$'Additional Data'.$L$3]);0)" office:value-type="float" office:value="0" calcext:value-type="float">
            <text:p>0</text:p>
          </table:table-cell>
          <table:table-cell table:style-name="ce47" table:formula="of:=[$Crafting_calculations.$T148]*([.I148]*[$'Additional Data'.$M$2])" office:value-type="float" office:value="0" calcext:value-type="float">
            <text:p>0</text:p>
          </table:table-cell>
          <table:table-cell table:style-name="ce47" table:formula="of:=IF([$Crafting_calculations.$Q148]-[$Crafting_calculations.$V148]&gt;0;[$Crafting_calculations.$Q148]-[$Crafting_calculations.$V148];0)" office:value-type="float" office:value="0" calcext:value-type="float">
            <text:p>0</text:p>
          </table:table-cell>
          <table:table-cell table:style-name="ce47" table:formula="of:=IF([.D148]&gt;0;ROUNDUP([$Crafting_calculations.$W148]/[$Crafting_calculations.$I148]);0)" office:value-type="float" office:value="0" calcext:value-type="float">
            <text:p>0</text:p>
          </table:table-cell>
          <table:table-cell table:style-name="ce47" table:formula="of:=SUM([.N148:.O148])+SUM([.T148:.U148])" office:value-type="float" office:value="0" calcext:value-type="float">
            <text:p>0</text:p>
          </table:table-cell>
          <table:table-cell table:style-name="ce47" table:formula="of:=SUM([.X148:.Y148])" office:value-type="float" office:value="0" calcext:value-type="float">
            <text:p>0</text:p>
          </table:table-cell>
          <table:table-cell table:style-name="ce47" table:formula="of:=IF([$Crafting_calculations.$D148];[$Crafting_calculations.$Z148]*[$Crafting_calculations.$H148];0)" office:value-type="float" office:value="0" calcext:value-type="float">
            <text:p>0</text:p>
          </table:table-cell>
          <table:table-cell table:style-name="ce47" table:formula="of:=[$Crafting_calculations.$AA14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table:formula="of:=IF(ROUNDDOWN([$Crafting.$I$6];0)+[$Crafting_calculations.$A148]&gt;249;0;ROUNDDOWN([$Crafting.$I$6];0)+[$Crafting_calculations.$A148])" office:value-type="float" office:value="0" calcext:value-type="float">
            <text:p>0</text:p>
          </table:table-cell>
          <table:table-cell table:style-name="ce47" table:formula="of:=IF([.D149]&gt;=1; [$Crafting_calculations.$D149]-[$Crafting_calculations.$B149]; 0)" office:value-type="float" office:value="0" calcext:value-type="float">
            <text:p>0</text:p>
          </table:table-cell>
          <table:table-cell table:style-name="ce47" table:formula="of:=IF(ROUNDDOWN([$Crafting.$I$6]+[$Crafting_calculations.$A149];0) &gt; 250; 0;IF(ROUNDDOWN([$Crafting.$I$6]+[$Crafting_calculations.$A149];0)&gt;[$Crafting.$I$8];0;ROUNDDOWN([$Crafting.$I$6]+[$Crafting_calculations.$A149];0)))" office:value-type="float" office:value="0" calcext:value-type="float">
            <text:p>0</text:p>
          </table:table-cell>
          <table:table-cell table:style-name="ce47" table:formula="of:=IF([$Crafting_calculations.$D149];   IF([$Crafting.$Q$4];     IF(NOT([$Crafting.$Q$6]);       N(&quot;Overcraft&quot;) +       IF([$Crafting_calculations.$D149]&gt;[$Crafting.$I$10];         ROUNDDOWN([$Crafting_calculations.$D149]+9;-1);         [$Crafting.$I$10]       );       N(&quot;Less Materials&quot;) +       IF(ROUNDDOWN([$Crafting_calculations.$D149]+49;-1)&gt;[$Crafting.$I$10];         IF([$Crafting_calculations.$B149]&lt;[$Crafting.$I$10];           [$Crafting.$I$10];           IF(ROUNDDOWN([$Crafting_calculations.$D149]+49;-1)&gt;250;             250;             ROUNDDOWN([$Crafting_calculations.$D149]+49;-1)           )         );         IF(ROUNDDOWN([$Crafting_calculations.$D149]+49;-1)&gt;250;           250;           ROUNDDOWN([$Crafting_calculations.$D149]+49;-1)         )       )     );     N(&quot;Not Overcraft&quot;) +     IF([$Crafting_calculations.$D149]+10&gt;250;       250;       ROUNDDOWN([$Crafting_calculations.$D149]+9;-1)     )   );   0 )" office:value-type="float" office:value="0" calcext:value-type="float">
            <text:p>0</text:p>
          </table:table-cell>
          <table:table-cell table:style-name="ce47" table:formula="of:=IF([$Crafting_calculations.$C149]=0;1;[$Crafting_calculations.$C149])" office:value-type="float" office:value="1" calcext:value-type="float">
            <text:p>1</text:p>
          </table:table-cell>
          <table:table-cell table:style-name="ce47" table:formula="of:=ROUNDUP(IF([$Crafting_calculations.$D149];VLOOKUP([$Crafting_calculations.$D149]-1;CraftData;2);0)*[$Crafting_calculations.$F149];0)" office:value-type="float" office:value="0" calcext:value-type="float">
            <text:p>0</text:p>
          </table:table-cell>
          <table:table-cell table:style-name="ce47" table:formula="of:=IF([$Crafting_calculations.$D149];IF([$Crafting.$H$10];VLOOKUP([$Crafting.$I$10];CraftData;[$'Additional Data'.$L$6]);VLOOKUP([$Crafting_calculations.$D149];CraftData;[$'Additional Data'.$L$6]));0)" office:value-type="float" office:value="0" calcext:value-type="float">
            <text:p>0</text:p>
          </table:table-cell>
          <table:table-cell table:style-name="ce47" table:formula="of:=IF([$Crafting_calculations.$D149];2*( (100 + 4*( IF([$Crafting_calculations.$E149]- ([$Crafting_calculations.$D149] - 1)&gt; 50; 50; [$Crafting_calculations.$E149]- ([$Crafting_calculations.$D149] - 1))))*VLOOKUP([$Crafting_calculations.$E149];CraftData;[$'Additional Data'.$L$6]));0)" office:value-type="float" office:value="0" calcext:value-type="float">
            <text:p>0</text:p>
          </table:table-cell>
          <table:table-cell table:style-name="ce47" table:formula="of:=IF([$Crafting_calculations.$D149];COM.MICROSOFT.CEILING([$Crafting_calculations.$G149]/[$Crafting_calculations.$I149];1);0)" office:value-type="float" office:value="0" calcext:value-type="float">
            <text:p>0</text:p>
          </table:table-cell>
          <table:table-cell table:style-name="ce47" table:formula="of:=IF([.D149]&gt;=1;[$Crafting_calculations.$E149]-[$Crafting_calculations.$B149];0)" office:value-type="float" office:value="0" calcext:value-type="float">
            <text:p>0</text:p>
          </table:table-cell>
          <table:table-cell table:style-name="ce55" table:formula="of:=VLOOKUP([$Crafting_calculations.$K149];SuccessRates;2;1)" office:value-type="percentage" office:value="0.85" calcext:value-type="percentage">
            <text:p>85.0%</text:p>
          </table:table-cell>
          <table:table-cell table:style-name="ce47" table:formula="of:=ROUNDUP([.J149]*(1-([.L149]-15%)))" office:value-type="float" office:value="0" calcext:value-type="float">
            <text:p>0</text:p>
          </table:table-cell>
          <table:table-cell table:style-name="ce47" table:formula="of:=ROUND(IF([.K149]-50&gt;0; [.M149]*([$'Additional Data'.$L$2]-[$'Additional Data'.$L$4]*([.K149]-50)); [.M149]*[$'Additional Data'.$L$2]);0)" office:value-type="float" office:value="0" calcext:value-type="float">
            <text:p>0</text:p>
          </table:table-cell>
          <table:table-cell table:style-name="ce47" table:formula="of:=ROUND(IF([.K149]-50&gt;0; [.M149]*([$'Additional Data'.$L$3]+[$'Additional Data'.$L$4]*([.K149]-50)); [.M149]*[$'Additional Data'.$L$3]);0)" office:value-type="float" office:value="0" calcext:value-type="float">
            <text:p>0</text:p>
          </table:table-cell>
          <table:table-cell table:style-name="ce47" table:formula="of:=[$Crafting_calculations.$N149]*([.I149]*[$'Additional Data'.$M$2])" office:value-type="float" office:value="0" calcext:value-type="float">
            <text:p>0</text:p>
          </table:table-cell>
          <table:table-cell table:style-name="ce47" table:formula="of:=[$Crafting_calculations.$G149]-[$Crafting_calculations.$P149]" office:value-type="float" office:value="0" calcext:value-type="float">
            <text:p>0</text:p>
          </table:table-cell>
          <table:table-cell table:style-name="ce47" table:formula="of:=IF([.D149]&gt;0;ROUNDUP([$Crafting_calculations.$Q149]/[$Crafting_calculations.$I149]);0)" office:value-type="float" office:value="0" calcext:value-type="float">
            <text:p>0</text:p>
          </table:table-cell>
          <table:table-cell table:style-name="ce47" table:formula="of:=ROUNDDOWN([.R149]*(1-([.L149]-15%)))" office:value-type="float" office:value="0" calcext:value-type="float">
            <text:p>0</text:p>
          </table:table-cell>
          <table:table-cell table:style-name="ce47" table:formula="of:=ROUND(IF([.K149]-50&gt;0; [.S149]*([$'Additional Data'.$L$2]-[$'Additional Data'.$L$4]*([.K149]-50)); [.S149]*[$'Additional Data'.$L$2]);0)" office:value-type="float" office:value="0" calcext:value-type="float">
            <text:p>0</text:p>
          </table:table-cell>
          <table:table-cell table:style-name="ce47" table:formula="of:=ROUND(IF([.K149]-50&gt;0; [.S149]*([$'Additional Data'.$L$3]+[$'Additional Data'.$L$4]*([.K149]-50)); [.S149]*[$'Additional Data'.$L$3]);0)" office:value-type="float" office:value="0" calcext:value-type="float">
            <text:p>0</text:p>
          </table:table-cell>
          <table:table-cell table:style-name="ce47" table:formula="of:=[$Crafting_calculations.$T149]*([.I149]*[$'Additional Data'.$M$2])" office:value-type="float" office:value="0" calcext:value-type="float">
            <text:p>0</text:p>
          </table:table-cell>
          <table:table-cell table:style-name="ce47" table:formula="of:=IF([$Crafting_calculations.$Q149]-[$Crafting_calculations.$V149]&gt;0;[$Crafting_calculations.$Q149]-[$Crafting_calculations.$V149];0)" office:value-type="float" office:value="0" calcext:value-type="float">
            <text:p>0</text:p>
          </table:table-cell>
          <table:table-cell table:style-name="ce47" table:formula="of:=IF([.D149]&gt;0;ROUNDUP([$Crafting_calculations.$W149]/[$Crafting_calculations.$I149]);0)" office:value-type="float" office:value="0" calcext:value-type="float">
            <text:p>0</text:p>
          </table:table-cell>
          <table:table-cell table:style-name="ce47" table:formula="of:=SUM([.N149:.O149])+SUM([.T149:.U149])" office:value-type="float" office:value="0" calcext:value-type="float">
            <text:p>0</text:p>
          </table:table-cell>
          <table:table-cell table:style-name="ce47" table:formula="of:=SUM([.X149:.Y149])" office:value-type="float" office:value="0" calcext:value-type="float">
            <text:p>0</text:p>
          </table:table-cell>
          <table:table-cell table:style-name="ce47" table:formula="of:=IF([$Crafting_calculations.$D149];[$Crafting_calculations.$Z149]*[$Crafting_calculations.$H149];0)" office:value-type="float" office:value="0" calcext:value-type="float">
            <text:p>0</text:p>
          </table:table-cell>
          <table:table-cell table:style-name="ce47" table:formula="of:=[$Crafting_calculations.$AA14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table:formula="of:=IF(ROUNDDOWN([$Crafting.$I$6];0)+[$Crafting_calculations.$A149]&gt;249;0;ROUNDDOWN([$Crafting.$I$6];0)+[$Crafting_calculations.$A149])" office:value-type="float" office:value="0" calcext:value-type="float">
            <text:p>0</text:p>
          </table:table-cell>
          <table:table-cell table:style-name="ce47" table:formula="of:=IF([.D150]&gt;=1; [$Crafting_calculations.$D150]-[$Crafting_calculations.$B150]; 0)" office:value-type="float" office:value="0" calcext:value-type="float">
            <text:p>0</text:p>
          </table:table-cell>
          <table:table-cell table:style-name="ce47" table:formula="of:=IF(ROUNDDOWN([$Crafting.$I$6]+[$Crafting_calculations.$A150];0) &gt; 250; 0;IF(ROUNDDOWN([$Crafting.$I$6]+[$Crafting_calculations.$A150];0)&gt;[$Crafting.$I$8];0;ROUNDDOWN([$Crafting.$I$6]+[$Crafting_calculations.$A150];0)))" office:value-type="float" office:value="0" calcext:value-type="float">
            <text:p>0</text:p>
          </table:table-cell>
          <table:table-cell table:style-name="ce47" table:formula="of:=IF([$Crafting_calculations.$D150];   IF([$Crafting.$Q$4];     IF(NOT([$Crafting.$Q$6]);       N(&quot;Overcraft&quot;) +       IF([$Crafting_calculations.$D150]&gt;[$Crafting.$I$10];         ROUNDDOWN([$Crafting_calculations.$D150]+9;-1);         [$Crafting.$I$10]       );       N(&quot;Less Materials&quot;) +       IF(ROUNDDOWN([$Crafting_calculations.$D150]+49;-1)&gt;[$Crafting.$I$10];         IF([$Crafting_calculations.$B150]&lt;[$Crafting.$I$10];           [$Crafting.$I$10];           IF(ROUNDDOWN([$Crafting_calculations.$D150]+49;-1)&gt;250;             250;             ROUNDDOWN([$Crafting_calculations.$D150]+49;-1)           )         );         IF(ROUNDDOWN([$Crafting_calculations.$D150]+49;-1)&gt;250;           250;           ROUNDDOWN([$Crafting_calculations.$D150]+49;-1)         )       )     );     N(&quot;Not Overcraft&quot;) +     IF([$Crafting_calculations.$D150]+10&gt;250;       250;       ROUNDDOWN([$Crafting_calculations.$D150]+9;-1)     )   );   0 )" office:value-type="float" office:value="0" calcext:value-type="float">
            <text:p>0</text:p>
          </table:table-cell>
          <table:table-cell table:style-name="ce47" table:formula="of:=IF([$Crafting_calculations.$C150]=0;1;[$Crafting_calculations.$C150])" office:value-type="float" office:value="1" calcext:value-type="float">
            <text:p>1</text:p>
          </table:table-cell>
          <table:table-cell table:style-name="ce47" table:formula="of:=ROUNDUP(IF([$Crafting_calculations.$D150];VLOOKUP([$Crafting_calculations.$D150]-1;CraftData;2);0)*[$Crafting_calculations.$F150];0)" office:value-type="float" office:value="0" calcext:value-type="float">
            <text:p>0</text:p>
          </table:table-cell>
          <table:table-cell table:style-name="ce47" table:formula="of:=IF([$Crafting_calculations.$D150];IF([$Crafting.$H$10];VLOOKUP([$Crafting.$I$10];CraftData;[$'Additional Data'.$L$6]);VLOOKUP([$Crafting_calculations.$D150];CraftData;[$'Additional Data'.$L$6]));0)" office:value-type="float" office:value="0" calcext:value-type="float">
            <text:p>0</text:p>
          </table:table-cell>
          <table:table-cell table:style-name="ce47" table:formula="of:=IF([$Crafting_calculations.$D150];2*( (100 + 4*( IF([$Crafting_calculations.$E150]- ([$Crafting_calculations.$D150] - 1)&gt; 50; 50; [$Crafting_calculations.$E150]- ([$Crafting_calculations.$D150] - 1))))*VLOOKUP([$Crafting_calculations.$E150];CraftData;[$'Additional Data'.$L$6]));0)" office:value-type="float" office:value="0" calcext:value-type="float">
            <text:p>0</text:p>
          </table:table-cell>
          <table:table-cell table:style-name="ce47" table:formula="of:=IF([$Crafting_calculations.$D150];COM.MICROSOFT.CEILING([$Crafting_calculations.$G150]/[$Crafting_calculations.$I150];1);0)" office:value-type="float" office:value="0" calcext:value-type="float">
            <text:p>0</text:p>
          </table:table-cell>
          <table:table-cell table:style-name="ce47" table:formula="of:=IF([.D150]&gt;=1;[$Crafting_calculations.$E150]-[$Crafting_calculations.$B150];0)" office:value-type="float" office:value="0" calcext:value-type="float">
            <text:p>0</text:p>
          </table:table-cell>
          <table:table-cell table:style-name="ce55" table:formula="of:=VLOOKUP([$Crafting_calculations.$K150];SuccessRates;2;1)" office:value-type="percentage" office:value="0.85" calcext:value-type="percentage">
            <text:p>85.0%</text:p>
          </table:table-cell>
          <table:table-cell table:style-name="ce47" table:formula="of:=ROUNDUP([.J150]*(1-([.L150]-15%)))" office:value-type="float" office:value="0" calcext:value-type="float">
            <text:p>0</text:p>
          </table:table-cell>
          <table:table-cell table:style-name="ce47" table:formula="of:=ROUND(IF([.K150]-50&gt;0; [.M150]*([$'Additional Data'.$L$2]-[$'Additional Data'.$L$4]*([.K150]-50)); [.M150]*[$'Additional Data'.$L$2]);0)" office:value-type="float" office:value="0" calcext:value-type="float">
            <text:p>0</text:p>
          </table:table-cell>
          <table:table-cell table:style-name="ce47" table:formula="of:=ROUND(IF([.K150]-50&gt;0; [.M150]*([$'Additional Data'.$L$3]+[$'Additional Data'.$L$4]*([.K150]-50)); [.M150]*[$'Additional Data'.$L$3]);0)" office:value-type="float" office:value="0" calcext:value-type="float">
            <text:p>0</text:p>
          </table:table-cell>
          <table:table-cell table:style-name="ce47" table:formula="of:=[$Crafting_calculations.$N150]*([.I150]*[$'Additional Data'.$M$2])" office:value-type="float" office:value="0" calcext:value-type="float">
            <text:p>0</text:p>
          </table:table-cell>
          <table:table-cell table:style-name="ce47" table:formula="of:=[$Crafting_calculations.$G150]-[$Crafting_calculations.$P150]" office:value-type="float" office:value="0" calcext:value-type="float">
            <text:p>0</text:p>
          </table:table-cell>
          <table:table-cell table:style-name="ce47" table:formula="of:=IF([.D150]&gt;0;ROUNDUP([$Crafting_calculations.$Q150]/[$Crafting_calculations.$I150]);0)" office:value-type="float" office:value="0" calcext:value-type="float">
            <text:p>0</text:p>
          </table:table-cell>
          <table:table-cell table:style-name="ce47" table:formula="of:=ROUNDDOWN([.R150]*(1-([.L150]-15%)))" office:value-type="float" office:value="0" calcext:value-type="float">
            <text:p>0</text:p>
          </table:table-cell>
          <table:table-cell table:style-name="ce47" table:formula="of:=ROUND(IF([.K150]-50&gt;0; [.S150]*([$'Additional Data'.$L$2]-[$'Additional Data'.$L$4]*([.K150]-50)); [.S150]*[$'Additional Data'.$L$2]);0)" office:value-type="float" office:value="0" calcext:value-type="float">
            <text:p>0</text:p>
          </table:table-cell>
          <table:table-cell table:style-name="ce47" table:formula="of:=ROUND(IF([.K150]-50&gt;0; [.S150]*([$'Additional Data'.$L$3]+[$'Additional Data'.$L$4]*([.K150]-50)); [.S150]*[$'Additional Data'.$L$3]);0)" office:value-type="float" office:value="0" calcext:value-type="float">
            <text:p>0</text:p>
          </table:table-cell>
          <table:table-cell table:style-name="ce47" table:formula="of:=[$Crafting_calculations.$T150]*([.I150]*[$'Additional Data'.$M$2])" office:value-type="float" office:value="0" calcext:value-type="float">
            <text:p>0</text:p>
          </table:table-cell>
          <table:table-cell table:style-name="ce47" table:formula="of:=IF([$Crafting_calculations.$Q150]-[$Crafting_calculations.$V150]&gt;0;[$Crafting_calculations.$Q150]-[$Crafting_calculations.$V150];0)" office:value-type="float" office:value="0" calcext:value-type="float">
            <text:p>0</text:p>
          </table:table-cell>
          <table:table-cell table:style-name="ce47" table:formula="of:=IF([.D150]&gt;0;ROUNDUP([$Crafting_calculations.$W150]/[$Crafting_calculations.$I150]);0)" office:value-type="float" office:value="0" calcext:value-type="float">
            <text:p>0</text:p>
          </table:table-cell>
          <table:table-cell table:style-name="ce47" table:formula="of:=SUM([.N150:.O150])+SUM([.T150:.U150])" office:value-type="float" office:value="0" calcext:value-type="float">
            <text:p>0</text:p>
          </table:table-cell>
          <table:table-cell table:style-name="ce47" table:formula="of:=SUM([.X150:.Y150])" office:value-type="float" office:value="0" calcext:value-type="float">
            <text:p>0</text:p>
          </table:table-cell>
          <table:table-cell table:style-name="ce47" table:formula="of:=IF([$Crafting_calculations.$D150];[$Crafting_calculations.$Z150]*[$Crafting_calculations.$H150];0)" office:value-type="float" office:value="0" calcext:value-type="float">
            <text:p>0</text:p>
          </table:table-cell>
          <table:table-cell table:style-name="ce47" table:formula="of:=[$Crafting_calculations.$AA15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table:formula="of:=IF(ROUNDDOWN([$Crafting.$I$6];0)+[$Crafting_calculations.$A150]&gt;249;0;ROUNDDOWN([$Crafting.$I$6];0)+[$Crafting_calculations.$A150])" office:value-type="float" office:value="0" calcext:value-type="float">
            <text:p>0</text:p>
          </table:table-cell>
          <table:table-cell table:style-name="ce47" table:formula="of:=IF([.D151]&gt;=1; [$Crafting_calculations.$D151]-[$Crafting_calculations.$B151]; 0)" office:value-type="float" office:value="0" calcext:value-type="float">
            <text:p>0</text:p>
          </table:table-cell>
          <table:table-cell table:style-name="ce47" table:formula="of:=IF(ROUNDDOWN([$Crafting.$I$6]+[$Crafting_calculations.$A151];0) &gt; 250; 0;IF(ROUNDDOWN([$Crafting.$I$6]+[$Crafting_calculations.$A151];0)&gt;[$Crafting.$I$8];0;ROUNDDOWN([$Crafting.$I$6]+[$Crafting_calculations.$A151];0)))" office:value-type="float" office:value="0" calcext:value-type="float">
            <text:p>0</text:p>
          </table:table-cell>
          <table:table-cell table:style-name="ce47" table:formula="of:=IF([$Crafting_calculations.$D151];   IF([$Crafting.$Q$4];     IF(NOT([$Crafting.$Q$6]);       N(&quot;Overcraft&quot;) +       IF([$Crafting_calculations.$D151]&gt;[$Crafting.$I$10];         ROUNDDOWN([$Crafting_calculations.$D151]+9;-1);         [$Crafting.$I$10]       );       N(&quot;Less Materials&quot;) +       IF(ROUNDDOWN([$Crafting_calculations.$D151]+49;-1)&gt;[$Crafting.$I$10];         IF([$Crafting_calculations.$B151]&lt;[$Crafting.$I$10];           [$Crafting.$I$10];           IF(ROUNDDOWN([$Crafting_calculations.$D151]+49;-1)&gt;250;             250;             ROUNDDOWN([$Crafting_calculations.$D151]+49;-1)           )         );         IF(ROUNDDOWN([$Crafting_calculations.$D151]+49;-1)&gt;250;           250;           ROUNDDOWN([$Crafting_calculations.$D151]+49;-1)         )       )     );     N(&quot;Not Overcraft&quot;) +     IF([$Crafting_calculations.$D151]+10&gt;250;       250;       ROUNDDOWN([$Crafting_calculations.$D151]+9;-1)     )   );   0 )" office:value-type="float" office:value="0" calcext:value-type="float">
            <text:p>0</text:p>
          </table:table-cell>
          <table:table-cell table:style-name="ce47" table:formula="of:=IF([$Crafting_calculations.$C151]=0;1;[$Crafting_calculations.$C151])" office:value-type="float" office:value="1" calcext:value-type="float">
            <text:p>1</text:p>
          </table:table-cell>
          <table:table-cell table:style-name="ce47" table:formula="of:=ROUNDUP(IF([$Crafting_calculations.$D151];VLOOKUP([$Crafting_calculations.$D151]-1;CraftData;2);0)*[$Crafting_calculations.$F151];0)" office:value-type="float" office:value="0" calcext:value-type="float">
            <text:p>0</text:p>
          </table:table-cell>
          <table:table-cell table:style-name="ce47" table:formula="of:=IF([$Crafting_calculations.$D151];IF([$Crafting.$H$10];VLOOKUP([$Crafting.$I$10];CraftData;[$'Additional Data'.$L$6]);VLOOKUP([$Crafting_calculations.$D151];CraftData;[$'Additional Data'.$L$6]));0)" office:value-type="float" office:value="0" calcext:value-type="float">
            <text:p>0</text:p>
          </table:table-cell>
          <table:table-cell table:style-name="ce47" table:formula="of:=IF([$Crafting_calculations.$D151];2*( (100 + 4*( IF([$Crafting_calculations.$E151]- ([$Crafting_calculations.$D151] - 1)&gt; 50; 50; [$Crafting_calculations.$E151]- ([$Crafting_calculations.$D151] - 1))))*VLOOKUP([$Crafting_calculations.$E151];CraftData;[$'Additional Data'.$L$6]));0)" office:value-type="float" office:value="0" calcext:value-type="float">
            <text:p>0</text:p>
          </table:table-cell>
          <table:table-cell table:style-name="ce47" table:formula="of:=IF([$Crafting_calculations.$D151];COM.MICROSOFT.CEILING([$Crafting_calculations.$G151]/[$Crafting_calculations.$I151];1);0)" office:value-type="float" office:value="0" calcext:value-type="float">
            <text:p>0</text:p>
          </table:table-cell>
          <table:table-cell table:style-name="ce47" table:formula="of:=IF([.D151]&gt;=1;[$Crafting_calculations.$E151]-[$Crafting_calculations.$B151];0)" office:value-type="float" office:value="0" calcext:value-type="float">
            <text:p>0</text:p>
          </table:table-cell>
          <table:table-cell table:style-name="ce55" table:formula="of:=VLOOKUP([$Crafting_calculations.$K151];SuccessRates;2;1)" office:value-type="percentage" office:value="0.85" calcext:value-type="percentage">
            <text:p>85.0%</text:p>
          </table:table-cell>
          <table:table-cell table:style-name="ce47" table:formula="of:=ROUNDUP([.J151]*(1-([.L151]-15%)))" office:value-type="float" office:value="0" calcext:value-type="float">
            <text:p>0</text:p>
          </table:table-cell>
          <table:table-cell table:style-name="ce47" table:formula="of:=ROUND(IF([.K151]-50&gt;0; [.M151]*([$'Additional Data'.$L$2]-[$'Additional Data'.$L$4]*([.K151]-50)); [.M151]*[$'Additional Data'.$L$2]);0)" office:value-type="float" office:value="0" calcext:value-type="float">
            <text:p>0</text:p>
          </table:table-cell>
          <table:table-cell table:style-name="ce47" table:formula="of:=ROUND(IF([.K151]-50&gt;0; [.M151]*([$'Additional Data'.$L$3]+[$'Additional Data'.$L$4]*([.K151]-50)); [.M151]*[$'Additional Data'.$L$3]);0)" office:value-type="float" office:value="0" calcext:value-type="float">
            <text:p>0</text:p>
          </table:table-cell>
          <table:table-cell table:style-name="ce47" table:formula="of:=[$Crafting_calculations.$N151]*([.I151]*[$'Additional Data'.$M$2])" office:value-type="float" office:value="0" calcext:value-type="float">
            <text:p>0</text:p>
          </table:table-cell>
          <table:table-cell table:style-name="ce47" table:formula="of:=[$Crafting_calculations.$G151]-[$Crafting_calculations.$P151]" office:value-type="float" office:value="0" calcext:value-type="float">
            <text:p>0</text:p>
          </table:table-cell>
          <table:table-cell table:style-name="ce47" table:formula="of:=IF([.D151]&gt;0;ROUNDUP([$Crafting_calculations.$Q151]/[$Crafting_calculations.$I151]);0)" office:value-type="float" office:value="0" calcext:value-type="float">
            <text:p>0</text:p>
          </table:table-cell>
          <table:table-cell table:style-name="ce47" table:formula="of:=ROUNDDOWN([.R151]*(1-([.L151]-15%)))" office:value-type="float" office:value="0" calcext:value-type="float">
            <text:p>0</text:p>
          </table:table-cell>
          <table:table-cell table:style-name="ce47" table:formula="of:=ROUND(IF([.K151]-50&gt;0; [.S151]*([$'Additional Data'.$L$2]-[$'Additional Data'.$L$4]*([.K151]-50)); [.S151]*[$'Additional Data'.$L$2]);0)" office:value-type="float" office:value="0" calcext:value-type="float">
            <text:p>0</text:p>
          </table:table-cell>
          <table:table-cell table:style-name="ce47" table:formula="of:=ROUND(IF([.K151]-50&gt;0; [.S151]*([$'Additional Data'.$L$3]+[$'Additional Data'.$L$4]*([.K151]-50)); [.S151]*[$'Additional Data'.$L$3]);0)" office:value-type="float" office:value="0" calcext:value-type="float">
            <text:p>0</text:p>
          </table:table-cell>
          <table:table-cell table:style-name="ce47" table:formula="of:=[$Crafting_calculations.$T151]*([.I151]*[$'Additional Data'.$M$2])" office:value-type="float" office:value="0" calcext:value-type="float">
            <text:p>0</text:p>
          </table:table-cell>
          <table:table-cell table:style-name="ce47" table:formula="of:=IF([$Crafting_calculations.$Q151]-[$Crafting_calculations.$V151]&gt;0;[$Crafting_calculations.$Q151]-[$Crafting_calculations.$V151];0)" office:value-type="float" office:value="0" calcext:value-type="float">
            <text:p>0</text:p>
          </table:table-cell>
          <table:table-cell table:style-name="ce47" table:formula="of:=IF([.D151]&gt;0;ROUNDUP([$Crafting_calculations.$W151]/[$Crafting_calculations.$I151]);0)" office:value-type="float" office:value="0" calcext:value-type="float">
            <text:p>0</text:p>
          </table:table-cell>
          <table:table-cell table:style-name="ce47" table:formula="of:=SUM([.N151:.O151])+SUM([.T151:.U151])" office:value-type="float" office:value="0" calcext:value-type="float">
            <text:p>0</text:p>
          </table:table-cell>
          <table:table-cell table:style-name="ce47" table:formula="of:=SUM([.X151:.Y151])" office:value-type="float" office:value="0" calcext:value-type="float">
            <text:p>0</text:p>
          </table:table-cell>
          <table:table-cell table:style-name="ce47" table:formula="of:=IF([$Crafting_calculations.$D151];[$Crafting_calculations.$Z151]*[$Crafting_calculations.$H151];0)" office:value-type="float" office:value="0" calcext:value-type="float">
            <text:p>0</text:p>
          </table:table-cell>
          <table:table-cell table:style-name="ce47" table:formula="of:=[$Crafting_calculations.$AA15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table:formula="of:=IF(ROUNDDOWN([$Crafting.$I$6];0)+[$Crafting_calculations.$A151]&gt;249;0;ROUNDDOWN([$Crafting.$I$6];0)+[$Crafting_calculations.$A151])" office:value-type="float" office:value="0" calcext:value-type="float">
            <text:p>0</text:p>
          </table:table-cell>
          <table:table-cell table:style-name="ce47" table:formula="of:=IF([.D152]&gt;=1; [$Crafting_calculations.$D152]-[$Crafting_calculations.$B152]; 0)" office:value-type="float" office:value="0" calcext:value-type="float">
            <text:p>0</text:p>
          </table:table-cell>
          <table:table-cell table:style-name="ce47" table:formula="of:=IF(ROUNDDOWN([$Crafting.$I$6]+[$Crafting_calculations.$A152];0) &gt; 250; 0;IF(ROUNDDOWN([$Crafting.$I$6]+[$Crafting_calculations.$A152];0)&gt;[$Crafting.$I$8];0;ROUNDDOWN([$Crafting.$I$6]+[$Crafting_calculations.$A152];0)))" office:value-type="float" office:value="0" calcext:value-type="float">
            <text:p>0</text:p>
          </table:table-cell>
          <table:table-cell table:style-name="ce47" table:formula="of:=IF([$Crafting_calculations.$D152];   IF([$Crafting.$Q$4];     IF(NOT([$Crafting.$Q$6]);       N(&quot;Overcraft&quot;) +       IF([$Crafting_calculations.$D152]&gt;[$Crafting.$I$10];         ROUNDDOWN([$Crafting_calculations.$D152]+9;-1);         [$Crafting.$I$10]       );       N(&quot;Less Materials&quot;) +       IF(ROUNDDOWN([$Crafting_calculations.$D152]+49;-1)&gt;[$Crafting.$I$10];         IF([$Crafting_calculations.$B152]&lt;[$Crafting.$I$10];           [$Crafting.$I$10];           IF(ROUNDDOWN([$Crafting_calculations.$D152]+49;-1)&gt;250;             250;             ROUNDDOWN([$Crafting_calculations.$D152]+49;-1)           )         );         IF(ROUNDDOWN([$Crafting_calculations.$D152]+49;-1)&gt;250;           250;           ROUNDDOWN([$Crafting_calculations.$D152]+49;-1)         )       )     );     N(&quot;Not Overcraft&quot;) +     IF([$Crafting_calculations.$D152]+10&gt;250;       250;       ROUNDDOWN([$Crafting_calculations.$D152]+9;-1)     )   );   0 )" office:value-type="float" office:value="0" calcext:value-type="float">
            <text:p>0</text:p>
          </table:table-cell>
          <table:table-cell table:style-name="ce47" table:formula="of:=IF([$Crafting_calculations.$C152]=0;1;[$Crafting_calculations.$C152])" office:value-type="float" office:value="1" calcext:value-type="float">
            <text:p>1</text:p>
          </table:table-cell>
          <table:table-cell table:style-name="ce47" table:formula="of:=ROUNDUP(IF([$Crafting_calculations.$D152];VLOOKUP([$Crafting_calculations.$D152]-1;CraftData;2);0)*[$Crafting_calculations.$F152];0)" office:value-type="float" office:value="0" calcext:value-type="float">
            <text:p>0</text:p>
          </table:table-cell>
          <table:table-cell table:style-name="ce47" table:formula="of:=IF([$Crafting_calculations.$D152];IF([$Crafting.$H$10];VLOOKUP([$Crafting.$I$10];CraftData;[$'Additional Data'.$L$6]);VLOOKUP([$Crafting_calculations.$D152];CraftData;[$'Additional Data'.$L$6]));0)" office:value-type="float" office:value="0" calcext:value-type="float">
            <text:p>0</text:p>
          </table:table-cell>
          <table:table-cell table:style-name="ce47" table:formula="of:=IF([$Crafting_calculations.$D152];2*( (100 + 4*( IF([$Crafting_calculations.$E152]- ([$Crafting_calculations.$D152] - 1)&gt; 50; 50; [$Crafting_calculations.$E152]- ([$Crafting_calculations.$D152] - 1))))*VLOOKUP([$Crafting_calculations.$E152];CraftData;[$'Additional Data'.$L$6]));0)" office:value-type="float" office:value="0" calcext:value-type="float">
            <text:p>0</text:p>
          </table:table-cell>
          <table:table-cell table:style-name="ce47" table:formula="of:=IF([$Crafting_calculations.$D152];COM.MICROSOFT.CEILING([$Crafting_calculations.$G152]/[$Crafting_calculations.$I152];1);0)" office:value-type="float" office:value="0" calcext:value-type="float">
            <text:p>0</text:p>
          </table:table-cell>
          <table:table-cell table:style-name="ce47" table:formula="of:=IF([.D152]&gt;=1;[$Crafting_calculations.$E152]-[$Crafting_calculations.$B152];0)" office:value-type="float" office:value="0" calcext:value-type="float">
            <text:p>0</text:p>
          </table:table-cell>
          <table:table-cell table:style-name="ce55" table:formula="of:=VLOOKUP([$Crafting_calculations.$K152];SuccessRates;2;1)" office:value-type="percentage" office:value="0.85" calcext:value-type="percentage">
            <text:p>85.0%</text:p>
          </table:table-cell>
          <table:table-cell table:style-name="ce47" table:formula="of:=ROUNDUP([.J152]*(1-([.L152]-15%)))" office:value-type="float" office:value="0" calcext:value-type="float">
            <text:p>0</text:p>
          </table:table-cell>
          <table:table-cell table:style-name="ce47" table:formula="of:=ROUND(IF([.K152]-50&gt;0; [.M152]*([$'Additional Data'.$L$2]-[$'Additional Data'.$L$4]*([.K152]-50)); [.M152]*[$'Additional Data'.$L$2]);0)" office:value-type="float" office:value="0" calcext:value-type="float">
            <text:p>0</text:p>
          </table:table-cell>
          <table:table-cell table:style-name="ce47" table:formula="of:=ROUND(IF([.K152]-50&gt;0; [.M152]*([$'Additional Data'.$L$3]+[$'Additional Data'.$L$4]*([.K152]-50)); [.M152]*[$'Additional Data'.$L$3]);0)" office:value-type="float" office:value="0" calcext:value-type="float">
            <text:p>0</text:p>
          </table:table-cell>
          <table:table-cell table:style-name="ce47" table:formula="of:=[$Crafting_calculations.$N152]*([.I152]*[$'Additional Data'.$M$2])" office:value-type="float" office:value="0" calcext:value-type="float">
            <text:p>0</text:p>
          </table:table-cell>
          <table:table-cell table:style-name="ce47" table:formula="of:=[$Crafting_calculations.$G152]-[$Crafting_calculations.$P152]" office:value-type="float" office:value="0" calcext:value-type="float">
            <text:p>0</text:p>
          </table:table-cell>
          <table:table-cell table:style-name="ce47" table:formula="of:=IF([.D152]&gt;0;ROUNDUP([$Crafting_calculations.$Q152]/[$Crafting_calculations.$I152]);0)" office:value-type="float" office:value="0" calcext:value-type="float">
            <text:p>0</text:p>
          </table:table-cell>
          <table:table-cell table:style-name="ce47" table:formula="of:=ROUNDDOWN([.R152]*(1-([.L152]-15%)))" office:value-type="float" office:value="0" calcext:value-type="float">
            <text:p>0</text:p>
          </table:table-cell>
          <table:table-cell table:style-name="ce47" table:formula="of:=ROUND(IF([.K152]-50&gt;0; [.S152]*([$'Additional Data'.$L$2]-[$'Additional Data'.$L$4]*([.K152]-50)); [.S152]*[$'Additional Data'.$L$2]);0)" office:value-type="float" office:value="0" calcext:value-type="float">
            <text:p>0</text:p>
          </table:table-cell>
          <table:table-cell table:style-name="ce47" table:formula="of:=ROUND(IF([.K152]-50&gt;0; [.S152]*([$'Additional Data'.$L$3]+[$'Additional Data'.$L$4]*([.K152]-50)); [.S152]*[$'Additional Data'.$L$3]);0)" office:value-type="float" office:value="0" calcext:value-type="float">
            <text:p>0</text:p>
          </table:table-cell>
          <table:table-cell table:style-name="ce47" table:formula="of:=[$Crafting_calculations.$T152]*([.I152]*[$'Additional Data'.$M$2])" office:value-type="float" office:value="0" calcext:value-type="float">
            <text:p>0</text:p>
          </table:table-cell>
          <table:table-cell table:style-name="ce47" table:formula="of:=IF([$Crafting_calculations.$Q152]-[$Crafting_calculations.$V152]&gt;0;[$Crafting_calculations.$Q152]-[$Crafting_calculations.$V152];0)" office:value-type="float" office:value="0" calcext:value-type="float">
            <text:p>0</text:p>
          </table:table-cell>
          <table:table-cell table:style-name="ce47" table:formula="of:=IF([.D152]&gt;0;ROUNDUP([$Crafting_calculations.$W152]/[$Crafting_calculations.$I152]);0)" office:value-type="float" office:value="0" calcext:value-type="float">
            <text:p>0</text:p>
          </table:table-cell>
          <table:table-cell table:style-name="ce47" table:formula="of:=SUM([.N152:.O152])+SUM([.T152:.U152])" office:value-type="float" office:value="0" calcext:value-type="float">
            <text:p>0</text:p>
          </table:table-cell>
          <table:table-cell table:style-name="ce47" table:formula="of:=SUM([.X152:.Y152])" office:value-type="float" office:value="0" calcext:value-type="float">
            <text:p>0</text:p>
          </table:table-cell>
          <table:table-cell table:style-name="ce47" table:formula="of:=IF([$Crafting_calculations.$D152];[$Crafting_calculations.$Z152]*[$Crafting_calculations.$H152];0)" office:value-type="float" office:value="0" calcext:value-type="float">
            <text:p>0</text:p>
          </table:table-cell>
          <table:table-cell table:style-name="ce47" table:formula="of:=[$Crafting_calculations.$AA15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table:formula="of:=IF(ROUNDDOWN([$Crafting.$I$6];0)+[$Crafting_calculations.$A152]&gt;249;0;ROUNDDOWN([$Crafting.$I$6];0)+[$Crafting_calculations.$A152])" office:value-type="float" office:value="0" calcext:value-type="float">
            <text:p>0</text:p>
          </table:table-cell>
          <table:table-cell table:style-name="ce47" table:formula="of:=IF([.D153]&gt;=1; [$Crafting_calculations.$D153]-[$Crafting_calculations.$B153]; 0)" office:value-type="float" office:value="0" calcext:value-type="float">
            <text:p>0</text:p>
          </table:table-cell>
          <table:table-cell table:style-name="ce47" table:formula="of:=IF(ROUNDDOWN([$Crafting.$I$6]+[$Crafting_calculations.$A153];0) &gt; 250; 0;IF(ROUNDDOWN([$Crafting.$I$6]+[$Crafting_calculations.$A153];0)&gt;[$Crafting.$I$8];0;ROUNDDOWN([$Crafting.$I$6]+[$Crafting_calculations.$A153];0)))" office:value-type="float" office:value="0" calcext:value-type="float">
            <text:p>0</text:p>
          </table:table-cell>
          <table:table-cell table:style-name="ce47" table:formula="of:=IF([$Crafting_calculations.$D153];   IF([$Crafting.$Q$4];     IF(NOT([$Crafting.$Q$6]);       N(&quot;Overcraft&quot;) +       IF([$Crafting_calculations.$D153]&gt;[$Crafting.$I$10];         ROUNDDOWN([$Crafting_calculations.$D153]+9;-1);         [$Crafting.$I$10]       );       N(&quot;Less Materials&quot;) +       IF(ROUNDDOWN([$Crafting_calculations.$D153]+49;-1)&gt;[$Crafting.$I$10];         IF([$Crafting_calculations.$B153]&lt;[$Crafting.$I$10];           [$Crafting.$I$10];           IF(ROUNDDOWN([$Crafting_calculations.$D153]+49;-1)&gt;250;             250;             ROUNDDOWN([$Crafting_calculations.$D153]+49;-1)           )         );         IF(ROUNDDOWN([$Crafting_calculations.$D153]+49;-1)&gt;250;           250;           ROUNDDOWN([$Crafting_calculations.$D153]+49;-1)         )       )     );     N(&quot;Not Overcraft&quot;) +     IF([$Crafting_calculations.$D153]+10&gt;250;       250;       ROUNDDOWN([$Crafting_calculations.$D153]+9;-1)     )   );   0 )" office:value-type="float" office:value="0" calcext:value-type="float">
            <text:p>0</text:p>
          </table:table-cell>
          <table:table-cell table:style-name="ce47" table:formula="of:=IF([$Crafting_calculations.$C153]=0;1;[$Crafting_calculations.$C153])" office:value-type="float" office:value="1" calcext:value-type="float">
            <text:p>1</text:p>
          </table:table-cell>
          <table:table-cell table:style-name="ce47" table:formula="of:=ROUNDUP(IF([$Crafting_calculations.$D153];VLOOKUP([$Crafting_calculations.$D153]-1;CraftData;2);0)*[$Crafting_calculations.$F153];0)" office:value-type="float" office:value="0" calcext:value-type="float">
            <text:p>0</text:p>
          </table:table-cell>
          <table:table-cell table:style-name="ce47" table:formula="of:=IF([$Crafting_calculations.$D153];IF([$Crafting.$H$10];VLOOKUP([$Crafting.$I$10];CraftData;[$'Additional Data'.$L$6]);VLOOKUP([$Crafting_calculations.$D153];CraftData;[$'Additional Data'.$L$6]));0)" office:value-type="float" office:value="0" calcext:value-type="float">
            <text:p>0</text:p>
          </table:table-cell>
          <table:table-cell table:style-name="ce47" table:formula="of:=IF([$Crafting_calculations.$D153];2*( (100 + 4*( IF([$Crafting_calculations.$E153]- ([$Crafting_calculations.$D153] - 1)&gt; 50; 50; [$Crafting_calculations.$E153]- ([$Crafting_calculations.$D153] - 1))))*VLOOKUP([$Crafting_calculations.$E153];CraftData;[$'Additional Data'.$L$6]));0)" office:value-type="float" office:value="0" calcext:value-type="float">
            <text:p>0</text:p>
          </table:table-cell>
          <table:table-cell table:style-name="ce47" table:formula="of:=IF([$Crafting_calculations.$D153];COM.MICROSOFT.CEILING([$Crafting_calculations.$G153]/[$Crafting_calculations.$I153];1);0)" office:value-type="float" office:value="0" calcext:value-type="float">
            <text:p>0</text:p>
          </table:table-cell>
          <table:table-cell table:style-name="ce47" table:formula="of:=IF([.D153]&gt;=1;[$Crafting_calculations.$E153]-[$Crafting_calculations.$B153];0)" office:value-type="float" office:value="0" calcext:value-type="float">
            <text:p>0</text:p>
          </table:table-cell>
          <table:table-cell table:style-name="ce55" table:formula="of:=VLOOKUP([$Crafting_calculations.$K153];SuccessRates;2;1)" office:value-type="percentage" office:value="0.85" calcext:value-type="percentage">
            <text:p>85.0%</text:p>
          </table:table-cell>
          <table:table-cell table:style-name="ce47" table:formula="of:=ROUNDUP([.J153]*(1-([.L153]-15%)))" office:value-type="float" office:value="0" calcext:value-type="float">
            <text:p>0</text:p>
          </table:table-cell>
          <table:table-cell table:style-name="ce47" table:formula="of:=ROUND(IF([.K153]-50&gt;0; [.M153]*([$'Additional Data'.$L$2]-[$'Additional Data'.$L$4]*([.K153]-50)); [.M153]*[$'Additional Data'.$L$2]);0)" office:value-type="float" office:value="0" calcext:value-type="float">
            <text:p>0</text:p>
          </table:table-cell>
          <table:table-cell table:style-name="ce47" table:formula="of:=ROUND(IF([.K153]-50&gt;0; [.M153]*([$'Additional Data'.$L$3]+[$'Additional Data'.$L$4]*([.K153]-50)); [.M153]*[$'Additional Data'.$L$3]);0)" office:value-type="float" office:value="0" calcext:value-type="float">
            <text:p>0</text:p>
          </table:table-cell>
          <table:table-cell table:style-name="ce47" table:formula="of:=[$Crafting_calculations.$N153]*([.I153]*[$'Additional Data'.$M$2])" office:value-type="float" office:value="0" calcext:value-type="float">
            <text:p>0</text:p>
          </table:table-cell>
          <table:table-cell table:style-name="ce47" table:formula="of:=[$Crafting_calculations.$G153]-[$Crafting_calculations.$P153]" office:value-type="float" office:value="0" calcext:value-type="float">
            <text:p>0</text:p>
          </table:table-cell>
          <table:table-cell table:style-name="ce47" table:formula="of:=IF([.D153]&gt;0;ROUNDUP([$Crafting_calculations.$Q153]/[$Crafting_calculations.$I153]);0)" office:value-type="float" office:value="0" calcext:value-type="float">
            <text:p>0</text:p>
          </table:table-cell>
          <table:table-cell table:style-name="ce47" table:formula="of:=ROUNDDOWN([.R153]*(1-([.L153]-15%)))" office:value-type="float" office:value="0" calcext:value-type="float">
            <text:p>0</text:p>
          </table:table-cell>
          <table:table-cell table:style-name="ce47" table:formula="of:=ROUND(IF([.K153]-50&gt;0; [.S153]*([$'Additional Data'.$L$2]-[$'Additional Data'.$L$4]*([.K153]-50)); [.S153]*[$'Additional Data'.$L$2]);0)" office:value-type="float" office:value="0" calcext:value-type="float">
            <text:p>0</text:p>
          </table:table-cell>
          <table:table-cell table:style-name="ce47" table:formula="of:=ROUND(IF([.K153]-50&gt;0; [.S153]*([$'Additional Data'.$L$3]+[$'Additional Data'.$L$4]*([.K153]-50)); [.S153]*[$'Additional Data'.$L$3]);0)" office:value-type="float" office:value="0" calcext:value-type="float">
            <text:p>0</text:p>
          </table:table-cell>
          <table:table-cell table:style-name="ce47" table:formula="of:=[$Crafting_calculations.$T153]*([.I153]*[$'Additional Data'.$M$2])" office:value-type="float" office:value="0" calcext:value-type="float">
            <text:p>0</text:p>
          </table:table-cell>
          <table:table-cell table:style-name="ce47" table:formula="of:=IF([$Crafting_calculations.$Q153]-[$Crafting_calculations.$V153]&gt;0;[$Crafting_calculations.$Q153]-[$Crafting_calculations.$V153];0)" office:value-type="float" office:value="0" calcext:value-type="float">
            <text:p>0</text:p>
          </table:table-cell>
          <table:table-cell table:style-name="ce47" table:formula="of:=IF([.D153]&gt;0;ROUNDUP([$Crafting_calculations.$W153]/[$Crafting_calculations.$I153]);0)" office:value-type="float" office:value="0" calcext:value-type="float">
            <text:p>0</text:p>
          </table:table-cell>
          <table:table-cell table:style-name="ce47" table:formula="of:=SUM([.N153:.O153])+SUM([.T153:.U153])" office:value-type="float" office:value="0" calcext:value-type="float">
            <text:p>0</text:p>
          </table:table-cell>
          <table:table-cell table:style-name="ce47" table:formula="of:=SUM([.X153:.Y153])" office:value-type="float" office:value="0" calcext:value-type="float">
            <text:p>0</text:p>
          </table:table-cell>
          <table:table-cell table:style-name="ce47" table:formula="of:=IF([$Crafting_calculations.$D153];[$Crafting_calculations.$Z153]*[$Crafting_calculations.$H153];0)" office:value-type="float" office:value="0" calcext:value-type="float">
            <text:p>0</text:p>
          </table:table-cell>
          <table:table-cell table:style-name="ce47" table:formula="of:=[$Crafting_calculations.$AA15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table:formula="of:=IF(ROUNDDOWN([$Crafting.$I$6];0)+[$Crafting_calculations.$A153]&gt;249;0;ROUNDDOWN([$Crafting.$I$6];0)+[$Crafting_calculations.$A153])" office:value-type="float" office:value="0" calcext:value-type="float">
            <text:p>0</text:p>
          </table:table-cell>
          <table:table-cell table:style-name="ce47" table:formula="of:=IF([.D154]&gt;=1; [$Crafting_calculations.$D154]-[$Crafting_calculations.$B154]; 0)" office:value-type="float" office:value="0" calcext:value-type="float">
            <text:p>0</text:p>
          </table:table-cell>
          <table:table-cell table:style-name="ce47" table:formula="of:=IF(ROUNDDOWN([$Crafting.$I$6]+[$Crafting_calculations.$A154];0) &gt; 250; 0;IF(ROUNDDOWN([$Crafting.$I$6]+[$Crafting_calculations.$A154];0)&gt;[$Crafting.$I$8];0;ROUNDDOWN([$Crafting.$I$6]+[$Crafting_calculations.$A154];0)))" office:value-type="float" office:value="0" calcext:value-type="float">
            <text:p>0</text:p>
          </table:table-cell>
          <table:table-cell table:style-name="ce47" table:formula="of:=IF([$Crafting_calculations.$D154];   IF([$Crafting.$Q$4];     IF(NOT([$Crafting.$Q$6]);       N(&quot;Overcraft&quot;) +       IF([$Crafting_calculations.$D154]&gt;[$Crafting.$I$10];         ROUNDDOWN([$Crafting_calculations.$D154]+9;-1);         [$Crafting.$I$10]       );       N(&quot;Less Materials&quot;) +       IF(ROUNDDOWN([$Crafting_calculations.$D154]+49;-1)&gt;[$Crafting.$I$10];         IF([$Crafting_calculations.$B154]&lt;[$Crafting.$I$10];           [$Crafting.$I$10];           IF(ROUNDDOWN([$Crafting_calculations.$D154]+49;-1)&gt;250;             250;             ROUNDDOWN([$Crafting_calculations.$D154]+49;-1)           )         );         IF(ROUNDDOWN([$Crafting_calculations.$D154]+49;-1)&gt;250;           250;           ROUNDDOWN([$Crafting_calculations.$D154]+49;-1)         )       )     );     N(&quot;Not Overcraft&quot;) +     IF([$Crafting_calculations.$D154]+10&gt;250;       250;       ROUNDDOWN([$Crafting_calculations.$D154]+9;-1)     )   );   0 )" office:value-type="float" office:value="0" calcext:value-type="float">
            <text:p>0</text:p>
          </table:table-cell>
          <table:table-cell table:style-name="ce47" table:formula="of:=IF([$Crafting_calculations.$C154]=0;1;[$Crafting_calculations.$C154])" office:value-type="float" office:value="1" calcext:value-type="float">
            <text:p>1</text:p>
          </table:table-cell>
          <table:table-cell table:style-name="ce47" table:formula="of:=ROUNDUP(IF([$Crafting_calculations.$D154];VLOOKUP([$Crafting_calculations.$D154]-1;CraftData;2);0)*[$Crafting_calculations.$F154];0)" office:value-type="float" office:value="0" calcext:value-type="float">
            <text:p>0</text:p>
          </table:table-cell>
          <table:table-cell table:style-name="ce47" table:formula="of:=IF([$Crafting_calculations.$D154];IF([$Crafting.$H$10];VLOOKUP([$Crafting.$I$10];CraftData;[$'Additional Data'.$L$6]);VLOOKUP([$Crafting_calculations.$D154];CraftData;[$'Additional Data'.$L$6]));0)" office:value-type="float" office:value="0" calcext:value-type="float">
            <text:p>0</text:p>
          </table:table-cell>
          <table:table-cell table:style-name="ce47" table:formula="of:=IF([$Crafting_calculations.$D154];2*( (100 + 4*( IF([$Crafting_calculations.$E154]- ([$Crafting_calculations.$D154] - 1)&gt; 50; 50; [$Crafting_calculations.$E154]- ([$Crafting_calculations.$D154] - 1))))*VLOOKUP([$Crafting_calculations.$E154];CraftData;[$'Additional Data'.$L$6]));0)" office:value-type="float" office:value="0" calcext:value-type="float">
            <text:p>0</text:p>
          </table:table-cell>
          <table:table-cell table:style-name="ce47" table:formula="of:=IF([$Crafting_calculations.$D154];COM.MICROSOFT.CEILING([$Crafting_calculations.$G154]/[$Crafting_calculations.$I154];1);0)" office:value-type="float" office:value="0" calcext:value-type="float">
            <text:p>0</text:p>
          </table:table-cell>
          <table:table-cell table:style-name="ce47" table:formula="of:=IF([.D154]&gt;=1;[$Crafting_calculations.$E154]-[$Crafting_calculations.$B154];0)" office:value-type="float" office:value="0" calcext:value-type="float">
            <text:p>0</text:p>
          </table:table-cell>
          <table:table-cell table:style-name="ce55" table:formula="of:=VLOOKUP([$Crafting_calculations.$K154];SuccessRates;2;1)" office:value-type="percentage" office:value="0.85" calcext:value-type="percentage">
            <text:p>85.0%</text:p>
          </table:table-cell>
          <table:table-cell table:style-name="ce47" table:formula="of:=ROUNDUP([.J154]*(1-([.L154]-15%)))" office:value-type="float" office:value="0" calcext:value-type="float">
            <text:p>0</text:p>
          </table:table-cell>
          <table:table-cell table:style-name="ce47" table:formula="of:=ROUND(IF([.K154]-50&gt;0; [.M154]*([$'Additional Data'.$L$2]-[$'Additional Data'.$L$4]*([.K154]-50)); [.M154]*[$'Additional Data'.$L$2]);0)" office:value-type="float" office:value="0" calcext:value-type="float">
            <text:p>0</text:p>
          </table:table-cell>
          <table:table-cell table:style-name="ce47" table:formula="of:=ROUND(IF([.K154]-50&gt;0; [.M154]*([$'Additional Data'.$L$3]+[$'Additional Data'.$L$4]*([.K154]-50)); [.M154]*[$'Additional Data'.$L$3]);0)" office:value-type="float" office:value="0" calcext:value-type="float">
            <text:p>0</text:p>
          </table:table-cell>
          <table:table-cell table:style-name="ce47" table:formula="of:=[$Crafting_calculations.$N154]*([.I154]*[$'Additional Data'.$M$2])" office:value-type="float" office:value="0" calcext:value-type="float">
            <text:p>0</text:p>
          </table:table-cell>
          <table:table-cell table:style-name="ce47" table:formula="of:=[$Crafting_calculations.$G154]-[$Crafting_calculations.$P154]" office:value-type="float" office:value="0" calcext:value-type="float">
            <text:p>0</text:p>
          </table:table-cell>
          <table:table-cell table:style-name="ce47" table:formula="of:=IF([.D154]&gt;0;ROUNDUP([$Crafting_calculations.$Q154]/[$Crafting_calculations.$I154]);0)" office:value-type="float" office:value="0" calcext:value-type="float">
            <text:p>0</text:p>
          </table:table-cell>
          <table:table-cell table:style-name="ce47" table:formula="of:=ROUNDDOWN([.R154]*(1-([.L154]-15%)))" office:value-type="float" office:value="0" calcext:value-type="float">
            <text:p>0</text:p>
          </table:table-cell>
          <table:table-cell table:style-name="ce47" table:formula="of:=ROUND(IF([.K154]-50&gt;0; [.S154]*([$'Additional Data'.$L$2]-[$'Additional Data'.$L$4]*([.K154]-50)); [.S154]*[$'Additional Data'.$L$2]);0)" office:value-type="float" office:value="0" calcext:value-type="float">
            <text:p>0</text:p>
          </table:table-cell>
          <table:table-cell table:style-name="ce47" table:formula="of:=ROUND(IF([.K154]-50&gt;0; [.S154]*([$'Additional Data'.$L$3]+[$'Additional Data'.$L$4]*([.K154]-50)); [.S154]*[$'Additional Data'.$L$3]);0)" office:value-type="float" office:value="0" calcext:value-type="float">
            <text:p>0</text:p>
          </table:table-cell>
          <table:table-cell table:style-name="ce47" table:formula="of:=[$Crafting_calculations.$T154]*([.I154]*[$'Additional Data'.$M$2])" office:value-type="float" office:value="0" calcext:value-type="float">
            <text:p>0</text:p>
          </table:table-cell>
          <table:table-cell table:style-name="ce47" table:formula="of:=IF([$Crafting_calculations.$Q154]-[$Crafting_calculations.$V154]&gt;0;[$Crafting_calculations.$Q154]-[$Crafting_calculations.$V154];0)" office:value-type="float" office:value="0" calcext:value-type="float">
            <text:p>0</text:p>
          </table:table-cell>
          <table:table-cell table:style-name="ce47" table:formula="of:=IF([.D154]&gt;0;ROUNDUP([$Crafting_calculations.$W154]/[$Crafting_calculations.$I154]);0)" office:value-type="float" office:value="0" calcext:value-type="float">
            <text:p>0</text:p>
          </table:table-cell>
          <table:table-cell table:style-name="ce47" table:formula="of:=SUM([.N154:.O154])+SUM([.T154:.U154])" office:value-type="float" office:value="0" calcext:value-type="float">
            <text:p>0</text:p>
          </table:table-cell>
          <table:table-cell table:style-name="ce47" table:formula="of:=SUM([.X154:.Y154])" office:value-type="float" office:value="0" calcext:value-type="float">
            <text:p>0</text:p>
          </table:table-cell>
          <table:table-cell table:style-name="ce47" table:formula="of:=IF([$Crafting_calculations.$D154];[$Crafting_calculations.$Z154]*[$Crafting_calculations.$H154];0)" office:value-type="float" office:value="0" calcext:value-type="float">
            <text:p>0</text:p>
          </table:table-cell>
          <table:table-cell table:style-name="ce47" table:formula="of:=[$Crafting_calculations.$AA15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table:formula="of:=IF(ROUNDDOWN([$Crafting.$I$6];0)+[$Crafting_calculations.$A154]&gt;249;0;ROUNDDOWN([$Crafting.$I$6];0)+[$Crafting_calculations.$A154])" office:value-type="float" office:value="0" calcext:value-type="float">
            <text:p>0</text:p>
          </table:table-cell>
          <table:table-cell table:style-name="ce47" table:formula="of:=IF([.D155]&gt;=1; [$Crafting_calculations.$D155]-[$Crafting_calculations.$B155]; 0)" office:value-type="float" office:value="0" calcext:value-type="float">
            <text:p>0</text:p>
          </table:table-cell>
          <table:table-cell table:style-name="ce47" table:formula="of:=IF(ROUNDDOWN([$Crafting.$I$6]+[$Crafting_calculations.$A155];0) &gt; 250; 0;IF(ROUNDDOWN([$Crafting.$I$6]+[$Crafting_calculations.$A155];0)&gt;[$Crafting.$I$8];0;ROUNDDOWN([$Crafting.$I$6]+[$Crafting_calculations.$A155];0)))" office:value-type="float" office:value="0" calcext:value-type="float">
            <text:p>0</text:p>
          </table:table-cell>
          <table:table-cell table:style-name="ce47" table:formula="of:=IF([$Crafting_calculations.$D155];   IF([$Crafting.$Q$4];     IF(NOT([$Crafting.$Q$6]);       N(&quot;Overcraft&quot;) +       IF([$Crafting_calculations.$D155]&gt;[$Crafting.$I$10];         ROUNDDOWN([$Crafting_calculations.$D155]+9;-1);         [$Crafting.$I$10]       );       N(&quot;Less Materials&quot;) +       IF(ROUNDDOWN([$Crafting_calculations.$D155]+49;-1)&gt;[$Crafting.$I$10];         IF([$Crafting_calculations.$B155]&lt;[$Crafting.$I$10];           [$Crafting.$I$10];           IF(ROUNDDOWN([$Crafting_calculations.$D155]+49;-1)&gt;250;             250;             ROUNDDOWN([$Crafting_calculations.$D155]+49;-1)           )         );         IF(ROUNDDOWN([$Crafting_calculations.$D155]+49;-1)&gt;250;           250;           ROUNDDOWN([$Crafting_calculations.$D155]+49;-1)         )       )     );     N(&quot;Not Overcraft&quot;) +     IF([$Crafting_calculations.$D155]+10&gt;250;       250;       ROUNDDOWN([$Crafting_calculations.$D155]+9;-1)     )   );   0 )" office:value-type="float" office:value="0" calcext:value-type="float">
            <text:p>0</text:p>
          </table:table-cell>
          <table:table-cell table:style-name="ce47" table:formula="of:=IF([$Crafting_calculations.$C155]=0;1;[$Crafting_calculations.$C155])" office:value-type="float" office:value="1" calcext:value-type="float">
            <text:p>1</text:p>
          </table:table-cell>
          <table:table-cell table:style-name="ce47" table:formula="of:=ROUNDUP(IF([$Crafting_calculations.$D155];VLOOKUP([$Crafting_calculations.$D155]-1;CraftData;2);0)*[$Crafting_calculations.$F155];0)" office:value-type="float" office:value="0" calcext:value-type="float">
            <text:p>0</text:p>
          </table:table-cell>
          <table:table-cell table:style-name="ce47" table:formula="of:=IF([$Crafting_calculations.$D155];IF([$Crafting.$H$10];VLOOKUP([$Crafting.$I$10];CraftData;[$'Additional Data'.$L$6]);VLOOKUP([$Crafting_calculations.$D155];CraftData;[$'Additional Data'.$L$6]));0)" office:value-type="float" office:value="0" calcext:value-type="float">
            <text:p>0</text:p>
          </table:table-cell>
          <table:table-cell table:style-name="ce47" table:formula="of:=IF([$Crafting_calculations.$D155];2*( (100 + 4*( IF([$Crafting_calculations.$E155]- ([$Crafting_calculations.$D155] - 1)&gt; 50; 50; [$Crafting_calculations.$E155]- ([$Crafting_calculations.$D155] - 1))))*VLOOKUP([$Crafting_calculations.$E155];CraftData;[$'Additional Data'.$L$6]));0)" office:value-type="float" office:value="0" calcext:value-type="float">
            <text:p>0</text:p>
          </table:table-cell>
          <table:table-cell table:style-name="ce47" table:formula="of:=IF([$Crafting_calculations.$D155];COM.MICROSOFT.CEILING([$Crafting_calculations.$G155]/[$Crafting_calculations.$I155];1);0)" office:value-type="float" office:value="0" calcext:value-type="float">
            <text:p>0</text:p>
          </table:table-cell>
          <table:table-cell table:style-name="ce47" table:formula="of:=IF([.D155]&gt;=1;[$Crafting_calculations.$E155]-[$Crafting_calculations.$B155];0)" office:value-type="float" office:value="0" calcext:value-type="float">
            <text:p>0</text:p>
          </table:table-cell>
          <table:table-cell table:style-name="ce55" table:formula="of:=VLOOKUP([$Crafting_calculations.$K155];SuccessRates;2;1)" office:value-type="percentage" office:value="0.85" calcext:value-type="percentage">
            <text:p>85.0%</text:p>
          </table:table-cell>
          <table:table-cell table:style-name="ce47" table:formula="of:=ROUNDUP([.J155]*(1-([.L155]-15%)))" office:value-type="float" office:value="0" calcext:value-type="float">
            <text:p>0</text:p>
          </table:table-cell>
          <table:table-cell table:style-name="ce47" table:formula="of:=ROUND(IF([.K155]-50&gt;0; [.M155]*([$'Additional Data'.$L$2]-[$'Additional Data'.$L$4]*([.K155]-50)); [.M155]*[$'Additional Data'.$L$2]);0)" office:value-type="float" office:value="0" calcext:value-type="float">
            <text:p>0</text:p>
          </table:table-cell>
          <table:table-cell table:style-name="ce47" table:formula="of:=ROUND(IF([.K155]-50&gt;0; [.M155]*([$'Additional Data'.$L$3]+[$'Additional Data'.$L$4]*([.K155]-50)); [.M155]*[$'Additional Data'.$L$3]);0)" office:value-type="float" office:value="0" calcext:value-type="float">
            <text:p>0</text:p>
          </table:table-cell>
          <table:table-cell table:style-name="ce47" table:formula="of:=[$Crafting_calculations.$N155]*([.I155]*[$'Additional Data'.$M$2])" office:value-type="float" office:value="0" calcext:value-type="float">
            <text:p>0</text:p>
          </table:table-cell>
          <table:table-cell table:style-name="ce47" table:formula="of:=[$Crafting_calculations.$G155]-[$Crafting_calculations.$P155]" office:value-type="float" office:value="0" calcext:value-type="float">
            <text:p>0</text:p>
          </table:table-cell>
          <table:table-cell table:style-name="ce47" table:formula="of:=IF([.D155]&gt;0;ROUNDUP([$Crafting_calculations.$Q155]/[$Crafting_calculations.$I155]);0)" office:value-type="float" office:value="0" calcext:value-type="float">
            <text:p>0</text:p>
          </table:table-cell>
          <table:table-cell table:style-name="ce47" table:formula="of:=ROUNDDOWN([.R155]*(1-([.L155]-15%)))" office:value-type="float" office:value="0" calcext:value-type="float">
            <text:p>0</text:p>
          </table:table-cell>
          <table:table-cell table:style-name="ce47" table:formula="of:=ROUND(IF([.K155]-50&gt;0; [.S155]*([$'Additional Data'.$L$2]-[$'Additional Data'.$L$4]*([.K155]-50)); [.S155]*[$'Additional Data'.$L$2]);0)" office:value-type="float" office:value="0" calcext:value-type="float">
            <text:p>0</text:p>
          </table:table-cell>
          <table:table-cell table:style-name="ce47" table:formula="of:=ROUND(IF([.K155]-50&gt;0; [.S155]*([$'Additional Data'.$L$3]+[$'Additional Data'.$L$4]*([.K155]-50)); [.S155]*[$'Additional Data'.$L$3]);0)" office:value-type="float" office:value="0" calcext:value-type="float">
            <text:p>0</text:p>
          </table:table-cell>
          <table:table-cell table:style-name="ce47" table:formula="of:=[$Crafting_calculations.$T155]*([.I155]*[$'Additional Data'.$M$2])" office:value-type="float" office:value="0" calcext:value-type="float">
            <text:p>0</text:p>
          </table:table-cell>
          <table:table-cell table:style-name="ce47" table:formula="of:=IF([$Crafting_calculations.$Q155]-[$Crafting_calculations.$V155]&gt;0;[$Crafting_calculations.$Q155]-[$Crafting_calculations.$V155];0)" office:value-type="float" office:value="0" calcext:value-type="float">
            <text:p>0</text:p>
          </table:table-cell>
          <table:table-cell table:style-name="ce47" table:formula="of:=IF([.D155]&gt;0;ROUNDUP([$Crafting_calculations.$W155]/[$Crafting_calculations.$I155]);0)" office:value-type="float" office:value="0" calcext:value-type="float">
            <text:p>0</text:p>
          </table:table-cell>
          <table:table-cell table:style-name="ce47" table:formula="of:=SUM([.N155:.O155])+SUM([.T155:.U155])" office:value-type="float" office:value="0" calcext:value-type="float">
            <text:p>0</text:p>
          </table:table-cell>
          <table:table-cell table:style-name="ce47" table:formula="of:=SUM([.X155:.Y155])" office:value-type="float" office:value="0" calcext:value-type="float">
            <text:p>0</text:p>
          </table:table-cell>
          <table:table-cell table:style-name="ce47" table:formula="of:=IF([$Crafting_calculations.$D155];[$Crafting_calculations.$Z155]*[$Crafting_calculations.$H155];0)" office:value-type="float" office:value="0" calcext:value-type="float">
            <text:p>0</text:p>
          </table:table-cell>
          <table:table-cell table:style-name="ce47" table:formula="of:=[$Crafting_calculations.$AA15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table:formula="of:=IF(ROUNDDOWN([$Crafting.$I$6];0)+[$Crafting_calculations.$A155]&gt;249;0;ROUNDDOWN([$Crafting.$I$6];0)+[$Crafting_calculations.$A155])" office:value-type="float" office:value="0" calcext:value-type="float">
            <text:p>0</text:p>
          </table:table-cell>
          <table:table-cell table:style-name="ce47" table:formula="of:=IF([.D156]&gt;=1; [$Crafting_calculations.$D156]-[$Crafting_calculations.$B156]; 0)" office:value-type="float" office:value="0" calcext:value-type="float">
            <text:p>0</text:p>
          </table:table-cell>
          <table:table-cell table:style-name="ce47" table:formula="of:=IF(ROUNDDOWN([$Crafting.$I$6]+[$Crafting_calculations.$A156];0) &gt; 250; 0;IF(ROUNDDOWN([$Crafting.$I$6]+[$Crafting_calculations.$A156];0)&gt;[$Crafting.$I$8];0;ROUNDDOWN([$Crafting.$I$6]+[$Crafting_calculations.$A156];0)))" office:value-type="float" office:value="0" calcext:value-type="float">
            <text:p>0</text:p>
          </table:table-cell>
          <table:table-cell table:style-name="ce47" table:formula="of:=IF([$Crafting_calculations.$D156];   IF([$Crafting.$Q$4];     IF(NOT([$Crafting.$Q$6]);       N(&quot;Overcraft&quot;) +       IF([$Crafting_calculations.$D156]&gt;[$Crafting.$I$10];         ROUNDDOWN([$Crafting_calculations.$D156]+9;-1);         [$Crafting.$I$10]       );       N(&quot;Less Materials&quot;) +       IF(ROUNDDOWN([$Crafting_calculations.$D156]+49;-1)&gt;[$Crafting.$I$10];         IF([$Crafting_calculations.$B156]&lt;[$Crafting.$I$10];           [$Crafting.$I$10];           IF(ROUNDDOWN([$Crafting_calculations.$D156]+49;-1)&gt;250;             250;             ROUNDDOWN([$Crafting_calculations.$D156]+49;-1)           )         );         IF(ROUNDDOWN([$Crafting_calculations.$D156]+49;-1)&gt;250;           250;           ROUNDDOWN([$Crafting_calculations.$D156]+49;-1)         )       )     );     N(&quot;Not Overcraft&quot;) +     IF([$Crafting_calculations.$D156]+10&gt;250;       250;       ROUNDDOWN([$Crafting_calculations.$D156]+9;-1)     )   );   0 )" office:value-type="float" office:value="0" calcext:value-type="float">
            <text:p>0</text:p>
          </table:table-cell>
          <table:table-cell table:style-name="ce47" table:formula="of:=IF([$Crafting_calculations.$C156]=0;1;[$Crafting_calculations.$C156])" office:value-type="float" office:value="1" calcext:value-type="float">
            <text:p>1</text:p>
          </table:table-cell>
          <table:table-cell table:style-name="ce47" table:formula="of:=ROUNDUP(IF([$Crafting_calculations.$D156];VLOOKUP([$Crafting_calculations.$D156]-1;CraftData;2);0)*[$Crafting_calculations.$F156];0)" office:value-type="float" office:value="0" calcext:value-type="float">
            <text:p>0</text:p>
          </table:table-cell>
          <table:table-cell table:style-name="ce47" table:formula="of:=IF([$Crafting_calculations.$D156];IF([$Crafting.$H$10];VLOOKUP([$Crafting.$I$10];CraftData;[$'Additional Data'.$L$6]);VLOOKUP([$Crafting_calculations.$D156];CraftData;[$'Additional Data'.$L$6]));0)" office:value-type="float" office:value="0" calcext:value-type="float">
            <text:p>0</text:p>
          </table:table-cell>
          <table:table-cell table:style-name="ce47" table:formula="of:=IF([$Crafting_calculations.$D156];2*( (100 + 4*( IF([$Crafting_calculations.$E156]- ([$Crafting_calculations.$D156] - 1)&gt; 50; 50; [$Crafting_calculations.$E156]- ([$Crafting_calculations.$D156] - 1))))*VLOOKUP([$Crafting_calculations.$E156];CraftData;[$'Additional Data'.$L$6]));0)" office:value-type="float" office:value="0" calcext:value-type="float">
            <text:p>0</text:p>
          </table:table-cell>
          <table:table-cell table:style-name="ce47" table:formula="of:=IF([$Crafting_calculations.$D156];COM.MICROSOFT.CEILING([$Crafting_calculations.$G156]/[$Crafting_calculations.$I156];1);0)" office:value-type="float" office:value="0" calcext:value-type="float">
            <text:p>0</text:p>
          </table:table-cell>
          <table:table-cell table:style-name="ce47" table:formula="of:=IF([.D156]&gt;=1;[$Crafting_calculations.$E156]-[$Crafting_calculations.$B156];0)" office:value-type="float" office:value="0" calcext:value-type="float">
            <text:p>0</text:p>
          </table:table-cell>
          <table:table-cell table:style-name="ce55" table:formula="of:=VLOOKUP([$Crafting_calculations.$K156];SuccessRates;2;1)" office:value-type="percentage" office:value="0.85" calcext:value-type="percentage">
            <text:p>85.0%</text:p>
          </table:table-cell>
          <table:table-cell table:style-name="ce47" table:formula="of:=ROUNDUP([.J156]*(1-([.L156]-15%)))" office:value-type="float" office:value="0" calcext:value-type="float">
            <text:p>0</text:p>
          </table:table-cell>
          <table:table-cell table:style-name="ce47" table:formula="of:=ROUND(IF([.K156]-50&gt;0; [.M156]*([$'Additional Data'.$L$2]-[$'Additional Data'.$L$4]*([.K156]-50)); [.M156]*[$'Additional Data'.$L$2]);0)" office:value-type="float" office:value="0" calcext:value-type="float">
            <text:p>0</text:p>
          </table:table-cell>
          <table:table-cell table:style-name="ce47" table:formula="of:=ROUND(IF([.K156]-50&gt;0; [.M156]*([$'Additional Data'.$L$3]+[$'Additional Data'.$L$4]*([.K156]-50)); [.M156]*[$'Additional Data'.$L$3]);0)" office:value-type="float" office:value="0" calcext:value-type="float">
            <text:p>0</text:p>
          </table:table-cell>
          <table:table-cell table:style-name="ce47" table:formula="of:=[$Crafting_calculations.$N156]*([.I156]*[$'Additional Data'.$M$2])" office:value-type="float" office:value="0" calcext:value-type="float">
            <text:p>0</text:p>
          </table:table-cell>
          <table:table-cell table:style-name="ce47" table:formula="of:=[$Crafting_calculations.$G156]-[$Crafting_calculations.$P156]" office:value-type="float" office:value="0" calcext:value-type="float">
            <text:p>0</text:p>
          </table:table-cell>
          <table:table-cell table:style-name="ce47" table:formula="of:=IF([.D156]&gt;0;ROUNDUP([$Crafting_calculations.$Q156]/[$Crafting_calculations.$I156]);0)" office:value-type="float" office:value="0" calcext:value-type="float">
            <text:p>0</text:p>
          </table:table-cell>
          <table:table-cell table:style-name="ce47" table:formula="of:=ROUNDDOWN([.R156]*(1-([.L156]-15%)))" office:value-type="float" office:value="0" calcext:value-type="float">
            <text:p>0</text:p>
          </table:table-cell>
          <table:table-cell table:style-name="ce47" table:formula="of:=ROUND(IF([.K156]-50&gt;0; [.S156]*([$'Additional Data'.$L$2]-[$'Additional Data'.$L$4]*([.K156]-50)); [.S156]*[$'Additional Data'.$L$2]);0)" office:value-type="float" office:value="0" calcext:value-type="float">
            <text:p>0</text:p>
          </table:table-cell>
          <table:table-cell table:style-name="ce47" table:formula="of:=ROUND(IF([.K156]-50&gt;0; [.S156]*([$'Additional Data'.$L$3]+[$'Additional Data'.$L$4]*([.K156]-50)); [.S156]*[$'Additional Data'.$L$3]);0)" office:value-type="float" office:value="0" calcext:value-type="float">
            <text:p>0</text:p>
          </table:table-cell>
          <table:table-cell table:style-name="ce47" table:formula="of:=[$Crafting_calculations.$T156]*([.I156]*[$'Additional Data'.$M$2])" office:value-type="float" office:value="0" calcext:value-type="float">
            <text:p>0</text:p>
          </table:table-cell>
          <table:table-cell table:style-name="ce47" table:formula="of:=IF([$Crafting_calculations.$Q156]-[$Crafting_calculations.$V156]&gt;0;[$Crafting_calculations.$Q156]-[$Crafting_calculations.$V156];0)" office:value-type="float" office:value="0" calcext:value-type="float">
            <text:p>0</text:p>
          </table:table-cell>
          <table:table-cell table:style-name="ce47" table:formula="of:=IF([.D156]&gt;0;ROUNDUP([$Crafting_calculations.$W156]/[$Crafting_calculations.$I156]);0)" office:value-type="float" office:value="0" calcext:value-type="float">
            <text:p>0</text:p>
          </table:table-cell>
          <table:table-cell table:style-name="ce47" table:formula="of:=SUM([.N156:.O156])+SUM([.T156:.U156])" office:value-type="float" office:value="0" calcext:value-type="float">
            <text:p>0</text:p>
          </table:table-cell>
          <table:table-cell table:style-name="ce47" table:formula="of:=SUM([.X156:.Y156])" office:value-type="float" office:value="0" calcext:value-type="float">
            <text:p>0</text:p>
          </table:table-cell>
          <table:table-cell table:style-name="ce47" table:formula="of:=IF([$Crafting_calculations.$D156];[$Crafting_calculations.$Z156]*[$Crafting_calculations.$H156];0)" office:value-type="float" office:value="0" calcext:value-type="float">
            <text:p>0</text:p>
          </table:table-cell>
          <table:table-cell table:style-name="ce47" table:formula="of:=[$Crafting_calculations.$AA15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table:formula="of:=IF(ROUNDDOWN([$Crafting.$I$6];0)+[$Crafting_calculations.$A156]&gt;249;0;ROUNDDOWN([$Crafting.$I$6];0)+[$Crafting_calculations.$A156])" office:value-type="float" office:value="0" calcext:value-type="float">
            <text:p>0</text:p>
          </table:table-cell>
          <table:table-cell table:style-name="ce47" table:formula="of:=IF([.D157]&gt;=1; [$Crafting_calculations.$D157]-[$Crafting_calculations.$B157]; 0)" office:value-type="float" office:value="0" calcext:value-type="float">
            <text:p>0</text:p>
          </table:table-cell>
          <table:table-cell table:style-name="ce47" table:formula="of:=IF(ROUNDDOWN([$Crafting.$I$6]+[$Crafting_calculations.$A157];0) &gt; 250; 0;IF(ROUNDDOWN([$Crafting.$I$6]+[$Crafting_calculations.$A157];0)&gt;[$Crafting.$I$8];0;ROUNDDOWN([$Crafting.$I$6]+[$Crafting_calculations.$A157];0)))" office:value-type="float" office:value="0" calcext:value-type="float">
            <text:p>0</text:p>
          </table:table-cell>
          <table:table-cell table:style-name="ce47" table:formula="of:=IF([$Crafting_calculations.$D157];   IF([$Crafting.$Q$4];     IF(NOT([$Crafting.$Q$6]);       N(&quot;Overcraft&quot;) +       IF([$Crafting_calculations.$D157]&gt;[$Crafting.$I$10];         ROUNDDOWN([$Crafting_calculations.$D157]+9;-1);         [$Crafting.$I$10]       );       N(&quot;Less Materials&quot;) +       IF(ROUNDDOWN([$Crafting_calculations.$D157]+49;-1)&gt;[$Crafting.$I$10];         IF([$Crafting_calculations.$B157]&lt;[$Crafting.$I$10];           [$Crafting.$I$10];           IF(ROUNDDOWN([$Crafting_calculations.$D157]+49;-1)&gt;250;             250;             ROUNDDOWN([$Crafting_calculations.$D157]+49;-1)           )         );         IF(ROUNDDOWN([$Crafting_calculations.$D157]+49;-1)&gt;250;           250;           ROUNDDOWN([$Crafting_calculations.$D157]+49;-1)         )       )     );     N(&quot;Not Overcraft&quot;) +     IF([$Crafting_calculations.$D157]+10&gt;250;       250;       ROUNDDOWN([$Crafting_calculations.$D157]+9;-1)     )   );   0 )" office:value-type="float" office:value="0" calcext:value-type="float">
            <text:p>0</text:p>
          </table:table-cell>
          <table:table-cell table:style-name="ce47" table:formula="of:=IF([$Crafting_calculations.$C157]=0;1;[$Crafting_calculations.$C157])" office:value-type="float" office:value="1" calcext:value-type="float">
            <text:p>1</text:p>
          </table:table-cell>
          <table:table-cell table:style-name="ce47" table:formula="of:=ROUNDUP(IF([$Crafting_calculations.$D157];VLOOKUP([$Crafting_calculations.$D157]-1;CraftData;2);0)*[$Crafting_calculations.$F157];0)" office:value-type="float" office:value="0" calcext:value-type="float">
            <text:p>0</text:p>
          </table:table-cell>
          <table:table-cell table:style-name="ce47" table:formula="of:=IF([$Crafting_calculations.$D157];IF([$Crafting.$H$10];VLOOKUP([$Crafting.$I$10];CraftData;[$'Additional Data'.$L$6]);VLOOKUP([$Crafting_calculations.$D157];CraftData;[$'Additional Data'.$L$6]));0)" office:value-type="float" office:value="0" calcext:value-type="float">
            <text:p>0</text:p>
          </table:table-cell>
          <table:table-cell table:style-name="ce47" table:formula="of:=IF([$Crafting_calculations.$D157];2*( (100 + 4*( IF([$Crafting_calculations.$E157]- ([$Crafting_calculations.$D157] - 1)&gt; 50; 50; [$Crafting_calculations.$E157]- ([$Crafting_calculations.$D157] - 1))))*VLOOKUP([$Crafting_calculations.$E157];CraftData;[$'Additional Data'.$L$6]));0)" office:value-type="float" office:value="0" calcext:value-type="float">
            <text:p>0</text:p>
          </table:table-cell>
          <table:table-cell table:style-name="ce47" table:formula="of:=IF([$Crafting_calculations.$D157];COM.MICROSOFT.CEILING([$Crafting_calculations.$G157]/[$Crafting_calculations.$I157];1);0)" office:value-type="float" office:value="0" calcext:value-type="float">
            <text:p>0</text:p>
          </table:table-cell>
          <table:table-cell table:style-name="ce47" table:formula="of:=IF([.D157]&gt;=1;[$Crafting_calculations.$E157]-[$Crafting_calculations.$B157];0)" office:value-type="float" office:value="0" calcext:value-type="float">
            <text:p>0</text:p>
          </table:table-cell>
          <table:table-cell table:style-name="ce55" table:formula="of:=VLOOKUP([$Crafting_calculations.$K157];SuccessRates;2;1)" office:value-type="percentage" office:value="0.85" calcext:value-type="percentage">
            <text:p>85.0%</text:p>
          </table:table-cell>
          <table:table-cell table:style-name="ce47" table:formula="of:=ROUNDUP([.J157]*(1-([.L157]-15%)))" office:value-type="float" office:value="0" calcext:value-type="float">
            <text:p>0</text:p>
          </table:table-cell>
          <table:table-cell table:style-name="ce47" table:formula="of:=ROUND(IF([.K157]-50&gt;0; [.M157]*([$'Additional Data'.$L$2]-[$'Additional Data'.$L$4]*([.K157]-50)); [.M157]*[$'Additional Data'.$L$2]);0)" office:value-type="float" office:value="0" calcext:value-type="float">
            <text:p>0</text:p>
          </table:table-cell>
          <table:table-cell table:style-name="ce47" table:formula="of:=ROUND(IF([.K157]-50&gt;0; [.M157]*([$'Additional Data'.$L$3]+[$'Additional Data'.$L$4]*([.K157]-50)); [.M157]*[$'Additional Data'.$L$3]);0)" office:value-type="float" office:value="0" calcext:value-type="float">
            <text:p>0</text:p>
          </table:table-cell>
          <table:table-cell table:style-name="ce47" table:formula="of:=[$Crafting_calculations.$N157]*([.I157]*[$'Additional Data'.$M$2])" office:value-type="float" office:value="0" calcext:value-type="float">
            <text:p>0</text:p>
          </table:table-cell>
          <table:table-cell table:style-name="ce47" table:formula="of:=[$Crafting_calculations.$G157]-[$Crafting_calculations.$P157]" office:value-type="float" office:value="0" calcext:value-type="float">
            <text:p>0</text:p>
          </table:table-cell>
          <table:table-cell table:style-name="ce47" table:formula="of:=IF([.D157]&gt;0;ROUNDUP([$Crafting_calculations.$Q157]/[$Crafting_calculations.$I157]);0)" office:value-type="float" office:value="0" calcext:value-type="float">
            <text:p>0</text:p>
          </table:table-cell>
          <table:table-cell table:style-name="ce47" table:formula="of:=ROUNDDOWN([.R157]*(1-([.L157]-15%)))" office:value-type="float" office:value="0" calcext:value-type="float">
            <text:p>0</text:p>
          </table:table-cell>
          <table:table-cell table:style-name="ce47" table:formula="of:=ROUND(IF([.K157]-50&gt;0; [.S157]*([$'Additional Data'.$L$2]-[$'Additional Data'.$L$4]*([.K157]-50)); [.S157]*[$'Additional Data'.$L$2]);0)" office:value-type="float" office:value="0" calcext:value-type="float">
            <text:p>0</text:p>
          </table:table-cell>
          <table:table-cell table:style-name="ce47" table:formula="of:=ROUND(IF([.K157]-50&gt;0; [.S157]*([$'Additional Data'.$L$3]+[$'Additional Data'.$L$4]*([.K157]-50)); [.S157]*[$'Additional Data'.$L$3]);0)" office:value-type="float" office:value="0" calcext:value-type="float">
            <text:p>0</text:p>
          </table:table-cell>
          <table:table-cell table:style-name="ce47" table:formula="of:=[$Crafting_calculations.$T157]*([.I157]*[$'Additional Data'.$M$2])" office:value-type="float" office:value="0" calcext:value-type="float">
            <text:p>0</text:p>
          </table:table-cell>
          <table:table-cell table:style-name="ce47" table:formula="of:=IF([$Crafting_calculations.$Q157]-[$Crafting_calculations.$V157]&gt;0;[$Crafting_calculations.$Q157]-[$Crafting_calculations.$V157];0)" office:value-type="float" office:value="0" calcext:value-type="float">
            <text:p>0</text:p>
          </table:table-cell>
          <table:table-cell table:style-name="ce47" table:formula="of:=IF([.D157]&gt;0;ROUNDUP([$Crafting_calculations.$W157]/[$Crafting_calculations.$I157]);0)" office:value-type="float" office:value="0" calcext:value-type="float">
            <text:p>0</text:p>
          </table:table-cell>
          <table:table-cell table:style-name="ce47" table:formula="of:=SUM([.N157:.O157])+SUM([.T157:.U157])" office:value-type="float" office:value="0" calcext:value-type="float">
            <text:p>0</text:p>
          </table:table-cell>
          <table:table-cell table:style-name="ce47" table:formula="of:=SUM([.X157:.Y157])" office:value-type="float" office:value="0" calcext:value-type="float">
            <text:p>0</text:p>
          </table:table-cell>
          <table:table-cell table:style-name="ce47" table:formula="of:=IF([$Crafting_calculations.$D157];[$Crafting_calculations.$Z157]*[$Crafting_calculations.$H157];0)" office:value-type="float" office:value="0" calcext:value-type="float">
            <text:p>0</text:p>
          </table:table-cell>
          <table:table-cell table:style-name="ce47" table:formula="of:=[$Crafting_calculations.$AA15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table:formula="of:=IF(ROUNDDOWN([$Crafting.$I$6];0)+[$Crafting_calculations.$A157]&gt;249;0;ROUNDDOWN([$Crafting.$I$6];0)+[$Crafting_calculations.$A157])" office:value-type="float" office:value="0" calcext:value-type="float">
            <text:p>0</text:p>
          </table:table-cell>
          <table:table-cell table:style-name="ce47" table:formula="of:=IF([.D158]&gt;=1; [$Crafting_calculations.$D158]-[$Crafting_calculations.$B158]; 0)" office:value-type="float" office:value="0" calcext:value-type="float">
            <text:p>0</text:p>
          </table:table-cell>
          <table:table-cell table:style-name="ce47" table:formula="of:=IF(ROUNDDOWN([$Crafting.$I$6]+[$Crafting_calculations.$A158];0) &gt; 250; 0;IF(ROUNDDOWN([$Crafting.$I$6]+[$Crafting_calculations.$A158];0)&gt;[$Crafting.$I$8];0;ROUNDDOWN([$Crafting.$I$6]+[$Crafting_calculations.$A158];0)))" office:value-type="float" office:value="0" calcext:value-type="float">
            <text:p>0</text:p>
          </table:table-cell>
          <table:table-cell table:style-name="ce47" table:formula="of:=IF([$Crafting_calculations.$D158];   IF([$Crafting.$Q$4];     IF(NOT([$Crafting.$Q$6]);       N(&quot;Overcraft&quot;) +       IF([$Crafting_calculations.$D158]&gt;[$Crafting.$I$10];         ROUNDDOWN([$Crafting_calculations.$D158]+9;-1);         [$Crafting.$I$10]       );       N(&quot;Less Materials&quot;) +       IF(ROUNDDOWN([$Crafting_calculations.$D158]+49;-1)&gt;[$Crafting.$I$10];         IF([$Crafting_calculations.$B158]&lt;[$Crafting.$I$10];           [$Crafting.$I$10];           IF(ROUNDDOWN([$Crafting_calculations.$D158]+49;-1)&gt;250;             250;             ROUNDDOWN([$Crafting_calculations.$D158]+49;-1)           )         );         IF(ROUNDDOWN([$Crafting_calculations.$D158]+49;-1)&gt;250;           250;           ROUNDDOWN([$Crafting_calculations.$D158]+49;-1)         )       )     );     N(&quot;Not Overcraft&quot;) +     IF([$Crafting_calculations.$D158]+10&gt;250;       250;       ROUNDDOWN([$Crafting_calculations.$D158]+9;-1)     )   );   0 )" office:value-type="float" office:value="0" calcext:value-type="float">
            <text:p>0</text:p>
          </table:table-cell>
          <table:table-cell table:style-name="ce47" table:formula="of:=IF([$Crafting_calculations.$C158]=0;1;[$Crafting_calculations.$C158])" office:value-type="float" office:value="1" calcext:value-type="float">
            <text:p>1</text:p>
          </table:table-cell>
          <table:table-cell table:style-name="ce47" table:formula="of:=ROUNDUP(IF([$Crafting_calculations.$D158];VLOOKUP([$Crafting_calculations.$D158]-1;CraftData;2);0)*[$Crafting_calculations.$F158];0)" office:value-type="float" office:value="0" calcext:value-type="float">
            <text:p>0</text:p>
          </table:table-cell>
          <table:table-cell table:style-name="ce47" table:formula="of:=IF([$Crafting_calculations.$D158];IF([$Crafting.$H$10];VLOOKUP([$Crafting.$I$10];CraftData;[$'Additional Data'.$L$6]);VLOOKUP([$Crafting_calculations.$D158];CraftData;[$'Additional Data'.$L$6]));0)" office:value-type="float" office:value="0" calcext:value-type="float">
            <text:p>0</text:p>
          </table:table-cell>
          <table:table-cell table:style-name="ce47" table:formula="of:=IF([$Crafting_calculations.$D158];2*( (100 + 4*( IF([$Crafting_calculations.$E158]- ([$Crafting_calculations.$D158] - 1)&gt; 50; 50; [$Crafting_calculations.$E158]- ([$Crafting_calculations.$D158] - 1))))*VLOOKUP([$Crafting_calculations.$E158];CraftData;[$'Additional Data'.$L$6]));0)" office:value-type="float" office:value="0" calcext:value-type="float">
            <text:p>0</text:p>
          </table:table-cell>
          <table:table-cell table:style-name="ce47" table:formula="of:=IF([$Crafting_calculations.$D158];COM.MICROSOFT.CEILING([$Crafting_calculations.$G158]/[$Crafting_calculations.$I158];1);0)" office:value-type="float" office:value="0" calcext:value-type="float">
            <text:p>0</text:p>
          </table:table-cell>
          <table:table-cell table:style-name="ce47" table:formula="of:=IF([.D158]&gt;=1;[$Crafting_calculations.$E158]-[$Crafting_calculations.$B158];0)" office:value-type="float" office:value="0" calcext:value-type="float">
            <text:p>0</text:p>
          </table:table-cell>
          <table:table-cell table:style-name="ce55" table:formula="of:=VLOOKUP([$Crafting_calculations.$K158];SuccessRates;2;1)" office:value-type="percentage" office:value="0.85" calcext:value-type="percentage">
            <text:p>85.0%</text:p>
          </table:table-cell>
          <table:table-cell table:style-name="ce47" table:formula="of:=ROUNDUP([.J158]*(1-([.L158]-15%)))" office:value-type="float" office:value="0" calcext:value-type="float">
            <text:p>0</text:p>
          </table:table-cell>
          <table:table-cell table:style-name="ce47" table:formula="of:=ROUND(IF([.K158]-50&gt;0; [.M158]*([$'Additional Data'.$L$2]-[$'Additional Data'.$L$4]*([.K158]-50)); [.M158]*[$'Additional Data'.$L$2]);0)" office:value-type="float" office:value="0" calcext:value-type="float">
            <text:p>0</text:p>
          </table:table-cell>
          <table:table-cell table:style-name="ce47" table:formula="of:=ROUND(IF([.K158]-50&gt;0; [.M158]*([$'Additional Data'.$L$3]+[$'Additional Data'.$L$4]*([.K158]-50)); [.M158]*[$'Additional Data'.$L$3]);0)" office:value-type="float" office:value="0" calcext:value-type="float">
            <text:p>0</text:p>
          </table:table-cell>
          <table:table-cell table:style-name="ce47" table:formula="of:=[$Crafting_calculations.$N158]*([.I158]*[$'Additional Data'.$M$2])" office:value-type="float" office:value="0" calcext:value-type="float">
            <text:p>0</text:p>
          </table:table-cell>
          <table:table-cell table:style-name="ce47" table:formula="of:=[$Crafting_calculations.$G158]-[$Crafting_calculations.$P158]" office:value-type="float" office:value="0" calcext:value-type="float">
            <text:p>0</text:p>
          </table:table-cell>
          <table:table-cell table:style-name="ce47" table:formula="of:=IF([.D158]&gt;0;ROUNDUP([$Crafting_calculations.$Q158]/[$Crafting_calculations.$I158]);0)" office:value-type="float" office:value="0" calcext:value-type="float">
            <text:p>0</text:p>
          </table:table-cell>
          <table:table-cell table:style-name="ce47" table:formula="of:=ROUNDDOWN([.R158]*(1-([.L158]-15%)))" office:value-type="float" office:value="0" calcext:value-type="float">
            <text:p>0</text:p>
          </table:table-cell>
          <table:table-cell table:style-name="ce47" table:formula="of:=ROUND(IF([.K158]-50&gt;0; [.S158]*([$'Additional Data'.$L$2]-[$'Additional Data'.$L$4]*([.K158]-50)); [.S158]*[$'Additional Data'.$L$2]);0)" office:value-type="float" office:value="0" calcext:value-type="float">
            <text:p>0</text:p>
          </table:table-cell>
          <table:table-cell table:style-name="ce47" table:formula="of:=ROUND(IF([.K158]-50&gt;0; [.S158]*([$'Additional Data'.$L$3]+[$'Additional Data'.$L$4]*([.K158]-50)); [.S158]*[$'Additional Data'.$L$3]);0)" office:value-type="float" office:value="0" calcext:value-type="float">
            <text:p>0</text:p>
          </table:table-cell>
          <table:table-cell table:style-name="ce47" table:formula="of:=[$Crafting_calculations.$T158]*([.I158]*[$'Additional Data'.$M$2])" office:value-type="float" office:value="0" calcext:value-type="float">
            <text:p>0</text:p>
          </table:table-cell>
          <table:table-cell table:style-name="ce47" table:formula="of:=IF([$Crafting_calculations.$Q158]-[$Crafting_calculations.$V158]&gt;0;[$Crafting_calculations.$Q158]-[$Crafting_calculations.$V158];0)" office:value-type="float" office:value="0" calcext:value-type="float">
            <text:p>0</text:p>
          </table:table-cell>
          <table:table-cell table:style-name="ce47" table:formula="of:=IF([.D158]&gt;0;ROUNDUP([$Crafting_calculations.$W158]/[$Crafting_calculations.$I158]);0)" office:value-type="float" office:value="0" calcext:value-type="float">
            <text:p>0</text:p>
          </table:table-cell>
          <table:table-cell table:style-name="ce47" table:formula="of:=SUM([.N158:.O158])+SUM([.T158:.U158])" office:value-type="float" office:value="0" calcext:value-type="float">
            <text:p>0</text:p>
          </table:table-cell>
          <table:table-cell table:style-name="ce47" table:formula="of:=SUM([.X158:.Y158])" office:value-type="float" office:value="0" calcext:value-type="float">
            <text:p>0</text:p>
          </table:table-cell>
          <table:table-cell table:style-name="ce47" table:formula="of:=IF([$Crafting_calculations.$D158];[$Crafting_calculations.$Z158]*[$Crafting_calculations.$H158];0)" office:value-type="float" office:value="0" calcext:value-type="float">
            <text:p>0</text:p>
          </table:table-cell>
          <table:table-cell table:style-name="ce47" table:formula="of:=[$Crafting_calculations.$AA15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table:formula="of:=IF(ROUNDDOWN([$Crafting.$I$6];0)+[$Crafting_calculations.$A158]&gt;249;0;ROUNDDOWN([$Crafting.$I$6];0)+[$Crafting_calculations.$A158])" office:value-type="float" office:value="0" calcext:value-type="float">
            <text:p>0</text:p>
          </table:table-cell>
          <table:table-cell table:style-name="ce47" table:formula="of:=IF([.D159]&gt;=1; [$Crafting_calculations.$D159]-[$Crafting_calculations.$B159]; 0)" office:value-type="float" office:value="0" calcext:value-type="float">
            <text:p>0</text:p>
          </table:table-cell>
          <table:table-cell table:style-name="ce47" table:formula="of:=IF(ROUNDDOWN([$Crafting.$I$6]+[$Crafting_calculations.$A159];0) &gt; 250; 0;IF(ROUNDDOWN([$Crafting.$I$6]+[$Crafting_calculations.$A159];0)&gt;[$Crafting.$I$8];0;ROUNDDOWN([$Crafting.$I$6]+[$Crafting_calculations.$A159];0)))" office:value-type="float" office:value="0" calcext:value-type="float">
            <text:p>0</text:p>
          </table:table-cell>
          <table:table-cell table:style-name="ce47" table:formula="of:=IF([$Crafting_calculations.$D159];   IF([$Crafting.$Q$4];     IF(NOT([$Crafting.$Q$6]);       N(&quot;Overcraft&quot;) +       IF([$Crafting_calculations.$D159]&gt;[$Crafting.$I$10];         ROUNDDOWN([$Crafting_calculations.$D159]+9;-1);         [$Crafting.$I$10]       );       N(&quot;Less Materials&quot;) +       IF(ROUNDDOWN([$Crafting_calculations.$D159]+49;-1)&gt;[$Crafting.$I$10];         IF([$Crafting_calculations.$B159]&lt;[$Crafting.$I$10];           [$Crafting.$I$10];           IF(ROUNDDOWN([$Crafting_calculations.$D159]+49;-1)&gt;250;             250;             ROUNDDOWN([$Crafting_calculations.$D159]+49;-1)           )         );         IF(ROUNDDOWN([$Crafting_calculations.$D159]+49;-1)&gt;250;           250;           ROUNDDOWN([$Crafting_calculations.$D159]+49;-1)         )       )     );     N(&quot;Not Overcraft&quot;) +     IF([$Crafting_calculations.$D159]+10&gt;250;       250;       ROUNDDOWN([$Crafting_calculations.$D159]+9;-1)     )   );   0 )" office:value-type="float" office:value="0" calcext:value-type="float">
            <text:p>0</text:p>
          </table:table-cell>
          <table:table-cell table:style-name="ce47" table:formula="of:=IF([$Crafting_calculations.$C159]=0;1;[$Crafting_calculations.$C159])" office:value-type="float" office:value="1" calcext:value-type="float">
            <text:p>1</text:p>
          </table:table-cell>
          <table:table-cell table:style-name="ce47" table:formula="of:=ROUNDUP(IF([$Crafting_calculations.$D159];VLOOKUP([$Crafting_calculations.$D159]-1;CraftData;2);0)*[$Crafting_calculations.$F159];0)" office:value-type="float" office:value="0" calcext:value-type="float">
            <text:p>0</text:p>
          </table:table-cell>
          <table:table-cell table:style-name="ce47" table:formula="of:=IF([$Crafting_calculations.$D159];IF([$Crafting.$H$10];VLOOKUP([$Crafting.$I$10];CraftData;[$'Additional Data'.$L$6]);VLOOKUP([$Crafting_calculations.$D159];CraftData;[$'Additional Data'.$L$6]));0)" office:value-type="float" office:value="0" calcext:value-type="float">
            <text:p>0</text:p>
          </table:table-cell>
          <table:table-cell table:style-name="ce47" table:formula="of:=IF([$Crafting_calculations.$D159];2*( (100 + 4*( IF([$Crafting_calculations.$E159]- ([$Crafting_calculations.$D159] - 1)&gt; 50; 50; [$Crafting_calculations.$E159]- ([$Crafting_calculations.$D159] - 1))))*VLOOKUP([$Crafting_calculations.$E159];CraftData;[$'Additional Data'.$L$6]));0)" office:value-type="float" office:value="0" calcext:value-type="float">
            <text:p>0</text:p>
          </table:table-cell>
          <table:table-cell table:style-name="ce47" table:formula="of:=IF([$Crafting_calculations.$D159];COM.MICROSOFT.CEILING([$Crafting_calculations.$G159]/[$Crafting_calculations.$I159];1);0)" office:value-type="float" office:value="0" calcext:value-type="float">
            <text:p>0</text:p>
          </table:table-cell>
          <table:table-cell table:style-name="ce47" table:formula="of:=IF([.D159]&gt;=1;[$Crafting_calculations.$E159]-[$Crafting_calculations.$B159];0)" office:value-type="float" office:value="0" calcext:value-type="float">
            <text:p>0</text:p>
          </table:table-cell>
          <table:table-cell table:style-name="ce55" table:formula="of:=VLOOKUP([$Crafting_calculations.$K159];SuccessRates;2;1)" office:value-type="percentage" office:value="0.85" calcext:value-type="percentage">
            <text:p>85.0%</text:p>
          </table:table-cell>
          <table:table-cell table:style-name="ce47" table:formula="of:=ROUNDUP([.J159]*(1-([.L159]-15%)))" office:value-type="float" office:value="0" calcext:value-type="float">
            <text:p>0</text:p>
          </table:table-cell>
          <table:table-cell table:style-name="ce47" table:formula="of:=ROUND(IF([.K159]-50&gt;0; [.M159]*([$'Additional Data'.$L$2]-[$'Additional Data'.$L$4]*([.K159]-50)); [.M159]*[$'Additional Data'.$L$2]);0)" office:value-type="float" office:value="0" calcext:value-type="float">
            <text:p>0</text:p>
          </table:table-cell>
          <table:table-cell table:style-name="ce47" table:formula="of:=ROUND(IF([.K159]-50&gt;0; [.M159]*([$'Additional Data'.$L$3]+[$'Additional Data'.$L$4]*([.K159]-50)); [.M159]*[$'Additional Data'.$L$3]);0)" office:value-type="float" office:value="0" calcext:value-type="float">
            <text:p>0</text:p>
          </table:table-cell>
          <table:table-cell table:style-name="ce47" table:formula="of:=[$Crafting_calculations.$N159]*([.I159]*[$'Additional Data'.$M$2])" office:value-type="float" office:value="0" calcext:value-type="float">
            <text:p>0</text:p>
          </table:table-cell>
          <table:table-cell table:style-name="ce47" table:formula="of:=[$Crafting_calculations.$G159]-[$Crafting_calculations.$P159]" office:value-type="float" office:value="0" calcext:value-type="float">
            <text:p>0</text:p>
          </table:table-cell>
          <table:table-cell table:style-name="ce47" table:formula="of:=IF([.D159]&gt;0;ROUNDUP([$Crafting_calculations.$Q159]/[$Crafting_calculations.$I159]);0)" office:value-type="float" office:value="0" calcext:value-type="float">
            <text:p>0</text:p>
          </table:table-cell>
          <table:table-cell table:style-name="ce47" table:formula="of:=ROUNDDOWN([.R159]*(1-([.L159]-15%)))" office:value-type="float" office:value="0" calcext:value-type="float">
            <text:p>0</text:p>
          </table:table-cell>
          <table:table-cell table:style-name="ce47" table:formula="of:=ROUND(IF([.K159]-50&gt;0; [.S159]*([$'Additional Data'.$L$2]-[$'Additional Data'.$L$4]*([.K159]-50)); [.S159]*[$'Additional Data'.$L$2]);0)" office:value-type="float" office:value="0" calcext:value-type="float">
            <text:p>0</text:p>
          </table:table-cell>
          <table:table-cell table:style-name="ce47" table:formula="of:=ROUND(IF([.K159]-50&gt;0; [.S159]*([$'Additional Data'.$L$3]+[$'Additional Data'.$L$4]*([.K159]-50)); [.S159]*[$'Additional Data'.$L$3]);0)" office:value-type="float" office:value="0" calcext:value-type="float">
            <text:p>0</text:p>
          </table:table-cell>
          <table:table-cell table:style-name="ce47" table:formula="of:=[$Crafting_calculations.$T159]*([.I159]*[$'Additional Data'.$M$2])" office:value-type="float" office:value="0" calcext:value-type="float">
            <text:p>0</text:p>
          </table:table-cell>
          <table:table-cell table:style-name="ce47" table:formula="of:=IF([$Crafting_calculations.$Q159]-[$Crafting_calculations.$V159]&gt;0;[$Crafting_calculations.$Q159]-[$Crafting_calculations.$V159];0)" office:value-type="float" office:value="0" calcext:value-type="float">
            <text:p>0</text:p>
          </table:table-cell>
          <table:table-cell table:style-name="ce47" table:formula="of:=IF([.D159]&gt;0;ROUNDUP([$Crafting_calculations.$W159]/[$Crafting_calculations.$I159]);0)" office:value-type="float" office:value="0" calcext:value-type="float">
            <text:p>0</text:p>
          </table:table-cell>
          <table:table-cell table:style-name="ce47" table:formula="of:=SUM([.N159:.O159])+SUM([.T159:.U159])" office:value-type="float" office:value="0" calcext:value-type="float">
            <text:p>0</text:p>
          </table:table-cell>
          <table:table-cell table:style-name="ce47" table:formula="of:=SUM([.X159:.Y159])" office:value-type="float" office:value="0" calcext:value-type="float">
            <text:p>0</text:p>
          </table:table-cell>
          <table:table-cell table:style-name="ce47" table:formula="of:=IF([$Crafting_calculations.$D159];[$Crafting_calculations.$Z159]*[$Crafting_calculations.$H159];0)" office:value-type="float" office:value="0" calcext:value-type="float">
            <text:p>0</text:p>
          </table:table-cell>
          <table:table-cell table:style-name="ce47" table:formula="of:=[$Crafting_calculations.$AA15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table:formula="of:=IF(ROUNDDOWN([$Crafting.$I$6];0)+[$Crafting_calculations.$A159]&gt;249;0;ROUNDDOWN([$Crafting.$I$6];0)+[$Crafting_calculations.$A159])" office:value-type="float" office:value="0" calcext:value-type="float">
            <text:p>0</text:p>
          </table:table-cell>
          <table:table-cell table:style-name="ce47" table:formula="of:=IF([.D160]&gt;=1; [$Crafting_calculations.$D160]-[$Crafting_calculations.$B160]; 0)" office:value-type="float" office:value="0" calcext:value-type="float">
            <text:p>0</text:p>
          </table:table-cell>
          <table:table-cell table:style-name="ce47" table:formula="of:=IF(ROUNDDOWN([$Crafting.$I$6]+[$Crafting_calculations.$A160];0) &gt; 250; 0;IF(ROUNDDOWN([$Crafting.$I$6]+[$Crafting_calculations.$A160];0)&gt;[$Crafting.$I$8];0;ROUNDDOWN([$Crafting.$I$6]+[$Crafting_calculations.$A160];0)))" office:value-type="float" office:value="0" calcext:value-type="float">
            <text:p>0</text:p>
          </table:table-cell>
          <table:table-cell table:style-name="ce47" table:formula="of:=IF([$Crafting_calculations.$D160];   IF([$Crafting.$Q$4];     IF(NOT([$Crafting.$Q$6]);       N(&quot;Overcraft&quot;) +       IF([$Crafting_calculations.$D160]&gt;[$Crafting.$I$10];         ROUNDDOWN([$Crafting_calculations.$D160]+9;-1);         [$Crafting.$I$10]       );       N(&quot;Less Materials&quot;) +       IF(ROUNDDOWN([$Crafting_calculations.$D160]+49;-1)&gt;[$Crafting.$I$10];         IF([$Crafting_calculations.$B160]&lt;[$Crafting.$I$10];           [$Crafting.$I$10];           IF(ROUNDDOWN([$Crafting_calculations.$D160]+49;-1)&gt;250;             250;             ROUNDDOWN([$Crafting_calculations.$D160]+49;-1)           )         );         IF(ROUNDDOWN([$Crafting_calculations.$D160]+49;-1)&gt;250;           250;           ROUNDDOWN([$Crafting_calculations.$D160]+49;-1)         )       )     );     N(&quot;Not Overcraft&quot;) +     IF([$Crafting_calculations.$D160]+10&gt;250;       250;       ROUNDDOWN([$Crafting_calculations.$D160]+9;-1)     )   );   0 )" office:value-type="float" office:value="0" calcext:value-type="float">
            <text:p>0</text:p>
          </table:table-cell>
          <table:table-cell table:style-name="ce47" table:formula="of:=IF([$Crafting_calculations.$C160]=0;1;[$Crafting_calculations.$C160])" office:value-type="float" office:value="1" calcext:value-type="float">
            <text:p>1</text:p>
          </table:table-cell>
          <table:table-cell table:style-name="ce47" table:formula="of:=ROUNDUP(IF([$Crafting_calculations.$D160];VLOOKUP([$Crafting_calculations.$D160]-1;CraftData;2);0)*[$Crafting_calculations.$F160];0)" office:value-type="float" office:value="0" calcext:value-type="float">
            <text:p>0</text:p>
          </table:table-cell>
          <table:table-cell table:style-name="ce47" table:formula="of:=IF([$Crafting_calculations.$D160];IF([$Crafting.$H$10];VLOOKUP([$Crafting.$I$10];CraftData;[$'Additional Data'.$L$6]);VLOOKUP([$Crafting_calculations.$D160];CraftData;[$'Additional Data'.$L$6]));0)" office:value-type="float" office:value="0" calcext:value-type="float">
            <text:p>0</text:p>
          </table:table-cell>
          <table:table-cell table:style-name="ce47" table:formula="of:=IF([$Crafting_calculations.$D160];2*( (100 + 4*( IF([$Crafting_calculations.$E160]- ([$Crafting_calculations.$D160] - 1)&gt; 50; 50; [$Crafting_calculations.$E160]- ([$Crafting_calculations.$D160] - 1))))*VLOOKUP([$Crafting_calculations.$E160];CraftData;[$'Additional Data'.$L$6]));0)" office:value-type="float" office:value="0" calcext:value-type="float">
            <text:p>0</text:p>
          </table:table-cell>
          <table:table-cell table:style-name="ce47" table:formula="of:=IF([$Crafting_calculations.$D160];COM.MICROSOFT.CEILING([$Crafting_calculations.$G160]/[$Crafting_calculations.$I160];1);0)" office:value-type="float" office:value="0" calcext:value-type="float">
            <text:p>0</text:p>
          </table:table-cell>
          <table:table-cell table:style-name="ce47" table:formula="of:=IF([.D160]&gt;=1;[$Crafting_calculations.$E160]-[$Crafting_calculations.$B160];0)" office:value-type="float" office:value="0" calcext:value-type="float">
            <text:p>0</text:p>
          </table:table-cell>
          <table:table-cell table:style-name="ce55" table:formula="of:=VLOOKUP([$Crafting_calculations.$K160];SuccessRates;2;1)" office:value-type="percentage" office:value="0.85" calcext:value-type="percentage">
            <text:p>85.0%</text:p>
          </table:table-cell>
          <table:table-cell table:style-name="ce47" table:formula="of:=ROUNDUP([.J160]*(1-([.L160]-15%)))" office:value-type="float" office:value="0" calcext:value-type="float">
            <text:p>0</text:p>
          </table:table-cell>
          <table:table-cell table:style-name="ce47" table:formula="of:=ROUND(IF([.K160]-50&gt;0; [.M160]*([$'Additional Data'.$L$2]-[$'Additional Data'.$L$4]*([.K160]-50)); [.M160]*[$'Additional Data'.$L$2]);0)" office:value-type="float" office:value="0" calcext:value-type="float">
            <text:p>0</text:p>
          </table:table-cell>
          <table:table-cell table:style-name="ce47" table:formula="of:=ROUND(IF([.K160]-50&gt;0; [.M160]*([$'Additional Data'.$L$3]+[$'Additional Data'.$L$4]*([.K160]-50)); [.M160]*[$'Additional Data'.$L$3]);0)" office:value-type="float" office:value="0" calcext:value-type="float">
            <text:p>0</text:p>
          </table:table-cell>
          <table:table-cell table:style-name="ce47" table:formula="of:=[$Crafting_calculations.$N160]*([.I160]*[$'Additional Data'.$M$2])" office:value-type="float" office:value="0" calcext:value-type="float">
            <text:p>0</text:p>
          </table:table-cell>
          <table:table-cell table:style-name="ce47" table:formula="of:=[$Crafting_calculations.$G160]-[$Crafting_calculations.$P160]" office:value-type="float" office:value="0" calcext:value-type="float">
            <text:p>0</text:p>
          </table:table-cell>
          <table:table-cell table:style-name="ce47" table:formula="of:=IF([.D160]&gt;0;ROUNDUP([$Crafting_calculations.$Q160]/[$Crafting_calculations.$I160]);0)" office:value-type="float" office:value="0" calcext:value-type="float">
            <text:p>0</text:p>
          </table:table-cell>
          <table:table-cell table:style-name="ce47" table:formula="of:=ROUNDDOWN([.R160]*(1-([.L160]-15%)))" office:value-type="float" office:value="0" calcext:value-type="float">
            <text:p>0</text:p>
          </table:table-cell>
          <table:table-cell table:style-name="ce47" table:formula="of:=ROUND(IF([.K160]-50&gt;0; [.S160]*([$'Additional Data'.$L$2]-[$'Additional Data'.$L$4]*([.K160]-50)); [.S160]*[$'Additional Data'.$L$2]);0)" office:value-type="float" office:value="0" calcext:value-type="float">
            <text:p>0</text:p>
          </table:table-cell>
          <table:table-cell table:style-name="ce47" table:formula="of:=ROUND(IF([.K160]-50&gt;0; [.S160]*([$'Additional Data'.$L$3]+[$'Additional Data'.$L$4]*([.K160]-50)); [.S160]*[$'Additional Data'.$L$3]);0)" office:value-type="float" office:value="0" calcext:value-type="float">
            <text:p>0</text:p>
          </table:table-cell>
          <table:table-cell table:style-name="ce47" table:formula="of:=[$Crafting_calculations.$T160]*([.I160]*[$'Additional Data'.$M$2])" office:value-type="float" office:value="0" calcext:value-type="float">
            <text:p>0</text:p>
          </table:table-cell>
          <table:table-cell table:style-name="ce47" table:formula="of:=IF([$Crafting_calculations.$Q160]-[$Crafting_calculations.$V160]&gt;0;[$Crafting_calculations.$Q160]-[$Crafting_calculations.$V160];0)" office:value-type="float" office:value="0" calcext:value-type="float">
            <text:p>0</text:p>
          </table:table-cell>
          <table:table-cell table:style-name="ce47" table:formula="of:=IF([.D160]&gt;0;ROUNDUP([$Crafting_calculations.$W160]/[$Crafting_calculations.$I160]);0)" office:value-type="float" office:value="0" calcext:value-type="float">
            <text:p>0</text:p>
          </table:table-cell>
          <table:table-cell table:style-name="ce47" table:formula="of:=SUM([.N160:.O160])+SUM([.T160:.U160])" office:value-type="float" office:value="0" calcext:value-type="float">
            <text:p>0</text:p>
          </table:table-cell>
          <table:table-cell table:style-name="ce47" table:formula="of:=SUM([.X160:.Y160])" office:value-type="float" office:value="0" calcext:value-type="float">
            <text:p>0</text:p>
          </table:table-cell>
          <table:table-cell table:style-name="ce47" table:formula="of:=IF([$Crafting_calculations.$D160];[$Crafting_calculations.$Z160]*[$Crafting_calculations.$H160];0)" office:value-type="float" office:value="0" calcext:value-type="float">
            <text:p>0</text:p>
          </table:table-cell>
          <table:table-cell table:style-name="ce47" table:formula="of:=[$Crafting_calculations.$AA16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table:formula="of:=IF(ROUNDDOWN([$Crafting.$I$6];0)+[$Crafting_calculations.$A160]&gt;249;0;ROUNDDOWN([$Crafting.$I$6];0)+[$Crafting_calculations.$A160])" office:value-type="float" office:value="0" calcext:value-type="float">
            <text:p>0</text:p>
          </table:table-cell>
          <table:table-cell table:style-name="ce47" table:formula="of:=IF([.D161]&gt;=1; [$Crafting_calculations.$D161]-[$Crafting_calculations.$B161]; 0)" office:value-type="float" office:value="0" calcext:value-type="float">
            <text:p>0</text:p>
          </table:table-cell>
          <table:table-cell table:style-name="ce47" table:formula="of:=IF(ROUNDDOWN([$Crafting.$I$6]+[$Crafting_calculations.$A161];0) &gt; 250; 0;IF(ROUNDDOWN([$Crafting.$I$6]+[$Crafting_calculations.$A161];0)&gt;[$Crafting.$I$8];0;ROUNDDOWN([$Crafting.$I$6]+[$Crafting_calculations.$A161];0)))" office:value-type="float" office:value="0" calcext:value-type="float">
            <text:p>0</text:p>
          </table:table-cell>
          <table:table-cell table:style-name="ce47" table:formula="of:=IF([$Crafting_calculations.$D161];   IF([$Crafting.$Q$4];     IF(NOT([$Crafting.$Q$6]);       N(&quot;Overcraft&quot;) +       IF([$Crafting_calculations.$D161]&gt;[$Crafting.$I$10];         ROUNDDOWN([$Crafting_calculations.$D161]+9;-1);         [$Crafting.$I$10]       );       N(&quot;Less Materials&quot;) +       IF(ROUNDDOWN([$Crafting_calculations.$D161]+49;-1)&gt;[$Crafting.$I$10];         IF([$Crafting_calculations.$B161]&lt;[$Crafting.$I$10];           [$Crafting.$I$10];           IF(ROUNDDOWN([$Crafting_calculations.$D161]+49;-1)&gt;250;             250;             ROUNDDOWN([$Crafting_calculations.$D161]+49;-1)           )         );         IF(ROUNDDOWN([$Crafting_calculations.$D161]+49;-1)&gt;250;           250;           ROUNDDOWN([$Crafting_calculations.$D161]+49;-1)         )       )     );     N(&quot;Not Overcraft&quot;) +     IF([$Crafting_calculations.$D161]+10&gt;250;       250;       ROUNDDOWN([$Crafting_calculations.$D161]+9;-1)     )   );   0 )" office:value-type="float" office:value="0" calcext:value-type="float">
            <text:p>0</text:p>
          </table:table-cell>
          <table:table-cell table:style-name="ce47" table:formula="of:=IF([$Crafting_calculations.$C161]=0;1;[$Crafting_calculations.$C161])" office:value-type="float" office:value="1" calcext:value-type="float">
            <text:p>1</text:p>
          </table:table-cell>
          <table:table-cell table:style-name="ce47" table:formula="of:=ROUNDUP(IF([$Crafting_calculations.$D161];VLOOKUP([$Crafting_calculations.$D161]-1;CraftData;2);0)*[$Crafting_calculations.$F161];0)" office:value-type="float" office:value="0" calcext:value-type="float">
            <text:p>0</text:p>
          </table:table-cell>
          <table:table-cell table:style-name="ce47" table:formula="of:=IF([$Crafting_calculations.$D161];IF([$Crafting.$H$10];VLOOKUP([$Crafting.$I$10];CraftData;[$'Additional Data'.$L$6]);VLOOKUP([$Crafting_calculations.$D161];CraftData;[$'Additional Data'.$L$6]));0)" office:value-type="float" office:value="0" calcext:value-type="float">
            <text:p>0</text:p>
          </table:table-cell>
          <table:table-cell table:style-name="ce47" table:formula="of:=IF([$Crafting_calculations.$D161];2*( (100 + 4*( IF([$Crafting_calculations.$E161]- ([$Crafting_calculations.$D161] - 1)&gt; 50; 50; [$Crafting_calculations.$E161]- ([$Crafting_calculations.$D161] - 1))))*VLOOKUP([$Crafting_calculations.$E161];CraftData;[$'Additional Data'.$L$6]));0)" office:value-type="float" office:value="0" calcext:value-type="float">
            <text:p>0</text:p>
          </table:table-cell>
          <table:table-cell table:style-name="ce47" table:formula="of:=IF([$Crafting_calculations.$D161];COM.MICROSOFT.CEILING([$Crafting_calculations.$G161]/[$Crafting_calculations.$I161];1);0)" office:value-type="float" office:value="0" calcext:value-type="float">
            <text:p>0</text:p>
          </table:table-cell>
          <table:table-cell table:style-name="ce47" table:formula="of:=IF([.D161]&gt;=1;[$Crafting_calculations.$E161]-[$Crafting_calculations.$B161];0)" office:value-type="float" office:value="0" calcext:value-type="float">
            <text:p>0</text:p>
          </table:table-cell>
          <table:table-cell table:style-name="ce55" table:formula="of:=VLOOKUP([$Crafting_calculations.$K161];SuccessRates;2;1)" office:value-type="percentage" office:value="0.85" calcext:value-type="percentage">
            <text:p>85.0%</text:p>
          </table:table-cell>
          <table:table-cell table:style-name="ce47" table:formula="of:=ROUNDUP([.J161]*(1-([.L161]-15%)))" office:value-type="float" office:value="0" calcext:value-type="float">
            <text:p>0</text:p>
          </table:table-cell>
          <table:table-cell table:style-name="ce47" table:formula="of:=ROUND(IF([.K161]-50&gt;0; [.M161]*([$'Additional Data'.$L$2]-[$'Additional Data'.$L$4]*([.K161]-50)); [.M161]*[$'Additional Data'.$L$2]);0)" office:value-type="float" office:value="0" calcext:value-type="float">
            <text:p>0</text:p>
          </table:table-cell>
          <table:table-cell table:style-name="ce47" table:formula="of:=ROUND(IF([.K161]-50&gt;0; [.M161]*([$'Additional Data'.$L$3]+[$'Additional Data'.$L$4]*([.K161]-50)); [.M161]*[$'Additional Data'.$L$3]);0)" office:value-type="float" office:value="0" calcext:value-type="float">
            <text:p>0</text:p>
          </table:table-cell>
          <table:table-cell table:style-name="ce47" table:formula="of:=[$Crafting_calculations.$N161]*([.I161]*[$'Additional Data'.$M$2])" office:value-type="float" office:value="0" calcext:value-type="float">
            <text:p>0</text:p>
          </table:table-cell>
          <table:table-cell table:style-name="ce47" table:formula="of:=[$Crafting_calculations.$G161]-[$Crafting_calculations.$P161]" office:value-type="float" office:value="0" calcext:value-type="float">
            <text:p>0</text:p>
          </table:table-cell>
          <table:table-cell table:style-name="ce47" table:formula="of:=IF([.D161]&gt;0;ROUNDUP([$Crafting_calculations.$Q161]/[$Crafting_calculations.$I161]);0)" office:value-type="float" office:value="0" calcext:value-type="float">
            <text:p>0</text:p>
          </table:table-cell>
          <table:table-cell table:style-name="ce47" table:formula="of:=ROUNDDOWN([.R161]*(1-([.L161]-15%)))" office:value-type="float" office:value="0" calcext:value-type="float">
            <text:p>0</text:p>
          </table:table-cell>
          <table:table-cell table:style-name="ce47" table:formula="of:=ROUND(IF([.K161]-50&gt;0; [.S161]*([$'Additional Data'.$L$2]-[$'Additional Data'.$L$4]*([.K161]-50)); [.S161]*[$'Additional Data'.$L$2]);0)" office:value-type="float" office:value="0" calcext:value-type="float">
            <text:p>0</text:p>
          </table:table-cell>
          <table:table-cell table:style-name="ce47" table:formula="of:=ROUND(IF([.K161]-50&gt;0; [.S161]*([$'Additional Data'.$L$3]+[$'Additional Data'.$L$4]*([.K161]-50)); [.S161]*[$'Additional Data'.$L$3]);0)" office:value-type="float" office:value="0" calcext:value-type="float">
            <text:p>0</text:p>
          </table:table-cell>
          <table:table-cell table:style-name="ce47" table:formula="of:=[$Crafting_calculations.$T161]*([.I161]*[$'Additional Data'.$M$2])" office:value-type="float" office:value="0" calcext:value-type="float">
            <text:p>0</text:p>
          </table:table-cell>
          <table:table-cell table:style-name="ce47" table:formula="of:=IF([$Crafting_calculations.$Q161]-[$Crafting_calculations.$V161]&gt;0;[$Crafting_calculations.$Q161]-[$Crafting_calculations.$V161];0)" office:value-type="float" office:value="0" calcext:value-type="float">
            <text:p>0</text:p>
          </table:table-cell>
          <table:table-cell table:style-name="ce47" table:formula="of:=IF([.D161]&gt;0;ROUNDUP([$Crafting_calculations.$W161]/[$Crafting_calculations.$I161]);0)" office:value-type="float" office:value="0" calcext:value-type="float">
            <text:p>0</text:p>
          </table:table-cell>
          <table:table-cell table:style-name="ce47" table:formula="of:=SUM([.N161:.O161])+SUM([.T161:.U161])" office:value-type="float" office:value="0" calcext:value-type="float">
            <text:p>0</text:p>
          </table:table-cell>
          <table:table-cell table:style-name="ce47" table:formula="of:=SUM([.X161:.Y161])" office:value-type="float" office:value="0" calcext:value-type="float">
            <text:p>0</text:p>
          </table:table-cell>
          <table:table-cell table:style-name="ce47" table:formula="of:=IF([$Crafting_calculations.$D161];[$Crafting_calculations.$Z161]*[$Crafting_calculations.$H161];0)" office:value-type="float" office:value="0" calcext:value-type="float">
            <text:p>0</text:p>
          </table:table-cell>
          <table:table-cell table:style-name="ce47" table:formula="of:=[$Crafting_calculations.$AA16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table:formula="of:=IF(ROUNDDOWN([$Crafting.$I$6];0)+[$Crafting_calculations.$A161]&gt;249;0;ROUNDDOWN([$Crafting.$I$6];0)+[$Crafting_calculations.$A161])" office:value-type="float" office:value="0" calcext:value-type="float">
            <text:p>0</text:p>
          </table:table-cell>
          <table:table-cell table:style-name="ce47" table:formula="of:=IF([.D162]&gt;=1; [$Crafting_calculations.$D162]-[$Crafting_calculations.$B162]; 0)" office:value-type="float" office:value="0" calcext:value-type="float">
            <text:p>0</text:p>
          </table:table-cell>
          <table:table-cell table:style-name="ce47" table:formula="of:=IF(ROUNDDOWN([$Crafting.$I$6]+[$Crafting_calculations.$A162];0) &gt; 250; 0;IF(ROUNDDOWN([$Crafting.$I$6]+[$Crafting_calculations.$A162];0)&gt;[$Crafting.$I$8];0;ROUNDDOWN([$Crafting.$I$6]+[$Crafting_calculations.$A162];0)))" office:value-type="float" office:value="0" calcext:value-type="float">
            <text:p>0</text:p>
          </table:table-cell>
          <table:table-cell table:style-name="ce47" table:formula="of:=IF([$Crafting_calculations.$D162];   IF([$Crafting.$Q$4];     IF(NOT([$Crafting.$Q$6]);       N(&quot;Overcraft&quot;) +       IF([$Crafting_calculations.$D162]&gt;[$Crafting.$I$10];         ROUNDDOWN([$Crafting_calculations.$D162]+9;-1);         [$Crafting.$I$10]       );       N(&quot;Less Materials&quot;) +       IF(ROUNDDOWN([$Crafting_calculations.$D162]+49;-1)&gt;[$Crafting.$I$10];         IF([$Crafting_calculations.$B162]&lt;[$Crafting.$I$10];           [$Crafting.$I$10];           IF(ROUNDDOWN([$Crafting_calculations.$D162]+49;-1)&gt;250;             250;             ROUNDDOWN([$Crafting_calculations.$D162]+49;-1)           )         );         IF(ROUNDDOWN([$Crafting_calculations.$D162]+49;-1)&gt;250;           250;           ROUNDDOWN([$Crafting_calculations.$D162]+49;-1)         )       )     );     N(&quot;Not Overcraft&quot;) +     IF([$Crafting_calculations.$D162]+10&gt;250;       250;       ROUNDDOWN([$Crafting_calculations.$D162]+9;-1)     )   );   0 )" office:value-type="float" office:value="0" calcext:value-type="float">
            <text:p>0</text:p>
          </table:table-cell>
          <table:table-cell table:style-name="ce47" table:formula="of:=IF([$Crafting_calculations.$C162]=0;1;[$Crafting_calculations.$C162])" office:value-type="float" office:value="1" calcext:value-type="float">
            <text:p>1</text:p>
          </table:table-cell>
          <table:table-cell table:style-name="ce47" table:formula="of:=ROUNDUP(IF([$Crafting_calculations.$D162];VLOOKUP([$Crafting_calculations.$D162]-1;CraftData;2);0)*[$Crafting_calculations.$F162];0)" office:value-type="float" office:value="0" calcext:value-type="float">
            <text:p>0</text:p>
          </table:table-cell>
          <table:table-cell table:style-name="ce47" table:formula="of:=IF([$Crafting_calculations.$D162];IF([$Crafting.$H$10];VLOOKUP([$Crafting.$I$10];CraftData;[$'Additional Data'.$L$6]);VLOOKUP([$Crafting_calculations.$D162];CraftData;[$'Additional Data'.$L$6]));0)" office:value-type="float" office:value="0" calcext:value-type="float">
            <text:p>0</text:p>
          </table:table-cell>
          <table:table-cell table:style-name="ce47" table:formula="of:=IF([$Crafting_calculations.$D162];2*( (100 + 4*( IF([$Crafting_calculations.$E162]- ([$Crafting_calculations.$D162] - 1)&gt; 50; 50; [$Crafting_calculations.$E162]- ([$Crafting_calculations.$D162] - 1))))*VLOOKUP([$Crafting_calculations.$E162];CraftData;[$'Additional Data'.$L$6]));0)" office:value-type="float" office:value="0" calcext:value-type="float">
            <text:p>0</text:p>
          </table:table-cell>
          <table:table-cell table:style-name="ce47" table:formula="of:=IF([$Crafting_calculations.$D162];COM.MICROSOFT.CEILING([$Crafting_calculations.$G162]/[$Crafting_calculations.$I162];1);0)" office:value-type="float" office:value="0" calcext:value-type="float">
            <text:p>0</text:p>
          </table:table-cell>
          <table:table-cell table:style-name="ce47" table:formula="of:=IF([.D162]&gt;=1;[$Crafting_calculations.$E162]-[$Crafting_calculations.$B162];0)" office:value-type="float" office:value="0" calcext:value-type="float">
            <text:p>0</text:p>
          </table:table-cell>
          <table:table-cell table:style-name="ce55" table:formula="of:=VLOOKUP([$Crafting_calculations.$K162];SuccessRates;2;1)" office:value-type="percentage" office:value="0.85" calcext:value-type="percentage">
            <text:p>85.0%</text:p>
          </table:table-cell>
          <table:table-cell table:style-name="ce47" table:formula="of:=ROUNDUP([.J162]*(1-([.L162]-15%)))" office:value-type="float" office:value="0" calcext:value-type="float">
            <text:p>0</text:p>
          </table:table-cell>
          <table:table-cell table:style-name="ce47" table:formula="of:=ROUND(IF([.K162]-50&gt;0; [.M162]*([$'Additional Data'.$L$2]-[$'Additional Data'.$L$4]*([.K162]-50)); [.M162]*[$'Additional Data'.$L$2]);0)" office:value-type="float" office:value="0" calcext:value-type="float">
            <text:p>0</text:p>
          </table:table-cell>
          <table:table-cell table:style-name="ce47" table:formula="of:=ROUND(IF([.K162]-50&gt;0; [.M162]*([$'Additional Data'.$L$3]+[$'Additional Data'.$L$4]*([.K162]-50)); [.M162]*[$'Additional Data'.$L$3]);0)" office:value-type="float" office:value="0" calcext:value-type="float">
            <text:p>0</text:p>
          </table:table-cell>
          <table:table-cell table:style-name="ce47" table:formula="of:=[$Crafting_calculations.$N162]*([.I162]*[$'Additional Data'.$M$2])" office:value-type="float" office:value="0" calcext:value-type="float">
            <text:p>0</text:p>
          </table:table-cell>
          <table:table-cell table:style-name="ce47" table:formula="of:=[$Crafting_calculations.$G162]-[$Crafting_calculations.$P162]" office:value-type="float" office:value="0" calcext:value-type="float">
            <text:p>0</text:p>
          </table:table-cell>
          <table:table-cell table:style-name="ce47" table:formula="of:=IF([.D162]&gt;0;ROUNDUP([$Crafting_calculations.$Q162]/[$Crafting_calculations.$I162]);0)" office:value-type="float" office:value="0" calcext:value-type="float">
            <text:p>0</text:p>
          </table:table-cell>
          <table:table-cell table:style-name="ce47" table:formula="of:=ROUNDDOWN([.R162]*(1-([.L162]-15%)))" office:value-type="float" office:value="0" calcext:value-type="float">
            <text:p>0</text:p>
          </table:table-cell>
          <table:table-cell table:style-name="ce47" table:formula="of:=ROUND(IF([.K162]-50&gt;0; [.S162]*([$'Additional Data'.$L$2]-[$'Additional Data'.$L$4]*([.K162]-50)); [.S162]*[$'Additional Data'.$L$2]);0)" office:value-type="float" office:value="0" calcext:value-type="float">
            <text:p>0</text:p>
          </table:table-cell>
          <table:table-cell table:style-name="ce47" table:formula="of:=ROUND(IF([.K162]-50&gt;0; [.S162]*([$'Additional Data'.$L$3]+[$'Additional Data'.$L$4]*([.K162]-50)); [.S162]*[$'Additional Data'.$L$3]);0)" office:value-type="float" office:value="0" calcext:value-type="float">
            <text:p>0</text:p>
          </table:table-cell>
          <table:table-cell table:style-name="ce47" table:formula="of:=[$Crafting_calculations.$T162]*([.I162]*[$'Additional Data'.$M$2])" office:value-type="float" office:value="0" calcext:value-type="float">
            <text:p>0</text:p>
          </table:table-cell>
          <table:table-cell table:style-name="ce47" table:formula="of:=IF([$Crafting_calculations.$Q162]-[$Crafting_calculations.$V162]&gt;0;[$Crafting_calculations.$Q162]-[$Crafting_calculations.$V162];0)" office:value-type="float" office:value="0" calcext:value-type="float">
            <text:p>0</text:p>
          </table:table-cell>
          <table:table-cell table:style-name="ce47" table:formula="of:=IF([.D162]&gt;0;ROUNDUP([$Crafting_calculations.$W162]/[$Crafting_calculations.$I162]);0)" office:value-type="float" office:value="0" calcext:value-type="float">
            <text:p>0</text:p>
          </table:table-cell>
          <table:table-cell table:style-name="ce47" table:formula="of:=SUM([.N162:.O162])+SUM([.T162:.U162])" office:value-type="float" office:value="0" calcext:value-type="float">
            <text:p>0</text:p>
          </table:table-cell>
          <table:table-cell table:style-name="ce47" table:formula="of:=SUM([.X162:.Y162])" office:value-type="float" office:value="0" calcext:value-type="float">
            <text:p>0</text:p>
          </table:table-cell>
          <table:table-cell table:style-name="ce47" table:formula="of:=IF([$Crafting_calculations.$D162];[$Crafting_calculations.$Z162]*[$Crafting_calculations.$H162];0)" office:value-type="float" office:value="0" calcext:value-type="float">
            <text:p>0</text:p>
          </table:table-cell>
          <table:table-cell table:style-name="ce47" table:formula="of:=[$Crafting_calculations.$AA16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table:formula="of:=IF(ROUNDDOWN([$Crafting.$I$6];0)+[$Crafting_calculations.$A162]&gt;249;0;ROUNDDOWN([$Crafting.$I$6];0)+[$Crafting_calculations.$A162])" office:value-type="float" office:value="0" calcext:value-type="float">
            <text:p>0</text:p>
          </table:table-cell>
          <table:table-cell table:style-name="ce47" table:formula="of:=IF([.D163]&gt;=1; [$Crafting_calculations.$D163]-[$Crafting_calculations.$B163]; 0)" office:value-type="float" office:value="0" calcext:value-type="float">
            <text:p>0</text:p>
          </table:table-cell>
          <table:table-cell table:style-name="ce47" table:formula="of:=IF(ROUNDDOWN([$Crafting.$I$6]+[$Crafting_calculations.$A163];0) &gt; 250; 0;IF(ROUNDDOWN([$Crafting.$I$6]+[$Crafting_calculations.$A163];0)&gt;[$Crafting.$I$8];0;ROUNDDOWN([$Crafting.$I$6]+[$Crafting_calculations.$A163];0)))" office:value-type="float" office:value="0" calcext:value-type="float">
            <text:p>0</text:p>
          </table:table-cell>
          <table:table-cell table:style-name="ce47" table:formula="of:=IF([$Crafting_calculations.$D163];   IF([$Crafting.$Q$4];     IF(NOT([$Crafting.$Q$6]);       N(&quot;Overcraft&quot;) +       IF([$Crafting_calculations.$D163]&gt;[$Crafting.$I$10];         ROUNDDOWN([$Crafting_calculations.$D163]+9;-1);         [$Crafting.$I$10]       );       N(&quot;Less Materials&quot;) +       IF(ROUNDDOWN([$Crafting_calculations.$D163]+49;-1)&gt;[$Crafting.$I$10];         IF([$Crafting_calculations.$B163]&lt;[$Crafting.$I$10];           [$Crafting.$I$10];           IF(ROUNDDOWN([$Crafting_calculations.$D163]+49;-1)&gt;250;             250;             ROUNDDOWN([$Crafting_calculations.$D163]+49;-1)           )         );         IF(ROUNDDOWN([$Crafting_calculations.$D163]+49;-1)&gt;250;           250;           ROUNDDOWN([$Crafting_calculations.$D163]+49;-1)         )       )     );     N(&quot;Not Overcraft&quot;) +     IF([$Crafting_calculations.$D163]+10&gt;250;       250;       ROUNDDOWN([$Crafting_calculations.$D163]+9;-1)     )   );   0 )" office:value-type="float" office:value="0" calcext:value-type="float">
            <text:p>0</text:p>
          </table:table-cell>
          <table:table-cell table:style-name="ce47" table:formula="of:=IF([$Crafting_calculations.$C163]=0;1;[$Crafting_calculations.$C163])" office:value-type="float" office:value="1" calcext:value-type="float">
            <text:p>1</text:p>
          </table:table-cell>
          <table:table-cell table:style-name="ce47" table:formula="of:=ROUNDUP(IF([$Crafting_calculations.$D163];VLOOKUP([$Crafting_calculations.$D163]-1;CraftData;2);0)*[$Crafting_calculations.$F163];0)" office:value-type="float" office:value="0" calcext:value-type="float">
            <text:p>0</text:p>
          </table:table-cell>
          <table:table-cell table:style-name="ce47" table:formula="of:=IF([$Crafting_calculations.$D163];IF([$Crafting.$H$10];VLOOKUP([$Crafting.$I$10];CraftData;[$'Additional Data'.$L$6]);VLOOKUP([$Crafting_calculations.$D163];CraftData;[$'Additional Data'.$L$6]));0)" office:value-type="float" office:value="0" calcext:value-type="float">
            <text:p>0</text:p>
          </table:table-cell>
          <table:table-cell table:style-name="ce47" table:formula="of:=IF([$Crafting_calculations.$D163];2*( (100 + 4*( IF([$Crafting_calculations.$E163]- ([$Crafting_calculations.$D163] - 1)&gt; 50; 50; [$Crafting_calculations.$E163]- ([$Crafting_calculations.$D163] - 1))))*VLOOKUP([$Crafting_calculations.$E163];CraftData;[$'Additional Data'.$L$6]));0)" office:value-type="float" office:value="0" calcext:value-type="float">
            <text:p>0</text:p>
          </table:table-cell>
          <table:table-cell table:style-name="ce47" table:formula="of:=IF([$Crafting_calculations.$D163];COM.MICROSOFT.CEILING([$Crafting_calculations.$G163]/[$Crafting_calculations.$I163];1);0)" office:value-type="float" office:value="0" calcext:value-type="float">
            <text:p>0</text:p>
          </table:table-cell>
          <table:table-cell table:style-name="ce47" table:formula="of:=IF([.D163]&gt;=1;[$Crafting_calculations.$E163]-[$Crafting_calculations.$B163];0)" office:value-type="float" office:value="0" calcext:value-type="float">
            <text:p>0</text:p>
          </table:table-cell>
          <table:table-cell table:style-name="ce55" table:formula="of:=VLOOKUP([$Crafting_calculations.$K163];SuccessRates;2;1)" office:value-type="percentage" office:value="0.85" calcext:value-type="percentage">
            <text:p>85.0%</text:p>
          </table:table-cell>
          <table:table-cell table:style-name="ce47" table:formula="of:=ROUNDUP([.J163]*(1-([.L163]-15%)))" office:value-type="float" office:value="0" calcext:value-type="float">
            <text:p>0</text:p>
          </table:table-cell>
          <table:table-cell table:style-name="ce47" table:formula="of:=ROUND(IF([.K163]-50&gt;0; [.M163]*([$'Additional Data'.$L$2]-[$'Additional Data'.$L$4]*([.K163]-50)); [.M163]*[$'Additional Data'.$L$2]);0)" office:value-type="float" office:value="0" calcext:value-type="float">
            <text:p>0</text:p>
          </table:table-cell>
          <table:table-cell table:style-name="ce47" table:formula="of:=ROUND(IF([.K163]-50&gt;0; [.M163]*([$'Additional Data'.$L$3]+[$'Additional Data'.$L$4]*([.K163]-50)); [.M163]*[$'Additional Data'.$L$3]);0)" office:value-type="float" office:value="0" calcext:value-type="float">
            <text:p>0</text:p>
          </table:table-cell>
          <table:table-cell table:style-name="ce47" table:formula="of:=[$Crafting_calculations.$N163]*([.I163]*[$'Additional Data'.$M$2])" office:value-type="float" office:value="0" calcext:value-type="float">
            <text:p>0</text:p>
          </table:table-cell>
          <table:table-cell table:style-name="ce47" table:formula="of:=[$Crafting_calculations.$G163]-[$Crafting_calculations.$P163]" office:value-type="float" office:value="0" calcext:value-type="float">
            <text:p>0</text:p>
          </table:table-cell>
          <table:table-cell table:style-name="ce47" table:formula="of:=IF([.D163]&gt;0;ROUNDUP([$Crafting_calculations.$Q163]/[$Crafting_calculations.$I163]);0)" office:value-type="float" office:value="0" calcext:value-type="float">
            <text:p>0</text:p>
          </table:table-cell>
          <table:table-cell table:style-name="ce47" table:formula="of:=ROUNDDOWN([.R163]*(1-([.L163]-15%)))" office:value-type="float" office:value="0" calcext:value-type="float">
            <text:p>0</text:p>
          </table:table-cell>
          <table:table-cell table:style-name="ce47" table:formula="of:=ROUND(IF([.K163]-50&gt;0; [.S163]*([$'Additional Data'.$L$2]-[$'Additional Data'.$L$4]*([.K163]-50)); [.S163]*[$'Additional Data'.$L$2]);0)" office:value-type="float" office:value="0" calcext:value-type="float">
            <text:p>0</text:p>
          </table:table-cell>
          <table:table-cell table:style-name="ce47" table:formula="of:=ROUND(IF([.K163]-50&gt;0; [.S163]*([$'Additional Data'.$L$3]+[$'Additional Data'.$L$4]*([.K163]-50)); [.S163]*[$'Additional Data'.$L$3]);0)" office:value-type="float" office:value="0" calcext:value-type="float">
            <text:p>0</text:p>
          </table:table-cell>
          <table:table-cell table:style-name="ce47" table:formula="of:=[$Crafting_calculations.$T163]*([.I163]*[$'Additional Data'.$M$2])" office:value-type="float" office:value="0" calcext:value-type="float">
            <text:p>0</text:p>
          </table:table-cell>
          <table:table-cell table:style-name="ce47" table:formula="of:=IF([$Crafting_calculations.$Q163]-[$Crafting_calculations.$V163]&gt;0;[$Crafting_calculations.$Q163]-[$Crafting_calculations.$V163];0)" office:value-type="float" office:value="0" calcext:value-type="float">
            <text:p>0</text:p>
          </table:table-cell>
          <table:table-cell table:style-name="ce47" table:formula="of:=IF([.D163]&gt;0;ROUNDUP([$Crafting_calculations.$W163]/[$Crafting_calculations.$I163]);0)" office:value-type="float" office:value="0" calcext:value-type="float">
            <text:p>0</text:p>
          </table:table-cell>
          <table:table-cell table:style-name="ce47" table:formula="of:=SUM([.N163:.O163])+SUM([.T163:.U163])" office:value-type="float" office:value="0" calcext:value-type="float">
            <text:p>0</text:p>
          </table:table-cell>
          <table:table-cell table:style-name="ce47" table:formula="of:=SUM([.X163:.Y163])" office:value-type="float" office:value="0" calcext:value-type="float">
            <text:p>0</text:p>
          </table:table-cell>
          <table:table-cell table:style-name="ce47" table:formula="of:=IF([$Crafting_calculations.$D163];[$Crafting_calculations.$Z163]*[$Crafting_calculations.$H163];0)" office:value-type="float" office:value="0" calcext:value-type="float">
            <text:p>0</text:p>
          </table:table-cell>
          <table:table-cell table:style-name="ce47" table:formula="of:=[$Crafting_calculations.$AA16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table:formula="of:=IF(ROUNDDOWN([$Crafting.$I$6];0)+[$Crafting_calculations.$A163]&gt;249;0;ROUNDDOWN([$Crafting.$I$6];0)+[$Crafting_calculations.$A163])" office:value-type="float" office:value="0" calcext:value-type="float">
            <text:p>0</text:p>
          </table:table-cell>
          <table:table-cell table:style-name="ce47" table:formula="of:=IF([.D164]&gt;=1; [$Crafting_calculations.$D164]-[$Crafting_calculations.$B164]; 0)" office:value-type="float" office:value="0" calcext:value-type="float">
            <text:p>0</text:p>
          </table:table-cell>
          <table:table-cell table:style-name="ce47" table:formula="of:=IF(ROUNDDOWN([$Crafting.$I$6]+[$Crafting_calculations.$A164];0) &gt; 250; 0;IF(ROUNDDOWN([$Crafting.$I$6]+[$Crafting_calculations.$A164];0)&gt;[$Crafting.$I$8];0;ROUNDDOWN([$Crafting.$I$6]+[$Crafting_calculations.$A164];0)))" office:value-type="float" office:value="0" calcext:value-type="float">
            <text:p>0</text:p>
          </table:table-cell>
          <table:table-cell table:style-name="ce47" table:formula="of:=IF([$Crafting_calculations.$D164];   IF([$Crafting.$Q$4];     IF(NOT([$Crafting.$Q$6]);       N(&quot;Overcraft&quot;) +       IF([$Crafting_calculations.$D164]&gt;[$Crafting.$I$10];         ROUNDDOWN([$Crafting_calculations.$D164]+9;-1);         [$Crafting.$I$10]       );       N(&quot;Less Materials&quot;) +       IF(ROUNDDOWN([$Crafting_calculations.$D164]+49;-1)&gt;[$Crafting.$I$10];         IF([$Crafting_calculations.$B164]&lt;[$Crafting.$I$10];           [$Crafting.$I$10];           IF(ROUNDDOWN([$Crafting_calculations.$D164]+49;-1)&gt;250;             250;             ROUNDDOWN([$Crafting_calculations.$D164]+49;-1)           )         );         IF(ROUNDDOWN([$Crafting_calculations.$D164]+49;-1)&gt;250;           250;           ROUNDDOWN([$Crafting_calculations.$D164]+49;-1)         )       )     );     N(&quot;Not Overcraft&quot;) +     IF([$Crafting_calculations.$D164]+10&gt;250;       250;       ROUNDDOWN([$Crafting_calculations.$D164]+9;-1)     )   );   0 )" office:value-type="float" office:value="0" calcext:value-type="float">
            <text:p>0</text:p>
          </table:table-cell>
          <table:table-cell table:style-name="ce47" table:formula="of:=IF([$Crafting_calculations.$C164]=0;1;[$Crafting_calculations.$C164])" office:value-type="float" office:value="1" calcext:value-type="float">
            <text:p>1</text:p>
          </table:table-cell>
          <table:table-cell table:style-name="ce47" table:formula="of:=ROUNDUP(IF([$Crafting_calculations.$D164];VLOOKUP([$Crafting_calculations.$D164]-1;CraftData;2);0)*[$Crafting_calculations.$F164];0)" office:value-type="float" office:value="0" calcext:value-type="float">
            <text:p>0</text:p>
          </table:table-cell>
          <table:table-cell table:style-name="ce47" table:formula="of:=IF([$Crafting_calculations.$D164];IF([$Crafting.$H$10];VLOOKUP([$Crafting.$I$10];CraftData;[$'Additional Data'.$L$6]);VLOOKUP([$Crafting_calculations.$D164];CraftData;[$'Additional Data'.$L$6]));0)" office:value-type="float" office:value="0" calcext:value-type="float">
            <text:p>0</text:p>
          </table:table-cell>
          <table:table-cell table:style-name="ce47" table:formula="of:=IF([$Crafting_calculations.$D164];2*( (100 + 4*( IF([$Crafting_calculations.$E164]- ([$Crafting_calculations.$D164] - 1)&gt; 50; 50; [$Crafting_calculations.$E164]- ([$Crafting_calculations.$D164] - 1))))*VLOOKUP([$Crafting_calculations.$E164];CraftData;[$'Additional Data'.$L$6]));0)" office:value-type="float" office:value="0" calcext:value-type="float">
            <text:p>0</text:p>
          </table:table-cell>
          <table:table-cell table:style-name="ce47" table:formula="of:=IF([$Crafting_calculations.$D164];COM.MICROSOFT.CEILING([$Crafting_calculations.$G164]/[$Crafting_calculations.$I164];1);0)" office:value-type="float" office:value="0" calcext:value-type="float">
            <text:p>0</text:p>
          </table:table-cell>
          <table:table-cell table:style-name="ce47" table:formula="of:=IF([.D164]&gt;=1;[$Crafting_calculations.$E164]-[$Crafting_calculations.$B164];0)" office:value-type="float" office:value="0" calcext:value-type="float">
            <text:p>0</text:p>
          </table:table-cell>
          <table:table-cell table:style-name="ce55" table:formula="of:=VLOOKUP([$Crafting_calculations.$K164];SuccessRates;2;1)" office:value-type="percentage" office:value="0.85" calcext:value-type="percentage">
            <text:p>85.0%</text:p>
          </table:table-cell>
          <table:table-cell table:style-name="ce47" table:formula="of:=ROUNDUP([.J164]*(1-([.L164]-15%)))" office:value-type="float" office:value="0" calcext:value-type="float">
            <text:p>0</text:p>
          </table:table-cell>
          <table:table-cell table:style-name="ce47" table:formula="of:=ROUND(IF([.K164]-50&gt;0; [.M164]*([$'Additional Data'.$L$2]-[$'Additional Data'.$L$4]*([.K164]-50)); [.M164]*[$'Additional Data'.$L$2]);0)" office:value-type="float" office:value="0" calcext:value-type="float">
            <text:p>0</text:p>
          </table:table-cell>
          <table:table-cell table:style-name="ce47" table:formula="of:=ROUND(IF([.K164]-50&gt;0; [.M164]*([$'Additional Data'.$L$3]+[$'Additional Data'.$L$4]*([.K164]-50)); [.M164]*[$'Additional Data'.$L$3]);0)" office:value-type="float" office:value="0" calcext:value-type="float">
            <text:p>0</text:p>
          </table:table-cell>
          <table:table-cell table:style-name="ce47" table:formula="of:=[$Crafting_calculations.$N164]*([.I164]*[$'Additional Data'.$M$2])" office:value-type="float" office:value="0" calcext:value-type="float">
            <text:p>0</text:p>
          </table:table-cell>
          <table:table-cell table:style-name="ce47" table:formula="of:=[$Crafting_calculations.$G164]-[$Crafting_calculations.$P164]" office:value-type="float" office:value="0" calcext:value-type="float">
            <text:p>0</text:p>
          </table:table-cell>
          <table:table-cell table:style-name="ce47" table:formula="of:=IF([.D164]&gt;0;ROUNDUP([$Crafting_calculations.$Q164]/[$Crafting_calculations.$I164]);0)" office:value-type="float" office:value="0" calcext:value-type="float">
            <text:p>0</text:p>
          </table:table-cell>
          <table:table-cell table:style-name="ce47" table:formula="of:=ROUNDDOWN([.R164]*(1-([.L164]-15%)))" office:value-type="float" office:value="0" calcext:value-type="float">
            <text:p>0</text:p>
          </table:table-cell>
          <table:table-cell table:style-name="ce47" table:formula="of:=ROUND(IF([.K164]-50&gt;0; [.S164]*([$'Additional Data'.$L$2]-[$'Additional Data'.$L$4]*([.K164]-50)); [.S164]*[$'Additional Data'.$L$2]);0)" office:value-type="float" office:value="0" calcext:value-type="float">
            <text:p>0</text:p>
          </table:table-cell>
          <table:table-cell table:style-name="ce47" table:formula="of:=ROUND(IF([.K164]-50&gt;0; [.S164]*([$'Additional Data'.$L$3]+[$'Additional Data'.$L$4]*([.K164]-50)); [.S164]*[$'Additional Data'.$L$3]);0)" office:value-type="float" office:value="0" calcext:value-type="float">
            <text:p>0</text:p>
          </table:table-cell>
          <table:table-cell table:style-name="ce47" table:formula="of:=[$Crafting_calculations.$T164]*([.I164]*[$'Additional Data'.$M$2])" office:value-type="float" office:value="0" calcext:value-type="float">
            <text:p>0</text:p>
          </table:table-cell>
          <table:table-cell table:style-name="ce47" table:formula="of:=IF([$Crafting_calculations.$Q164]-[$Crafting_calculations.$V164]&gt;0;[$Crafting_calculations.$Q164]-[$Crafting_calculations.$V164];0)" office:value-type="float" office:value="0" calcext:value-type="float">
            <text:p>0</text:p>
          </table:table-cell>
          <table:table-cell table:style-name="ce47" table:formula="of:=IF([.D164]&gt;0;ROUNDUP([$Crafting_calculations.$W164]/[$Crafting_calculations.$I164]);0)" office:value-type="float" office:value="0" calcext:value-type="float">
            <text:p>0</text:p>
          </table:table-cell>
          <table:table-cell table:style-name="ce47" table:formula="of:=SUM([.N164:.O164])+SUM([.T164:.U164])" office:value-type="float" office:value="0" calcext:value-type="float">
            <text:p>0</text:p>
          </table:table-cell>
          <table:table-cell table:style-name="ce47" table:formula="of:=SUM([.X164:.Y164])" office:value-type="float" office:value="0" calcext:value-type="float">
            <text:p>0</text:p>
          </table:table-cell>
          <table:table-cell table:style-name="ce47" table:formula="of:=IF([$Crafting_calculations.$D164];[$Crafting_calculations.$Z164]*[$Crafting_calculations.$H164];0)" office:value-type="float" office:value="0" calcext:value-type="float">
            <text:p>0</text:p>
          </table:table-cell>
          <table:table-cell table:style-name="ce47" table:formula="of:=[$Crafting_calculations.$AA16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table:formula="of:=IF(ROUNDDOWN([$Crafting.$I$6];0)+[$Crafting_calculations.$A164]&gt;249;0;ROUNDDOWN([$Crafting.$I$6];0)+[$Crafting_calculations.$A164])" office:value-type="float" office:value="0" calcext:value-type="float">
            <text:p>0</text:p>
          </table:table-cell>
          <table:table-cell table:style-name="ce47" table:formula="of:=IF([.D165]&gt;=1; [$Crafting_calculations.$D165]-[$Crafting_calculations.$B165]; 0)" office:value-type="float" office:value="0" calcext:value-type="float">
            <text:p>0</text:p>
          </table:table-cell>
          <table:table-cell table:style-name="ce47" table:formula="of:=IF(ROUNDDOWN([$Crafting.$I$6]+[$Crafting_calculations.$A165];0) &gt; 250; 0;IF(ROUNDDOWN([$Crafting.$I$6]+[$Crafting_calculations.$A165];0)&gt;[$Crafting.$I$8];0;ROUNDDOWN([$Crafting.$I$6]+[$Crafting_calculations.$A165];0)))" office:value-type="float" office:value="0" calcext:value-type="float">
            <text:p>0</text:p>
          </table:table-cell>
          <table:table-cell table:style-name="ce47" table:formula="of:=IF([$Crafting_calculations.$D165];   IF([$Crafting.$Q$4];     IF(NOT([$Crafting.$Q$6]);       N(&quot;Overcraft&quot;) +       IF([$Crafting_calculations.$D165]&gt;[$Crafting.$I$10];         ROUNDDOWN([$Crafting_calculations.$D165]+9;-1);         [$Crafting.$I$10]       );       N(&quot;Less Materials&quot;) +       IF(ROUNDDOWN([$Crafting_calculations.$D165]+49;-1)&gt;[$Crafting.$I$10];         IF([$Crafting_calculations.$B165]&lt;[$Crafting.$I$10];           [$Crafting.$I$10];           IF(ROUNDDOWN([$Crafting_calculations.$D165]+49;-1)&gt;250;             250;             ROUNDDOWN([$Crafting_calculations.$D165]+49;-1)           )         );         IF(ROUNDDOWN([$Crafting_calculations.$D165]+49;-1)&gt;250;           250;           ROUNDDOWN([$Crafting_calculations.$D165]+49;-1)         )       )     );     N(&quot;Not Overcraft&quot;) +     IF([$Crafting_calculations.$D165]+10&gt;250;       250;       ROUNDDOWN([$Crafting_calculations.$D165]+9;-1)     )   );   0 )" office:value-type="float" office:value="0" calcext:value-type="float">
            <text:p>0</text:p>
          </table:table-cell>
          <table:table-cell table:style-name="ce47" table:formula="of:=IF([$Crafting_calculations.$C165]=0;1;[$Crafting_calculations.$C165])" office:value-type="float" office:value="1" calcext:value-type="float">
            <text:p>1</text:p>
          </table:table-cell>
          <table:table-cell table:style-name="ce47" table:formula="of:=ROUNDUP(IF([$Crafting_calculations.$D165];VLOOKUP([$Crafting_calculations.$D165]-1;CraftData;2);0)*[$Crafting_calculations.$F165];0)" office:value-type="float" office:value="0" calcext:value-type="float">
            <text:p>0</text:p>
          </table:table-cell>
          <table:table-cell table:style-name="ce47" table:formula="of:=IF([$Crafting_calculations.$D165];IF([$Crafting.$H$10];VLOOKUP([$Crafting.$I$10];CraftData;[$'Additional Data'.$L$6]);VLOOKUP([$Crafting_calculations.$D165];CraftData;[$'Additional Data'.$L$6]));0)" office:value-type="float" office:value="0" calcext:value-type="float">
            <text:p>0</text:p>
          </table:table-cell>
          <table:table-cell table:style-name="ce47" table:formula="of:=IF([$Crafting_calculations.$D165];2*( (100 + 4*( IF([$Crafting_calculations.$E165]- ([$Crafting_calculations.$D165] - 1)&gt; 50; 50; [$Crafting_calculations.$E165]- ([$Crafting_calculations.$D165] - 1))))*VLOOKUP([$Crafting_calculations.$E165];CraftData;[$'Additional Data'.$L$6]));0)" office:value-type="float" office:value="0" calcext:value-type="float">
            <text:p>0</text:p>
          </table:table-cell>
          <table:table-cell table:style-name="ce47" table:formula="of:=IF([$Crafting_calculations.$D165];COM.MICROSOFT.CEILING([$Crafting_calculations.$G165]/[$Crafting_calculations.$I165];1);0)" office:value-type="float" office:value="0" calcext:value-type="float">
            <text:p>0</text:p>
          </table:table-cell>
          <table:table-cell table:style-name="ce47" table:formula="of:=IF([.D165]&gt;=1;[$Crafting_calculations.$E165]-[$Crafting_calculations.$B165];0)" office:value-type="float" office:value="0" calcext:value-type="float">
            <text:p>0</text:p>
          </table:table-cell>
          <table:table-cell table:style-name="ce55" table:formula="of:=VLOOKUP([$Crafting_calculations.$K165];SuccessRates;2;1)" office:value-type="percentage" office:value="0.85" calcext:value-type="percentage">
            <text:p>85.0%</text:p>
          </table:table-cell>
          <table:table-cell table:style-name="ce47" table:formula="of:=ROUNDUP([.J165]*(1-([.L165]-15%)))" office:value-type="float" office:value="0" calcext:value-type="float">
            <text:p>0</text:p>
          </table:table-cell>
          <table:table-cell table:style-name="ce47" table:formula="of:=ROUND(IF([.K165]-50&gt;0; [.M165]*([$'Additional Data'.$L$2]-[$'Additional Data'.$L$4]*([.K165]-50)); [.M165]*[$'Additional Data'.$L$2]);0)" office:value-type="float" office:value="0" calcext:value-type="float">
            <text:p>0</text:p>
          </table:table-cell>
          <table:table-cell table:style-name="ce47" table:formula="of:=ROUND(IF([.K165]-50&gt;0; [.M165]*([$'Additional Data'.$L$3]+[$'Additional Data'.$L$4]*([.K165]-50)); [.M165]*[$'Additional Data'.$L$3]);0)" office:value-type="float" office:value="0" calcext:value-type="float">
            <text:p>0</text:p>
          </table:table-cell>
          <table:table-cell table:style-name="ce47" table:formula="of:=[$Crafting_calculations.$N165]*([.I165]*[$'Additional Data'.$M$2])" office:value-type="float" office:value="0" calcext:value-type="float">
            <text:p>0</text:p>
          </table:table-cell>
          <table:table-cell table:style-name="ce47" table:formula="of:=[$Crafting_calculations.$G165]-[$Crafting_calculations.$P165]" office:value-type="float" office:value="0" calcext:value-type="float">
            <text:p>0</text:p>
          </table:table-cell>
          <table:table-cell table:style-name="ce47" table:formula="of:=IF([.D165]&gt;0;ROUNDUP([$Crafting_calculations.$Q165]/[$Crafting_calculations.$I165]);0)" office:value-type="float" office:value="0" calcext:value-type="float">
            <text:p>0</text:p>
          </table:table-cell>
          <table:table-cell table:style-name="ce47" table:formula="of:=ROUNDDOWN([.R165]*(1-([.L165]-15%)))" office:value-type="float" office:value="0" calcext:value-type="float">
            <text:p>0</text:p>
          </table:table-cell>
          <table:table-cell table:style-name="ce47" table:formula="of:=ROUND(IF([.K165]-50&gt;0; [.S165]*([$'Additional Data'.$L$2]-[$'Additional Data'.$L$4]*([.K165]-50)); [.S165]*[$'Additional Data'.$L$2]);0)" office:value-type="float" office:value="0" calcext:value-type="float">
            <text:p>0</text:p>
          </table:table-cell>
          <table:table-cell table:style-name="ce47" table:formula="of:=ROUND(IF([.K165]-50&gt;0; [.S165]*([$'Additional Data'.$L$3]+[$'Additional Data'.$L$4]*([.K165]-50)); [.S165]*[$'Additional Data'.$L$3]);0)" office:value-type="float" office:value="0" calcext:value-type="float">
            <text:p>0</text:p>
          </table:table-cell>
          <table:table-cell table:style-name="ce47" table:formula="of:=[$Crafting_calculations.$T165]*([.I165]*[$'Additional Data'.$M$2])" office:value-type="float" office:value="0" calcext:value-type="float">
            <text:p>0</text:p>
          </table:table-cell>
          <table:table-cell table:style-name="ce47" table:formula="of:=IF([$Crafting_calculations.$Q165]-[$Crafting_calculations.$V165]&gt;0;[$Crafting_calculations.$Q165]-[$Crafting_calculations.$V165];0)" office:value-type="float" office:value="0" calcext:value-type="float">
            <text:p>0</text:p>
          </table:table-cell>
          <table:table-cell table:style-name="ce47" table:formula="of:=IF([.D165]&gt;0;ROUNDUP([$Crafting_calculations.$W165]/[$Crafting_calculations.$I165]);0)" office:value-type="float" office:value="0" calcext:value-type="float">
            <text:p>0</text:p>
          </table:table-cell>
          <table:table-cell table:style-name="ce47" table:formula="of:=SUM([.N165:.O165])+SUM([.T165:.U165])" office:value-type="float" office:value="0" calcext:value-type="float">
            <text:p>0</text:p>
          </table:table-cell>
          <table:table-cell table:style-name="ce47" table:formula="of:=SUM([.X165:.Y165])" office:value-type="float" office:value="0" calcext:value-type="float">
            <text:p>0</text:p>
          </table:table-cell>
          <table:table-cell table:style-name="ce47" table:formula="of:=IF([$Crafting_calculations.$D165];[$Crafting_calculations.$Z165]*[$Crafting_calculations.$H165];0)" office:value-type="float" office:value="0" calcext:value-type="float">
            <text:p>0</text:p>
          </table:table-cell>
          <table:table-cell table:style-name="ce47" table:formula="of:=[$Crafting_calculations.$AA16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table:formula="of:=IF(ROUNDDOWN([$Crafting.$I$6];0)+[$Crafting_calculations.$A165]&gt;249;0;ROUNDDOWN([$Crafting.$I$6];0)+[$Crafting_calculations.$A165])" office:value-type="float" office:value="0" calcext:value-type="float">
            <text:p>0</text:p>
          </table:table-cell>
          <table:table-cell table:style-name="ce47" table:formula="of:=IF([.D166]&gt;=1; [$Crafting_calculations.$D166]-[$Crafting_calculations.$B166]; 0)" office:value-type="float" office:value="0" calcext:value-type="float">
            <text:p>0</text:p>
          </table:table-cell>
          <table:table-cell table:style-name="ce47" table:formula="of:=IF(ROUNDDOWN([$Crafting.$I$6]+[$Crafting_calculations.$A166];0) &gt; 250; 0;IF(ROUNDDOWN([$Crafting.$I$6]+[$Crafting_calculations.$A166];0)&gt;[$Crafting.$I$8];0;ROUNDDOWN([$Crafting.$I$6]+[$Crafting_calculations.$A166];0)))" office:value-type="float" office:value="0" calcext:value-type="float">
            <text:p>0</text:p>
          </table:table-cell>
          <table:table-cell table:style-name="ce47" table:formula="of:=IF([$Crafting_calculations.$D166];   IF([$Crafting.$Q$4];     IF(NOT([$Crafting.$Q$6]);       N(&quot;Overcraft&quot;) +       IF([$Crafting_calculations.$D166]&gt;[$Crafting.$I$10];         ROUNDDOWN([$Crafting_calculations.$D166]+9;-1);         [$Crafting.$I$10]       );       N(&quot;Less Materials&quot;) +       IF(ROUNDDOWN([$Crafting_calculations.$D166]+49;-1)&gt;[$Crafting.$I$10];         IF([$Crafting_calculations.$B166]&lt;[$Crafting.$I$10];           [$Crafting.$I$10];           IF(ROUNDDOWN([$Crafting_calculations.$D166]+49;-1)&gt;250;             250;             ROUNDDOWN([$Crafting_calculations.$D166]+49;-1)           )         );         IF(ROUNDDOWN([$Crafting_calculations.$D166]+49;-1)&gt;250;           250;           ROUNDDOWN([$Crafting_calculations.$D166]+49;-1)         )       )     );     N(&quot;Not Overcraft&quot;) +     IF([$Crafting_calculations.$D166]+10&gt;250;       250;       ROUNDDOWN([$Crafting_calculations.$D166]+9;-1)     )   );   0 )" office:value-type="float" office:value="0" calcext:value-type="float">
            <text:p>0</text:p>
          </table:table-cell>
          <table:table-cell table:style-name="ce47" table:formula="of:=IF([$Crafting_calculations.$C166]=0;1;[$Crafting_calculations.$C166])" office:value-type="float" office:value="1" calcext:value-type="float">
            <text:p>1</text:p>
          </table:table-cell>
          <table:table-cell table:style-name="ce47" table:formula="of:=ROUNDUP(IF([$Crafting_calculations.$D166];VLOOKUP([$Crafting_calculations.$D166]-1;CraftData;2);0)*[$Crafting_calculations.$F166];0)" office:value-type="float" office:value="0" calcext:value-type="float">
            <text:p>0</text:p>
          </table:table-cell>
          <table:table-cell table:style-name="ce47" table:formula="of:=IF([$Crafting_calculations.$D166];IF([$Crafting.$H$10];VLOOKUP([$Crafting.$I$10];CraftData;[$'Additional Data'.$L$6]);VLOOKUP([$Crafting_calculations.$D166];CraftData;[$'Additional Data'.$L$6]));0)" office:value-type="float" office:value="0" calcext:value-type="float">
            <text:p>0</text:p>
          </table:table-cell>
          <table:table-cell table:style-name="ce47" table:formula="of:=IF([$Crafting_calculations.$D166];2*( (100 + 4*( IF([$Crafting_calculations.$E166]- ([$Crafting_calculations.$D166] - 1)&gt; 50; 50; [$Crafting_calculations.$E166]- ([$Crafting_calculations.$D166] - 1))))*VLOOKUP([$Crafting_calculations.$E166];CraftData;[$'Additional Data'.$L$6]));0)" office:value-type="float" office:value="0" calcext:value-type="float">
            <text:p>0</text:p>
          </table:table-cell>
          <table:table-cell table:style-name="ce47" table:formula="of:=IF([$Crafting_calculations.$D166];COM.MICROSOFT.CEILING([$Crafting_calculations.$G166]/[$Crafting_calculations.$I166];1);0)" office:value-type="float" office:value="0" calcext:value-type="float">
            <text:p>0</text:p>
          </table:table-cell>
          <table:table-cell table:style-name="ce47" table:formula="of:=IF([.D166]&gt;=1;[$Crafting_calculations.$E166]-[$Crafting_calculations.$B166];0)" office:value-type="float" office:value="0" calcext:value-type="float">
            <text:p>0</text:p>
          </table:table-cell>
          <table:table-cell table:style-name="ce55" table:formula="of:=VLOOKUP([$Crafting_calculations.$K166];SuccessRates;2;1)" office:value-type="percentage" office:value="0.85" calcext:value-type="percentage">
            <text:p>85.0%</text:p>
          </table:table-cell>
          <table:table-cell table:style-name="ce47" table:formula="of:=ROUNDUP([.J166]*(1-([.L166]-15%)))" office:value-type="float" office:value="0" calcext:value-type="float">
            <text:p>0</text:p>
          </table:table-cell>
          <table:table-cell table:style-name="ce47" table:formula="of:=ROUND(IF([.K166]-50&gt;0; [.M166]*([$'Additional Data'.$L$2]-[$'Additional Data'.$L$4]*([.K166]-50)); [.M166]*[$'Additional Data'.$L$2]);0)" office:value-type="float" office:value="0" calcext:value-type="float">
            <text:p>0</text:p>
          </table:table-cell>
          <table:table-cell table:style-name="ce47" table:formula="of:=ROUND(IF([.K166]-50&gt;0; [.M166]*([$'Additional Data'.$L$3]+[$'Additional Data'.$L$4]*([.K166]-50)); [.M166]*[$'Additional Data'.$L$3]);0)" office:value-type="float" office:value="0" calcext:value-type="float">
            <text:p>0</text:p>
          </table:table-cell>
          <table:table-cell table:style-name="ce47" table:formula="of:=[$Crafting_calculations.$N166]*([.I166]*[$'Additional Data'.$M$2])" office:value-type="float" office:value="0" calcext:value-type="float">
            <text:p>0</text:p>
          </table:table-cell>
          <table:table-cell table:style-name="ce47" table:formula="of:=[$Crafting_calculations.$G166]-[$Crafting_calculations.$P166]" office:value-type="float" office:value="0" calcext:value-type="float">
            <text:p>0</text:p>
          </table:table-cell>
          <table:table-cell table:style-name="ce47" table:formula="of:=IF([.D166]&gt;0;ROUNDUP([$Crafting_calculations.$Q166]/[$Crafting_calculations.$I166]);0)" office:value-type="float" office:value="0" calcext:value-type="float">
            <text:p>0</text:p>
          </table:table-cell>
          <table:table-cell table:style-name="ce47" table:formula="of:=ROUNDDOWN([.R166]*(1-([.L166]-15%)))" office:value-type="float" office:value="0" calcext:value-type="float">
            <text:p>0</text:p>
          </table:table-cell>
          <table:table-cell table:style-name="ce47" table:formula="of:=ROUND(IF([.K166]-50&gt;0; [.S166]*([$'Additional Data'.$L$2]-[$'Additional Data'.$L$4]*([.K166]-50)); [.S166]*[$'Additional Data'.$L$2]);0)" office:value-type="float" office:value="0" calcext:value-type="float">
            <text:p>0</text:p>
          </table:table-cell>
          <table:table-cell table:style-name="ce47" table:formula="of:=ROUND(IF([.K166]-50&gt;0; [.S166]*([$'Additional Data'.$L$3]+[$'Additional Data'.$L$4]*([.K166]-50)); [.S166]*[$'Additional Data'.$L$3]);0)" office:value-type="float" office:value="0" calcext:value-type="float">
            <text:p>0</text:p>
          </table:table-cell>
          <table:table-cell table:style-name="ce47" table:formula="of:=[$Crafting_calculations.$T166]*([.I166]*[$'Additional Data'.$M$2])" office:value-type="float" office:value="0" calcext:value-type="float">
            <text:p>0</text:p>
          </table:table-cell>
          <table:table-cell table:style-name="ce47" table:formula="of:=IF([$Crafting_calculations.$Q166]-[$Crafting_calculations.$V166]&gt;0;[$Crafting_calculations.$Q166]-[$Crafting_calculations.$V166];0)" office:value-type="float" office:value="0" calcext:value-type="float">
            <text:p>0</text:p>
          </table:table-cell>
          <table:table-cell table:style-name="ce47" table:formula="of:=IF([.D166]&gt;0;ROUNDUP([$Crafting_calculations.$W166]/[$Crafting_calculations.$I166]);0)" office:value-type="float" office:value="0" calcext:value-type="float">
            <text:p>0</text:p>
          </table:table-cell>
          <table:table-cell table:style-name="ce47" table:formula="of:=SUM([.N166:.O166])+SUM([.T166:.U166])" office:value-type="float" office:value="0" calcext:value-type="float">
            <text:p>0</text:p>
          </table:table-cell>
          <table:table-cell table:style-name="ce47" table:formula="of:=SUM([.X166:.Y166])" office:value-type="float" office:value="0" calcext:value-type="float">
            <text:p>0</text:p>
          </table:table-cell>
          <table:table-cell table:style-name="ce47" table:formula="of:=IF([$Crafting_calculations.$D166];[$Crafting_calculations.$Z166]*[$Crafting_calculations.$H166];0)" office:value-type="float" office:value="0" calcext:value-type="float">
            <text:p>0</text:p>
          </table:table-cell>
          <table:table-cell table:style-name="ce47" table:formula="of:=[$Crafting_calculations.$AA16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table:formula="of:=IF(ROUNDDOWN([$Crafting.$I$6];0)+[$Crafting_calculations.$A166]&gt;249;0;ROUNDDOWN([$Crafting.$I$6];0)+[$Crafting_calculations.$A166])" office:value-type="float" office:value="0" calcext:value-type="float">
            <text:p>0</text:p>
          </table:table-cell>
          <table:table-cell table:style-name="ce47" table:formula="of:=IF([.D167]&gt;=1; [$Crafting_calculations.$D167]-[$Crafting_calculations.$B167]; 0)" office:value-type="float" office:value="0" calcext:value-type="float">
            <text:p>0</text:p>
          </table:table-cell>
          <table:table-cell table:style-name="ce47" table:formula="of:=IF(ROUNDDOWN([$Crafting.$I$6]+[$Crafting_calculations.$A167];0) &gt; 250; 0;IF(ROUNDDOWN([$Crafting.$I$6]+[$Crafting_calculations.$A167];0)&gt;[$Crafting.$I$8];0;ROUNDDOWN([$Crafting.$I$6]+[$Crafting_calculations.$A167];0)))" office:value-type="float" office:value="0" calcext:value-type="float">
            <text:p>0</text:p>
          </table:table-cell>
          <table:table-cell table:style-name="ce47" table:formula="of:=IF([$Crafting_calculations.$D167];   IF([$Crafting.$Q$4];     IF(NOT([$Crafting.$Q$6]);       N(&quot;Overcraft&quot;) +       IF([$Crafting_calculations.$D167]&gt;[$Crafting.$I$10];         ROUNDDOWN([$Crafting_calculations.$D167]+9;-1);         [$Crafting.$I$10]       );       N(&quot;Less Materials&quot;) +       IF(ROUNDDOWN([$Crafting_calculations.$D167]+49;-1)&gt;[$Crafting.$I$10];         IF([$Crafting_calculations.$B167]&lt;[$Crafting.$I$10];           [$Crafting.$I$10];           IF(ROUNDDOWN([$Crafting_calculations.$D167]+49;-1)&gt;250;             250;             ROUNDDOWN([$Crafting_calculations.$D167]+49;-1)           )         );         IF(ROUNDDOWN([$Crafting_calculations.$D167]+49;-1)&gt;250;           250;           ROUNDDOWN([$Crafting_calculations.$D167]+49;-1)         )       )     );     N(&quot;Not Overcraft&quot;) +     IF([$Crafting_calculations.$D167]+10&gt;250;       250;       ROUNDDOWN([$Crafting_calculations.$D167]+9;-1)     )   );   0 )" office:value-type="float" office:value="0" calcext:value-type="float">
            <text:p>0</text:p>
          </table:table-cell>
          <table:table-cell table:style-name="ce47" table:formula="of:=IF([$Crafting_calculations.$C167]=0;1;[$Crafting_calculations.$C167])" office:value-type="float" office:value="1" calcext:value-type="float">
            <text:p>1</text:p>
          </table:table-cell>
          <table:table-cell table:style-name="ce47" table:formula="of:=ROUNDUP(IF([$Crafting_calculations.$D167];VLOOKUP([$Crafting_calculations.$D167]-1;CraftData;2);0)*[$Crafting_calculations.$F167];0)" office:value-type="float" office:value="0" calcext:value-type="float">
            <text:p>0</text:p>
          </table:table-cell>
          <table:table-cell table:style-name="ce47" table:formula="of:=IF([$Crafting_calculations.$D167];IF([$Crafting.$H$10];VLOOKUP([$Crafting.$I$10];CraftData;[$'Additional Data'.$L$6]);VLOOKUP([$Crafting_calculations.$D167];CraftData;[$'Additional Data'.$L$6]));0)" office:value-type="float" office:value="0" calcext:value-type="float">
            <text:p>0</text:p>
          </table:table-cell>
          <table:table-cell table:style-name="ce47" table:formula="of:=IF([$Crafting_calculations.$D167];2*( (100 + 4*( IF([$Crafting_calculations.$E167]- ([$Crafting_calculations.$D167] - 1)&gt; 50; 50; [$Crafting_calculations.$E167]- ([$Crafting_calculations.$D167] - 1))))*VLOOKUP([$Crafting_calculations.$E167];CraftData;[$'Additional Data'.$L$6]));0)" office:value-type="float" office:value="0" calcext:value-type="float">
            <text:p>0</text:p>
          </table:table-cell>
          <table:table-cell table:style-name="ce47" table:formula="of:=IF([$Crafting_calculations.$D167];COM.MICROSOFT.CEILING([$Crafting_calculations.$G167]/[$Crafting_calculations.$I167];1);0)" office:value-type="float" office:value="0" calcext:value-type="float">
            <text:p>0</text:p>
          </table:table-cell>
          <table:table-cell table:style-name="ce47" table:formula="of:=IF([.D167]&gt;=1;[$Crafting_calculations.$E167]-[$Crafting_calculations.$B167];0)" office:value-type="float" office:value="0" calcext:value-type="float">
            <text:p>0</text:p>
          </table:table-cell>
          <table:table-cell table:style-name="ce55" table:formula="of:=VLOOKUP([$Crafting_calculations.$K167];SuccessRates;2;1)" office:value-type="percentage" office:value="0.85" calcext:value-type="percentage">
            <text:p>85.0%</text:p>
          </table:table-cell>
          <table:table-cell table:style-name="ce47" table:formula="of:=ROUNDUP([.J167]*(1-([.L167]-15%)))" office:value-type="float" office:value="0" calcext:value-type="float">
            <text:p>0</text:p>
          </table:table-cell>
          <table:table-cell table:style-name="ce47" table:formula="of:=ROUND(IF([.K167]-50&gt;0; [.M167]*([$'Additional Data'.$L$2]-[$'Additional Data'.$L$4]*([.K167]-50)); [.M167]*[$'Additional Data'.$L$2]);0)" office:value-type="float" office:value="0" calcext:value-type="float">
            <text:p>0</text:p>
          </table:table-cell>
          <table:table-cell table:style-name="ce47" table:formula="of:=ROUND(IF([.K167]-50&gt;0; [.M167]*([$'Additional Data'.$L$3]+[$'Additional Data'.$L$4]*([.K167]-50)); [.M167]*[$'Additional Data'.$L$3]);0)" office:value-type="float" office:value="0" calcext:value-type="float">
            <text:p>0</text:p>
          </table:table-cell>
          <table:table-cell table:style-name="ce47" table:formula="of:=[$Crafting_calculations.$N167]*([.I167]*[$'Additional Data'.$M$2])" office:value-type="float" office:value="0" calcext:value-type="float">
            <text:p>0</text:p>
          </table:table-cell>
          <table:table-cell table:style-name="ce47" table:formula="of:=[$Crafting_calculations.$G167]-[$Crafting_calculations.$P167]" office:value-type="float" office:value="0" calcext:value-type="float">
            <text:p>0</text:p>
          </table:table-cell>
          <table:table-cell table:style-name="ce47" table:formula="of:=IF([.D167]&gt;0;ROUNDUP([$Crafting_calculations.$Q167]/[$Crafting_calculations.$I167]);0)" office:value-type="float" office:value="0" calcext:value-type="float">
            <text:p>0</text:p>
          </table:table-cell>
          <table:table-cell table:style-name="ce47" table:formula="of:=ROUNDDOWN([.R167]*(1-([.L167]-15%)))" office:value-type="float" office:value="0" calcext:value-type="float">
            <text:p>0</text:p>
          </table:table-cell>
          <table:table-cell table:style-name="ce47" table:formula="of:=ROUND(IF([.K167]-50&gt;0; [.S167]*([$'Additional Data'.$L$2]-[$'Additional Data'.$L$4]*([.K167]-50)); [.S167]*[$'Additional Data'.$L$2]);0)" office:value-type="float" office:value="0" calcext:value-type="float">
            <text:p>0</text:p>
          </table:table-cell>
          <table:table-cell table:style-name="ce47" table:formula="of:=ROUND(IF([.K167]-50&gt;0; [.S167]*([$'Additional Data'.$L$3]+[$'Additional Data'.$L$4]*([.K167]-50)); [.S167]*[$'Additional Data'.$L$3]);0)" office:value-type="float" office:value="0" calcext:value-type="float">
            <text:p>0</text:p>
          </table:table-cell>
          <table:table-cell table:style-name="ce47" table:formula="of:=[$Crafting_calculations.$T167]*([.I167]*[$'Additional Data'.$M$2])" office:value-type="float" office:value="0" calcext:value-type="float">
            <text:p>0</text:p>
          </table:table-cell>
          <table:table-cell table:style-name="ce47" table:formula="of:=IF([$Crafting_calculations.$Q167]-[$Crafting_calculations.$V167]&gt;0;[$Crafting_calculations.$Q167]-[$Crafting_calculations.$V167];0)" office:value-type="float" office:value="0" calcext:value-type="float">
            <text:p>0</text:p>
          </table:table-cell>
          <table:table-cell table:style-name="ce47" table:formula="of:=IF([.D167]&gt;0;ROUNDUP([$Crafting_calculations.$W167]/[$Crafting_calculations.$I167]);0)" office:value-type="float" office:value="0" calcext:value-type="float">
            <text:p>0</text:p>
          </table:table-cell>
          <table:table-cell table:style-name="ce47" table:formula="of:=SUM([.N167:.O167])+SUM([.T167:.U167])" office:value-type="float" office:value="0" calcext:value-type="float">
            <text:p>0</text:p>
          </table:table-cell>
          <table:table-cell table:style-name="ce47" table:formula="of:=SUM([.X167:.Y167])" office:value-type="float" office:value="0" calcext:value-type="float">
            <text:p>0</text:p>
          </table:table-cell>
          <table:table-cell table:style-name="ce47" table:formula="of:=IF([$Crafting_calculations.$D167];[$Crafting_calculations.$Z167]*[$Crafting_calculations.$H167];0)" office:value-type="float" office:value="0" calcext:value-type="float">
            <text:p>0</text:p>
          </table:table-cell>
          <table:table-cell table:style-name="ce47" table:formula="of:=[$Crafting_calculations.$AA16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table:formula="of:=IF(ROUNDDOWN([$Crafting.$I$6];0)+[$Crafting_calculations.$A167]&gt;249;0;ROUNDDOWN([$Crafting.$I$6];0)+[$Crafting_calculations.$A167])" office:value-type="float" office:value="0" calcext:value-type="float">
            <text:p>0</text:p>
          </table:table-cell>
          <table:table-cell table:style-name="ce47" table:formula="of:=IF([.D168]&gt;=1; [$Crafting_calculations.$D168]-[$Crafting_calculations.$B168]; 0)" office:value-type="float" office:value="0" calcext:value-type="float">
            <text:p>0</text:p>
          </table:table-cell>
          <table:table-cell table:style-name="ce47" table:formula="of:=IF(ROUNDDOWN([$Crafting.$I$6]+[$Crafting_calculations.$A168];0) &gt; 250; 0;IF(ROUNDDOWN([$Crafting.$I$6]+[$Crafting_calculations.$A168];0)&gt;[$Crafting.$I$8];0;ROUNDDOWN([$Crafting.$I$6]+[$Crafting_calculations.$A168];0)))" office:value-type="float" office:value="0" calcext:value-type="float">
            <text:p>0</text:p>
          </table:table-cell>
          <table:table-cell table:style-name="ce47" table:formula="of:=IF([$Crafting_calculations.$D168];   IF([$Crafting.$Q$4];     IF(NOT([$Crafting.$Q$6]);       N(&quot;Overcraft&quot;) +       IF([$Crafting_calculations.$D168]&gt;[$Crafting.$I$10];         ROUNDDOWN([$Crafting_calculations.$D168]+9;-1);         [$Crafting.$I$10]       );       N(&quot;Less Materials&quot;) +       IF(ROUNDDOWN([$Crafting_calculations.$D168]+49;-1)&gt;[$Crafting.$I$10];         IF([$Crafting_calculations.$B168]&lt;[$Crafting.$I$10];           [$Crafting.$I$10];           IF(ROUNDDOWN([$Crafting_calculations.$D168]+49;-1)&gt;250;             250;             ROUNDDOWN([$Crafting_calculations.$D168]+49;-1)           )         );         IF(ROUNDDOWN([$Crafting_calculations.$D168]+49;-1)&gt;250;           250;           ROUNDDOWN([$Crafting_calculations.$D168]+49;-1)         )       )     );     N(&quot;Not Overcraft&quot;) +     IF([$Crafting_calculations.$D168]+10&gt;250;       250;       ROUNDDOWN([$Crafting_calculations.$D168]+9;-1)     )   );   0 )" office:value-type="float" office:value="0" calcext:value-type="float">
            <text:p>0</text:p>
          </table:table-cell>
          <table:table-cell table:style-name="ce47" table:formula="of:=IF([$Crafting_calculations.$C168]=0;1;[$Crafting_calculations.$C168])" office:value-type="float" office:value="1" calcext:value-type="float">
            <text:p>1</text:p>
          </table:table-cell>
          <table:table-cell table:style-name="ce47" table:formula="of:=ROUNDUP(IF([$Crafting_calculations.$D168];VLOOKUP([$Crafting_calculations.$D168]-1;CraftData;2);0)*[$Crafting_calculations.$F168];0)" office:value-type="float" office:value="0" calcext:value-type="float">
            <text:p>0</text:p>
          </table:table-cell>
          <table:table-cell table:style-name="ce47" table:formula="of:=IF([$Crafting_calculations.$D168];IF([$Crafting.$H$10];VLOOKUP([$Crafting.$I$10];CraftData;[$'Additional Data'.$L$6]);VLOOKUP([$Crafting_calculations.$D168];CraftData;[$'Additional Data'.$L$6]));0)" office:value-type="float" office:value="0" calcext:value-type="float">
            <text:p>0</text:p>
          </table:table-cell>
          <table:table-cell table:style-name="ce47" table:formula="of:=IF([$Crafting_calculations.$D168];2*( (100 + 4*( IF([$Crafting_calculations.$E168]- ([$Crafting_calculations.$D168] - 1)&gt; 50; 50; [$Crafting_calculations.$E168]- ([$Crafting_calculations.$D168] - 1))))*VLOOKUP([$Crafting_calculations.$E168];CraftData;[$'Additional Data'.$L$6]));0)" office:value-type="float" office:value="0" calcext:value-type="float">
            <text:p>0</text:p>
          </table:table-cell>
          <table:table-cell table:style-name="ce47" table:formula="of:=IF([$Crafting_calculations.$D168];COM.MICROSOFT.CEILING([$Crafting_calculations.$G168]/[$Crafting_calculations.$I168];1);0)" office:value-type="float" office:value="0" calcext:value-type="float">
            <text:p>0</text:p>
          </table:table-cell>
          <table:table-cell table:style-name="ce47" table:formula="of:=IF([.D168]&gt;=1;[$Crafting_calculations.$E168]-[$Crafting_calculations.$B168];0)" office:value-type="float" office:value="0" calcext:value-type="float">
            <text:p>0</text:p>
          </table:table-cell>
          <table:table-cell table:style-name="ce55" table:formula="of:=VLOOKUP([$Crafting_calculations.$K168];SuccessRates;2;1)" office:value-type="percentage" office:value="0.85" calcext:value-type="percentage">
            <text:p>85.0%</text:p>
          </table:table-cell>
          <table:table-cell table:style-name="ce47" table:formula="of:=ROUNDUP([.J168]*(1-([.L168]-15%)))" office:value-type="float" office:value="0" calcext:value-type="float">
            <text:p>0</text:p>
          </table:table-cell>
          <table:table-cell table:style-name="ce47" table:formula="of:=ROUND(IF([.K168]-50&gt;0; [.M168]*([$'Additional Data'.$L$2]-[$'Additional Data'.$L$4]*([.K168]-50)); [.M168]*[$'Additional Data'.$L$2]);0)" office:value-type="float" office:value="0" calcext:value-type="float">
            <text:p>0</text:p>
          </table:table-cell>
          <table:table-cell table:style-name="ce47" table:formula="of:=ROUND(IF([.K168]-50&gt;0; [.M168]*([$'Additional Data'.$L$3]+[$'Additional Data'.$L$4]*([.K168]-50)); [.M168]*[$'Additional Data'.$L$3]);0)" office:value-type="float" office:value="0" calcext:value-type="float">
            <text:p>0</text:p>
          </table:table-cell>
          <table:table-cell table:style-name="ce47" table:formula="of:=[$Crafting_calculations.$N168]*([.I168]*[$'Additional Data'.$M$2])" office:value-type="float" office:value="0" calcext:value-type="float">
            <text:p>0</text:p>
          </table:table-cell>
          <table:table-cell table:style-name="ce47" table:formula="of:=[$Crafting_calculations.$G168]-[$Crafting_calculations.$P168]" office:value-type="float" office:value="0" calcext:value-type="float">
            <text:p>0</text:p>
          </table:table-cell>
          <table:table-cell table:style-name="ce47" table:formula="of:=IF([.D168]&gt;0;ROUNDUP([$Crafting_calculations.$Q168]/[$Crafting_calculations.$I168]);0)" office:value-type="float" office:value="0" calcext:value-type="float">
            <text:p>0</text:p>
          </table:table-cell>
          <table:table-cell table:style-name="ce47" table:formula="of:=ROUNDDOWN([.R168]*(1-([.L168]-15%)))" office:value-type="float" office:value="0" calcext:value-type="float">
            <text:p>0</text:p>
          </table:table-cell>
          <table:table-cell table:style-name="ce47" table:formula="of:=ROUND(IF([.K168]-50&gt;0; [.S168]*([$'Additional Data'.$L$2]-[$'Additional Data'.$L$4]*([.K168]-50)); [.S168]*[$'Additional Data'.$L$2]);0)" office:value-type="float" office:value="0" calcext:value-type="float">
            <text:p>0</text:p>
          </table:table-cell>
          <table:table-cell table:style-name="ce47" table:formula="of:=ROUND(IF([.K168]-50&gt;0; [.S168]*([$'Additional Data'.$L$3]+[$'Additional Data'.$L$4]*([.K168]-50)); [.S168]*[$'Additional Data'.$L$3]);0)" office:value-type="float" office:value="0" calcext:value-type="float">
            <text:p>0</text:p>
          </table:table-cell>
          <table:table-cell table:style-name="ce47" table:formula="of:=[$Crafting_calculations.$T168]*([.I168]*[$'Additional Data'.$M$2])" office:value-type="float" office:value="0" calcext:value-type="float">
            <text:p>0</text:p>
          </table:table-cell>
          <table:table-cell table:style-name="ce47" table:formula="of:=IF([$Crafting_calculations.$Q168]-[$Crafting_calculations.$V168]&gt;0;[$Crafting_calculations.$Q168]-[$Crafting_calculations.$V168];0)" office:value-type="float" office:value="0" calcext:value-type="float">
            <text:p>0</text:p>
          </table:table-cell>
          <table:table-cell table:style-name="ce47" table:formula="of:=IF([.D168]&gt;0;ROUNDUP([$Crafting_calculations.$W168]/[$Crafting_calculations.$I168]);0)" office:value-type="float" office:value="0" calcext:value-type="float">
            <text:p>0</text:p>
          </table:table-cell>
          <table:table-cell table:style-name="ce47" table:formula="of:=SUM([.N168:.O168])+SUM([.T168:.U168])" office:value-type="float" office:value="0" calcext:value-type="float">
            <text:p>0</text:p>
          </table:table-cell>
          <table:table-cell table:style-name="ce47" table:formula="of:=SUM([.X168:.Y168])" office:value-type="float" office:value="0" calcext:value-type="float">
            <text:p>0</text:p>
          </table:table-cell>
          <table:table-cell table:style-name="ce47" table:formula="of:=IF([$Crafting_calculations.$D168];[$Crafting_calculations.$Z168]*[$Crafting_calculations.$H168];0)" office:value-type="float" office:value="0" calcext:value-type="float">
            <text:p>0</text:p>
          </table:table-cell>
          <table:table-cell table:style-name="ce47" table:formula="of:=[$Crafting_calculations.$AA16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table:formula="of:=IF(ROUNDDOWN([$Crafting.$I$6];0)+[$Crafting_calculations.$A168]&gt;249;0;ROUNDDOWN([$Crafting.$I$6];0)+[$Crafting_calculations.$A168])" office:value-type="float" office:value="0" calcext:value-type="float">
            <text:p>0</text:p>
          </table:table-cell>
          <table:table-cell table:style-name="ce47" table:formula="of:=IF([.D169]&gt;=1; [$Crafting_calculations.$D169]-[$Crafting_calculations.$B169]; 0)" office:value-type="float" office:value="0" calcext:value-type="float">
            <text:p>0</text:p>
          </table:table-cell>
          <table:table-cell table:style-name="ce47" table:formula="of:=IF(ROUNDDOWN([$Crafting.$I$6]+[$Crafting_calculations.$A169];0) &gt; 250; 0;IF(ROUNDDOWN([$Crafting.$I$6]+[$Crafting_calculations.$A169];0)&gt;[$Crafting.$I$8];0;ROUNDDOWN([$Crafting.$I$6]+[$Crafting_calculations.$A169];0)))" office:value-type="float" office:value="0" calcext:value-type="float">
            <text:p>0</text:p>
          </table:table-cell>
          <table:table-cell table:style-name="ce47" table:formula="of:=IF([$Crafting_calculations.$D169];   IF([$Crafting.$Q$4];     IF(NOT([$Crafting.$Q$6]);       N(&quot;Overcraft&quot;) +       IF([$Crafting_calculations.$D169]&gt;[$Crafting.$I$10];         ROUNDDOWN([$Crafting_calculations.$D169]+9;-1);         [$Crafting.$I$10]       );       N(&quot;Less Materials&quot;) +       IF(ROUNDDOWN([$Crafting_calculations.$D169]+49;-1)&gt;[$Crafting.$I$10];         IF([$Crafting_calculations.$B169]&lt;[$Crafting.$I$10];           [$Crafting.$I$10];           IF(ROUNDDOWN([$Crafting_calculations.$D169]+49;-1)&gt;250;             250;             ROUNDDOWN([$Crafting_calculations.$D169]+49;-1)           )         );         IF(ROUNDDOWN([$Crafting_calculations.$D169]+49;-1)&gt;250;           250;           ROUNDDOWN([$Crafting_calculations.$D169]+49;-1)         )       )     );     N(&quot;Not Overcraft&quot;) +     IF([$Crafting_calculations.$D169]+10&gt;250;       250;       ROUNDDOWN([$Crafting_calculations.$D169]+9;-1)     )   );   0 )" office:value-type="float" office:value="0" calcext:value-type="float">
            <text:p>0</text:p>
          </table:table-cell>
          <table:table-cell table:style-name="ce47" table:formula="of:=IF([$Crafting_calculations.$C169]=0;1;[$Crafting_calculations.$C169])" office:value-type="float" office:value="1" calcext:value-type="float">
            <text:p>1</text:p>
          </table:table-cell>
          <table:table-cell table:style-name="ce47" table:formula="of:=ROUNDUP(IF([$Crafting_calculations.$D169];VLOOKUP([$Crafting_calculations.$D169]-1;CraftData;2);0)*[$Crafting_calculations.$F169];0)" office:value-type="float" office:value="0" calcext:value-type="float">
            <text:p>0</text:p>
          </table:table-cell>
          <table:table-cell table:style-name="ce47" table:formula="of:=IF([$Crafting_calculations.$D169];IF([$Crafting.$H$10];VLOOKUP([$Crafting.$I$10];CraftData;[$'Additional Data'.$L$6]);VLOOKUP([$Crafting_calculations.$D169];CraftData;[$'Additional Data'.$L$6]));0)" office:value-type="float" office:value="0" calcext:value-type="float">
            <text:p>0</text:p>
          </table:table-cell>
          <table:table-cell table:style-name="ce47" table:formula="of:=IF([$Crafting_calculations.$D169];2*( (100 + 4*( IF([$Crafting_calculations.$E169]- ([$Crafting_calculations.$D169] - 1)&gt; 50; 50; [$Crafting_calculations.$E169]- ([$Crafting_calculations.$D169] - 1))))*VLOOKUP([$Crafting_calculations.$E169];CraftData;[$'Additional Data'.$L$6]));0)" office:value-type="float" office:value="0" calcext:value-type="float">
            <text:p>0</text:p>
          </table:table-cell>
          <table:table-cell table:style-name="ce47" table:formula="of:=IF([$Crafting_calculations.$D169];COM.MICROSOFT.CEILING([$Crafting_calculations.$G169]/[$Crafting_calculations.$I169];1);0)" office:value-type="float" office:value="0" calcext:value-type="float">
            <text:p>0</text:p>
          </table:table-cell>
          <table:table-cell table:style-name="ce47" table:formula="of:=IF([.D169]&gt;=1;[$Crafting_calculations.$E169]-[$Crafting_calculations.$B169];0)" office:value-type="float" office:value="0" calcext:value-type="float">
            <text:p>0</text:p>
          </table:table-cell>
          <table:table-cell table:style-name="ce55" table:formula="of:=VLOOKUP([$Crafting_calculations.$K169];SuccessRates;2;1)" office:value-type="percentage" office:value="0.85" calcext:value-type="percentage">
            <text:p>85.0%</text:p>
          </table:table-cell>
          <table:table-cell table:style-name="ce47" table:formula="of:=ROUNDUP([.J169]*(1-([.L169]-15%)))" office:value-type="float" office:value="0" calcext:value-type="float">
            <text:p>0</text:p>
          </table:table-cell>
          <table:table-cell table:style-name="ce47" table:formula="of:=ROUND(IF([.K169]-50&gt;0; [.M169]*([$'Additional Data'.$L$2]-[$'Additional Data'.$L$4]*([.K169]-50)); [.M169]*[$'Additional Data'.$L$2]);0)" office:value-type="float" office:value="0" calcext:value-type="float">
            <text:p>0</text:p>
          </table:table-cell>
          <table:table-cell table:style-name="ce47" table:formula="of:=ROUND(IF([.K169]-50&gt;0; [.M169]*([$'Additional Data'.$L$3]+[$'Additional Data'.$L$4]*([.K169]-50)); [.M169]*[$'Additional Data'.$L$3]);0)" office:value-type="float" office:value="0" calcext:value-type="float">
            <text:p>0</text:p>
          </table:table-cell>
          <table:table-cell table:style-name="ce47" table:formula="of:=[$Crafting_calculations.$N169]*([.I169]*[$'Additional Data'.$M$2])" office:value-type="float" office:value="0" calcext:value-type="float">
            <text:p>0</text:p>
          </table:table-cell>
          <table:table-cell table:style-name="ce47" table:formula="of:=[$Crafting_calculations.$G169]-[$Crafting_calculations.$P169]" office:value-type="float" office:value="0" calcext:value-type="float">
            <text:p>0</text:p>
          </table:table-cell>
          <table:table-cell table:style-name="ce47" table:formula="of:=IF([.D169]&gt;0;ROUNDUP([$Crafting_calculations.$Q169]/[$Crafting_calculations.$I169]);0)" office:value-type="float" office:value="0" calcext:value-type="float">
            <text:p>0</text:p>
          </table:table-cell>
          <table:table-cell table:style-name="ce47" table:formula="of:=ROUNDDOWN([.R169]*(1-([.L169]-15%)))" office:value-type="float" office:value="0" calcext:value-type="float">
            <text:p>0</text:p>
          </table:table-cell>
          <table:table-cell table:style-name="ce47" table:formula="of:=ROUND(IF([.K169]-50&gt;0; [.S169]*([$'Additional Data'.$L$2]-[$'Additional Data'.$L$4]*([.K169]-50)); [.S169]*[$'Additional Data'.$L$2]);0)" office:value-type="float" office:value="0" calcext:value-type="float">
            <text:p>0</text:p>
          </table:table-cell>
          <table:table-cell table:style-name="ce47" table:formula="of:=ROUND(IF([.K169]-50&gt;0; [.S169]*([$'Additional Data'.$L$3]+[$'Additional Data'.$L$4]*([.K169]-50)); [.S169]*[$'Additional Data'.$L$3]);0)" office:value-type="float" office:value="0" calcext:value-type="float">
            <text:p>0</text:p>
          </table:table-cell>
          <table:table-cell table:style-name="ce47" table:formula="of:=[$Crafting_calculations.$T169]*([.I169]*[$'Additional Data'.$M$2])" office:value-type="float" office:value="0" calcext:value-type="float">
            <text:p>0</text:p>
          </table:table-cell>
          <table:table-cell table:style-name="ce47" table:formula="of:=IF([$Crafting_calculations.$Q169]-[$Crafting_calculations.$V169]&gt;0;[$Crafting_calculations.$Q169]-[$Crafting_calculations.$V169];0)" office:value-type="float" office:value="0" calcext:value-type="float">
            <text:p>0</text:p>
          </table:table-cell>
          <table:table-cell table:style-name="ce47" table:formula="of:=IF([.D169]&gt;0;ROUNDUP([$Crafting_calculations.$W169]/[$Crafting_calculations.$I169]);0)" office:value-type="float" office:value="0" calcext:value-type="float">
            <text:p>0</text:p>
          </table:table-cell>
          <table:table-cell table:style-name="ce47" table:formula="of:=SUM([.N169:.O169])+SUM([.T169:.U169])" office:value-type="float" office:value="0" calcext:value-type="float">
            <text:p>0</text:p>
          </table:table-cell>
          <table:table-cell table:style-name="ce47" table:formula="of:=SUM([.X169:.Y169])" office:value-type="float" office:value="0" calcext:value-type="float">
            <text:p>0</text:p>
          </table:table-cell>
          <table:table-cell table:style-name="ce47" table:formula="of:=IF([$Crafting_calculations.$D169];[$Crafting_calculations.$Z169]*[$Crafting_calculations.$H169];0)" office:value-type="float" office:value="0" calcext:value-type="float">
            <text:p>0</text:p>
          </table:table-cell>
          <table:table-cell table:style-name="ce47" table:formula="of:=[$Crafting_calculations.$AA16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table:formula="of:=IF(ROUNDDOWN([$Crafting.$I$6];0)+[$Crafting_calculations.$A169]&gt;249;0;ROUNDDOWN([$Crafting.$I$6];0)+[$Crafting_calculations.$A169])" office:value-type="float" office:value="0" calcext:value-type="float">
            <text:p>0</text:p>
          </table:table-cell>
          <table:table-cell table:style-name="ce47" table:formula="of:=IF([.D170]&gt;=1; [$Crafting_calculations.$D170]-[$Crafting_calculations.$B170]; 0)" office:value-type="float" office:value="0" calcext:value-type="float">
            <text:p>0</text:p>
          </table:table-cell>
          <table:table-cell table:style-name="ce47" table:formula="of:=IF(ROUNDDOWN([$Crafting.$I$6]+[$Crafting_calculations.$A170];0) &gt; 250; 0;IF(ROUNDDOWN([$Crafting.$I$6]+[$Crafting_calculations.$A170];0)&gt;[$Crafting.$I$8];0;ROUNDDOWN([$Crafting.$I$6]+[$Crafting_calculations.$A170];0)))" office:value-type="float" office:value="0" calcext:value-type="float">
            <text:p>0</text:p>
          </table:table-cell>
          <table:table-cell table:style-name="ce47" table:formula="of:=IF([$Crafting_calculations.$D170];   IF([$Crafting.$Q$4];     IF(NOT([$Crafting.$Q$6]);       N(&quot;Overcraft&quot;) +       IF([$Crafting_calculations.$D170]&gt;[$Crafting.$I$10];         ROUNDDOWN([$Crafting_calculations.$D170]+9;-1);         [$Crafting.$I$10]       );       N(&quot;Less Materials&quot;) +       IF(ROUNDDOWN([$Crafting_calculations.$D170]+49;-1)&gt;[$Crafting.$I$10];         IF([$Crafting_calculations.$B170]&lt;[$Crafting.$I$10];           [$Crafting.$I$10];           IF(ROUNDDOWN([$Crafting_calculations.$D170]+49;-1)&gt;250;             250;             ROUNDDOWN([$Crafting_calculations.$D170]+49;-1)           )         );         IF(ROUNDDOWN([$Crafting_calculations.$D170]+49;-1)&gt;250;           250;           ROUNDDOWN([$Crafting_calculations.$D170]+49;-1)         )       )     );     N(&quot;Not Overcraft&quot;) +     IF([$Crafting_calculations.$D170]+10&gt;250;       250;       ROUNDDOWN([$Crafting_calculations.$D170]+9;-1)     )   );   0 )" office:value-type="float" office:value="0" calcext:value-type="float">
            <text:p>0</text:p>
          </table:table-cell>
          <table:table-cell table:style-name="ce47" table:formula="of:=IF([$Crafting_calculations.$C170]=0;1;[$Crafting_calculations.$C170])" office:value-type="float" office:value="1" calcext:value-type="float">
            <text:p>1</text:p>
          </table:table-cell>
          <table:table-cell table:style-name="ce47" table:formula="of:=ROUNDUP(IF([$Crafting_calculations.$D170];VLOOKUP([$Crafting_calculations.$D170]-1;CraftData;2);0)*[$Crafting_calculations.$F170];0)" office:value-type="float" office:value="0" calcext:value-type="float">
            <text:p>0</text:p>
          </table:table-cell>
          <table:table-cell table:style-name="ce47" table:formula="of:=IF([$Crafting_calculations.$D170];IF([$Crafting.$H$10];VLOOKUP([$Crafting.$I$10];CraftData;[$'Additional Data'.$L$6]);VLOOKUP([$Crafting_calculations.$D170];CraftData;[$'Additional Data'.$L$6]));0)" office:value-type="float" office:value="0" calcext:value-type="float">
            <text:p>0</text:p>
          </table:table-cell>
          <table:table-cell table:style-name="ce47" table:formula="of:=IF([$Crafting_calculations.$D170];2*( (100 + 4*( IF([$Crafting_calculations.$E170]- ([$Crafting_calculations.$D170] - 1)&gt; 50; 50; [$Crafting_calculations.$E170]- ([$Crafting_calculations.$D170] - 1))))*VLOOKUP([$Crafting_calculations.$E170];CraftData;[$'Additional Data'.$L$6]));0)" office:value-type="float" office:value="0" calcext:value-type="float">
            <text:p>0</text:p>
          </table:table-cell>
          <table:table-cell table:style-name="ce47" table:formula="of:=IF([$Crafting_calculations.$D170];COM.MICROSOFT.CEILING([$Crafting_calculations.$G170]/[$Crafting_calculations.$I170];1);0)" office:value-type="float" office:value="0" calcext:value-type="float">
            <text:p>0</text:p>
          </table:table-cell>
          <table:table-cell table:style-name="ce47" table:formula="of:=IF([.D170]&gt;=1;[$Crafting_calculations.$E170]-[$Crafting_calculations.$B170];0)" office:value-type="float" office:value="0" calcext:value-type="float">
            <text:p>0</text:p>
          </table:table-cell>
          <table:table-cell table:style-name="ce55" table:formula="of:=VLOOKUP([$Crafting_calculations.$K170];SuccessRates;2;1)" office:value-type="percentage" office:value="0.85" calcext:value-type="percentage">
            <text:p>85.0%</text:p>
          </table:table-cell>
          <table:table-cell table:style-name="ce47" table:formula="of:=ROUNDUP([.J170]*(1-([.L170]-15%)))" office:value-type="float" office:value="0" calcext:value-type="float">
            <text:p>0</text:p>
          </table:table-cell>
          <table:table-cell table:style-name="ce47" table:formula="of:=ROUND(IF([.K170]-50&gt;0; [.M170]*([$'Additional Data'.$L$2]-[$'Additional Data'.$L$4]*([.K170]-50)); [.M170]*[$'Additional Data'.$L$2]);0)" office:value-type="float" office:value="0" calcext:value-type="float">
            <text:p>0</text:p>
          </table:table-cell>
          <table:table-cell table:style-name="ce47" table:formula="of:=ROUND(IF([.K170]-50&gt;0; [.M170]*([$'Additional Data'.$L$3]+[$'Additional Data'.$L$4]*([.K170]-50)); [.M170]*[$'Additional Data'.$L$3]);0)" office:value-type="float" office:value="0" calcext:value-type="float">
            <text:p>0</text:p>
          </table:table-cell>
          <table:table-cell table:style-name="ce47" table:formula="of:=[$Crafting_calculations.$N170]*([.I170]*[$'Additional Data'.$M$2])" office:value-type="float" office:value="0" calcext:value-type="float">
            <text:p>0</text:p>
          </table:table-cell>
          <table:table-cell table:style-name="ce47" table:formula="of:=[$Crafting_calculations.$G170]-[$Crafting_calculations.$P170]" office:value-type="float" office:value="0" calcext:value-type="float">
            <text:p>0</text:p>
          </table:table-cell>
          <table:table-cell table:style-name="ce47" table:formula="of:=IF([.D170]&gt;0;ROUNDUP([$Crafting_calculations.$Q170]/[$Crafting_calculations.$I170]);0)" office:value-type="float" office:value="0" calcext:value-type="float">
            <text:p>0</text:p>
          </table:table-cell>
          <table:table-cell table:style-name="ce47" table:formula="of:=ROUNDDOWN([.R170]*(1-([.L170]-15%)))" office:value-type="float" office:value="0" calcext:value-type="float">
            <text:p>0</text:p>
          </table:table-cell>
          <table:table-cell table:style-name="ce47" table:formula="of:=ROUND(IF([.K170]-50&gt;0; [.S170]*([$'Additional Data'.$L$2]-[$'Additional Data'.$L$4]*([.K170]-50)); [.S170]*[$'Additional Data'.$L$2]);0)" office:value-type="float" office:value="0" calcext:value-type="float">
            <text:p>0</text:p>
          </table:table-cell>
          <table:table-cell table:style-name="ce47" table:formula="of:=ROUND(IF([.K170]-50&gt;0; [.S170]*([$'Additional Data'.$L$3]+[$'Additional Data'.$L$4]*([.K170]-50)); [.S170]*[$'Additional Data'.$L$3]);0)" office:value-type="float" office:value="0" calcext:value-type="float">
            <text:p>0</text:p>
          </table:table-cell>
          <table:table-cell table:style-name="ce47" table:formula="of:=[$Crafting_calculations.$T170]*([.I170]*[$'Additional Data'.$M$2])" office:value-type="float" office:value="0" calcext:value-type="float">
            <text:p>0</text:p>
          </table:table-cell>
          <table:table-cell table:style-name="ce47" table:formula="of:=IF([$Crafting_calculations.$Q170]-[$Crafting_calculations.$V170]&gt;0;[$Crafting_calculations.$Q170]-[$Crafting_calculations.$V170];0)" office:value-type="float" office:value="0" calcext:value-type="float">
            <text:p>0</text:p>
          </table:table-cell>
          <table:table-cell table:style-name="ce47" table:formula="of:=IF([.D170]&gt;0;ROUNDUP([$Crafting_calculations.$W170]/[$Crafting_calculations.$I170]);0)" office:value-type="float" office:value="0" calcext:value-type="float">
            <text:p>0</text:p>
          </table:table-cell>
          <table:table-cell table:style-name="ce47" table:formula="of:=SUM([.N170:.O170])+SUM([.T170:.U170])" office:value-type="float" office:value="0" calcext:value-type="float">
            <text:p>0</text:p>
          </table:table-cell>
          <table:table-cell table:style-name="ce47" table:formula="of:=SUM([.X170:.Y170])" office:value-type="float" office:value="0" calcext:value-type="float">
            <text:p>0</text:p>
          </table:table-cell>
          <table:table-cell table:style-name="ce47" table:formula="of:=IF([$Crafting_calculations.$D170];[$Crafting_calculations.$Z170]*[$Crafting_calculations.$H170];0)" office:value-type="float" office:value="0" calcext:value-type="float">
            <text:p>0</text:p>
          </table:table-cell>
          <table:table-cell table:style-name="ce47" table:formula="of:=[$Crafting_calculations.$AA17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table:formula="of:=IF(ROUNDDOWN([$Crafting.$I$6];0)+[$Crafting_calculations.$A170]&gt;249;0;ROUNDDOWN([$Crafting.$I$6];0)+[$Crafting_calculations.$A170])" office:value-type="float" office:value="0" calcext:value-type="float">
            <text:p>0</text:p>
          </table:table-cell>
          <table:table-cell table:style-name="ce47" table:formula="of:=IF([.D171]&gt;=1; [$Crafting_calculations.$D171]-[$Crafting_calculations.$B171]; 0)" office:value-type="float" office:value="0" calcext:value-type="float">
            <text:p>0</text:p>
          </table:table-cell>
          <table:table-cell table:style-name="ce47" table:formula="of:=IF(ROUNDDOWN([$Crafting.$I$6]+[$Crafting_calculations.$A171];0) &gt; 250; 0;IF(ROUNDDOWN([$Crafting.$I$6]+[$Crafting_calculations.$A171];0)&gt;[$Crafting.$I$8];0;ROUNDDOWN([$Crafting.$I$6]+[$Crafting_calculations.$A171];0)))" office:value-type="float" office:value="0" calcext:value-type="float">
            <text:p>0</text:p>
          </table:table-cell>
          <table:table-cell table:style-name="ce47" table:formula="of:=IF([$Crafting_calculations.$D171];   IF([$Crafting.$Q$4];     IF(NOT([$Crafting.$Q$6]);       N(&quot;Overcraft&quot;) +       IF([$Crafting_calculations.$D171]&gt;[$Crafting.$I$10];         ROUNDDOWN([$Crafting_calculations.$D171]+9;-1);         [$Crafting.$I$10]       );       N(&quot;Less Materials&quot;) +       IF(ROUNDDOWN([$Crafting_calculations.$D171]+49;-1)&gt;[$Crafting.$I$10];         IF([$Crafting_calculations.$B171]&lt;[$Crafting.$I$10];           [$Crafting.$I$10];           IF(ROUNDDOWN([$Crafting_calculations.$D171]+49;-1)&gt;250;             250;             ROUNDDOWN([$Crafting_calculations.$D171]+49;-1)           )         );         IF(ROUNDDOWN([$Crafting_calculations.$D171]+49;-1)&gt;250;           250;           ROUNDDOWN([$Crafting_calculations.$D171]+49;-1)         )       )     );     N(&quot;Not Overcraft&quot;) +     IF([$Crafting_calculations.$D171]+10&gt;250;       250;       ROUNDDOWN([$Crafting_calculations.$D171]+9;-1)     )   );   0 )" office:value-type="float" office:value="0" calcext:value-type="float">
            <text:p>0</text:p>
          </table:table-cell>
          <table:table-cell table:style-name="ce47" table:formula="of:=IF([$Crafting_calculations.$C171]=0;1;[$Crafting_calculations.$C171])" office:value-type="float" office:value="1" calcext:value-type="float">
            <text:p>1</text:p>
          </table:table-cell>
          <table:table-cell table:style-name="ce47" table:formula="of:=ROUNDUP(IF([$Crafting_calculations.$D171];VLOOKUP([$Crafting_calculations.$D171]-1;CraftData;2);0)*[$Crafting_calculations.$F171];0)" office:value-type="float" office:value="0" calcext:value-type="float">
            <text:p>0</text:p>
          </table:table-cell>
          <table:table-cell table:style-name="ce47" table:formula="of:=IF([$Crafting_calculations.$D171];IF([$Crafting.$H$10];VLOOKUP([$Crafting.$I$10];CraftData;[$'Additional Data'.$L$6]);VLOOKUP([$Crafting_calculations.$D171];CraftData;[$'Additional Data'.$L$6]));0)" office:value-type="float" office:value="0" calcext:value-type="float">
            <text:p>0</text:p>
          </table:table-cell>
          <table:table-cell table:style-name="ce47" table:formula="of:=IF([$Crafting_calculations.$D171];2*( (100 + 4*( IF([$Crafting_calculations.$E171]- ([$Crafting_calculations.$D171] - 1)&gt; 50; 50; [$Crafting_calculations.$E171]- ([$Crafting_calculations.$D171] - 1))))*VLOOKUP([$Crafting_calculations.$E171];CraftData;[$'Additional Data'.$L$6]));0)" office:value-type="float" office:value="0" calcext:value-type="float">
            <text:p>0</text:p>
          </table:table-cell>
          <table:table-cell table:style-name="ce47" table:formula="of:=IF([$Crafting_calculations.$D171];COM.MICROSOFT.CEILING([$Crafting_calculations.$G171]/[$Crafting_calculations.$I171];1);0)" office:value-type="float" office:value="0" calcext:value-type="float">
            <text:p>0</text:p>
          </table:table-cell>
          <table:table-cell table:style-name="ce47" table:formula="of:=IF([.D171]&gt;=1;[$Crafting_calculations.$E171]-[$Crafting_calculations.$B171];0)" office:value-type="float" office:value="0" calcext:value-type="float">
            <text:p>0</text:p>
          </table:table-cell>
          <table:table-cell table:style-name="ce55" table:formula="of:=VLOOKUP([$Crafting_calculations.$K171];SuccessRates;2;1)" office:value-type="percentage" office:value="0.85" calcext:value-type="percentage">
            <text:p>85.0%</text:p>
          </table:table-cell>
          <table:table-cell table:style-name="ce47" table:formula="of:=ROUNDUP([.J171]*(1-([.L171]-15%)))" office:value-type="float" office:value="0" calcext:value-type="float">
            <text:p>0</text:p>
          </table:table-cell>
          <table:table-cell table:style-name="ce47" table:formula="of:=ROUND(IF([.K171]-50&gt;0; [.M171]*([$'Additional Data'.$L$2]-[$'Additional Data'.$L$4]*([.K171]-50)); [.M171]*[$'Additional Data'.$L$2]);0)" office:value-type="float" office:value="0" calcext:value-type="float">
            <text:p>0</text:p>
          </table:table-cell>
          <table:table-cell table:style-name="ce47" table:formula="of:=ROUND(IF([.K171]-50&gt;0; [.M171]*([$'Additional Data'.$L$3]+[$'Additional Data'.$L$4]*([.K171]-50)); [.M171]*[$'Additional Data'.$L$3]);0)" office:value-type="float" office:value="0" calcext:value-type="float">
            <text:p>0</text:p>
          </table:table-cell>
          <table:table-cell table:style-name="ce47" table:formula="of:=[$Crafting_calculations.$N171]*([.I171]*[$'Additional Data'.$M$2])" office:value-type="float" office:value="0" calcext:value-type="float">
            <text:p>0</text:p>
          </table:table-cell>
          <table:table-cell table:style-name="ce47" table:formula="of:=[$Crafting_calculations.$G171]-[$Crafting_calculations.$P171]" office:value-type="float" office:value="0" calcext:value-type="float">
            <text:p>0</text:p>
          </table:table-cell>
          <table:table-cell table:style-name="ce47" table:formula="of:=IF([.D171]&gt;0;ROUNDUP([$Crafting_calculations.$Q171]/[$Crafting_calculations.$I171]);0)" office:value-type="float" office:value="0" calcext:value-type="float">
            <text:p>0</text:p>
          </table:table-cell>
          <table:table-cell table:style-name="ce47" table:formula="of:=ROUNDDOWN([.R171]*(1-([.L171]-15%)))" office:value-type="float" office:value="0" calcext:value-type="float">
            <text:p>0</text:p>
          </table:table-cell>
          <table:table-cell table:style-name="ce47" table:formula="of:=ROUND(IF([.K171]-50&gt;0; [.S171]*([$'Additional Data'.$L$2]-[$'Additional Data'.$L$4]*([.K171]-50)); [.S171]*[$'Additional Data'.$L$2]);0)" office:value-type="float" office:value="0" calcext:value-type="float">
            <text:p>0</text:p>
          </table:table-cell>
          <table:table-cell table:style-name="ce47" table:formula="of:=ROUND(IF([.K171]-50&gt;0; [.S171]*([$'Additional Data'.$L$3]+[$'Additional Data'.$L$4]*([.K171]-50)); [.S171]*[$'Additional Data'.$L$3]);0)" office:value-type="float" office:value="0" calcext:value-type="float">
            <text:p>0</text:p>
          </table:table-cell>
          <table:table-cell table:style-name="ce47" table:formula="of:=[$Crafting_calculations.$T171]*([.I171]*[$'Additional Data'.$M$2])" office:value-type="float" office:value="0" calcext:value-type="float">
            <text:p>0</text:p>
          </table:table-cell>
          <table:table-cell table:style-name="ce47" table:formula="of:=IF([$Crafting_calculations.$Q171]-[$Crafting_calculations.$V171]&gt;0;[$Crafting_calculations.$Q171]-[$Crafting_calculations.$V171];0)" office:value-type="float" office:value="0" calcext:value-type="float">
            <text:p>0</text:p>
          </table:table-cell>
          <table:table-cell table:style-name="ce47" table:formula="of:=IF([.D171]&gt;0;ROUNDUP([$Crafting_calculations.$W171]/[$Crafting_calculations.$I171]);0)" office:value-type="float" office:value="0" calcext:value-type="float">
            <text:p>0</text:p>
          </table:table-cell>
          <table:table-cell table:style-name="ce47" table:formula="of:=SUM([.N171:.O171])+SUM([.T171:.U171])" office:value-type="float" office:value="0" calcext:value-type="float">
            <text:p>0</text:p>
          </table:table-cell>
          <table:table-cell table:style-name="ce47" table:formula="of:=SUM([.X171:.Y171])" office:value-type="float" office:value="0" calcext:value-type="float">
            <text:p>0</text:p>
          </table:table-cell>
          <table:table-cell table:style-name="ce47" table:formula="of:=IF([$Crafting_calculations.$D171];[$Crafting_calculations.$Z171]*[$Crafting_calculations.$H171];0)" office:value-type="float" office:value="0" calcext:value-type="float">
            <text:p>0</text:p>
          </table:table-cell>
          <table:table-cell table:style-name="ce47" table:formula="of:=[$Crafting_calculations.$AA17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table:formula="of:=IF(ROUNDDOWN([$Crafting.$I$6];0)+[$Crafting_calculations.$A171]&gt;249;0;ROUNDDOWN([$Crafting.$I$6];0)+[$Crafting_calculations.$A171])" office:value-type="float" office:value="0" calcext:value-type="float">
            <text:p>0</text:p>
          </table:table-cell>
          <table:table-cell table:style-name="ce47" table:formula="of:=IF([.D172]&gt;=1; [$Crafting_calculations.$D172]-[$Crafting_calculations.$B172]; 0)" office:value-type="float" office:value="0" calcext:value-type="float">
            <text:p>0</text:p>
          </table:table-cell>
          <table:table-cell table:style-name="ce47" table:formula="of:=IF(ROUNDDOWN([$Crafting.$I$6]+[$Crafting_calculations.$A172];0) &gt; 250; 0;IF(ROUNDDOWN([$Crafting.$I$6]+[$Crafting_calculations.$A172];0)&gt;[$Crafting.$I$8];0;ROUNDDOWN([$Crafting.$I$6]+[$Crafting_calculations.$A172];0)))" office:value-type="float" office:value="0" calcext:value-type="float">
            <text:p>0</text:p>
          </table:table-cell>
          <table:table-cell table:style-name="ce47" table:formula="of:=IF([$Crafting_calculations.$D172];   IF([$Crafting.$Q$4];     IF(NOT([$Crafting.$Q$6]);       N(&quot;Overcraft&quot;) +       IF([$Crafting_calculations.$D172]&gt;[$Crafting.$I$10];         ROUNDDOWN([$Crafting_calculations.$D172]+9;-1);         [$Crafting.$I$10]       );       N(&quot;Less Materials&quot;) +       IF(ROUNDDOWN([$Crafting_calculations.$D172]+49;-1)&gt;[$Crafting.$I$10];         IF([$Crafting_calculations.$B172]&lt;[$Crafting.$I$10];           [$Crafting.$I$10];           IF(ROUNDDOWN([$Crafting_calculations.$D172]+49;-1)&gt;250;             250;             ROUNDDOWN([$Crafting_calculations.$D172]+49;-1)           )         );         IF(ROUNDDOWN([$Crafting_calculations.$D172]+49;-1)&gt;250;           250;           ROUNDDOWN([$Crafting_calculations.$D172]+49;-1)         )       )     );     N(&quot;Not Overcraft&quot;) +     IF([$Crafting_calculations.$D172]+10&gt;250;       250;       ROUNDDOWN([$Crafting_calculations.$D172]+9;-1)     )   );   0 )" office:value-type="float" office:value="0" calcext:value-type="float">
            <text:p>0</text:p>
          </table:table-cell>
          <table:table-cell table:style-name="ce47" table:formula="of:=IF([$Crafting_calculations.$C172]=0;1;[$Crafting_calculations.$C172])" office:value-type="float" office:value="1" calcext:value-type="float">
            <text:p>1</text:p>
          </table:table-cell>
          <table:table-cell table:style-name="ce47" table:formula="of:=ROUNDUP(IF([$Crafting_calculations.$D172];VLOOKUP([$Crafting_calculations.$D172]-1;CraftData;2);0)*[$Crafting_calculations.$F172];0)" office:value-type="float" office:value="0" calcext:value-type="float">
            <text:p>0</text:p>
          </table:table-cell>
          <table:table-cell table:style-name="ce47" table:formula="of:=IF([$Crafting_calculations.$D172];IF([$Crafting.$H$10];VLOOKUP([$Crafting.$I$10];CraftData;[$'Additional Data'.$L$6]);VLOOKUP([$Crafting_calculations.$D172];CraftData;[$'Additional Data'.$L$6]));0)" office:value-type="float" office:value="0" calcext:value-type="float">
            <text:p>0</text:p>
          </table:table-cell>
          <table:table-cell table:style-name="ce47" table:formula="of:=IF([$Crafting_calculations.$D172];2*( (100 + 4*( IF([$Crafting_calculations.$E172]- ([$Crafting_calculations.$D172] - 1)&gt; 50; 50; [$Crafting_calculations.$E172]- ([$Crafting_calculations.$D172] - 1))))*VLOOKUP([$Crafting_calculations.$E172];CraftData;[$'Additional Data'.$L$6]));0)" office:value-type="float" office:value="0" calcext:value-type="float">
            <text:p>0</text:p>
          </table:table-cell>
          <table:table-cell table:style-name="ce47" table:formula="of:=IF([$Crafting_calculations.$D172];COM.MICROSOFT.CEILING([$Crafting_calculations.$G172]/[$Crafting_calculations.$I172];1);0)" office:value-type="float" office:value="0" calcext:value-type="float">
            <text:p>0</text:p>
          </table:table-cell>
          <table:table-cell table:style-name="ce47" table:formula="of:=IF([.D172]&gt;=1;[$Crafting_calculations.$E172]-[$Crafting_calculations.$B172];0)" office:value-type="float" office:value="0" calcext:value-type="float">
            <text:p>0</text:p>
          </table:table-cell>
          <table:table-cell table:style-name="ce55" table:formula="of:=VLOOKUP([$Crafting_calculations.$K172];SuccessRates;2;1)" office:value-type="percentage" office:value="0.85" calcext:value-type="percentage">
            <text:p>85.0%</text:p>
          </table:table-cell>
          <table:table-cell table:style-name="ce47" table:formula="of:=ROUNDUP([.J172]*(1-([.L172]-15%)))" office:value-type="float" office:value="0" calcext:value-type="float">
            <text:p>0</text:p>
          </table:table-cell>
          <table:table-cell table:style-name="ce47" table:formula="of:=ROUND(IF([.K172]-50&gt;0; [.M172]*([$'Additional Data'.$L$2]-[$'Additional Data'.$L$4]*([.K172]-50)); [.M172]*[$'Additional Data'.$L$2]);0)" office:value-type="float" office:value="0" calcext:value-type="float">
            <text:p>0</text:p>
          </table:table-cell>
          <table:table-cell table:style-name="ce47" table:formula="of:=ROUND(IF([.K172]-50&gt;0; [.M172]*([$'Additional Data'.$L$3]+[$'Additional Data'.$L$4]*([.K172]-50)); [.M172]*[$'Additional Data'.$L$3]);0)" office:value-type="float" office:value="0" calcext:value-type="float">
            <text:p>0</text:p>
          </table:table-cell>
          <table:table-cell table:style-name="ce47" table:formula="of:=[$Crafting_calculations.$N172]*([.I172]*[$'Additional Data'.$M$2])" office:value-type="float" office:value="0" calcext:value-type="float">
            <text:p>0</text:p>
          </table:table-cell>
          <table:table-cell table:style-name="ce47" table:formula="of:=[$Crafting_calculations.$G172]-[$Crafting_calculations.$P172]" office:value-type="float" office:value="0" calcext:value-type="float">
            <text:p>0</text:p>
          </table:table-cell>
          <table:table-cell table:style-name="ce47" table:formula="of:=IF([.D172]&gt;0;ROUNDUP([$Crafting_calculations.$Q172]/[$Crafting_calculations.$I172]);0)" office:value-type="float" office:value="0" calcext:value-type="float">
            <text:p>0</text:p>
          </table:table-cell>
          <table:table-cell table:style-name="ce47" table:formula="of:=ROUNDDOWN([.R172]*(1-([.L172]-15%)))" office:value-type="float" office:value="0" calcext:value-type="float">
            <text:p>0</text:p>
          </table:table-cell>
          <table:table-cell table:style-name="ce47" table:formula="of:=ROUND(IF([.K172]-50&gt;0; [.S172]*([$'Additional Data'.$L$2]-[$'Additional Data'.$L$4]*([.K172]-50)); [.S172]*[$'Additional Data'.$L$2]);0)" office:value-type="float" office:value="0" calcext:value-type="float">
            <text:p>0</text:p>
          </table:table-cell>
          <table:table-cell table:style-name="ce47" table:formula="of:=ROUND(IF([.K172]-50&gt;0; [.S172]*([$'Additional Data'.$L$3]+[$'Additional Data'.$L$4]*([.K172]-50)); [.S172]*[$'Additional Data'.$L$3]);0)" office:value-type="float" office:value="0" calcext:value-type="float">
            <text:p>0</text:p>
          </table:table-cell>
          <table:table-cell table:style-name="ce47" table:formula="of:=[$Crafting_calculations.$T172]*([.I172]*[$'Additional Data'.$M$2])" office:value-type="float" office:value="0" calcext:value-type="float">
            <text:p>0</text:p>
          </table:table-cell>
          <table:table-cell table:style-name="ce47" table:formula="of:=IF([$Crafting_calculations.$Q172]-[$Crafting_calculations.$V172]&gt;0;[$Crafting_calculations.$Q172]-[$Crafting_calculations.$V172];0)" office:value-type="float" office:value="0" calcext:value-type="float">
            <text:p>0</text:p>
          </table:table-cell>
          <table:table-cell table:style-name="ce47" table:formula="of:=IF([.D172]&gt;0;ROUNDUP([$Crafting_calculations.$W172]/[$Crafting_calculations.$I172]);0)" office:value-type="float" office:value="0" calcext:value-type="float">
            <text:p>0</text:p>
          </table:table-cell>
          <table:table-cell table:style-name="ce47" table:formula="of:=SUM([.N172:.O172])+SUM([.T172:.U172])" office:value-type="float" office:value="0" calcext:value-type="float">
            <text:p>0</text:p>
          </table:table-cell>
          <table:table-cell table:style-name="ce47" table:formula="of:=SUM([.X172:.Y172])" office:value-type="float" office:value="0" calcext:value-type="float">
            <text:p>0</text:p>
          </table:table-cell>
          <table:table-cell table:style-name="ce47" table:formula="of:=IF([$Crafting_calculations.$D172];[$Crafting_calculations.$Z172]*[$Crafting_calculations.$H172];0)" office:value-type="float" office:value="0" calcext:value-type="float">
            <text:p>0</text:p>
          </table:table-cell>
          <table:table-cell table:style-name="ce47" table:formula="of:=[$Crafting_calculations.$AA17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table:formula="of:=IF(ROUNDDOWN([$Crafting.$I$6];0)+[$Crafting_calculations.$A172]&gt;249;0;ROUNDDOWN([$Crafting.$I$6];0)+[$Crafting_calculations.$A172])" office:value-type="float" office:value="0" calcext:value-type="float">
            <text:p>0</text:p>
          </table:table-cell>
          <table:table-cell table:style-name="ce47" table:formula="of:=IF([.D173]&gt;=1; [$Crafting_calculations.$D173]-[$Crafting_calculations.$B173]; 0)" office:value-type="float" office:value="0" calcext:value-type="float">
            <text:p>0</text:p>
          </table:table-cell>
          <table:table-cell table:style-name="ce47" table:formula="of:=IF(ROUNDDOWN([$Crafting.$I$6]+[$Crafting_calculations.$A173];0) &gt; 250; 0;IF(ROUNDDOWN([$Crafting.$I$6]+[$Crafting_calculations.$A173];0)&gt;[$Crafting.$I$8];0;ROUNDDOWN([$Crafting.$I$6]+[$Crafting_calculations.$A173];0)))" office:value-type="float" office:value="0" calcext:value-type="float">
            <text:p>0</text:p>
          </table:table-cell>
          <table:table-cell table:style-name="ce47" table:formula="of:=IF([$Crafting_calculations.$D173];   IF([$Crafting.$Q$4];     IF(NOT([$Crafting.$Q$6]);       N(&quot;Overcraft&quot;) +       IF([$Crafting_calculations.$D173]&gt;[$Crafting.$I$10];         ROUNDDOWN([$Crafting_calculations.$D173]+9;-1);         [$Crafting.$I$10]       );       N(&quot;Less Materials&quot;) +       IF(ROUNDDOWN([$Crafting_calculations.$D173]+49;-1)&gt;[$Crafting.$I$10];         IF([$Crafting_calculations.$B173]&lt;[$Crafting.$I$10];           [$Crafting.$I$10];           IF(ROUNDDOWN([$Crafting_calculations.$D173]+49;-1)&gt;250;             250;             ROUNDDOWN([$Crafting_calculations.$D173]+49;-1)           )         );         IF(ROUNDDOWN([$Crafting_calculations.$D173]+49;-1)&gt;250;           250;           ROUNDDOWN([$Crafting_calculations.$D173]+49;-1)         )       )     );     N(&quot;Not Overcraft&quot;) +     IF([$Crafting_calculations.$D173]+10&gt;250;       250;       ROUNDDOWN([$Crafting_calculations.$D173]+9;-1)     )   );   0 )" office:value-type="float" office:value="0" calcext:value-type="float">
            <text:p>0</text:p>
          </table:table-cell>
          <table:table-cell table:style-name="ce47" table:formula="of:=IF([$Crafting_calculations.$C173]=0;1;[$Crafting_calculations.$C173])" office:value-type="float" office:value="1" calcext:value-type="float">
            <text:p>1</text:p>
          </table:table-cell>
          <table:table-cell table:style-name="ce47" table:formula="of:=ROUNDUP(IF([$Crafting_calculations.$D173];VLOOKUP([$Crafting_calculations.$D173]-1;CraftData;2);0)*[$Crafting_calculations.$F173];0)" office:value-type="float" office:value="0" calcext:value-type="float">
            <text:p>0</text:p>
          </table:table-cell>
          <table:table-cell table:style-name="ce47" table:formula="of:=IF([$Crafting_calculations.$D173];IF([$Crafting.$H$10];VLOOKUP([$Crafting.$I$10];CraftData;[$'Additional Data'.$L$6]);VLOOKUP([$Crafting_calculations.$D173];CraftData;[$'Additional Data'.$L$6]));0)" office:value-type="float" office:value="0" calcext:value-type="float">
            <text:p>0</text:p>
          </table:table-cell>
          <table:table-cell table:style-name="ce47" table:formula="of:=IF([$Crafting_calculations.$D173];2*( (100 + 4*( IF([$Crafting_calculations.$E173]- ([$Crafting_calculations.$D173] - 1)&gt; 50; 50; [$Crafting_calculations.$E173]- ([$Crafting_calculations.$D173] - 1))))*VLOOKUP([$Crafting_calculations.$E173];CraftData;[$'Additional Data'.$L$6]));0)" office:value-type="float" office:value="0" calcext:value-type="float">
            <text:p>0</text:p>
          </table:table-cell>
          <table:table-cell table:style-name="ce47" table:formula="of:=IF([$Crafting_calculations.$D173];COM.MICROSOFT.CEILING([$Crafting_calculations.$G173]/[$Crafting_calculations.$I173];1);0)" office:value-type="float" office:value="0" calcext:value-type="float">
            <text:p>0</text:p>
          </table:table-cell>
          <table:table-cell table:style-name="ce47" table:formula="of:=IF([.D173]&gt;=1;[$Crafting_calculations.$E173]-[$Crafting_calculations.$B173];0)" office:value-type="float" office:value="0" calcext:value-type="float">
            <text:p>0</text:p>
          </table:table-cell>
          <table:table-cell table:style-name="ce55" table:formula="of:=VLOOKUP([$Crafting_calculations.$K173];SuccessRates;2;1)" office:value-type="percentage" office:value="0.85" calcext:value-type="percentage">
            <text:p>85.0%</text:p>
          </table:table-cell>
          <table:table-cell table:style-name="ce47" table:formula="of:=ROUNDUP([.J173]*(1-([.L173]-15%)))" office:value-type="float" office:value="0" calcext:value-type="float">
            <text:p>0</text:p>
          </table:table-cell>
          <table:table-cell table:style-name="ce47" table:formula="of:=ROUND(IF([.K173]-50&gt;0; [.M173]*([$'Additional Data'.$L$2]-[$'Additional Data'.$L$4]*([.K173]-50)); [.M173]*[$'Additional Data'.$L$2]);0)" office:value-type="float" office:value="0" calcext:value-type="float">
            <text:p>0</text:p>
          </table:table-cell>
          <table:table-cell table:style-name="ce47" table:formula="of:=ROUND(IF([.K173]-50&gt;0; [.M173]*([$'Additional Data'.$L$3]+[$'Additional Data'.$L$4]*([.K173]-50)); [.M173]*[$'Additional Data'.$L$3]);0)" office:value-type="float" office:value="0" calcext:value-type="float">
            <text:p>0</text:p>
          </table:table-cell>
          <table:table-cell table:style-name="ce47" table:formula="of:=[$Crafting_calculations.$N173]*([.I173]*[$'Additional Data'.$M$2])" office:value-type="float" office:value="0" calcext:value-type="float">
            <text:p>0</text:p>
          </table:table-cell>
          <table:table-cell table:style-name="ce47" table:formula="of:=[$Crafting_calculations.$G173]-[$Crafting_calculations.$P173]" office:value-type="float" office:value="0" calcext:value-type="float">
            <text:p>0</text:p>
          </table:table-cell>
          <table:table-cell table:style-name="ce47" table:formula="of:=IF([.D173]&gt;0;ROUNDUP([$Crafting_calculations.$Q173]/[$Crafting_calculations.$I173]);0)" office:value-type="float" office:value="0" calcext:value-type="float">
            <text:p>0</text:p>
          </table:table-cell>
          <table:table-cell table:style-name="ce47" table:formula="of:=ROUNDDOWN([.R173]*(1-([.L173]-15%)))" office:value-type="float" office:value="0" calcext:value-type="float">
            <text:p>0</text:p>
          </table:table-cell>
          <table:table-cell table:style-name="ce47" table:formula="of:=ROUND(IF([.K173]-50&gt;0; [.S173]*([$'Additional Data'.$L$2]-[$'Additional Data'.$L$4]*([.K173]-50)); [.S173]*[$'Additional Data'.$L$2]);0)" office:value-type="float" office:value="0" calcext:value-type="float">
            <text:p>0</text:p>
          </table:table-cell>
          <table:table-cell table:style-name="ce47" table:formula="of:=ROUND(IF([.K173]-50&gt;0; [.S173]*([$'Additional Data'.$L$3]+[$'Additional Data'.$L$4]*([.K173]-50)); [.S173]*[$'Additional Data'.$L$3]);0)" office:value-type="float" office:value="0" calcext:value-type="float">
            <text:p>0</text:p>
          </table:table-cell>
          <table:table-cell table:style-name="ce47" table:formula="of:=[$Crafting_calculations.$T173]*([.I173]*[$'Additional Data'.$M$2])" office:value-type="float" office:value="0" calcext:value-type="float">
            <text:p>0</text:p>
          </table:table-cell>
          <table:table-cell table:style-name="ce47" table:formula="of:=IF([$Crafting_calculations.$Q173]-[$Crafting_calculations.$V173]&gt;0;[$Crafting_calculations.$Q173]-[$Crafting_calculations.$V173];0)" office:value-type="float" office:value="0" calcext:value-type="float">
            <text:p>0</text:p>
          </table:table-cell>
          <table:table-cell table:style-name="ce47" table:formula="of:=IF([.D173]&gt;0;ROUNDUP([$Crafting_calculations.$W173]/[$Crafting_calculations.$I173]);0)" office:value-type="float" office:value="0" calcext:value-type="float">
            <text:p>0</text:p>
          </table:table-cell>
          <table:table-cell table:style-name="ce47" table:formula="of:=SUM([.N173:.O173])+SUM([.T173:.U173])" office:value-type="float" office:value="0" calcext:value-type="float">
            <text:p>0</text:p>
          </table:table-cell>
          <table:table-cell table:style-name="ce47" table:formula="of:=SUM([.X173:.Y173])" office:value-type="float" office:value="0" calcext:value-type="float">
            <text:p>0</text:p>
          </table:table-cell>
          <table:table-cell table:style-name="ce47" table:formula="of:=IF([$Crafting_calculations.$D173];[$Crafting_calculations.$Z173]*[$Crafting_calculations.$H173];0)" office:value-type="float" office:value="0" calcext:value-type="float">
            <text:p>0</text:p>
          </table:table-cell>
          <table:table-cell table:style-name="ce47" table:formula="of:=[$Crafting_calculations.$AA17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table:formula="of:=IF(ROUNDDOWN([$Crafting.$I$6];0)+[$Crafting_calculations.$A173]&gt;249;0;ROUNDDOWN([$Crafting.$I$6];0)+[$Crafting_calculations.$A173])" office:value-type="float" office:value="0" calcext:value-type="float">
            <text:p>0</text:p>
          </table:table-cell>
          <table:table-cell table:style-name="ce47" table:formula="of:=IF([.D174]&gt;=1; [$Crafting_calculations.$D174]-[$Crafting_calculations.$B174]; 0)" office:value-type="float" office:value="0" calcext:value-type="float">
            <text:p>0</text:p>
          </table:table-cell>
          <table:table-cell table:style-name="ce47" table:formula="of:=IF(ROUNDDOWN([$Crafting.$I$6]+[$Crafting_calculations.$A174];0) &gt; 250; 0;IF(ROUNDDOWN([$Crafting.$I$6]+[$Crafting_calculations.$A174];0)&gt;[$Crafting.$I$8];0;ROUNDDOWN([$Crafting.$I$6]+[$Crafting_calculations.$A174];0)))" office:value-type="float" office:value="0" calcext:value-type="float">
            <text:p>0</text:p>
          </table:table-cell>
          <table:table-cell table:style-name="ce47" table:formula="of:=IF([$Crafting_calculations.$D174];   IF([$Crafting.$Q$4];     IF(NOT([$Crafting.$Q$6]);       N(&quot;Overcraft&quot;) +       IF([$Crafting_calculations.$D174]&gt;[$Crafting.$I$10];         ROUNDDOWN([$Crafting_calculations.$D174]+9;-1);         [$Crafting.$I$10]       );       N(&quot;Less Materials&quot;) +       IF(ROUNDDOWN([$Crafting_calculations.$D174]+49;-1)&gt;[$Crafting.$I$10];         IF([$Crafting_calculations.$B174]&lt;[$Crafting.$I$10];           [$Crafting.$I$10];           IF(ROUNDDOWN([$Crafting_calculations.$D174]+49;-1)&gt;250;             250;             ROUNDDOWN([$Crafting_calculations.$D174]+49;-1)           )         );         IF(ROUNDDOWN([$Crafting_calculations.$D174]+49;-1)&gt;250;           250;           ROUNDDOWN([$Crafting_calculations.$D174]+49;-1)         )       )     );     N(&quot;Not Overcraft&quot;) +     IF([$Crafting_calculations.$D174]+10&gt;250;       250;       ROUNDDOWN([$Crafting_calculations.$D174]+9;-1)     )   );   0 )" office:value-type="float" office:value="0" calcext:value-type="float">
            <text:p>0</text:p>
          </table:table-cell>
          <table:table-cell table:style-name="ce47" table:formula="of:=IF([$Crafting_calculations.$C174]=0;1;[$Crafting_calculations.$C174])" office:value-type="float" office:value="1" calcext:value-type="float">
            <text:p>1</text:p>
          </table:table-cell>
          <table:table-cell table:style-name="ce47" table:formula="of:=ROUNDUP(IF([$Crafting_calculations.$D174];VLOOKUP([$Crafting_calculations.$D174]-1;CraftData;2);0)*[$Crafting_calculations.$F174];0)" office:value-type="float" office:value="0" calcext:value-type="float">
            <text:p>0</text:p>
          </table:table-cell>
          <table:table-cell table:style-name="ce47" table:formula="of:=IF([$Crafting_calculations.$D174];IF([$Crafting.$H$10];VLOOKUP([$Crafting.$I$10];CraftData;[$'Additional Data'.$L$6]);VLOOKUP([$Crafting_calculations.$D174];CraftData;[$'Additional Data'.$L$6]));0)" office:value-type="float" office:value="0" calcext:value-type="float">
            <text:p>0</text:p>
          </table:table-cell>
          <table:table-cell table:style-name="ce47" table:formula="of:=IF([$Crafting_calculations.$D174];2*( (100 + 4*( IF([$Crafting_calculations.$E174]- ([$Crafting_calculations.$D174] - 1)&gt; 50; 50; [$Crafting_calculations.$E174]- ([$Crafting_calculations.$D174] - 1))))*VLOOKUP([$Crafting_calculations.$E174];CraftData;[$'Additional Data'.$L$6]));0)" office:value-type="float" office:value="0" calcext:value-type="float">
            <text:p>0</text:p>
          </table:table-cell>
          <table:table-cell table:style-name="ce47" table:formula="of:=IF([$Crafting_calculations.$D174];COM.MICROSOFT.CEILING([$Crafting_calculations.$G174]/[$Crafting_calculations.$I174];1);0)" office:value-type="float" office:value="0" calcext:value-type="float">
            <text:p>0</text:p>
          </table:table-cell>
          <table:table-cell table:style-name="ce47" table:formula="of:=IF([.D174]&gt;=1;[$Crafting_calculations.$E174]-[$Crafting_calculations.$B174];0)" office:value-type="float" office:value="0" calcext:value-type="float">
            <text:p>0</text:p>
          </table:table-cell>
          <table:table-cell table:style-name="ce55" table:formula="of:=VLOOKUP([$Crafting_calculations.$K174];SuccessRates;2;1)" office:value-type="percentage" office:value="0.85" calcext:value-type="percentage">
            <text:p>85.0%</text:p>
          </table:table-cell>
          <table:table-cell table:style-name="ce47" table:formula="of:=ROUNDUP([.J174]*(1-([.L174]-15%)))" office:value-type="float" office:value="0" calcext:value-type="float">
            <text:p>0</text:p>
          </table:table-cell>
          <table:table-cell table:style-name="ce47" table:formula="of:=ROUND(IF([.K174]-50&gt;0; [.M174]*([$'Additional Data'.$L$2]-[$'Additional Data'.$L$4]*([.K174]-50)); [.M174]*[$'Additional Data'.$L$2]);0)" office:value-type="float" office:value="0" calcext:value-type="float">
            <text:p>0</text:p>
          </table:table-cell>
          <table:table-cell table:style-name="ce47" table:formula="of:=ROUND(IF([.K174]-50&gt;0; [.M174]*([$'Additional Data'.$L$3]+[$'Additional Data'.$L$4]*([.K174]-50)); [.M174]*[$'Additional Data'.$L$3]);0)" office:value-type="float" office:value="0" calcext:value-type="float">
            <text:p>0</text:p>
          </table:table-cell>
          <table:table-cell table:style-name="ce47" table:formula="of:=[$Crafting_calculations.$N174]*([.I174]*[$'Additional Data'.$M$2])" office:value-type="float" office:value="0" calcext:value-type="float">
            <text:p>0</text:p>
          </table:table-cell>
          <table:table-cell table:style-name="ce47" table:formula="of:=[$Crafting_calculations.$G174]-[$Crafting_calculations.$P174]" office:value-type="float" office:value="0" calcext:value-type="float">
            <text:p>0</text:p>
          </table:table-cell>
          <table:table-cell table:style-name="ce47" table:formula="of:=IF([.D174]&gt;0;ROUNDUP([$Crafting_calculations.$Q174]/[$Crafting_calculations.$I174]);0)" office:value-type="float" office:value="0" calcext:value-type="float">
            <text:p>0</text:p>
          </table:table-cell>
          <table:table-cell table:style-name="ce47" table:formula="of:=ROUNDDOWN([.R174]*(1-([.L174]-15%)))" office:value-type="float" office:value="0" calcext:value-type="float">
            <text:p>0</text:p>
          </table:table-cell>
          <table:table-cell table:style-name="ce47" table:formula="of:=ROUND(IF([.K174]-50&gt;0; [.S174]*([$'Additional Data'.$L$2]-[$'Additional Data'.$L$4]*([.K174]-50)); [.S174]*[$'Additional Data'.$L$2]);0)" office:value-type="float" office:value="0" calcext:value-type="float">
            <text:p>0</text:p>
          </table:table-cell>
          <table:table-cell table:style-name="ce47" table:formula="of:=ROUND(IF([.K174]-50&gt;0; [.S174]*([$'Additional Data'.$L$3]+[$'Additional Data'.$L$4]*([.K174]-50)); [.S174]*[$'Additional Data'.$L$3]);0)" office:value-type="float" office:value="0" calcext:value-type="float">
            <text:p>0</text:p>
          </table:table-cell>
          <table:table-cell table:style-name="ce47" table:formula="of:=[$Crafting_calculations.$T174]*([.I174]*[$'Additional Data'.$M$2])" office:value-type="float" office:value="0" calcext:value-type="float">
            <text:p>0</text:p>
          </table:table-cell>
          <table:table-cell table:style-name="ce47" table:formula="of:=IF([$Crafting_calculations.$Q174]-[$Crafting_calculations.$V174]&gt;0;[$Crafting_calculations.$Q174]-[$Crafting_calculations.$V174];0)" office:value-type="float" office:value="0" calcext:value-type="float">
            <text:p>0</text:p>
          </table:table-cell>
          <table:table-cell table:style-name="ce47" table:formula="of:=IF([.D174]&gt;0;ROUNDUP([$Crafting_calculations.$W174]/[$Crafting_calculations.$I174]);0)" office:value-type="float" office:value="0" calcext:value-type="float">
            <text:p>0</text:p>
          </table:table-cell>
          <table:table-cell table:style-name="ce47" table:formula="of:=SUM([.N174:.O174])+SUM([.T174:.U174])" office:value-type="float" office:value="0" calcext:value-type="float">
            <text:p>0</text:p>
          </table:table-cell>
          <table:table-cell table:style-name="ce47" table:formula="of:=SUM([.X174:.Y174])" office:value-type="float" office:value="0" calcext:value-type="float">
            <text:p>0</text:p>
          </table:table-cell>
          <table:table-cell table:style-name="ce47" table:formula="of:=IF([$Crafting_calculations.$D174];[$Crafting_calculations.$Z174]*[$Crafting_calculations.$H174];0)" office:value-type="float" office:value="0" calcext:value-type="float">
            <text:p>0</text:p>
          </table:table-cell>
          <table:table-cell table:style-name="ce47" table:formula="of:=[$Crafting_calculations.$AA17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table:formula="of:=IF(ROUNDDOWN([$Crafting.$I$6];0)+[$Crafting_calculations.$A174]&gt;249;0;ROUNDDOWN([$Crafting.$I$6];0)+[$Crafting_calculations.$A174])" office:value-type="float" office:value="0" calcext:value-type="float">
            <text:p>0</text:p>
          </table:table-cell>
          <table:table-cell table:style-name="ce47" table:formula="of:=IF([.D175]&gt;=1; [$Crafting_calculations.$D175]-[$Crafting_calculations.$B175]; 0)" office:value-type="float" office:value="0" calcext:value-type="float">
            <text:p>0</text:p>
          </table:table-cell>
          <table:table-cell table:style-name="ce47" table:formula="of:=IF(ROUNDDOWN([$Crafting.$I$6]+[$Crafting_calculations.$A175];0) &gt; 250; 0;IF(ROUNDDOWN([$Crafting.$I$6]+[$Crafting_calculations.$A175];0)&gt;[$Crafting.$I$8];0;ROUNDDOWN([$Crafting.$I$6]+[$Crafting_calculations.$A175];0)))" office:value-type="float" office:value="0" calcext:value-type="float">
            <text:p>0</text:p>
          </table:table-cell>
          <table:table-cell table:style-name="ce47" table:formula="of:=IF([$Crafting_calculations.$D175];   IF([$Crafting.$Q$4];     IF(NOT([$Crafting.$Q$6]);       N(&quot;Overcraft&quot;) +       IF([$Crafting_calculations.$D175]&gt;[$Crafting.$I$10];         ROUNDDOWN([$Crafting_calculations.$D175]+9;-1);         [$Crafting.$I$10]       );       N(&quot;Less Materials&quot;) +       IF(ROUNDDOWN([$Crafting_calculations.$D175]+49;-1)&gt;[$Crafting.$I$10];         IF([$Crafting_calculations.$B175]&lt;[$Crafting.$I$10];           [$Crafting.$I$10];           IF(ROUNDDOWN([$Crafting_calculations.$D175]+49;-1)&gt;250;             250;             ROUNDDOWN([$Crafting_calculations.$D175]+49;-1)           )         );         IF(ROUNDDOWN([$Crafting_calculations.$D175]+49;-1)&gt;250;           250;           ROUNDDOWN([$Crafting_calculations.$D175]+49;-1)         )       )     );     N(&quot;Not Overcraft&quot;) +     IF([$Crafting_calculations.$D175]+10&gt;250;       250;       ROUNDDOWN([$Crafting_calculations.$D175]+9;-1)     )   );   0 )" office:value-type="float" office:value="0" calcext:value-type="float">
            <text:p>0</text:p>
          </table:table-cell>
          <table:table-cell table:style-name="ce47" table:formula="of:=IF([$Crafting_calculations.$C175]=0;1;[$Crafting_calculations.$C175])" office:value-type="float" office:value="1" calcext:value-type="float">
            <text:p>1</text:p>
          </table:table-cell>
          <table:table-cell table:style-name="ce47" table:formula="of:=ROUNDUP(IF([$Crafting_calculations.$D175];VLOOKUP([$Crafting_calculations.$D175]-1;CraftData;2);0)*[$Crafting_calculations.$F175];0)" office:value-type="float" office:value="0" calcext:value-type="float">
            <text:p>0</text:p>
          </table:table-cell>
          <table:table-cell table:style-name="ce47" table:formula="of:=IF([$Crafting_calculations.$D175];IF([$Crafting.$H$10];VLOOKUP([$Crafting.$I$10];CraftData;[$'Additional Data'.$L$6]);VLOOKUP([$Crafting_calculations.$D175];CraftData;[$'Additional Data'.$L$6]));0)" office:value-type="float" office:value="0" calcext:value-type="float">
            <text:p>0</text:p>
          </table:table-cell>
          <table:table-cell table:style-name="ce47" table:formula="of:=IF([$Crafting_calculations.$D175];2*( (100 + 4*( IF([$Crafting_calculations.$E175]- ([$Crafting_calculations.$D175] - 1)&gt; 50; 50; [$Crafting_calculations.$E175]- ([$Crafting_calculations.$D175] - 1))))*VLOOKUP([$Crafting_calculations.$E175];CraftData;[$'Additional Data'.$L$6]));0)" office:value-type="float" office:value="0" calcext:value-type="float">
            <text:p>0</text:p>
          </table:table-cell>
          <table:table-cell table:style-name="ce47" table:formula="of:=IF([$Crafting_calculations.$D175];COM.MICROSOFT.CEILING([$Crafting_calculations.$G175]/[$Crafting_calculations.$I175];1);0)" office:value-type="float" office:value="0" calcext:value-type="float">
            <text:p>0</text:p>
          </table:table-cell>
          <table:table-cell table:style-name="ce47" table:formula="of:=IF([.D175]&gt;=1;[$Crafting_calculations.$E175]-[$Crafting_calculations.$B175];0)" office:value-type="float" office:value="0" calcext:value-type="float">
            <text:p>0</text:p>
          </table:table-cell>
          <table:table-cell table:style-name="ce55" table:formula="of:=VLOOKUP([$Crafting_calculations.$K175];SuccessRates;2;1)" office:value-type="percentage" office:value="0.85" calcext:value-type="percentage">
            <text:p>85.0%</text:p>
          </table:table-cell>
          <table:table-cell table:style-name="ce47" table:formula="of:=ROUNDUP([.J175]*(1-([.L175]-15%)))" office:value-type="float" office:value="0" calcext:value-type="float">
            <text:p>0</text:p>
          </table:table-cell>
          <table:table-cell table:style-name="ce47" table:formula="of:=ROUND(IF([.K175]-50&gt;0; [.M175]*([$'Additional Data'.$L$2]-[$'Additional Data'.$L$4]*([.K175]-50)); [.M175]*[$'Additional Data'.$L$2]);0)" office:value-type="float" office:value="0" calcext:value-type="float">
            <text:p>0</text:p>
          </table:table-cell>
          <table:table-cell table:style-name="ce47" table:formula="of:=ROUND(IF([.K175]-50&gt;0; [.M175]*([$'Additional Data'.$L$3]+[$'Additional Data'.$L$4]*([.K175]-50)); [.M175]*[$'Additional Data'.$L$3]);0)" office:value-type="float" office:value="0" calcext:value-type="float">
            <text:p>0</text:p>
          </table:table-cell>
          <table:table-cell table:style-name="ce47" table:formula="of:=[$Crafting_calculations.$N175]*([.I175]*[$'Additional Data'.$M$2])" office:value-type="float" office:value="0" calcext:value-type="float">
            <text:p>0</text:p>
          </table:table-cell>
          <table:table-cell table:style-name="ce47" table:formula="of:=[$Crafting_calculations.$G175]-[$Crafting_calculations.$P175]" office:value-type="float" office:value="0" calcext:value-type="float">
            <text:p>0</text:p>
          </table:table-cell>
          <table:table-cell table:style-name="ce47" table:formula="of:=IF([.D175]&gt;0;ROUNDUP([$Crafting_calculations.$Q175]/[$Crafting_calculations.$I175]);0)" office:value-type="float" office:value="0" calcext:value-type="float">
            <text:p>0</text:p>
          </table:table-cell>
          <table:table-cell table:style-name="ce47" table:formula="of:=ROUNDDOWN([.R175]*(1-([.L175]-15%)))" office:value-type="float" office:value="0" calcext:value-type="float">
            <text:p>0</text:p>
          </table:table-cell>
          <table:table-cell table:style-name="ce47" table:formula="of:=ROUND(IF([.K175]-50&gt;0; [.S175]*([$'Additional Data'.$L$2]-[$'Additional Data'.$L$4]*([.K175]-50)); [.S175]*[$'Additional Data'.$L$2]);0)" office:value-type="float" office:value="0" calcext:value-type="float">
            <text:p>0</text:p>
          </table:table-cell>
          <table:table-cell table:style-name="ce47" table:formula="of:=ROUND(IF([.K175]-50&gt;0; [.S175]*([$'Additional Data'.$L$3]+[$'Additional Data'.$L$4]*([.K175]-50)); [.S175]*[$'Additional Data'.$L$3]);0)" office:value-type="float" office:value="0" calcext:value-type="float">
            <text:p>0</text:p>
          </table:table-cell>
          <table:table-cell table:style-name="ce47" table:formula="of:=[$Crafting_calculations.$T175]*([.I175]*[$'Additional Data'.$M$2])" office:value-type="float" office:value="0" calcext:value-type="float">
            <text:p>0</text:p>
          </table:table-cell>
          <table:table-cell table:style-name="ce47" table:formula="of:=IF([$Crafting_calculations.$Q175]-[$Crafting_calculations.$V175]&gt;0;[$Crafting_calculations.$Q175]-[$Crafting_calculations.$V175];0)" office:value-type="float" office:value="0" calcext:value-type="float">
            <text:p>0</text:p>
          </table:table-cell>
          <table:table-cell table:style-name="ce47" table:formula="of:=IF([.D175]&gt;0;ROUNDUP([$Crafting_calculations.$W175]/[$Crafting_calculations.$I175]);0)" office:value-type="float" office:value="0" calcext:value-type="float">
            <text:p>0</text:p>
          </table:table-cell>
          <table:table-cell table:style-name="ce47" table:formula="of:=SUM([.N175:.O175])+SUM([.T175:.U175])" office:value-type="float" office:value="0" calcext:value-type="float">
            <text:p>0</text:p>
          </table:table-cell>
          <table:table-cell table:style-name="ce47" table:formula="of:=SUM([.X175:.Y175])" office:value-type="float" office:value="0" calcext:value-type="float">
            <text:p>0</text:p>
          </table:table-cell>
          <table:table-cell table:style-name="ce47" table:formula="of:=IF([$Crafting_calculations.$D175];[$Crafting_calculations.$Z175]*[$Crafting_calculations.$H175];0)" office:value-type="float" office:value="0" calcext:value-type="float">
            <text:p>0</text:p>
          </table:table-cell>
          <table:table-cell table:style-name="ce47" table:formula="of:=[$Crafting_calculations.$AA17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table:formula="of:=IF(ROUNDDOWN([$Crafting.$I$6];0)+[$Crafting_calculations.$A175]&gt;249;0;ROUNDDOWN([$Crafting.$I$6];0)+[$Crafting_calculations.$A175])" office:value-type="float" office:value="0" calcext:value-type="float">
            <text:p>0</text:p>
          </table:table-cell>
          <table:table-cell table:style-name="ce47" table:formula="of:=IF([.D176]&gt;=1; [$Crafting_calculations.$D176]-[$Crafting_calculations.$B176]; 0)" office:value-type="float" office:value="0" calcext:value-type="float">
            <text:p>0</text:p>
          </table:table-cell>
          <table:table-cell table:style-name="ce47" table:formula="of:=IF(ROUNDDOWN([$Crafting.$I$6]+[$Crafting_calculations.$A176];0) &gt; 250; 0;IF(ROUNDDOWN([$Crafting.$I$6]+[$Crafting_calculations.$A176];0)&gt;[$Crafting.$I$8];0;ROUNDDOWN([$Crafting.$I$6]+[$Crafting_calculations.$A176];0)))" office:value-type="float" office:value="0" calcext:value-type="float">
            <text:p>0</text:p>
          </table:table-cell>
          <table:table-cell table:style-name="ce47" table:formula="of:=IF([$Crafting_calculations.$D176];   IF([$Crafting.$Q$4];     IF(NOT([$Crafting.$Q$6]);       N(&quot;Overcraft&quot;) +       IF([$Crafting_calculations.$D176]&gt;[$Crafting.$I$10];         ROUNDDOWN([$Crafting_calculations.$D176]+9;-1);         [$Crafting.$I$10]       );       N(&quot;Less Materials&quot;) +       IF(ROUNDDOWN([$Crafting_calculations.$D176]+49;-1)&gt;[$Crafting.$I$10];         IF([$Crafting_calculations.$B176]&lt;[$Crafting.$I$10];           [$Crafting.$I$10];           IF(ROUNDDOWN([$Crafting_calculations.$D176]+49;-1)&gt;250;             250;             ROUNDDOWN([$Crafting_calculations.$D176]+49;-1)           )         );         IF(ROUNDDOWN([$Crafting_calculations.$D176]+49;-1)&gt;250;           250;           ROUNDDOWN([$Crafting_calculations.$D176]+49;-1)         )       )     );     N(&quot;Not Overcraft&quot;) +     IF([$Crafting_calculations.$D176]+10&gt;250;       250;       ROUNDDOWN([$Crafting_calculations.$D176]+9;-1)     )   );   0 )" office:value-type="float" office:value="0" calcext:value-type="float">
            <text:p>0</text:p>
          </table:table-cell>
          <table:table-cell table:style-name="ce47" table:formula="of:=IF([$Crafting_calculations.$C176]=0;1;[$Crafting_calculations.$C176])" office:value-type="float" office:value="1" calcext:value-type="float">
            <text:p>1</text:p>
          </table:table-cell>
          <table:table-cell table:style-name="ce47" table:formula="of:=ROUNDUP(IF([$Crafting_calculations.$D176];VLOOKUP([$Crafting_calculations.$D176]-1;CraftData;2);0)*[$Crafting_calculations.$F176];0)" office:value-type="float" office:value="0" calcext:value-type="float">
            <text:p>0</text:p>
          </table:table-cell>
          <table:table-cell table:style-name="ce47" table:formula="of:=IF([$Crafting_calculations.$D176];IF([$Crafting.$H$10];VLOOKUP([$Crafting.$I$10];CraftData;[$'Additional Data'.$L$6]);VLOOKUP([$Crafting_calculations.$D176];CraftData;[$'Additional Data'.$L$6]));0)" office:value-type="float" office:value="0" calcext:value-type="float">
            <text:p>0</text:p>
          </table:table-cell>
          <table:table-cell table:style-name="ce47" table:formula="of:=IF([$Crafting_calculations.$D176];2*( (100 + 4*( IF([$Crafting_calculations.$E176]- ([$Crafting_calculations.$D176] - 1)&gt; 50; 50; [$Crafting_calculations.$E176]- ([$Crafting_calculations.$D176] - 1))))*VLOOKUP([$Crafting_calculations.$E176];CraftData;[$'Additional Data'.$L$6]));0)" office:value-type="float" office:value="0" calcext:value-type="float">
            <text:p>0</text:p>
          </table:table-cell>
          <table:table-cell table:style-name="ce47" table:formula="of:=IF([$Crafting_calculations.$D176];COM.MICROSOFT.CEILING([$Crafting_calculations.$G176]/[$Crafting_calculations.$I176];1);0)" office:value-type="float" office:value="0" calcext:value-type="float">
            <text:p>0</text:p>
          </table:table-cell>
          <table:table-cell table:style-name="ce47" table:formula="of:=IF([.D176]&gt;=1;[$Crafting_calculations.$E176]-[$Crafting_calculations.$B176];0)" office:value-type="float" office:value="0" calcext:value-type="float">
            <text:p>0</text:p>
          </table:table-cell>
          <table:table-cell table:style-name="ce55" table:formula="of:=VLOOKUP([$Crafting_calculations.$K176];SuccessRates;2;1)" office:value-type="percentage" office:value="0.85" calcext:value-type="percentage">
            <text:p>85.0%</text:p>
          </table:table-cell>
          <table:table-cell table:style-name="ce47" table:formula="of:=ROUNDUP([.J176]*(1-([.L176]-15%)))" office:value-type="float" office:value="0" calcext:value-type="float">
            <text:p>0</text:p>
          </table:table-cell>
          <table:table-cell table:style-name="ce47" table:formula="of:=ROUND(IF([.K176]-50&gt;0; [.M176]*([$'Additional Data'.$L$2]-[$'Additional Data'.$L$4]*([.K176]-50)); [.M176]*[$'Additional Data'.$L$2]);0)" office:value-type="float" office:value="0" calcext:value-type="float">
            <text:p>0</text:p>
          </table:table-cell>
          <table:table-cell table:style-name="ce47" table:formula="of:=ROUND(IF([.K176]-50&gt;0; [.M176]*([$'Additional Data'.$L$3]+[$'Additional Data'.$L$4]*([.K176]-50)); [.M176]*[$'Additional Data'.$L$3]);0)" office:value-type="float" office:value="0" calcext:value-type="float">
            <text:p>0</text:p>
          </table:table-cell>
          <table:table-cell table:style-name="ce47" table:formula="of:=[$Crafting_calculations.$N176]*([.I176]*[$'Additional Data'.$M$2])" office:value-type="float" office:value="0" calcext:value-type="float">
            <text:p>0</text:p>
          </table:table-cell>
          <table:table-cell table:style-name="ce47" table:formula="of:=[$Crafting_calculations.$G176]-[$Crafting_calculations.$P176]" office:value-type="float" office:value="0" calcext:value-type="float">
            <text:p>0</text:p>
          </table:table-cell>
          <table:table-cell table:style-name="ce47" table:formula="of:=IF([.D176]&gt;0;ROUNDUP([$Crafting_calculations.$Q176]/[$Crafting_calculations.$I176]);0)" office:value-type="float" office:value="0" calcext:value-type="float">
            <text:p>0</text:p>
          </table:table-cell>
          <table:table-cell table:style-name="ce47" table:formula="of:=ROUNDDOWN([.R176]*(1-([.L176]-15%)))" office:value-type="float" office:value="0" calcext:value-type="float">
            <text:p>0</text:p>
          </table:table-cell>
          <table:table-cell table:style-name="ce47" table:formula="of:=ROUND(IF([.K176]-50&gt;0; [.S176]*([$'Additional Data'.$L$2]-[$'Additional Data'.$L$4]*([.K176]-50)); [.S176]*[$'Additional Data'.$L$2]);0)" office:value-type="float" office:value="0" calcext:value-type="float">
            <text:p>0</text:p>
          </table:table-cell>
          <table:table-cell table:style-name="ce47" table:formula="of:=ROUND(IF([.K176]-50&gt;0; [.S176]*([$'Additional Data'.$L$3]+[$'Additional Data'.$L$4]*([.K176]-50)); [.S176]*[$'Additional Data'.$L$3]);0)" office:value-type="float" office:value="0" calcext:value-type="float">
            <text:p>0</text:p>
          </table:table-cell>
          <table:table-cell table:style-name="ce47" table:formula="of:=[$Crafting_calculations.$T176]*([.I176]*[$'Additional Data'.$M$2])" office:value-type="float" office:value="0" calcext:value-type="float">
            <text:p>0</text:p>
          </table:table-cell>
          <table:table-cell table:style-name="ce47" table:formula="of:=IF([$Crafting_calculations.$Q176]-[$Crafting_calculations.$V176]&gt;0;[$Crafting_calculations.$Q176]-[$Crafting_calculations.$V176];0)" office:value-type="float" office:value="0" calcext:value-type="float">
            <text:p>0</text:p>
          </table:table-cell>
          <table:table-cell table:style-name="ce47" table:formula="of:=IF([.D176]&gt;0;ROUNDUP([$Crafting_calculations.$W176]/[$Crafting_calculations.$I176]);0)" office:value-type="float" office:value="0" calcext:value-type="float">
            <text:p>0</text:p>
          </table:table-cell>
          <table:table-cell table:style-name="ce47" table:formula="of:=SUM([.N176:.O176])+SUM([.T176:.U176])" office:value-type="float" office:value="0" calcext:value-type="float">
            <text:p>0</text:p>
          </table:table-cell>
          <table:table-cell table:style-name="ce47" table:formula="of:=SUM([.X176:.Y176])" office:value-type="float" office:value="0" calcext:value-type="float">
            <text:p>0</text:p>
          </table:table-cell>
          <table:table-cell table:style-name="ce47" table:formula="of:=IF([$Crafting_calculations.$D176];[$Crafting_calculations.$Z176]*[$Crafting_calculations.$H176];0)" office:value-type="float" office:value="0" calcext:value-type="float">
            <text:p>0</text:p>
          </table:table-cell>
          <table:table-cell table:style-name="ce47" table:formula="of:=[$Crafting_calculations.$AA17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table:formula="of:=IF(ROUNDDOWN([$Crafting.$I$6];0)+[$Crafting_calculations.$A176]&gt;249;0;ROUNDDOWN([$Crafting.$I$6];0)+[$Crafting_calculations.$A176])" office:value-type="float" office:value="0" calcext:value-type="float">
            <text:p>0</text:p>
          </table:table-cell>
          <table:table-cell table:style-name="ce47" table:formula="of:=IF([.D177]&gt;=1; [$Crafting_calculations.$D177]-[$Crafting_calculations.$B177]; 0)" office:value-type="float" office:value="0" calcext:value-type="float">
            <text:p>0</text:p>
          </table:table-cell>
          <table:table-cell table:style-name="ce47" table:formula="of:=IF(ROUNDDOWN([$Crafting.$I$6]+[$Crafting_calculations.$A177];0) &gt; 250; 0;IF(ROUNDDOWN([$Crafting.$I$6]+[$Crafting_calculations.$A177];0)&gt;[$Crafting.$I$8];0;ROUNDDOWN([$Crafting.$I$6]+[$Crafting_calculations.$A177];0)))" office:value-type="float" office:value="0" calcext:value-type="float">
            <text:p>0</text:p>
          </table:table-cell>
          <table:table-cell table:style-name="ce47" table:formula="of:=IF([$Crafting_calculations.$D177];   IF([$Crafting.$Q$4];     IF(NOT([$Crafting.$Q$6]);       N(&quot;Overcraft&quot;) +       IF([$Crafting_calculations.$D177]&gt;[$Crafting.$I$10];         ROUNDDOWN([$Crafting_calculations.$D177]+9;-1);         [$Crafting.$I$10]       );       N(&quot;Less Materials&quot;) +       IF(ROUNDDOWN([$Crafting_calculations.$D177]+49;-1)&gt;[$Crafting.$I$10];         IF([$Crafting_calculations.$B177]&lt;[$Crafting.$I$10];           [$Crafting.$I$10];           IF(ROUNDDOWN([$Crafting_calculations.$D177]+49;-1)&gt;250;             250;             ROUNDDOWN([$Crafting_calculations.$D177]+49;-1)           )         );         IF(ROUNDDOWN([$Crafting_calculations.$D177]+49;-1)&gt;250;           250;           ROUNDDOWN([$Crafting_calculations.$D177]+49;-1)         )       )     );     N(&quot;Not Overcraft&quot;) +     IF([$Crafting_calculations.$D177]+10&gt;250;       250;       ROUNDDOWN([$Crafting_calculations.$D177]+9;-1)     )   );   0 )" office:value-type="float" office:value="0" calcext:value-type="float">
            <text:p>0</text:p>
          </table:table-cell>
          <table:table-cell table:style-name="ce47" table:formula="of:=IF([$Crafting_calculations.$C177]=0;1;[$Crafting_calculations.$C177])" office:value-type="float" office:value="1" calcext:value-type="float">
            <text:p>1</text:p>
          </table:table-cell>
          <table:table-cell table:style-name="ce47" table:formula="of:=ROUNDUP(IF([$Crafting_calculations.$D177];VLOOKUP([$Crafting_calculations.$D177]-1;CraftData;2);0)*[$Crafting_calculations.$F177];0)" office:value-type="float" office:value="0" calcext:value-type="float">
            <text:p>0</text:p>
          </table:table-cell>
          <table:table-cell table:style-name="ce47" table:formula="of:=IF([$Crafting_calculations.$D177];IF([$Crafting.$H$10];VLOOKUP([$Crafting.$I$10];CraftData;[$'Additional Data'.$L$6]);VLOOKUP([$Crafting_calculations.$D177];CraftData;[$'Additional Data'.$L$6]));0)" office:value-type="float" office:value="0" calcext:value-type="float">
            <text:p>0</text:p>
          </table:table-cell>
          <table:table-cell table:style-name="ce47" table:formula="of:=IF([$Crafting_calculations.$D177];2*( (100 + 4*( IF([$Crafting_calculations.$E177]- ([$Crafting_calculations.$D177] - 1)&gt; 50; 50; [$Crafting_calculations.$E177]- ([$Crafting_calculations.$D177] - 1))))*VLOOKUP([$Crafting_calculations.$E177];CraftData;[$'Additional Data'.$L$6]));0)" office:value-type="float" office:value="0" calcext:value-type="float">
            <text:p>0</text:p>
          </table:table-cell>
          <table:table-cell table:style-name="ce47" table:formula="of:=IF([$Crafting_calculations.$D177];COM.MICROSOFT.CEILING([$Crafting_calculations.$G177]/[$Crafting_calculations.$I177];1);0)" office:value-type="float" office:value="0" calcext:value-type="float">
            <text:p>0</text:p>
          </table:table-cell>
          <table:table-cell table:style-name="ce47" table:formula="of:=IF([.D177]&gt;=1;[$Crafting_calculations.$E177]-[$Crafting_calculations.$B177];0)" office:value-type="float" office:value="0" calcext:value-type="float">
            <text:p>0</text:p>
          </table:table-cell>
          <table:table-cell table:style-name="ce55" table:formula="of:=VLOOKUP([$Crafting_calculations.$K177];SuccessRates;2;1)" office:value-type="percentage" office:value="0.85" calcext:value-type="percentage">
            <text:p>85.0%</text:p>
          </table:table-cell>
          <table:table-cell table:style-name="ce47" table:formula="of:=ROUNDUP([.J177]*(1-([.L177]-15%)))" office:value-type="float" office:value="0" calcext:value-type="float">
            <text:p>0</text:p>
          </table:table-cell>
          <table:table-cell table:style-name="ce47" table:formula="of:=ROUND(IF([.K177]-50&gt;0; [.M177]*([$'Additional Data'.$L$2]-[$'Additional Data'.$L$4]*([.K177]-50)); [.M177]*[$'Additional Data'.$L$2]);0)" office:value-type="float" office:value="0" calcext:value-type="float">
            <text:p>0</text:p>
          </table:table-cell>
          <table:table-cell table:style-name="ce47" table:formula="of:=ROUND(IF([.K177]-50&gt;0; [.M177]*([$'Additional Data'.$L$3]+[$'Additional Data'.$L$4]*([.K177]-50)); [.M177]*[$'Additional Data'.$L$3]);0)" office:value-type="float" office:value="0" calcext:value-type="float">
            <text:p>0</text:p>
          </table:table-cell>
          <table:table-cell table:style-name="ce47" table:formula="of:=[$Crafting_calculations.$N177]*([.I177]*[$'Additional Data'.$M$2])" office:value-type="float" office:value="0" calcext:value-type="float">
            <text:p>0</text:p>
          </table:table-cell>
          <table:table-cell table:style-name="ce47" table:formula="of:=[$Crafting_calculations.$G177]-[$Crafting_calculations.$P177]" office:value-type="float" office:value="0" calcext:value-type="float">
            <text:p>0</text:p>
          </table:table-cell>
          <table:table-cell table:style-name="ce47" table:formula="of:=IF([.D177]&gt;0;ROUNDUP([$Crafting_calculations.$Q177]/[$Crafting_calculations.$I177]);0)" office:value-type="float" office:value="0" calcext:value-type="float">
            <text:p>0</text:p>
          </table:table-cell>
          <table:table-cell table:style-name="ce47" table:formula="of:=ROUNDDOWN([.R177]*(1-([.L177]-15%)))" office:value-type="float" office:value="0" calcext:value-type="float">
            <text:p>0</text:p>
          </table:table-cell>
          <table:table-cell table:style-name="ce47" table:formula="of:=ROUND(IF([.K177]-50&gt;0; [.S177]*([$'Additional Data'.$L$2]-[$'Additional Data'.$L$4]*([.K177]-50)); [.S177]*[$'Additional Data'.$L$2]);0)" office:value-type="float" office:value="0" calcext:value-type="float">
            <text:p>0</text:p>
          </table:table-cell>
          <table:table-cell table:style-name="ce47" table:formula="of:=ROUND(IF([.K177]-50&gt;0; [.S177]*([$'Additional Data'.$L$3]+[$'Additional Data'.$L$4]*([.K177]-50)); [.S177]*[$'Additional Data'.$L$3]);0)" office:value-type="float" office:value="0" calcext:value-type="float">
            <text:p>0</text:p>
          </table:table-cell>
          <table:table-cell table:style-name="ce47" table:formula="of:=[$Crafting_calculations.$T177]*([.I177]*[$'Additional Data'.$M$2])" office:value-type="float" office:value="0" calcext:value-type="float">
            <text:p>0</text:p>
          </table:table-cell>
          <table:table-cell table:style-name="ce47" table:formula="of:=IF([$Crafting_calculations.$Q177]-[$Crafting_calculations.$V177]&gt;0;[$Crafting_calculations.$Q177]-[$Crafting_calculations.$V177];0)" office:value-type="float" office:value="0" calcext:value-type="float">
            <text:p>0</text:p>
          </table:table-cell>
          <table:table-cell table:style-name="ce47" table:formula="of:=IF([.D177]&gt;0;ROUNDUP([$Crafting_calculations.$W177]/[$Crafting_calculations.$I177]);0)" office:value-type="float" office:value="0" calcext:value-type="float">
            <text:p>0</text:p>
          </table:table-cell>
          <table:table-cell table:style-name="ce47" table:formula="of:=SUM([.N177:.O177])+SUM([.T177:.U177])" office:value-type="float" office:value="0" calcext:value-type="float">
            <text:p>0</text:p>
          </table:table-cell>
          <table:table-cell table:style-name="ce47" table:formula="of:=SUM([.X177:.Y177])" office:value-type="float" office:value="0" calcext:value-type="float">
            <text:p>0</text:p>
          </table:table-cell>
          <table:table-cell table:style-name="ce47" table:formula="of:=IF([$Crafting_calculations.$D177];[$Crafting_calculations.$Z177]*[$Crafting_calculations.$H177];0)" office:value-type="float" office:value="0" calcext:value-type="float">
            <text:p>0</text:p>
          </table:table-cell>
          <table:table-cell table:style-name="ce47" table:formula="of:=[$Crafting_calculations.$AA17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table:formula="of:=IF(ROUNDDOWN([$Crafting.$I$6];0)+[$Crafting_calculations.$A177]&gt;249;0;ROUNDDOWN([$Crafting.$I$6];0)+[$Crafting_calculations.$A177])" office:value-type="float" office:value="0" calcext:value-type="float">
            <text:p>0</text:p>
          </table:table-cell>
          <table:table-cell table:style-name="ce47" table:formula="of:=IF([.D178]&gt;=1; [$Crafting_calculations.$D178]-[$Crafting_calculations.$B178]; 0)" office:value-type="float" office:value="0" calcext:value-type="float">
            <text:p>0</text:p>
          </table:table-cell>
          <table:table-cell table:style-name="ce47" table:formula="of:=IF(ROUNDDOWN([$Crafting.$I$6]+[$Crafting_calculations.$A178];0) &gt; 250; 0;IF(ROUNDDOWN([$Crafting.$I$6]+[$Crafting_calculations.$A178];0)&gt;[$Crafting.$I$8];0;ROUNDDOWN([$Crafting.$I$6]+[$Crafting_calculations.$A178];0)))" office:value-type="float" office:value="0" calcext:value-type="float">
            <text:p>0</text:p>
          </table:table-cell>
          <table:table-cell table:style-name="ce47" table:formula="of:=IF([$Crafting_calculations.$D178];   IF([$Crafting.$Q$4];     IF(NOT([$Crafting.$Q$6]);       N(&quot;Overcraft&quot;) +       IF([$Crafting_calculations.$D178]&gt;[$Crafting.$I$10];         ROUNDDOWN([$Crafting_calculations.$D178]+9;-1);         [$Crafting.$I$10]       );       N(&quot;Less Materials&quot;) +       IF(ROUNDDOWN([$Crafting_calculations.$D178]+49;-1)&gt;[$Crafting.$I$10];         IF([$Crafting_calculations.$B178]&lt;[$Crafting.$I$10];           [$Crafting.$I$10];           IF(ROUNDDOWN([$Crafting_calculations.$D178]+49;-1)&gt;250;             250;             ROUNDDOWN([$Crafting_calculations.$D178]+49;-1)           )         );         IF(ROUNDDOWN([$Crafting_calculations.$D178]+49;-1)&gt;250;           250;           ROUNDDOWN([$Crafting_calculations.$D178]+49;-1)         )       )     );     N(&quot;Not Overcraft&quot;) +     IF([$Crafting_calculations.$D178]+10&gt;250;       250;       ROUNDDOWN([$Crafting_calculations.$D178]+9;-1)     )   );   0 )" office:value-type="float" office:value="0" calcext:value-type="float">
            <text:p>0</text:p>
          </table:table-cell>
          <table:table-cell table:style-name="ce47" table:formula="of:=IF([$Crafting_calculations.$C178]=0;1;[$Crafting_calculations.$C178])" office:value-type="float" office:value="1" calcext:value-type="float">
            <text:p>1</text:p>
          </table:table-cell>
          <table:table-cell table:style-name="ce47" table:formula="of:=ROUNDUP(IF([$Crafting_calculations.$D178];VLOOKUP([$Crafting_calculations.$D178]-1;CraftData;2);0)*[$Crafting_calculations.$F178];0)" office:value-type="float" office:value="0" calcext:value-type="float">
            <text:p>0</text:p>
          </table:table-cell>
          <table:table-cell table:style-name="ce47" table:formula="of:=IF([$Crafting_calculations.$D178];IF([$Crafting.$H$10];VLOOKUP([$Crafting.$I$10];CraftData;[$'Additional Data'.$L$6]);VLOOKUP([$Crafting_calculations.$D178];CraftData;[$'Additional Data'.$L$6]));0)" office:value-type="float" office:value="0" calcext:value-type="float">
            <text:p>0</text:p>
          </table:table-cell>
          <table:table-cell table:style-name="ce47" table:formula="of:=IF([$Crafting_calculations.$D178];2*( (100 + 4*( IF([$Crafting_calculations.$E178]- ([$Crafting_calculations.$D178] - 1)&gt; 50; 50; [$Crafting_calculations.$E178]- ([$Crafting_calculations.$D178] - 1))))*VLOOKUP([$Crafting_calculations.$E178];CraftData;[$'Additional Data'.$L$6]));0)" office:value-type="float" office:value="0" calcext:value-type="float">
            <text:p>0</text:p>
          </table:table-cell>
          <table:table-cell table:style-name="ce47" table:formula="of:=IF([$Crafting_calculations.$D178];COM.MICROSOFT.CEILING([$Crafting_calculations.$G178]/[$Crafting_calculations.$I178];1);0)" office:value-type="float" office:value="0" calcext:value-type="float">
            <text:p>0</text:p>
          </table:table-cell>
          <table:table-cell table:style-name="ce47" table:formula="of:=IF([.D178]&gt;=1;[$Crafting_calculations.$E178]-[$Crafting_calculations.$B178];0)" office:value-type="float" office:value="0" calcext:value-type="float">
            <text:p>0</text:p>
          </table:table-cell>
          <table:table-cell table:style-name="ce55" table:formula="of:=VLOOKUP([$Crafting_calculations.$K178];SuccessRates;2;1)" office:value-type="percentage" office:value="0.85" calcext:value-type="percentage">
            <text:p>85.0%</text:p>
          </table:table-cell>
          <table:table-cell table:style-name="ce47" table:formula="of:=ROUNDUP([.J178]*(1-([.L178]-15%)))" office:value-type="float" office:value="0" calcext:value-type="float">
            <text:p>0</text:p>
          </table:table-cell>
          <table:table-cell table:style-name="ce47" table:formula="of:=ROUND(IF([.K178]-50&gt;0; [.M178]*([$'Additional Data'.$L$2]-[$'Additional Data'.$L$4]*([.K178]-50)); [.M178]*[$'Additional Data'.$L$2]);0)" office:value-type="float" office:value="0" calcext:value-type="float">
            <text:p>0</text:p>
          </table:table-cell>
          <table:table-cell table:style-name="ce47" table:formula="of:=ROUND(IF([.K178]-50&gt;0; [.M178]*([$'Additional Data'.$L$3]+[$'Additional Data'.$L$4]*([.K178]-50)); [.M178]*[$'Additional Data'.$L$3]);0)" office:value-type="float" office:value="0" calcext:value-type="float">
            <text:p>0</text:p>
          </table:table-cell>
          <table:table-cell table:style-name="ce47" table:formula="of:=[$Crafting_calculations.$N178]*([.I178]*[$'Additional Data'.$M$2])" office:value-type="float" office:value="0" calcext:value-type="float">
            <text:p>0</text:p>
          </table:table-cell>
          <table:table-cell table:style-name="ce47" table:formula="of:=[$Crafting_calculations.$G178]-[$Crafting_calculations.$P178]" office:value-type="float" office:value="0" calcext:value-type="float">
            <text:p>0</text:p>
          </table:table-cell>
          <table:table-cell table:style-name="ce47" table:formula="of:=IF([.D178]&gt;0;ROUNDUP([$Crafting_calculations.$Q178]/[$Crafting_calculations.$I178]);0)" office:value-type="float" office:value="0" calcext:value-type="float">
            <text:p>0</text:p>
          </table:table-cell>
          <table:table-cell table:style-name="ce47" table:formula="of:=ROUNDDOWN([.R178]*(1-([.L178]-15%)))" office:value-type="float" office:value="0" calcext:value-type="float">
            <text:p>0</text:p>
          </table:table-cell>
          <table:table-cell table:style-name="ce47" table:formula="of:=ROUND(IF([.K178]-50&gt;0; [.S178]*([$'Additional Data'.$L$2]-[$'Additional Data'.$L$4]*([.K178]-50)); [.S178]*[$'Additional Data'.$L$2]);0)" office:value-type="float" office:value="0" calcext:value-type="float">
            <text:p>0</text:p>
          </table:table-cell>
          <table:table-cell table:style-name="ce47" table:formula="of:=ROUND(IF([.K178]-50&gt;0; [.S178]*([$'Additional Data'.$L$3]+[$'Additional Data'.$L$4]*([.K178]-50)); [.S178]*[$'Additional Data'.$L$3]);0)" office:value-type="float" office:value="0" calcext:value-type="float">
            <text:p>0</text:p>
          </table:table-cell>
          <table:table-cell table:style-name="ce47" table:formula="of:=[$Crafting_calculations.$T178]*([.I178]*[$'Additional Data'.$M$2])" office:value-type="float" office:value="0" calcext:value-type="float">
            <text:p>0</text:p>
          </table:table-cell>
          <table:table-cell table:style-name="ce47" table:formula="of:=IF([$Crafting_calculations.$Q178]-[$Crafting_calculations.$V178]&gt;0;[$Crafting_calculations.$Q178]-[$Crafting_calculations.$V178];0)" office:value-type="float" office:value="0" calcext:value-type="float">
            <text:p>0</text:p>
          </table:table-cell>
          <table:table-cell table:style-name="ce47" table:formula="of:=IF([.D178]&gt;0;ROUNDUP([$Crafting_calculations.$W178]/[$Crafting_calculations.$I178]);0)" office:value-type="float" office:value="0" calcext:value-type="float">
            <text:p>0</text:p>
          </table:table-cell>
          <table:table-cell table:style-name="ce47" table:formula="of:=SUM([.N178:.O178])+SUM([.T178:.U178])" office:value-type="float" office:value="0" calcext:value-type="float">
            <text:p>0</text:p>
          </table:table-cell>
          <table:table-cell table:style-name="ce47" table:formula="of:=SUM([.X178:.Y178])" office:value-type="float" office:value="0" calcext:value-type="float">
            <text:p>0</text:p>
          </table:table-cell>
          <table:table-cell table:style-name="ce47" table:formula="of:=IF([$Crafting_calculations.$D178];[$Crafting_calculations.$Z178]*[$Crafting_calculations.$H178];0)" office:value-type="float" office:value="0" calcext:value-type="float">
            <text:p>0</text:p>
          </table:table-cell>
          <table:table-cell table:style-name="ce47" table:formula="of:=[$Crafting_calculations.$AA17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table:formula="of:=IF(ROUNDDOWN([$Crafting.$I$6];0)+[$Crafting_calculations.$A178]&gt;249;0;ROUNDDOWN([$Crafting.$I$6];0)+[$Crafting_calculations.$A178])" office:value-type="float" office:value="0" calcext:value-type="float">
            <text:p>0</text:p>
          </table:table-cell>
          <table:table-cell table:style-name="ce47" table:formula="of:=IF([.D179]&gt;=1; [$Crafting_calculations.$D179]-[$Crafting_calculations.$B179]; 0)" office:value-type="float" office:value="0" calcext:value-type="float">
            <text:p>0</text:p>
          </table:table-cell>
          <table:table-cell table:style-name="ce47" table:formula="of:=IF(ROUNDDOWN([$Crafting.$I$6]+[$Crafting_calculations.$A179];0) &gt; 250; 0;IF(ROUNDDOWN([$Crafting.$I$6]+[$Crafting_calculations.$A179];0)&gt;[$Crafting.$I$8];0;ROUNDDOWN([$Crafting.$I$6]+[$Crafting_calculations.$A179];0)))" office:value-type="float" office:value="0" calcext:value-type="float">
            <text:p>0</text:p>
          </table:table-cell>
          <table:table-cell table:style-name="ce47" table:formula="of:=IF([$Crafting_calculations.$D179];   IF([$Crafting.$Q$4];     IF(NOT([$Crafting.$Q$6]);       N(&quot;Overcraft&quot;) +       IF([$Crafting_calculations.$D179]&gt;[$Crafting.$I$10];         ROUNDDOWN([$Crafting_calculations.$D179]+9;-1);         [$Crafting.$I$10]       );       N(&quot;Less Materials&quot;) +       IF(ROUNDDOWN([$Crafting_calculations.$D179]+49;-1)&gt;[$Crafting.$I$10];         IF([$Crafting_calculations.$B179]&lt;[$Crafting.$I$10];           [$Crafting.$I$10];           IF(ROUNDDOWN([$Crafting_calculations.$D179]+49;-1)&gt;250;             250;             ROUNDDOWN([$Crafting_calculations.$D179]+49;-1)           )         );         IF(ROUNDDOWN([$Crafting_calculations.$D179]+49;-1)&gt;250;           250;           ROUNDDOWN([$Crafting_calculations.$D179]+49;-1)         )       )     );     N(&quot;Not Overcraft&quot;) +     IF([$Crafting_calculations.$D179]+10&gt;250;       250;       ROUNDDOWN([$Crafting_calculations.$D179]+9;-1)     )   );   0 )" office:value-type="float" office:value="0" calcext:value-type="float">
            <text:p>0</text:p>
          </table:table-cell>
          <table:table-cell table:style-name="ce47" table:formula="of:=IF([$Crafting_calculations.$C179]=0;1;[$Crafting_calculations.$C179])" office:value-type="float" office:value="1" calcext:value-type="float">
            <text:p>1</text:p>
          </table:table-cell>
          <table:table-cell table:style-name="ce47" table:formula="of:=ROUNDUP(IF([$Crafting_calculations.$D179];VLOOKUP([$Crafting_calculations.$D179]-1;CraftData;2);0)*[$Crafting_calculations.$F179];0)" office:value-type="float" office:value="0" calcext:value-type="float">
            <text:p>0</text:p>
          </table:table-cell>
          <table:table-cell table:style-name="ce47" table:formula="of:=IF([$Crafting_calculations.$D179];IF([$Crafting.$H$10];VLOOKUP([$Crafting.$I$10];CraftData;[$'Additional Data'.$L$6]);VLOOKUP([$Crafting_calculations.$D179];CraftData;[$'Additional Data'.$L$6]));0)" office:value-type="float" office:value="0" calcext:value-type="float">
            <text:p>0</text:p>
          </table:table-cell>
          <table:table-cell table:style-name="ce47" table:formula="of:=IF([$Crafting_calculations.$D179];2*( (100 + 4*( IF([$Crafting_calculations.$E179]- ([$Crafting_calculations.$D179] - 1)&gt; 50; 50; [$Crafting_calculations.$E179]- ([$Crafting_calculations.$D179] - 1))))*VLOOKUP([$Crafting_calculations.$E179];CraftData;[$'Additional Data'.$L$6]));0)" office:value-type="float" office:value="0" calcext:value-type="float">
            <text:p>0</text:p>
          </table:table-cell>
          <table:table-cell table:style-name="ce47" table:formula="of:=IF([$Crafting_calculations.$D179];COM.MICROSOFT.CEILING([$Crafting_calculations.$G179]/[$Crafting_calculations.$I179];1);0)" office:value-type="float" office:value="0" calcext:value-type="float">
            <text:p>0</text:p>
          </table:table-cell>
          <table:table-cell table:style-name="ce47" table:formula="of:=IF([.D179]&gt;=1;[$Crafting_calculations.$E179]-[$Crafting_calculations.$B179];0)" office:value-type="float" office:value="0" calcext:value-type="float">
            <text:p>0</text:p>
          </table:table-cell>
          <table:table-cell table:style-name="ce55" table:formula="of:=VLOOKUP([$Crafting_calculations.$K179];SuccessRates;2;1)" office:value-type="percentage" office:value="0.85" calcext:value-type="percentage">
            <text:p>85.0%</text:p>
          </table:table-cell>
          <table:table-cell table:style-name="ce47" table:formula="of:=ROUNDUP([.J179]*(1-([.L179]-15%)))" office:value-type="float" office:value="0" calcext:value-type="float">
            <text:p>0</text:p>
          </table:table-cell>
          <table:table-cell table:style-name="ce47" table:formula="of:=ROUND(IF([.K179]-50&gt;0; [.M179]*([$'Additional Data'.$L$2]-[$'Additional Data'.$L$4]*([.K179]-50)); [.M179]*[$'Additional Data'.$L$2]);0)" office:value-type="float" office:value="0" calcext:value-type="float">
            <text:p>0</text:p>
          </table:table-cell>
          <table:table-cell table:style-name="ce47" table:formula="of:=ROUND(IF([.K179]-50&gt;0; [.M179]*([$'Additional Data'.$L$3]+[$'Additional Data'.$L$4]*([.K179]-50)); [.M179]*[$'Additional Data'.$L$3]);0)" office:value-type="float" office:value="0" calcext:value-type="float">
            <text:p>0</text:p>
          </table:table-cell>
          <table:table-cell table:style-name="ce47" table:formula="of:=[$Crafting_calculations.$N179]*([.I179]*[$'Additional Data'.$M$2])" office:value-type="float" office:value="0" calcext:value-type="float">
            <text:p>0</text:p>
          </table:table-cell>
          <table:table-cell table:style-name="ce47" table:formula="of:=[$Crafting_calculations.$G179]-[$Crafting_calculations.$P179]" office:value-type="float" office:value="0" calcext:value-type="float">
            <text:p>0</text:p>
          </table:table-cell>
          <table:table-cell table:style-name="ce47" table:formula="of:=IF([.D179]&gt;0;ROUNDUP([$Crafting_calculations.$Q179]/[$Crafting_calculations.$I179]);0)" office:value-type="float" office:value="0" calcext:value-type="float">
            <text:p>0</text:p>
          </table:table-cell>
          <table:table-cell table:style-name="ce47" table:formula="of:=ROUNDDOWN([.R179]*(1-([.L179]-15%)))" office:value-type="float" office:value="0" calcext:value-type="float">
            <text:p>0</text:p>
          </table:table-cell>
          <table:table-cell table:style-name="ce47" table:formula="of:=ROUND(IF([.K179]-50&gt;0; [.S179]*([$'Additional Data'.$L$2]-[$'Additional Data'.$L$4]*([.K179]-50)); [.S179]*[$'Additional Data'.$L$2]);0)" office:value-type="float" office:value="0" calcext:value-type="float">
            <text:p>0</text:p>
          </table:table-cell>
          <table:table-cell table:style-name="ce47" table:formula="of:=ROUND(IF([.K179]-50&gt;0; [.S179]*([$'Additional Data'.$L$3]+[$'Additional Data'.$L$4]*([.K179]-50)); [.S179]*[$'Additional Data'.$L$3]);0)" office:value-type="float" office:value="0" calcext:value-type="float">
            <text:p>0</text:p>
          </table:table-cell>
          <table:table-cell table:style-name="ce47" table:formula="of:=[$Crafting_calculations.$T179]*([.I179]*[$'Additional Data'.$M$2])" office:value-type="float" office:value="0" calcext:value-type="float">
            <text:p>0</text:p>
          </table:table-cell>
          <table:table-cell table:style-name="ce47" table:formula="of:=IF([$Crafting_calculations.$Q179]-[$Crafting_calculations.$V179]&gt;0;[$Crafting_calculations.$Q179]-[$Crafting_calculations.$V179];0)" office:value-type="float" office:value="0" calcext:value-type="float">
            <text:p>0</text:p>
          </table:table-cell>
          <table:table-cell table:style-name="ce47" table:formula="of:=IF([.D179]&gt;0;ROUNDUP([$Crafting_calculations.$W179]/[$Crafting_calculations.$I179]);0)" office:value-type="float" office:value="0" calcext:value-type="float">
            <text:p>0</text:p>
          </table:table-cell>
          <table:table-cell table:style-name="ce47" table:formula="of:=SUM([.N179:.O179])+SUM([.T179:.U179])" office:value-type="float" office:value="0" calcext:value-type="float">
            <text:p>0</text:p>
          </table:table-cell>
          <table:table-cell table:style-name="ce47" table:formula="of:=SUM([.X179:.Y179])" office:value-type="float" office:value="0" calcext:value-type="float">
            <text:p>0</text:p>
          </table:table-cell>
          <table:table-cell table:style-name="ce47" table:formula="of:=IF([$Crafting_calculations.$D179];[$Crafting_calculations.$Z179]*[$Crafting_calculations.$H179];0)" office:value-type="float" office:value="0" calcext:value-type="float">
            <text:p>0</text:p>
          </table:table-cell>
          <table:table-cell table:style-name="ce47" table:formula="of:=[$Crafting_calculations.$AA17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table:formula="of:=IF(ROUNDDOWN([$Crafting.$I$6];0)+[$Crafting_calculations.$A179]&gt;249;0;ROUNDDOWN([$Crafting.$I$6];0)+[$Crafting_calculations.$A179])" office:value-type="float" office:value="0" calcext:value-type="float">
            <text:p>0</text:p>
          </table:table-cell>
          <table:table-cell table:style-name="ce47" table:formula="of:=IF([.D180]&gt;=1; [$Crafting_calculations.$D180]-[$Crafting_calculations.$B180]; 0)" office:value-type="float" office:value="0" calcext:value-type="float">
            <text:p>0</text:p>
          </table:table-cell>
          <table:table-cell table:style-name="ce47" table:formula="of:=IF(ROUNDDOWN([$Crafting.$I$6]+[$Crafting_calculations.$A180];0) &gt; 250; 0;IF(ROUNDDOWN([$Crafting.$I$6]+[$Crafting_calculations.$A180];0)&gt;[$Crafting.$I$8];0;ROUNDDOWN([$Crafting.$I$6]+[$Crafting_calculations.$A180];0)))" office:value-type="float" office:value="0" calcext:value-type="float">
            <text:p>0</text:p>
          </table:table-cell>
          <table:table-cell table:style-name="ce47" table:formula="of:=IF([$Crafting_calculations.$D180];   IF([$Crafting.$Q$4];     IF(NOT([$Crafting.$Q$6]);       N(&quot;Overcraft&quot;) +       IF([$Crafting_calculations.$D180]&gt;[$Crafting.$I$10];         ROUNDDOWN([$Crafting_calculations.$D180]+9;-1);         [$Crafting.$I$10]       );       N(&quot;Less Materials&quot;) +       IF(ROUNDDOWN([$Crafting_calculations.$D180]+49;-1)&gt;[$Crafting.$I$10];         IF([$Crafting_calculations.$B180]&lt;[$Crafting.$I$10];           [$Crafting.$I$10];           IF(ROUNDDOWN([$Crafting_calculations.$D180]+49;-1)&gt;250;             250;             ROUNDDOWN([$Crafting_calculations.$D180]+49;-1)           )         );         IF(ROUNDDOWN([$Crafting_calculations.$D180]+49;-1)&gt;250;           250;           ROUNDDOWN([$Crafting_calculations.$D180]+49;-1)         )       )     );     N(&quot;Not Overcraft&quot;) +     IF([$Crafting_calculations.$D180]+10&gt;250;       250;       ROUNDDOWN([$Crafting_calculations.$D180]+9;-1)     )   );   0 )" office:value-type="float" office:value="0" calcext:value-type="float">
            <text:p>0</text:p>
          </table:table-cell>
          <table:table-cell table:style-name="ce47" table:formula="of:=IF([$Crafting_calculations.$C180]=0;1;[$Crafting_calculations.$C180])" office:value-type="float" office:value="1" calcext:value-type="float">
            <text:p>1</text:p>
          </table:table-cell>
          <table:table-cell table:style-name="ce47" table:formula="of:=ROUNDUP(IF([$Crafting_calculations.$D180];VLOOKUP([$Crafting_calculations.$D180]-1;CraftData;2);0)*[$Crafting_calculations.$F180];0)" office:value-type="float" office:value="0" calcext:value-type="float">
            <text:p>0</text:p>
          </table:table-cell>
          <table:table-cell table:style-name="ce47" table:formula="of:=IF([$Crafting_calculations.$D180];IF([$Crafting.$H$10];VLOOKUP([$Crafting.$I$10];CraftData;[$'Additional Data'.$L$6]);VLOOKUP([$Crafting_calculations.$D180];CraftData;[$'Additional Data'.$L$6]));0)" office:value-type="float" office:value="0" calcext:value-type="float">
            <text:p>0</text:p>
          </table:table-cell>
          <table:table-cell table:style-name="ce47" table:formula="of:=IF([$Crafting_calculations.$D180];2*( (100 + 4*( IF([$Crafting_calculations.$E180]- ([$Crafting_calculations.$D180] - 1)&gt; 50; 50; [$Crafting_calculations.$E180]- ([$Crafting_calculations.$D180] - 1))))*VLOOKUP([$Crafting_calculations.$E180];CraftData;[$'Additional Data'.$L$6]));0)" office:value-type="float" office:value="0" calcext:value-type="float">
            <text:p>0</text:p>
          </table:table-cell>
          <table:table-cell table:style-name="ce47" table:formula="of:=IF([$Crafting_calculations.$D180];COM.MICROSOFT.CEILING([$Crafting_calculations.$G180]/[$Crafting_calculations.$I180];1);0)" office:value-type="float" office:value="0" calcext:value-type="float">
            <text:p>0</text:p>
          </table:table-cell>
          <table:table-cell table:style-name="ce47" table:formula="of:=IF([.D180]&gt;=1;[$Crafting_calculations.$E180]-[$Crafting_calculations.$B180];0)" office:value-type="float" office:value="0" calcext:value-type="float">
            <text:p>0</text:p>
          </table:table-cell>
          <table:table-cell table:style-name="ce55" table:formula="of:=VLOOKUP([$Crafting_calculations.$K180];SuccessRates;2;1)" office:value-type="percentage" office:value="0.85" calcext:value-type="percentage">
            <text:p>85.0%</text:p>
          </table:table-cell>
          <table:table-cell table:style-name="ce47" table:formula="of:=ROUNDUP([.J180]*(1-([.L180]-15%)))" office:value-type="float" office:value="0" calcext:value-type="float">
            <text:p>0</text:p>
          </table:table-cell>
          <table:table-cell table:style-name="ce47" table:formula="of:=ROUND(IF([.K180]-50&gt;0; [.M180]*([$'Additional Data'.$L$2]-[$'Additional Data'.$L$4]*([.K180]-50)); [.M180]*[$'Additional Data'.$L$2]);0)" office:value-type="float" office:value="0" calcext:value-type="float">
            <text:p>0</text:p>
          </table:table-cell>
          <table:table-cell table:style-name="ce47" table:formula="of:=ROUND(IF([.K180]-50&gt;0; [.M180]*([$'Additional Data'.$L$3]+[$'Additional Data'.$L$4]*([.K180]-50)); [.M180]*[$'Additional Data'.$L$3]);0)" office:value-type="float" office:value="0" calcext:value-type="float">
            <text:p>0</text:p>
          </table:table-cell>
          <table:table-cell table:style-name="ce47" table:formula="of:=[$Crafting_calculations.$N180]*([.I180]*[$'Additional Data'.$M$2])" office:value-type="float" office:value="0" calcext:value-type="float">
            <text:p>0</text:p>
          </table:table-cell>
          <table:table-cell table:style-name="ce47" table:formula="of:=[$Crafting_calculations.$G180]-[$Crafting_calculations.$P180]" office:value-type="float" office:value="0" calcext:value-type="float">
            <text:p>0</text:p>
          </table:table-cell>
          <table:table-cell table:style-name="ce47" table:formula="of:=IF([.D180]&gt;0;ROUNDUP([$Crafting_calculations.$Q180]/[$Crafting_calculations.$I180]);0)" office:value-type="float" office:value="0" calcext:value-type="float">
            <text:p>0</text:p>
          </table:table-cell>
          <table:table-cell table:style-name="ce47" table:formula="of:=ROUNDDOWN([.R180]*(1-([.L180]-15%)))" office:value-type="float" office:value="0" calcext:value-type="float">
            <text:p>0</text:p>
          </table:table-cell>
          <table:table-cell table:style-name="ce47" table:formula="of:=ROUND(IF([.K180]-50&gt;0; [.S180]*([$'Additional Data'.$L$2]-[$'Additional Data'.$L$4]*([.K180]-50)); [.S180]*[$'Additional Data'.$L$2]);0)" office:value-type="float" office:value="0" calcext:value-type="float">
            <text:p>0</text:p>
          </table:table-cell>
          <table:table-cell table:style-name="ce47" table:formula="of:=ROUND(IF([.K180]-50&gt;0; [.S180]*([$'Additional Data'.$L$3]+[$'Additional Data'.$L$4]*([.K180]-50)); [.S180]*[$'Additional Data'.$L$3]);0)" office:value-type="float" office:value="0" calcext:value-type="float">
            <text:p>0</text:p>
          </table:table-cell>
          <table:table-cell table:style-name="ce47" table:formula="of:=[$Crafting_calculations.$T180]*([.I180]*[$'Additional Data'.$M$2])" office:value-type="float" office:value="0" calcext:value-type="float">
            <text:p>0</text:p>
          </table:table-cell>
          <table:table-cell table:style-name="ce47" table:formula="of:=IF([$Crafting_calculations.$Q180]-[$Crafting_calculations.$V180]&gt;0;[$Crafting_calculations.$Q180]-[$Crafting_calculations.$V180];0)" office:value-type="float" office:value="0" calcext:value-type="float">
            <text:p>0</text:p>
          </table:table-cell>
          <table:table-cell table:style-name="ce47" table:formula="of:=IF([.D180]&gt;0;ROUNDUP([$Crafting_calculations.$W180]/[$Crafting_calculations.$I180]);0)" office:value-type="float" office:value="0" calcext:value-type="float">
            <text:p>0</text:p>
          </table:table-cell>
          <table:table-cell table:style-name="ce47" table:formula="of:=SUM([.N180:.O180])+SUM([.T180:.U180])" office:value-type="float" office:value="0" calcext:value-type="float">
            <text:p>0</text:p>
          </table:table-cell>
          <table:table-cell table:style-name="ce47" table:formula="of:=SUM([.X180:.Y180])" office:value-type="float" office:value="0" calcext:value-type="float">
            <text:p>0</text:p>
          </table:table-cell>
          <table:table-cell table:style-name="ce47" table:formula="of:=IF([$Crafting_calculations.$D180];[$Crafting_calculations.$Z180]*[$Crafting_calculations.$H180];0)" office:value-type="float" office:value="0" calcext:value-type="float">
            <text:p>0</text:p>
          </table:table-cell>
          <table:table-cell table:style-name="ce47" table:formula="of:=[$Crafting_calculations.$AA18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table:formula="of:=IF(ROUNDDOWN([$Crafting.$I$6];0)+[$Crafting_calculations.$A180]&gt;249;0;ROUNDDOWN([$Crafting.$I$6];0)+[$Crafting_calculations.$A180])" office:value-type="float" office:value="0" calcext:value-type="float">
            <text:p>0</text:p>
          </table:table-cell>
          <table:table-cell table:style-name="ce47" table:formula="of:=IF([.D181]&gt;=1; [$Crafting_calculations.$D181]-[$Crafting_calculations.$B181]; 0)" office:value-type="float" office:value="0" calcext:value-type="float">
            <text:p>0</text:p>
          </table:table-cell>
          <table:table-cell table:style-name="ce47" table:formula="of:=IF(ROUNDDOWN([$Crafting.$I$6]+[$Crafting_calculations.$A181];0) &gt; 250; 0;IF(ROUNDDOWN([$Crafting.$I$6]+[$Crafting_calculations.$A181];0)&gt;[$Crafting.$I$8];0;ROUNDDOWN([$Crafting.$I$6]+[$Crafting_calculations.$A181];0)))" office:value-type="float" office:value="0" calcext:value-type="float">
            <text:p>0</text:p>
          </table:table-cell>
          <table:table-cell table:style-name="ce47" table:formula="of:=IF([$Crafting_calculations.$D181];   IF([$Crafting.$Q$4];     IF(NOT([$Crafting.$Q$6]);       N(&quot;Overcraft&quot;) +       IF([$Crafting_calculations.$D181]&gt;[$Crafting.$I$10];         ROUNDDOWN([$Crafting_calculations.$D181]+9;-1);         [$Crafting.$I$10]       );       N(&quot;Less Materials&quot;) +       IF(ROUNDDOWN([$Crafting_calculations.$D181]+49;-1)&gt;[$Crafting.$I$10];         IF([$Crafting_calculations.$B181]&lt;[$Crafting.$I$10];           [$Crafting.$I$10];           IF(ROUNDDOWN([$Crafting_calculations.$D181]+49;-1)&gt;250;             250;             ROUNDDOWN([$Crafting_calculations.$D181]+49;-1)           )         );         IF(ROUNDDOWN([$Crafting_calculations.$D181]+49;-1)&gt;250;           250;           ROUNDDOWN([$Crafting_calculations.$D181]+49;-1)         )       )     );     N(&quot;Not Overcraft&quot;) +     IF([$Crafting_calculations.$D181]+10&gt;250;       250;       ROUNDDOWN([$Crafting_calculations.$D181]+9;-1)     )   );   0 )" office:value-type="float" office:value="0" calcext:value-type="float">
            <text:p>0</text:p>
          </table:table-cell>
          <table:table-cell table:style-name="ce47" table:formula="of:=IF([$Crafting_calculations.$C181]=0;1;[$Crafting_calculations.$C181])" office:value-type="float" office:value="1" calcext:value-type="float">
            <text:p>1</text:p>
          </table:table-cell>
          <table:table-cell table:style-name="ce47" table:formula="of:=ROUNDUP(IF([$Crafting_calculations.$D181];VLOOKUP([$Crafting_calculations.$D181]-1;CraftData;2);0)*[$Crafting_calculations.$F181];0)" office:value-type="float" office:value="0" calcext:value-type="float">
            <text:p>0</text:p>
          </table:table-cell>
          <table:table-cell table:style-name="ce47" table:formula="of:=IF([$Crafting_calculations.$D181];IF([$Crafting.$H$10];VLOOKUP([$Crafting.$I$10];CraftData;[$'Additional Data'.$L$6]);VLOOKUP([$Crafting_calculations.$D181];CraftData;[$'Additional Data'.$L$6]));0)" office:value-type="float" office:value="0" calcext:value-type="float">
            <text:p>0</text:p>
          </table:table-cell>
          <table:table-cell table:style-name="ce47" table:formula="of:=IF([$Crafting_calculations.$D181];2*( (100 + 4*( IF([$Crafting_calculations.$E181]- ([$Crafting_calculations.$D181] - 1)&gt; 50; 50; [$Crafting_calculations.$E181]- ([$Crafting_calculations.$D181] - 1))))*VLOOKUP([$Crafting_calculations.$E181];CraftData;[$'Additional Data'.$L$6]));0)" office:value-type="float" office:value="0" calcext:value-type="float">
            <text:p>0</text:p>
          </table:table-cell>
          <table:table-cell table:style-name="ce47" table:formula="of:=IF([$Crafting_calculations.$D181];COM.MICROSOFT.CEILING([$Crafting_calculations.$G181]/[$Crafting_calculations.$I181];1);0)" office:value-type="float" office:value="0" calcext:value-type="float">
            <text:p>0</text:p>
          </table:table-cell>
          <table:table-cell table:style-name="ce47" table:formula="of:=IF([.D181]&gt;=1;[$Crafting_calculations.$E181]-[$Crafting_calculations.$B181];0)" office:value-type="float" office:value="0" calcext:value-type="float">
            <text:p>0</text:p>
          </table:table-cell>
          <table:table-cell table:style-name="ce55" table:formula="of:=VLOOKUP([$Crafting_calculations.$K181];SuccessRates;2;1)" office:value-type="percentage" office:value="0.85" calcext:value-type="percentage">
            <text:p>85.0%</text:p>
          </table:table-cell>
          <table:table-cell table:style-name="ce47" table:formula="of:=ROUNDUP([.J181]*(1-([.L181]-15%)))" office:value-type="float" office:value="0" calcext:value-type="float">
            <text:p>0</text:p>
          </table:table-cell>
          <table:table-cell table:style-name="ce47" table:formula="of:=ROUND(IF([.K181]-50&gt;0; [.M181]*([$'Additional Data'.$L$2]-[$'Additional Data'.$L$4]*([.K181]-50)); [.M181]*[$'Additional Data'.$L$2]);0)" office:value-type="float" office:value="0" calcext:value-type="float">
            <text:p>0</text:p>
          </table:table-cell>
          <table:table-cell table:style-name="ce47" table:formula="of:=ROUND(IF([.K181]-50&gt;0; [.M181]*([$'Additional Data'.$L$3]+[$'Additional Data'.$L$4]*([.K181]-50)); [.M181]*[$'Additional Data'.$L$3]);0)" office:value-type="float" office:value="0" calcext:value-type="float">
            <text:p>0</text:p>
          </table:table-cell>
          <table:table-cell table:style-name="ce47" table:formula="of:=[$Crafting_calculations.$N181]*([.I181]*[$'Additional Data'.$M$2])" office:value-type="float" office:value="0" calcext:value-type="float">
            <text:p>0</text:p>
          </table:table-cell>
          <table:table-cell table:style-name="ce47" table:formula="of:=[$Crafting_calculations.$G181]-[$Crafting_calculations.$P181]" office:value-type="float" office:value="0" calcext:value-type="float">
            <text:p>0</text:p>
          </table:table-cell>
          <table:table-cell table:style-name="ce47" table:formula="of:=IF([.D181]&gt;0;ROUNDUP([$Crafting_calculations.$Q181]/[$Crafting_calculations.$I181]);0)" office:value-type="float" office:value="0" calcext:value-type="float">
            <text:p>0</text:p>
          </table:table-cell>
          <table:table-cell table:style-name="ce47" table:formula="of:=ROUNDDOWN([.R181]*(1-([.L181]-15%)))" office:value-type="float" office:value="0" calcext:value-type="float">
            <text:p>0</text:p>
          </table:table-cell>
          <table:table-cell table:style-name="ce47" table:formula="of:=ROUND(IF([.K181]-50&gt;0; [.S181]*([$'Additional Data'.$L$2]-[$'Additional Data'.$L$4]*([.K181]-50)); [.S181]*[$'Additional Data'.$L$2]);0)" office:value-type="float" office:value="0" calcext:value-type="float">
            <text:p>0</text:p>
          </table:table-cell>
          <table:table-cell table:style-name="ce47" table:formula="of:=ROUND(IF([.K181]-50&gt;0; [.S181]*([$'Additional Data'.$L$3]+[$'Additional Data'.$L$4]*([.K181]-50)); [.S181]*[$'Additional Data'.$L$3]);0)" office:value-type="float" office:value="0" calcext:value-type="float">
            <text:p>0</text:p>
          </table:table-cell>
          <table:table-cell table:style-name="ce47" table:formula="of:=[$Crafting_calculations.$T181]*([.I181]*[$'Additional Data'.$M$2])" office:value-type="float" office:value="0" calcext:value-type="float">
            <text:p>0</text:p>
          </table:table-cell>
          <table:table-cell table:style-name="ce47" table:formula="of:=IF([$Crafting_calculations.$Q181]-[$Crafting_calculations.$V181]&gt;0;[$Crafting_calculations.$Q181]-[$Crafting_calculations.$V181];0)" office:value-type="float" office:value="0" calcext:value-type="float">
            <text:p>0</text:p>
          </table:table-cell>
          <table:table-cell table:style-name="ce47" table:formula="of:=IF([.D181]&gt;0;ROUNDUP([$Crafting_calculations.$W181]/[$Crafting_calculations.$I181]);0)" office:value-type="float" office:value="0" calcext:value-type="float">
            <text:p>0</text:p>
          </table:table-cell>
          <table:table-cell table:style-name="ce47" table:formula="of:=SUM([.N181:.O181])+SUM([.T181:.U181])" office:value-type="float" office:value="0" calcext:value-type="float">
            <text:p>0</text:p>
          </table:table-cell>
          <table:table-cell table:style-name="ce47" table:formula="of:=SUM([.X181:.Y181])" office:value-type="float" office:value="0" calcext:value-type="float">
            <text:p>0</text:p>
          </table:table-cell>
          <table:table-cell table:style-name="ce47" table:formula="of:=IF([$Crafting_calculations.$D181];[$Crafting_calculations.$Z181]*[$Crafting_calculations.$H181];0)" office:value-type="float" office:value="0" calcext:value-type="float">
            <text:p>0</text:p>
          </table:table-cell>
          <table:table-cell table:style-name="ce47" table:formula="of:=[$Crafting_calculations.$AA18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table:formula="of:=IF(ROUNDDOWN([$Crafting.$I$6];0)+[$Crafting_calculations.$A181]&gt;249;0;ROUNDDOWN([$Crafting.$I$6];0)+[$Crafting_calculations.$A181])" office:value-type="float" office:value="0" calcext:value-type="float">
            <text:p>0</text:p>
          </table:table-cell>
          <table:table-cell table:style-name="ce47" table:formula="of:=IF([.D182]&gt;=1; [$Crafting_calculations.$D182]-[$Crafting_calculations.$B182]; 0)" office:value-type="float" office:value="0" calcext:value-type="float">
            <text:p>0</text:p>
          </table:table-cell>
          <table:table-cell table:style-name="ce47" table:formula="of:=IF(ROUNDDOWN([$Crafting.$I$6]+[$Crafting_calculations.$A182];0) &gt; 250; 0;IF(ROUNDDOWN([$Crafting.$I$6]+[$Crafting_calculations.$A182];0)&gt;[$Crafting.$I$8];0;ROUNDDOWN([$Crafting.$I$6]+[$Crafting_calculations.$A182];0)))" office:value-type="float" office:value="0" calcext:value-type="float">
            <text:p>0</text:p>
          </table:table-cell>
          <table:table-cell table:style-name="ce47" table:formula="of:=IF([$Crafting_calculations.$D182];   IF([$Crafting.$Q$4];     IF(NOT([$Crafting.$Q$6]);       N(&quot;Overcraft&quot;) +       IF([$Crafting_calculations.$D182]&gt;[$Crafting.$I$10];         ROUNDDOWN([$Crafting_calculations.$D182]+9;-1);         [$Crafting.$I$10]       );       N(&quot;Less Materials&quot;) +       IF(ROUNDDOWN([$Crafting_calculations.$D182]+49;-1)&gt;[$Crafting.$I$10];         IF([$Crafting_calculations.$B182]&lt;[$Crafting.$I$10];           [$Crafting.$I$10];           IF(ROUNDDOWN([$Crafting_calculations.$D182]+49;-1)&gt;250;             250;             ROUNDDOWN([$Crafting_calculations.$D182]+49;-1)           )         );         IF(ROUNDDOWN([$Crafting_calculations.$D182]+49;-1)&gt;250;           250;           ROUNDDOWN([$Crafting_calculations.$D182]+49;-1)         )       )     );     N(&quot;Not Overcraft&quot;) +     IF([$Crafting_calculations.$D182]+10&gt;250;       250;       ROUNDDOWN([$Crafting_calculations.$D182]+9;-1)     )   );   0 )" office:value-type="float" office:value="0" calcext:value-type="float">
            <text:p>0</text:p>
          </table:table-cell>
          <table:table-cell table:style-name="ce47" table:formula="of:=IF([$Crafting_calculations.$C182]=0;1;[$Crafting_calculations.$C182])" office:value-type="float" office:value="1" calcext:value-type="float">
            <text:p>1</text:p>
          </table:table-cell>
          <table:table-cell table:style-name="ce47" table:formula="of:=ROUNDUP(IF([$Crafting_calculations.$D182];VLOOKUP([$Crafting_calculations.$D182]-1;CraftData;2);0)*[$Crafting_calculations.$F182];0)" office:value-type="float" office:value="0" calcext:value-type="float">
            <text:p>0</text:p>
          </table:table-cell>
          <table:table-cell table:style-name="ce47" table:formula="of:=IF([$Crafting_calculations.$D182];IF([$Crafting.$H$10];VLOOKUP([$Crafting.$I$10];CraftData;[$'Additional Data'.$L$6]);VLOOKUP([$Crafting_calculations.$D182];CraftData;[$'Additional Data'.$L$6]));0)" office:value-type="float" office:value="0" calcext:value-type="float">
            <text:p>0</text:p>
          </table:table-cell>
          <table:table-cell table:style-name="ce47" table:formula="of:=IF([$Crafting_calculations.$D182];2*( (100 + 4*( IF([$Crafting_calculations.$E182]- ([$Crafting_calculations.$D182] - 1)&gt; 50; 50; [$Crafting_calculations.$E182]- ([$Crafting_calculations.$D182] - 1))))*VLOOKUP([$Crafting_calculations.$E182];CraftData;[$'Additional Data'.$L$6]));0)" office:value-type="float" office:value="0" calcext:value-type="float">
            <text:p>0</text:p>
          </table:table-cell>
          <table:table-cell table:style-name="ce47" table:formula="of:=IF([$Crafting_calculations.$D182];COM.MICROSOFT.CEILING([$Crafting_calculations.$G182]/[$Crafting_calculations.$I182];1);0)" office:value-type="float" office:value="0" calcext:value-type="float">
            <text:p>0</text:p>
          </table:table-cell>
          <table:table-cell table:style-name="ce47" table:formula="of:=IF([.D182]&gt;=1;[$Crafting_calculations.$E182]-[$Crafting_calculations.$B182];0)" office:value-type="float" office:value="0" calcext:value-type="float">
            <text:p>0</text:p>
          </table:table-cell>
          <table:table-cell table:style-name="ce55" table:formula="of:=VLOOKUP([$Crafting_calculations.$K182];SuccessRates;2;1)" office:value-type="percentage" office:value="0.85" calcext:value-type="percentage">
            <text:p>85.0%</text:p>
          </table:table-cell>
          <table:table-cell table:style-name="ce47" table:formula="of:=ROUNDUP([.J182]*(1-([.L182]-15%)))" office:value-type="float" office:value="0" calcext:value-type="float">
            <text:p>0</text:p>
          </table:table-cell>
          <table:table-cell table:style-name="ce47" table:formula="of:=ROUND(IF([.K182]-50&gt;0; [.M182]*([$'Additional Data'.$L$2]-[$'Additional Data'.$L$4]*([.K182]-50)); [.M182]*[$'Additional Data'.$L$2]);0)" office:value-type="float" office:value="0" calcext:value-type="float">
            <text:p>0</text:p>
          </table:table-cell>
          <table:table-cell table:style-name="ce47" table:formula="of:=ROUND(IF([.K182]-50&gt;0; [.M182]*([$'Additional Data'.$L$3]+[$'Additional Data'.$L$4]*([.K182]-50)); [.M182]*[$'Additional Data'.$L$3]);0)" office:value-type="float" office:value="0" calcext:value-type="float">
            <text:p>0</text:p>
          </table:table-cell>
          <table:table-cell table:style-name="ce47" table:formula="of:=[$Crafting_calculations.$N182]*([.I182]*[$'Additional Data'.$M$2])" office:value-type="float" office:value="0" calcext:value-type="float">
            <text:p>0</text:p>
          </table:table-cell>
          <table:table-cell table:style-name="ce47" table:formula="of:=[$Crafting_calculations.$G182]-[$Crafting_calculations.$P182]" office:value-type="float" office:value="0" calcext:value-type="float">
            <text:p>0</text:p>
          </table:table-cell>
          <table:table-cell table:style-name="ce47" table:formula="of:=IF([.D182]&gt;0;ROUNDUP([$Crafting_calculations.$Q182]/[$Crafting_calculations.$I182]);0)" office:value-type="float" office:value="0" calcext:value-type="float">
            <text:p>0</text:p>
          </table:table-cell>
          <table:table-cell table:style-name="ce47" table:formula="of:=ROUNDDOWN([.R182]*(1-([.L182]-15%)))" office:value-type="float" office:value="0" calcext:value-type="float">
            <text:p>0</text:p>
          </table:table-cell>
          <table:table-cell table:style-name="ce47" table:formula="of:=ROUND(IF([.K182]-50&gt;0; [.S182]*([$'Additional Data'.$L$2]-[$'Additional Data'.$L$4]*([.K182]-50)); [.S182]*[$'Additional Data'.$L$2]);0)" office:value-type="float" office:value="0" calcext:value-type="float">
            <text:p>0</text:p>
          </table:table-cell>
          <table:table-cell table:style-name="ce47" table:formula="of:=ROUND(IF([.K182]-50&gt;0; [.S182]*([$'Additional Data'.$L$3]+[$'Additional Data'.$L$4]*([.K182]-50)); [.S182]*[$'Additional Data'.$L$3]);0)" office:value-type="float" office:value="0" calcext:value-type="float">
            <text:p>0</text:p>
          </table:table-cell>
          <table:table-cell table:style-name="ce47" table:formula="of:=[$Crafting_calculations.$T182]*([.I182]*[$'Additional Data'.$M$2])" office:value-type="float" office:value="0" calcext:value-type="float">
            <text:p>0</text:p>
          </table:table-cell>
          <table:table-cell table:style-name="ce47" table:formula="of:=IF([$Crafting_calculations.$Q182]-[$Crafting_calculations.$V182]&gt;0;[$Crafting_calculations.$Q182]-[$Crafting_calculations.$V182];0)" office:value-type="float" office:value="0" calcext:value-type="float">
            <text:p>0</text:p>
          </table:table-cell>
          <table:table-cell table:style-name="ce47" table:formula="of:=IF([.D182]&gt;0;ROUNDUP([$Crafting_calculations.$W182]/[$Crafting_calculations.$I182]);0)" office:value-type="float" office:value="0" calcext:value-type="float">
            <text:p>0</text:p>
          </table:table-cell>
          <table:table-cell table:style-name="ce47" table:formula="of:=SUM([.N182:.O182])+SUM([.T182:.U182])" office:value-type="float" office:value="0" calcext:value-type="float">
            <text:p>0</text:p>
          </table:table-cell>
          <table:table-cell table:style-name="ce47" table:formula="of:=SUM([.X182:.Y182])" office:value-type="float" office:value="0" calcext:value-type="float">
            <text:p>0</text:p>
          </table:table-cell>
          <table:table-cell table:style-name="ce47" table:formula="of:=IF([$Crafting_calculations.$D182];[$Crafting_calculations.$Z182]*[$Crafting_calculations.$H182];0)" office:value-type="float" office:value="0" calcext:value-type="float">
            <text:p>0</text:p>
          </table:table-cell>
          <table:table-cell table:style-name="ce47" table:formula="of:=[$Crafting_calculations.$AA18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table:formula="of:=IF(ROUNDDOWN([$Crafting.$I$6];0)+[$Crafting_calculations.$A182]&gt;249;0;ROUNDDOWN([$Crafting.$I$6];0)+[$Crafting_calculations.$A182])" office:value-type="float" office:value="0" calcext:value-type="float">
            <text:p>0</text:p>
          </table:table-cell>
          <table:table-cell table:style-name="ce47" table:formula="of:=IF([.D183]&gt;=1; [$Crafting_calculations.$D183]-[$Crafting_calculations.$B183]; 0)" office:value-type="float" office:value="0" calcext:value-type="float">
            <text:p>0</text:p>
          </table:table-cell>
          <table:table-cell table:style-name="ce47" table:formula="of:=IF(ROUNDDOWN([$Crafting.$I$6]+[$Crafting_calculations.$A183];0) &gt; 250; 0;IF(ROUNDDOWN([$Crafting.$I$6]+[$Crafting_calculations.$A183];0)&gt;[$Crafting.$I$8];0;ROUNDDOWN([$Crafting.$I$6]+[$Crafting_calculations.$A183];0)))" office:value-type="float" office:value="0" calcext:value-type="float">
            <text:p>0</text:p>
          </table:table-cell>
          <table:table-cell table:style-name="ce47" table:formula="of:=IF([$Crafting_calculations.$D183];   IF([$Crafting.$Q$4];     IF(NOT([$Crafting.$Q$6]);       N(&quot;Overcraft&quot;) +       IF([$Crafting_calculations.$D183]&gt;[$Crafting.$I$10];         ROUNDDOWN([$Crafting_calculations.$D183]+9;-1);         [$Crafting.$I$10]       );       N(&quot;Less Materials&quot;) +       IF(ROUNDDOWN([$Crafting_calculations.$D183]+49;-1)&gt;[$Crafting.$I$10];         IF([$Crafting_calculations.$B183]&lt;[$Crafting.$I$10];           [$Crafting.$I$10];           IF(ROUNDDOWN([$Crafting_calculations.$D183]+49;-1)&gt;250;             250;             ROUNDDOWN([$Crafting_calculations.$D183]+49;-1)           )         );         IF(ROUNDDOWN([$Crafting_calculations.$D183]+49;-1)&gt;250;           250;           ROUNDDOWN([$Crafting_calculations.$D183]+49;-1)         )       )     );     N(&quot;Not Overcraft&quot;) +     IF([$Crafting_calculations.$D183]+10&gt;250;       250;       ROUNDDOWN([$Crafting_calculations.$D183]+9;-1)     )   );   0 )" office:value-type="float" office:value="0" calcext:value-type="float">
            <text:p>0</text:p>
          </table:table-cell>
          <table:table-cell table:style-name="ce47" table:formula="of:=IF([$Crafting_calculations.$C183]=0;1;[$Crafting_calculations.$C183])" office:value-type="float" office:value="1" calcext:value-type="float">
            <text:p>1</text:p>
          </table:table-cell>
          <table:table-cell table:style-name="ce47" table:formula="of:=ROUNDUP(IF([$Crafting_calculations.$D183];VLOOKUP([$Crafting_calculations.$D183]-1;CraftData;2);0)*[$Crafting_calculations.$F183];0)" office:value-type="float" office:value="0" calcext:value-type="float">
            <text:p>0</text:p>
          </table:table-cell>
          <table:table-cell table:style-name="ce47" table:formula="of:=IF([$Crafting_calculations.$D183];IF([$Crafting.$H$10];VLOOKUP([$Crafting.$I$10];CraftData;[$'Additional Data'.$L$6]);VLOOKUP([$Crafting_calculations.$D183];CraftData;[$'Additional Data'.$L$6]));0)" office:value-type="float" office:value="0" calcext:value-type="float">
            <text:p>0</text:p>
          </table:table-cell>
          <table:table-cell table:style-name="ce47" table:formula="of:=IF([$Crafting_calculations.$D183];2*( (100 + 4*( IF([$Crafting_calculations.$E183]- ([$Crafting_calculations.$D183] - 1)&gt; 50; 50; [$Crafting_calculations.$E183]- ([$Crafting_calculations.$D183] - 1))))*VLOOKUP([$Crafting_calculations.$E183];CraftData;[$'Additional Data'.$L$6]));0)" office:value-type="float" office:value="0" calcext:value-type="float">
            <text:p>0</text:p>
          </table:table-cell>
          <table:table-cell table:style-name="ce47" table:formula="of:=IF([$Crafting_calculations.$D183];COM.MICROSOFT.CEILING([$Crafting_calculations.$G183]/[$Crafting_calculations.$I183];1);0)" office:value-type="float" office:value="0" calcext:value-type="float">
            <text:p>0</text:p>
          </table:table-cell>
          <table:table-cell table:style-name="ce47" table:formula="of:=IF([.D183]&gt;=1;[$Crafting_calculations.$E183]-[$Crafting_calculations.$B183];0)" office:value-type="float" office:value="0" calcext:value-type="float">
            <text:p>0</text:p>
          </table:table-cell>
          <table:table-cell table:style-name="ce55" table:formula="of:=VLOOKUP([$Crafting_calculations.$K183];SuccessRates;2;1)" office:value-type="percentage" office:value="0.85" calcext:value-type="percentage">
            <text:p>85.0%</text:p>
          </table:table-cell>
          <table:table-cell table:style-name="ce47" table:formula="of:=ROUNDUP([.J183]*(1-([.L183]-15%)))" office:value-type="float" office:value="0" calcext:value-type="float">
            <text:p>0</text:p>
          </table:table-cell>
          <table:table-cell table:style-name="ce47" table:formula="of:=ROUND(IF([.K183]-50&gt;0; [.M183]*([$'Additional Data'.$L$2]-[$'Additional Data'.$L$4]*([.K183]-50)); [.M183]*[$'Additional Data'.$L$2]);0)" office:value-type="float" office:value="0" calcext:value-type="float">
            <text:p>0</text:p>
          </table:table-cell>
          <table:table-cell table:style-name="ce47" table:formula="of:=ROUND(IF([.K183]-50&gt;0; [.M183]*([$'Additional Data'.$L$3]+[$'Additional Data'.$L$4]*([.K183]-50)); [.M183]*[$'Additional Data'.$L$3]);0)" office:value-type="float" office:value="0" calcext:value-type="float">
            <text:p>0</text:p>
          </table:table-cell>
          <table:table-cell table:style-name="ce47" table:formula="of:=[$Crafting_calculations.$N183]*([.I183]*[$'Additional Data'.$M$2])" office:value-type="float" office:value="0" calcext:value-type="float">
            <text:p>0</text:p>
          </table:table-cell>
          <table:table-cell table:style-name="ce47" table:formula="of:=[$Crafting_calculations.$G183]-[$Crafting_calculations.$P183]" office:value-type="float" office:value="0" calcext:value-type="float">
            <text:p>0</text:p>
          </table:table-cell>
          <table:table-cell table:style-name="ce47" table:formula="of:=IF([.D183]&gt;0;ROUNDUP([$Crafting_calculations.$Q183]/[$Crafting_calculations.$I183]);0)" office:value-type="float" office:value="0" calcext:value-type="float">
            <text:p>0</text:p>
          </table:table-cell>
          <table:table-cell table:style-name="ce47" table:formula="of:=ROUNDDOWN([.R183]*(1-([.L183]-15%)))" office:value-type="float" office:value="0" calcext:value-type="float">
            <text:p>0</text:p>
          </table:table-cell>
          <table:table-cell table:style-name="ce47" table:formula="of:=ROUND(IF([.K183]-50&gt;0; [.S183]*([$'Additional Data'.$L$2]-[$'Additional Data'.$L$4]*([.K183]-50)); [.S183]*[$'Additional Data'.$L$2]);0)" office:value-type="float" office:value="0" calcext:value-type="float">
            <text:p>0</text:p>
          </table:table-cell>
          <table:table-cell table:style-name="ce47" table:formula="of:=ROUND(IF([.K183]-50&gt;0; [.S183]*([$'Additional Data'.$L$3]+[$'Additional Data'.$L$4]*([.K183]-50)); [.S183]*[$'Additional Data'.$L$3]);0)" office:value-type="float" office:value="0" calcext:value-type="float">
            <text:p>0</text:p>
          </table:table-cell>
          <table:table-cell table:style-name="ce47" table:formula="of:=[$Crafting_calculations.$T183]*([.I183]*[$'Additional Data'.$M$2])" office:value-type="float" office:value="0" calcext:value-type="float">
            <text:p>0</text:p>
          </table:table-cell>
          <table:table-cell table:style-name="ce47" table:formula="of:=IF([$Crafting_calculations.$Q183]-[$Crafting_calculations.$V183]&gt;0;[$Crafting_calculations.$Q183]-[$Crafting_calculations.$V183];0)" office:value-type="float" office:value="0" calcext:value-type="float">
            <text:p>0</text:p>
          </table:table-cell>
          <table:table-cell table:style-name="ce47" table:formula="of:=IF([.D183]&gt;0;ROUNDUP([$Crafting_calculations.$W183]/[$Crafting_calculations.$I183]);0)" office:value-type="float" office:value="0" calcext:value-type="float">
            <text:p>0</text:p>
          </table:table-cell>
          <table:table-cell table:style-name="ce47" table:formula="of:=SUM([.N183:.O183])+SUM([.T183:.U183])" office:value-type="float" office:value="0" calcext:value-type="float">
            <text:p>0</text:p>
          </table:table-cell>
          <table:table-cell table:style-name="ce47" table:formula="of:=SUM([.X183:.Y183])" office:value-type="float" office:value="0" calcext:value-type="float">
            <text:p>0</text:p>
          </table:table-cell>
          <table:table-cell table:style-name="ce47" table:formula="of:=IF([$Crafting_calculations.$D183];[$Crafting_calculations.$Z183]*[$Crafting_calculations.$H183];0)" office:value-type="float" office:value="0" calcext:value-type="float">
            <text:p>0</text:p>
          </table:table-cell>
          <table:table-cell table:style-name="ce47" table:formula="of:=[$Crafting_calculations.$AA18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table:formula="of:=IF(ROUNDDOWN([$Crafting.$I$6];0)+[$Crafting_calculations.$A183]&gt;249;0;ROUNDDOWN([$Crafting.$I$6];0)+[$Crafting_calculations.$A183])" office:value-type="float" office:value="0" calcext:value-type="float">
            <text:p>0</text:p>
          </table:table-cell>
          <table:table-cell table:style-name="ce47" table:formula="of:=IF([.D184]&gt;=1; [$Crafting_calculations.$D184]-[$Crafting_calculations.$B184]; 0)" office:value-type="float" office:value="0" calcext:value-type="float">
            <text:p>0</text:p>
          </table:table-cell>
          <table:table-cell table:style-name="ce47" table:formula="of:=IF(ROUNDDOWN([$Crafting.$I$6]+[$Crafting_calculations.$A184];0) &gt; 250; 0;IF(ROUNDDOWN([$Crafting.$I$6]+[$Crafting_calculations.$A184];0)&gt;[$Crafting.$I$8];0;ROUNDDOWN([$Crafting.$I$6]+[$Crafting_calculations.$A184];0)))" office:value-type="float" office:value="0" calcext:value-type="float">
            <text:p>0</text:p>
          </table:table-cell>
          <table:table-cell table:style-name="ce47" table:formula="of:=IF([$Crafting_calculations.$D184];   IF([$Crafting.$Q$4];     IF(NOT([$Crafting.$Q$6]);       N(&quot;Overcraft&quot;) +       IF([$Crafting_calculations.$D184]&gt;[$Crafting.$I$10];         ROUNDDOWN([$Crafting_calculations.$D184]+9;-1);         [$Crafting.$I$10]       );       N(&quot;Less Materials&quot;) +       IF(ROUNDDOWN([$Crafting_calculations.$D184]+49;-1)&gt;[$Crafting.$I$10];         IF([$Crafting_calculations.$B184]&lt;[$Crafting.$I$10];           [$Crafting.$I$10];           IF(ROUNDDOWN([$Crafting_calculations.$D184]+49;-1)&gt;250;             250;             ROUNDDOWN([$Crafting_calculations.$D184]+49;-1)           )         );         IF(ROUNDDOWN([$Crafting_calculations.$D184]+49;-1)&gt;250;           250;           ROUNDDOWN([$Crafting_calculations.$D184]+49;-1)         )       )     );     N(&quot;Not Overcraft&quot;) +     IF([$Crafting_calculations.$D184]+10&gt;250;       250;       ROUNDDOWN([$Crafting_calculations.$D184]+9;-1)     )   );   0 )" office:value-type="float" office:value="0" calcext:value-type="float">
            <text:p>0</text:p>
          </table:table-cell>
          <table:table-cell table:style-name="ce47" table:formula="of:=IF([$Crafting_calculations.$C184]=0;1;[$Crafting_calculations.$C184])" office:value-type="float" office:value="1" calcext:value-type="float">
            <text:p>1</text:p>
          </table:table-cell>
          <table:table-cell table:style-name="ce47" table:formula="of:=ROUNDUP(IF([$Crafting_calculations.$D184];VLOOKUP([$Crafting_calculations.$D184]-1;CraftData;2);0)*[$Crafting_calculations.$F184];0)" office:value-type="float" office:value="0" calcext:value-type="float">
            <text:p>0</text:p>
          </table:table-cell>
          <table:table-cell table:style-name="ce47" table:formula="of:=IF([$Crafting_calculations.$D184];IF([$Crafting.$H$10];VLOOKUP([$Crafting.$I$10];CraftData;[$'Additional Data'.$L$6]);VLOOKUP([$Crafting_calculations.$D184];CraftData;[$'Additional Data'.$L$6]));0)" office:value-type="float" office:value="0" calcext:value-type="float">
            <text:p>0</text:p>
          </table:table-cell>
          <table:table-cell table:style-name="ce47" table:formula="of:=IF([$Crafting_calculations.$D184];2*( (100 + 4*( IF([$Crafting_calculations.$E184]- ([$Crafting_calculations.$D184] - 1)&gt; 50; 50; [$Crafting_calculations.$E184]- ([$Crafting_calculations.$D184] - 1))))*VLOOKUP([$Crafting_calculations.$E184];CraftData;[$'Additional Data'.$L$6]));0)" office:value-type="float" office:value="0" calcext:value-type="float">
            <text:p>0</text:p>
          </table:table-cell>
          <table:table-cell table:style-name="ce47" table:formula="of:=IF([$Crafting_calculations.$D184];COM.MICROSOFT.CEILING([$Crafting_calculations.$G184]/[$Crafting_calculations.$I184];1);0)" office:value-type="float" office:value="0" calcext:value-type="float">
            <text:p>0</text:p>
          </table:table-cell>
          <table:table-cell table:style-name="ce47" table:formula="of:=IF([.D184]&gt;=1;[$Crafting_calculations.$E184]-[$Crafting_calculations.$B184];0)" office:value-type="float" office:value="0" calcext:value-type="float">
            <text:p>0</text:p>
          </table:table-cell>
          <table:table-cell table:style-name="ce55" table:formula="of:=VLOOKUP([$Crafting_calculations.$K184];SuccessRates;2;1)" office:value-type="percentage" office:value="0.85" calcext:value-type="percentage">
            <text:p>85.0%</text:p>
          </table:table-cell>
          <table:table-cell table:style-name="ce47" table:formula="of:=ROUNDUP([.J184]*(1-([.L184]-15%)))" office:value-type="float" office:value="0" calcext:value-type="float">
            <text:p>0</text:p>
          </table:table-cell>
          <table:table-cell table:style-name="ce47" table:formula="of:=ROUND(IF([.K184]-50&gt;0; [.M184]*([$'Additional Data'.$L$2]-[$'Additional Data'.$L$4]*([.K184]-50)); [.M184]*[$'Additional Data'.$L$2]);0)" office:value-type="float" office:value="0" calcext:value-type="float">
            <text:p>0</text:p>
          </table:table-cell>
          <table:table-cell table:style-name="ce47" table:formula="of:=ROUND(IF([.K184]-50&gt;0; [.M184]*([$'Additional Data'.$L$3]+[$'Additional Data'.$L$4]*([.K184]-50)); [.M184]*[$'Additional Data'.$L$3]);0)" office:value-type="float" office:value="0" calcext:value-type="float">
            <text:p>0</text:p>
          </table:table-cell>
          <table:table-cell table:style-name="ce47" table:formula="of:=[$Crafting_calculations.$N184]*([.I184]*[$'Additional Data'.$M$2])" office:value-type="float" office:value="0" calcext:value-type="float">
            <text:p>0</text:p>
          </table:table-cell>
          <table:table-cell table:style-name="ce47" table:formula="of:=[$Crafting_calculations.$G184]-[$Crafting_calculations.$P184]" office:value-type="float" office:value="0" calcext:value-type="float">
            <text:p>0</text:p>
          </table:table-cell>
          <table:table-cell table:style-name="ce47" table:formula="of:=IF([.D184]&gt;0;ROUNDUP([$Crafting_calculations.$Q184]/[$Crafting_calculations.$I184]);0)" office:value-type="float" office:value="0" calcext:value-type="float">
            <text:p>0</text:p>
          </table:table-cell>
          <table:table-cell table:style-name="ce47" table:formula="of:=ROUNDDOWN([.R184]*(1-([.L184]-15%)))" office:value-type="float" office:value="0" calcext:value-type="float">
            <text:p>0</text:p>
          </table:table-cell>
          <table:table-cell table:style-name="ce47" table:formula="of:=ROUND(IF([.K184]-50&gt;0; [.S184]*([$'Additional Data'.$L$2]-[$'Additional Data'.$L$4]*([.K184]-50)); [.S184]*[$'Additional Data'.$L$2]);0)" office:value-type="float" office:value="0" calcext:value-type="float">
            <text:p>0</text:p>
          </table:table-cell>
          <table:table-cell table:style-name="ce47" table:formula="of:=ROUND(IF([.K184]-50&gt;0; [.S184]*([$'Additional Data'.$L$3]+[$'Additional Data'.$L$4]*([.K184]-50)); [.S184]*[$'Additional Data'.$L$3]);0)" office:value-type="float" office:value="0" calcext:value-type="float">
            <text:p>0</text:p>
          </table:table-cell>
          <table:table-cell table:style-name="ce47" table:formula="of:=[$Crafting_calculations.$T184]*([.I184]*[$'Additional Data'.$M$2])" office:value-type="float" office:value="0" calcext:value-type="float">
            <text:p>0</text:p>
          </table:table-cell>
          <table:table-cell table:style-name="ce47" table:formula="of:=IF([$Crafting_calculations.$Q184]-[$Crafting_calculations.$V184]&gt;0;[$Crafting_calculations.$Q184]-[$Crafting_calculations.$V184];0)" office:value-type="float" office:value="0" calcext:value-type="float">
            <text:p>0</text:p>
          </table:table-cell>
          <table:table-cell table:style-name="ce47" table:formula="of:=IF([.D184]&gt;0;ROUNDUP([$Crafting_calculations.$W184]/[$Crafting_calculations.$I184]);0)" office:value-type="float" office:value="0" calcext:value-type="float">
            <text:p>0</text:p>
          </table:table-cell>
          <table:table-cell table:style-name="ce47" table:formula="of:=SUM([.N184:.O184])+SUM([.T184:.U184])" office:value-type="float" office:value="0" calcext:value-type="float">
            <text:p>0</text:p>
          </table:table-cell>
          <table:table-cell table:style-name="ce47" table:formula="of:=SUM([.X184:.Y184])" office:value-type="float" office:value="0" calcext:value-type="float">
            <text:p>0</text:p>
          </table:table-cell>
          <table:table-cell table:style-name="ce47" table:formula="of:=IF([$Crafting_calculations.$D184];[$Crafting_calculations.$Z184]*[$Crafting_calculations.$H184];0)" office:value-type="float" office:value="0" calcext:value-type="float">
            <text:p>0</text:p>
          </table:table-cell>
          <table:table-cell table:style-name="ce47" table:formula="of:=[$Crafting_calculations.$AA18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table:formula="of:=IF(ROUNDDOWN([$Crafting.$I$6];0)+[$Crafting_calculations.$A184]&gt;249;0;ROUNDDOWN([$Crafting.$I$6];0)+[$Crafting_calculations.$A184])" office:value-type="float" office:value="0" calcext:value-type="float">
            <text:p>0</text:p>
          </table:table-cell>
          <table:table-cell table:style-name="ce47" table:formula="of:=IF([.D185]&gt;=1; [$Crafting_calculations.$D185]-[$Crafting_calculations.$B185]; 0)" office:value-type="float" office:value="0" calcext:value-type="float">
            <text:p>0</text:p>
          </table:table-cell>
          <table:table-cell table:style-name="ce47" table:formula="of:=IF(ROUNDDOWN([$Crafting.$I$6]+[$Crafting_calculations.$A185];0) &gt; 250; 0;IF(ROUNDDOWN([$Crafting.$I$6]+[$Crafting_calculations.$A185];0)&gt;[$Crafting.$I$8];0;ROUNDDOWN([$Crafting.$I$6]+[$Crafting_calculations.$A185];0)))" office:value-type="float" office:value="0" calcext:value-type="float">
            <text:p>0</text:p>
          </table:table-cell>
          <table:table-cell table:style-name="ce47" table:formula="of:=IF([$Crafting_calculations.$D185];   IF([$Crafting.$Q$4];     IF(NOT([$Crafting.$Q$6]);       N(&quot;Overcraft&quot;) +       IF([$Crafting_calculations.$D185]&gt;[$Crafting.$I$10];         ROUNDDOWN([$Crafting_calculations.$D185]+9;-1);         [$Crafting.$I$10]       );       N(&quot;Less Materials&quot;) +       IF(ROUNDDOWN([$Crafting_calculations.$D185]+49;-1)&gt;[$Crafting.$I$10];         IF([$Crafting_calculations.$B185]&lt;[$Crafting.$I$10];           [$Crafting.$I$10];           IF(ROUNDDOWN([$Crafting_calculations.$D185]+49;-1)&gt;250;             250;             ROUNDDOWN([$Crafting_calculations.$D185]+49;-1)           )         );         IF(ROUNDDOWN([$Crafting_calculations.$D185]+49;-1)&gt;250;           250;           ROUNDDOWN([$Crafting_calculations.$D185]+49;-1)         )       )     );     N(&quot;Not Overcraft&quot;) +     IF([$Crafting_calculations.$D185]+10&gt;250;       250;       ROUNDDOWN([$Crafting_calculations.$D185]+9;-1)     )   );   0 )" office:value-type="float" office:value="0" calcext:value-type="float">
            <text:p>0</text:p>
          </table:table-cell>
          <table:table-cell table:style-name="ce47" table:formula="of:=IF([$Crafting_calculations.$C185]=0;1;[$Crafting_calculations.$C185])" office:value-type="float" office:value="1" calcext:value-type="float">
            <text:p>1</text:p>
          </table:table-cell>
          <table:table-cell table:style-name="ce47" table:formula="of:=ROUNDUP(IF([$Crafting_calculations.$D185];VLOOKUP([$Crafting_calculations.$D185]-1;CraftData;2);0)*[$Crafting_calculations.$F185];0)" office:value-type="float" office:value="0" calcext:value-type="float">
            <text:p>0</text:p>
          </table:table-cell>
          <table:table-cell table:style-name="ce47" table:formula="of:=IF([$Crafting_calculations.$D185];IF([$Crafting.$H$10];VLOOKUP([$Crafting.$I$10];CraftData;[$'Additional Data'.$L$6]);VLOOKUP([$Crafting_calculations.$D185];CraftData;[$'Additional Data'.$L$6]));0)" office:value-type="float" office:value="0" calcext:value-type="float">
            <text:p>0</text:p>
          </table:table-cell>
          <table:table-cell table:style-name="ce47" table:formula="of:=IF([$Crafting_calculations.$D185];2*( (100 + 4*( IF([$Crafting_calculations.$E185]- ([$Crafting_calculations.$D185] - 1)&gt; 50; 50; [$Crafting_calculations.$E185]- ([$Crafting_calculations.$D185] - 1))))*VLOOKUP([$Crafting_calculations.$E185];CraftData;[$'Additional Data'.$L$6]));0)" office:value-type="float" office:value="0" calcext:value-type="float">
            <text:p>0</text:p>
          </table:table-cell>
          <table:table-cell table:style-name="ce47" table:formula="of:=IF([$Crafting_calculations.$D185];COM.MICROSOFT.CEILING([$Crafting_calculations.$G185]/[$Crafting_calculations.$I185];1);0)" office:value-type="float" office:value="0" calcext:value-type="float">
            <text:p>0</text:p>
          </table:table-cell>
          <table:table-cell table:style-name="ce47" table:formula="of:=IF([.D185]&gt;=1;[$Crafting_calculations.$E185]-[$Crafting_calculations.$B185];0)" office:value-type="float" office:value="0" calcext:value-type="float">
            <text:p>0</text:p>
          </table:table-cell>
          <table:table-cell table:style-name="ce55" table:formula="of:=VLOOKUP([$Crafting_calculations.$K185];SuccessRates;2;1)" office:value-type="percentage" office:value="0.85" calcext:value-type="percentage">
            <text:p>85.0%</text:p>
          </table:table-cell>
          <table:table-cell table:style-name="ce47" table:formula="of:=ROUNDUP([.J185]*(1-([.L185]-15%)))" office:value-type="float" office:value="0" calcext:value-type="float">
            <text:p>0</text:p>
          </table:table-cell>
          <table:table-cell table:style-name="ce47" table:formula="of:=ROUND(IF([.K185]-50&gt;0; [.M185]*([$'Additional Data'.$L$2]-[$'Additional Data'.$L$4]*([.K185]-50)); [.M185]*[$'Additional Data'.$L$2]);0)" office:value-type="float" office:value="0" calcext:value-type="float">
            <text:p>0</text:p>
          </table:table-cell>
          <table:table-cell table:style-name="ce47" table:formula="of:=ROUND(IF([.K185]-50&gt;0; [.M185]*([$'Additional Data'.$L$3]+[$'Additional Data'.$L$4]*([.K185]-50)); [.M185]*[$'Additional Data'.$L$3]);0)" office:value-type="float" office:value="0" calcext:value-type="float">
            <text:p>0</text:p>
          </table:table-cell>
          <table:table-cell table:style-name="ce47" table:formula="of:=[$Crafting_calculations.$N185]*([.I185]*[$'Additional Data'.$M$2])" office:value-type="float" office:value="0" calcext:value-type="float">
            <text:p>0</text:p>
          </table:table-cell>
          <table:table-cell table:style-name="ce47" table:formula="of:=[$Crafting_calculations.$G185]-[$Crafting_calculations.$P185]" office:value-type="float" office:value="0" calcext:value-type="float">
            <text:p>0</text:p>
          </table:table-cell>
          <table:table-cell table:style-name="ce47" table:formula="of:=IF([.D185]&gt;0;ROUNDUP([$Crafting_calculations.$Q185]/[$Crafting_calculations.$I185]);0)" office:value-type="float" office:value="0" calcext:value-type="float">
            <text:p>0</text:p>
          </table:table-cell>
          <table:table-cell table:style-name="ce47" table:formula="of:=ROUNDDOWN([.R185]*(1-([.L185]-15%)))" office:value-type="float" office:value="0" calcext:value-type="float">
            <text:p>0</text:p>
          </table:table-cell>
          <table:table-cell table:style-name="ce47" table:formula="of:=ROUND(IF([.K185]-50&gt;0; [.S185]*([$'Additional Data'.$L$2]-[$'Additional Data'.$L$4]*([.K185]-50)); [.S185]*[$'Additional Data'.$L$2]);0)" office:value-type="float" office:value="0" calcext:value-type="float">
            <text:p>0</text:p>
          </table:table-cell>
          <table:table-cell table:style-name="ce47" table:formula="of:=ROUND(IF([.K185]-50&gt;0; [.S185]*([$'Additional Data'.$L$3]+[$'Additional Data'.$L$4]*([.K185]-50)); [.S185]*[$'Additional Data'.$L$3]);0)" office:value-type="float" office:value="0" calcext:value-type="float">
            <text:p>0</text:p>
          </table:table-cell>
          <table:table-cell table:style-name="ce47" table:formula="of:=[$Crafting_calculations.$T185]*([.I185]*[$'Additional Data'.$M$2])" office:value-type="float" office:value="0" calcext:value-type="float">
            <text:p>0</text:p>
          </table:table-cell>
          <table:table-cell table:style-name="ce47" table:formula="of:=IF([$Crafting_calculations.$Q185]-[$Crafting_calculations.$V185]&gt;0;[$Crafting_calculations.$Q185]-[$Crafting_calculations.$V185];0)" office:value-type="float" office:value="0" calcext:value-type="float">
            <text:p>0</text:p>
          </table:table-cell>
          <table:table-cell table:style-name="ce47" table:formula="of:=IF([.D185]&gt;0;ROUNDUP([$Crafting_calculations.$W185]/[$Crafting_calculations.$I185]);0)" office:value-type="float" office:value="0" calcext:value-type="float">
            <text:p>0</text:p>
          </table:table-cell>
          <table:table-cell table:style-name="ce47" table:formula="of:=SUM([.N185:.O185])+SUM([.T185:.U185])" office:value-type="float" office:value="0" calcext:value-type="float">
            <text:p>0</text:p>
          </table:table-cell>
          <table:table-cell table:style-name="ce47" table:formula="of:=SUM([.X185:.Y185])" office:value-type="float" office:value="0" calcext:value-type="float">
            <text:p>0</text:p>
          </table:table-cell>
          <table:table-cell table:style-name="ce47" table:formula="of:=IF([$Crafting_calculations.$D185];[$Crafting_calculations.$Z185]*[$Crafting_calculations.$H185];0)" office:value-type="float" office:value="0" calcext:value-type="float">
            <text:p>0</text:p>
          </table:table-cell>
          <table:table-cell table:style-name="ce47" table:formula="of:=[$Crafting_calculations.$AA18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table:formula="of:=IF(ROUNDDOWN([$Crafting.$I$6];0)+[$Crafting_calculations.$A185]&gt;249;0;ROUNDDOWN([$Crafting.$I$6];0)+[$Crafting_calculations.$A185])" office:value-type="float" office:value="0" calcext:value-type="float">
            <text:p>0</text:p>
          </table:table-cell>
          <table:table-cell table:style-name="ce47" table:formula="of:=IF([.D186]&gt;=1; [$Crafting_calculations.$D186]-[$Crafting_calculations.$B186]; 0)" office:value-type="float" office:value="0" calcext:value-type="float">
            <text:p>0</text:p>
          </table:table-cell>
          <table:table-cell table:style-name="ce47" table:formula="of:=IF(ROUNDDOWN([$Crafting.$I$6]+[$Crafting_calculations.$A186];0) &gt; 250; 0;IF(ROUNDDOWN([$Crafting.$I$6]+[$Crafting_calculations.$A186];0)&gt;[$Crafting.$I$8];0;ROUNDDOWN([$Crafting.$I$6]+[$Crafting_calculations.$A186];0)))" office:value-type="float" office:value="0" calcext:value-type="float">
            <text:p>0</text:p>
          </table:table-cell>
          <table:table-cell table:style-name="ce47" table:formula="of:=IF([$Crafting_calculations.$D186];   IF([$Crafting.$Q$4];     IF(NOT([$Crafting.$Q$6]);       N(&quot;Overcraft&quot;) +       IF([$Crafting_calculations.$D186]&gt;[$Crafting.$I$10];         ROUNDDOWN([$Crafting_calculations.$D186]+9;-1);         [$Crafting.$I$10]       );       N(&quot;Less Materials&quot;) +       IF(ROUNDDOWN([$Crafting_calculations.$D186]+49;-1)&gt;[$Crafting.$I$10];         IF([$Crafting_calculations.$B186]&lt;[$Crafting.$I$10];           [$Crafting.$I$10];           IF(ROUNDDOWN([$Crafting_calculations.$D186]+49;-1)&gt;250;             250;             ROUNDDOWN([$Crafting_calculations.$D186]+49;-1)           )         );         IF(ROUNDDOWN([$Crafting_calculations.$D186]+49;-1)&gt;250;           250;           ROUNDDOWN([$Crafting_calculations.$D186]+49;-1)         )       )     );     N(&quot;Not Overcraft&quot;) +     IF([$Crafting_calculations.$D186]+10&gt;250;       250;       ROUNDDOWN([$Crafting_calculations.$D186]+9;-1)     )   );   0 )" office:value-type="float" office:value="0" calcext:value-type="float">
            <text:p>0</text:p>
          </table:table-cell>
          <table:table-cell table:style-name="ce47" table:formula="of:=IF([$Crafting_calculations.$C186]=0;1;[$Crafting_calculations.$C186])" office:value-type="float" office:value="1" calcext:value-type="float">
            <text:p>1</text:p>
          </table:table-cell>
          <table:table-cell table:style-name="ce47" table:formula="of:=ROUNDUP(IF([$Crafting_calculations.$D186];VLOOKUP([$Crafting_calculations.$D186]-1;CraftData;2);0)*[$Crafting_calculations.$F186];0)" office:value-type="float" office:value="0" calcext:value-type="float">
            <text:p>0</text:p>
          </table:table-cell>
          <table:table-cell table:style-name="ce47" table:formula="of:=IF([$Crafting_calculations.$D186];IF([$Crafting.$H$10];VLOOKUP([$Crafting.$I$10];CraftData;[$'Additional Data'.$L$6]);VLOOKUP([$Crafting_calculations.$D186];CraftData;[$'Additional Data'.$L$6]));0)" office:value-type="float" office:value="0" calcext:value-type="float">
            <text:p>0</text:p>
          </table:table-cell>
          <table:table-cell table:style-name="ce47" table:formula="of:=IF([$Crafting_calculations.$D186];2*( (100 + 4*( IF([$Crafting_calculations.$E186]- ([$Crafting_calculations.$D186] - 1)&gt; 50; 50; [$Crafting_calculations.$E186]- ([$Crafting_calculations.$D186] - 1))))*VLOOKUP([$Crafting_calculations.$E186];CraftData;[$'Additional Data'.$L$6]));0)" office:value-type="float" office:value="0" calcext:value-type="float">
            <text:p>0</text:p>
          </table:table-cell>
          <table:table-cell table:style-name="ce47" table:formula="of:=IF([$Crafting_calculations.$D186];COM.MICROSOFT.CEILING([$Crafting_calculations.$G186]/[$Crafting_calculations.$I186];1);0)" office:value-type="float" office:value="0" calcext:value-type="float">
            <text:p>0</text:p>
          </table:table-cell>
          <table:table-cell table:style-name="ce47" table:formula="of:=IF([.D186]&gt;=1;[$Crafting_calculations.$E186]-[$Crafting_calculations.$B186];0)" office:value-type="float" office:value="0" calcext:value-type="float">
            <text:p>0</text:p>
          </table:table-cell>
          <table:table-cell table:style-name="ce55" table:formula="of:=VLOOKUP([$Crafting_calculations.$K186];SuccessRates;2;1)" office:value-type="percentage" office:value="0.85" calcext:value-type="percentage">
            <text:p>85.0%</text:p>
          </table:table-cell>
          <table:table-cell table:style-name="ce47" table:formula="of:=ROUNDUP([.J186]*(1-([.L186]-15%)))" office:value-type="float" office:value="0" calcext:value-type="float">
            <text:p>0</text:p>
          </table:table-cell>
          <table:table-cell table:style-name="ce47" table:formula="of:=ROUND(IF([.K186]-50&gt;0; [.M186]*([$'Additional Data'.$L$2]-[$'Additional Data'.$L$4]*([.K186]-50)); [.M186]*[$'Additional Data'.$L$2]);0)" office:value-type="float" office:value="0" calcext:value-type="float">
            <text:p>0</text:p>
          </table:table-cell>
          <table:table-cell table:style-name="ce47" table:formula="of:=ROUND(IF([.K186]-50&gt;0; [.M186]*([$'Additional Data'.$L$3]+[$'Additional Data'.$L$4]*([.K186]-50)); [.M186]*[$'Additional Data'.$L$3]);0)" office:value-type="float" office:value="0" calcext:value-type="float">
            <text:p>0</text:p>
          </table:table-cell>
          <table:table-cell table:style-name="ce47" table:formula="of:=[$Crafting_calculations.$N186]*([.I186]*[$'Additional Data'.$M$2])" office:value-type="float" office:value="0" calcext:value-type="float">
            <text:p>0</text:p>
          </table:table-cell>
          <table:table-cell table:style-name="ce47" table:formula="of:=[$Crafting_calculations.$G186]-[$Crafting_calculations.$P186]" office:value-type="float" office:value="0" calcext:value-type="float">
            <text:p>0</text:p>
          </table:table-cell>
          <table:table-cell table:style-name="ce47" table:formula="of:=IF([.D186]&gt;0;ROUNDUP([$Crafting_calculations.$Q186]/[$Crafting_calculations.$I186]);0)" office:value-type="float" office:value="0" calcext:value-type="float">
            <text:p>0</text:p>
          </table:table-cell>
          <table:table-cell table:style-name="ce47" table:formula="of:=ROUNDDOWN([.R186]*(1-([.L186]-15%)))" office:value-type="float" office:value="0" calcext:value-type="float">
            <text:p>0</text:p>
          </table:table-cell>
          <table:table-cell table:style-name="ce47" table:formula="of:=ROUND(IF([.K186]-50&gt;0; [.S186]*([$'Additional Data'.$L$2]-[$'Additional Data'.$L$4]*([.K186]-50)); [.S186]*[$'Additional Data'.$L$2]);0)" office:value-type="float" office:value="0" calcext:value-type="float">
            <text:p>0</text:p>
          </table:table-cell>
          <table:table-cell table:style-name="ce47" table:formula="of:=ROUND(IF([.K186]-50&gt;0; [.S186]*([$'Additional Data'.$L$3]+[$'Additional Data'.$L$4]*([.K186]-50)); [.S186]*[$'Additional Data'.$L$3]);0)" office:value-type="float" office:value="0" calcext:value-type="float">
            <text:p>0</text:p>
          </table:table-cell>
          <table:table-cell table:style-name="ce47" table:formula="of:=[$Crafting_calculations.$T186]*([.I186]*[$'Additional Data'.$M$2])" office:value-type="float" office:value="0" calcext:value-type="float">
            <text:p>0</text:p>
          </table:table-cell>
          <table:table-cell table:style-name="ce47" table:formula="of:=IF([$Crafting_calculations.$Q186]-[$Crafting_calculations.$V186]&gt;0;[$Crafting_calculations.$Q186]-[$Crafting_calculations.$V186];0)" office:value-type="float" office:value="0" calcext:value-type="float">
            <text:p>0</text:p>
          </table:table-cell>
          <table:table-cell table:style-name="ce47" table:formula="of:=IF([.D186]&gt;0;ROUNDUP([$Crafting_calculations.$W186]/[$Crafting_calculations.$I186]);0)" office:value-type="float" office:value="0" calcext:value-type="float">
            <text:p>0</text:p>
          </table:table-cell>
          <table:table-cell table:style-name="ce47" table:formula="of:=SUM([.N186:.O186])+SUM([.T186:.U186])" office:value-type="float" office:value="0" calcext:value-type="float">
            <text:p>0</text:p>
          </table:table-cell>
          <table:table-cell table:style-name="ce47" table:formula="of:=SUM([.X186:.Y186])" office:value-type="float" office:value="0" calcext:value-type="float">
            <text:p>0</text:p>
          </table:table-cell>
          <table:table-cell table:style-name="ce47" table:formula="of:=IF([$Crafting_calculations.$D186];[$Crafting_calculations.$Z186]*[$Crafting_calculations.$H186];0)" office:value-type="float" office:value="0" calcext:value-type="float">
            <text:p>0</text:p>
          </table:table-cell>
          <table:table-cell table:style-name="ce47" table:formula="of:=[$Crafting_calculations.$AA18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table:formula="of:=IF(ROUNDDOWN([$Crafting.$I$6];0)+[$Crafting_calculations.$A186]&gt;249;0;ROUNDDOWN([$Crafting.$I$6];0)+[$Crafting_calculations.$A186])" office:value-type="float" office:value="0" calcext:value-type="float">
            <text:p>0</text:p>
          </table:table-cell>
          <table:table-cell table:style-name="ce47" table:formula="of:=IF([.D187]&gt;=1; [$Crafting_calculations.$D187]-[$Crafting_calculations.$B187]; 0)" office:value-type="float" office:value="0" calcext:value-type="float">
            <text:p>0</text:p>
          </table:table-cell>
          <table:table-cell table:style-name="ce47" table:formula="of:=IF(ROUNDDOWN([$Crafting.$I$6]+[$Crafting_calculations.$A187];0) &gt; 250; 0;IF(ROUNDDOWN([$Crafting.$I$6]+[$Crafting_calculations.$A187];0)&gt;[$Crafting.$I$8];0;ROUNDDOWN([$Crafting.$I$6]+[$Crafting_calculations.$A187];0)))" office:value-type="float" office:value="0" calcext:value-type="float">
            <text:p>0</text:p>
          </table:table-cell>
          <table:table-cell table:style-name="ce47" table:formula="of:=IF([$Crafting_calculations.$D187];   IF([$Crafting.$Q$4];     IF(NOT([$Crafting.$Q$6]);       N(&quot;Overcraft&quot;) +       IF([$Crafting_calculations.$D187]&gt;[$Crafting.$I$10];         ROUNDDOWN([$Crafting_calculations.$D187]+9;-1);         [$Crafting.$I$10]       );       N(&quot;Less Materials&quot;) +       IF(ROUNDDOWN([$Crafting_calculations.$D187]+49;-1)&gt;[$Crafting.$I$10];         IF([$Crafting_calculations.$B187]&lt;[$Crafting.$I$10];           [$Crafting.$I$10];           IF(ROUNDDOWN([$Crafting_calculations.$D187]+49;-1)&gt;250;             250;             ROUNDDOWN([$Crafting_calculations.$D187]+49;-1)           )         );         IF(ROUNDDOWN([$Crafting_calculations.$D187]+49;-1)&gt;250;           250;           ROUNDDOWN([$Crafting_calculations.$D187]+49;-1)         )       )     );     N(&quot;Not Overcraft&quot;) +     IF([$Crafting_calculations.$D187]+10&gt;250;       250;       ROUNDDOWN([$Crafting_calculations.$D187]+9;-1)     )   );   0 )" office:value-type="float" office:value="0" calcext:value-type="float">
            <text:p>0</text:p>
          </table:table-cell>
          <table:table-cell table:style-name="ce47" table:formula="of:=IF([$Crafting_calculations.$C187]=0;1;[$Crafting_calculations.$C187])" office:value-type="float" office:value="1" calcext:value-type="float">
            <text:p>1</text:p>
          </table:table-cell>
          <table:table-cell table:style-name="ce47" table:formula="of:=ROUNDUP(IF([$Crafting_calculations.$D187];VLOOKUP([$Crafting_calculations.$D187]-1;CraftData;2);0)*[$Crafting_calculations.$F187];0)" office:value-type="float" office:value="0" calcext:value-type="float">
            <text:p>0</text:p>
          </table:table-cell>
          <table:table-cell table:style-name="ce47" table:formula="of:=IF([$Crafting_calculations.$D187];IF([$Crafting.$H$10];VLOOKUP([$Crafting.$I$10];CraftData;[$'Additional Data'.$L$6]);VLOOKUP([$Crafting_calculations.$D187];CraftData;[$'Additional Data'.$L$6]));0)" office:value-type="float" office:value="0" calcext:value-type="float">
            <text:p>0</text:p>
          </table:table-cell>
          <table:table-cell table:style-name="ce47" table:formula="of:=IF([$Crafting_calculations.$D187];2*( (100 + 4*( IF([$Crafting_calculations.$E187]- ([$Crafting_calculations.$D187] - 1)&gt; 50; 50; [$Crafting_calculations.$E187]- ([$Crafting_calculations.$D187] - 1))))*VLOOKUP([$Crafting_calculations.$E187];CraftData;[$'Additional Data'.$L$6]));0)" office:value-type="float" office:value="0" calcext:value-type="float">
            <text:p>0</text:p>
          </table:table-cell>
          <table:table-cell table:style-name="ce47" table:formula="of:=IF([$Crafting_calculations.$D187];COM.MICROSOFT.CEILING([$Crafting_calculations.$G187]/[$Crafting_calculations.$I187];1);0)" office:value-type="float" office:value="0" calcext:value-type="float">
            <text:p>0</text:p>
          </table:table-cell>
          <table:table-cell table:style-name="ce47" table:formula="of:=IF([.D187]&gt;=1;[$Crafting_calculations.$E187]-[$Crafting_calculations.$B187];0)" office:value-type="float" office:value="0" calcext:value-type="float">
            <text:p>0</text:p>
          </table:table-cell>
          <table:table-cell table:style-name="ce55" table:formula="of:=VLOOKUP([$Crafting_calculations.$K187];SuccessRates;2;1)" office:value-type="percentage" office:value="0.85" calcext:value-type="percentage">
            <text:p>85.0%</text:p>
          </table:table-cell>
          <table:table-cell table:style-name="ce47" table:formula="of:=ROUNDUP([.J187]*(1-([.L187]-15%)))" office:value-type="float" office:value="0" calcext:value-type="float">
            <text:p>0</text:p>
          </table:table-cell>
          <table:table-cell table:style-name="ce47" table:formula="of:=ROUND(IF([.K187]-50&gt;0; [.M187]*([$'Additional Data'.$L$2]-[$'Additional Data'.$L$4]*([.K187]-50)); [.M187]*[$'Additional Data'.$L$2]);0)" office:value-type="float" office:value="0" calcext:value-type="float">
            <text:p>0</text:p>
          </table:table-cell>
          <table:table-cell table:style-name="ce47" table:formula="of:=ROUND(IF([.K187]-50&gt;0; [.M187]*([$'Additional Data'.$L$3]+[$'Additional Data'.$L$4]*([.K187]-50)); [.M187]*[$'Additional Data'.$L$3]);0)" office:value-type="float" office:value="0" calcext:value-type="float">
            <text:p>0</text:p>
          </table:table-cell>
          <table:table-cell table:style-name="ce47" table:formula="of:=[$Crafting_calculations.$N187]*([.I187]*[$'Additional Data'.$M$2])" office:value-type="float" office:value="0" calcext:value-type="float">
            <text:p>0</text:p>
          </table:table-cell>
          <table:table-cell table:style-name="ce47" table:formula="of:=[$Crafting_calculations.$G187]-[$Crafting_calculations.$P187]" office:value-type="float" office:value="0" calcext:value-type="float">
            <text:p>0</text:p>
          </table:table-cell>
          <table:table-cell table:style-name="ce47" table:formula="of:=IF([.D187]&gt;0;ROUNDUP([$Crafting_calculations.$Q187]/[$Crafting_calculations.$I187]);0)" office:value-type="float" office:value="0" calcext:value-type="float">
            <text:p>0</text:p>
          </table:table-cell>
          <table:table-cell table:style-name="ce47" table:formula="of:=ROUNDDOWN([.R187]*(1-([.L187]-15%)))" office:value-type="float" office:value="0" calcext:value-type="float">
            <text:p>0</text:p>
          </table:table-cell>
          <table:table-cell table:style-name="ce47" table:formula="of:=ROUND(IF([.K187]-50&gt;0; [.S187]*([$'Additional Data'.$L$2]-[$'Additional Data'.$L$4]*([.K187]-50)); [.S187]*[$'Additional Data'.$L$2]);0)" office:value-type="float" office:value="0" calcext:value-type="float">
            <text:p>0</text:p>
          </table:table-cell>
          <table:table-cell table:style-name="ce47" table:formula="of:=ROUND(IF([.K187]-50&gt;0; [.S187]*([$'Additional Data'.$L$3]+[$'Additional Data'.$L$4]*([.K187]-50)); [.S187]*[$'Additional Data'.$L$3]);0)" office:value-type="float" office:value="0" calcext:value-type="float">
            <text:p>0</text:p>
          </table:table-cell>
          <table:table-cell table:style-name="ce47" table:formula="of:=[$Crafting_calculations.$T187]*([.I187]*[$'Additional Data'.$M$2])" office:value-type="float" office:value="0" calcext:value-type="float">
            <text:p>0</text:p>
          </table:table-cell>
          <table:table-cell table:style-name="ce47" table:formula="of:=IF([$Crafting_calculations.$Q187]-[$Crafting_calculations.$V187]&gt;0;[$Crafting_calculations.$Q187]-[$Crafting_calculations.$V187];0)" office:value-type="float" office:value="0" calcext:value-type="float">
            <text:p>0</text:p>
          </table:table-cell>
          <table:table-cell table:style-name="ce47" table:formula="of:=IF([.D187]&gt;0;ROUNDUP([$Crafting_calculations.$W187]/[$Crafting_calculations.$I187]);0)" office:value-type="float" office:value="0" calcext:value-type="float">
            <text:p>0</text:p>
          </table:table-cell>
          <table:table-cell table:style-name="ce47" table:formula="of:=SUM([.N187:.O187])+SUM([.T187:.U187])" office:value-type="float" office:value="0" calcext:value-type="float">
            <text:p>0</text:p>
          </table:table-cell>
          <table:table-cell table:style-name="ce47" table:formula="of:=SUM([.X187:.Y187])" office:value-type="float" office:value="0" calcext:value-type="float">
            <text:p>0</text:p>
          </table:table-cell>
          <table:table-cell table:style-name="ce47" table:formula="of:=IF([$Crafting_calculations.$D187];[$Crafting_calculations.$Z187]*[$Crafting_calculations.$H187];0)" office:value-type="float" office:value="0" calcext:value-type="float">
            <text:p>0</text:p>
          </table:table-cell>
          <table:table-cell table:style-name="ce47" table:formula="of:=[$Crafting_calculations.$AA18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table:formula="of:=IF(ROUNDDOWN([$Crafting.$I$6];0)+[$Crafting_calculations.$A187]&gt;249;0;ROUNDDOWN([$Crafting.$I$6];0)+[$Crafting_calculations.$A187])" office:value-type="float" office:value="0" calcext:value-type="float">
            <text:p>0</text:p>
          </table:table-cell>
          <table:table-cell table:style-name="ce47" table:formula="of:=IF([.D188]&gt;=1; [$Crafting_calculations.$D188]-[$Crafting_calculations.$B188]; 0)" office:value-type="float" office:value="0" calcext:value-type="float">
            <text:p>0</text:p>
          </table:table-cell>
          <table:table-cell table:style-name="ce47" table:formula="of:=IF(ROUNDDOWN([$Crafting.$I$6]+[$Crafting_calculations.$A188];0) &gt; 250; 0;IF(ROUNDDOWN([$Crafting.$I$6]+[$Crafting_calculations.$A188];0)&gt;[$Crafting.$I$8];0;ROUNDDOWN([$Crafting.$I$6]+[$Crafting_calculations.$A188];0)))" office:value-type="float" office:value="0" calcext:value-type="float">
            <text:p>0</text:p>
          </table:table-cell>
          <table:table-cell table:style-name="ce47" table:formula="of:=IF([$Crafting_calculations.$D188];   IF([$Crafting.$Q$4];     IF(NOT([$Crafting.$Q$6]);       N(&quot;Overcraft&quot;) +       IF([$Crafting_calculations.$D188]&gt;[$Crafting.$I$10];         ROUNDDOWN([$Crafting_calculations.$D188]+9;-1);         [$Crafting.$I$10]       );       N(&quot;Less Materials&quot;) +       IF(ROUNDDOWN([$Crafting_calculations.$D188]+49;-1)&gt;[$Crafting.$I$10];         IF([$Crafting_calculations.$B188]&lt;[$Crafting.$I$10];           [$Crafting.$I$10];           IF(ROUNDDOWN([$Crafting_calculations.$D188]+49;-1)&gt;250;             250;             ROUNDDOWN([$Crafting_calculations.$D188]+49;-1)           )         );         IF(ROUNDDOWN([$Crafting_calculations.$D188]+49;-1)&gt;250;           250;           ROUNDDOWN([$Crafting_calculations.$D188]+49;-1)         )       )     );     N(&quot;Not Overcraft&quot;) +     IF([$Crafting_calculations.$D188]+10&gt;250;       250;       ROUNDDOWN([$Crafting_calculations.$D188]+9;-1)     )   );   0 )" office:value-type="float" office:value="0" calcext:value-type="float">
            <text:p>0</text:p>
          </table:table-cell>
          <table:table-cell table:style-name="ce47" table:formula="of:=IF([$Crafting_calculations.$C188]=0;1;[$Crafting_calculations.$C188])" office:value-type="float" office:value="1" calcext:value-type="float">
            <text:p>1</text:p>
          </table:table-cell>
          <table:table-cell table:style-name="ce47" table:formula="of:=ROUNDUP(IF([$Crafting_calculations.$D188];VLOOKUP([$Crafting_calculations.$D188]-1;CraftData;2);0)*[$Crafting_calculations.$F188];0)" office:value-type="float" office:value="0" calcext:value-type="float">
            <text:p>0</text:p>
          </table:table-cell>
          <table:table-cell table:style-name="ce47" table:formula="of:=IF([$Crafting_calculations.$D188];IF([$Crafting.$H$10];VLOOKUP([$Crafting.$I$10];CraftData;[$'Additional Data'.$L$6]);VLOOKUP([$Crafting_calculations.$D188];CraftData;[$'Additional Data'.$L$6]));0)" office:value-type="float" office:value="0" calcext:value-type="float">
            <text:p>0</text:p>
          </table:table-cell>
          <table:table-cell table:style-name="ce47" table:formula="of:=IF([$Crafting_calculations.$D188];2*( (100 + 4*( IF([$Crafting_calculations.$E188]- ([$Crafting_calculations.$D188] - 1)&gt; 50; 50; [$Crafting_calculations.$E188]- ([$Crafting_calculations.$D188] - 1))))*VLOOKUP([$Crafting_calculations.$E188];CraftData;[$'Additional Data'.$L$6]));0)" office:value-type="float" office:value="0" calcext:value-type="float">
            <text:p>0</text:p>
          </table:table-cell>
          <table:table-cell table:style-name="ce47" table:formula="of:=IF([$Crafting_calculations.$D188];COM.MICROSOFT.CEILING([$Crafting_calculations.$G188]/[$Crafting_calculations.$I188];1);0)" office:value-type="float" office:value="0" calcext:value-type="float">
            <text:p>0</text:p>
          </table:table-cell>
          <table:table-cell table:style-name="ce47" table:formula="of:=IF([.D188]&gt;=1;[$Crafting_calculations.$E188]-[$Crafting_calculations.$B188];0)" office:value-type="float" office:value="0" calcext:value-type="float">
            <text:p>0</text:p>
          </table:table-cell>
          <table:table-cell table:style-name="ce55" table:formula="of:=VLOOKUP([$Crafting_calculations.$K188];SuccessRates;2;1)" office:value-type="percentage" office:value="0.85" calcext:value-type="percentage">
            <text:p>85.0%</text:p>
          </table:table-cell>
          <table:table-cell table:style-name="ce47" table:formula="of:=ROUNDUP([.J188]*(1-([.L188]-15%)))" office:value-type="float" office:value="0" calcext:value-type="float">
            <text:p>0</text:p>
          </table:table-cell>
          <table:table-cell table:style-name="ce47" table:formula="of:=ROUND(IF([.K188]-50&gt;0; [.M188]*([$'Additional Data'.$L$2]-[$'Additional Data'.$L$4]*([.K188]-50)); [.M188]*[$'Additional Data'.$L$2]);0)" office:value-type="float" office:value="0" calcext:value-type="float">
            <text:p>0</text:p>
          </table:table-cell>
          <table:table-cell table:style-name="ce47" table:formula="of:=ROUND(IF([.K188]-50&gt;0; [.M188]*([$'Additional Data'.$L$3]+[$'Additional Data'.$L$4]*([.K188]-50)); [.M188]*[$'Additional Data'.$L$3]);0)" office:value-type="float" office:value="0" calcext:value-type="float">
            <text:p>0</text:p>
          </table:table-cell>
          <table:table-cell table:style-name="ce47" table:formula="of:=[$Crafting_calculations.$N188]*([.I188]*[$'Additional Data'.$M$2])" office:value-type="float" office:value="0" calcext:value-type="float">
            <text:p>0</text:p>
          </table:table-cell>
          <table:table-cell table:style-name="ce47" table:formula="of:=[$Crafting_calculations.$G188]-[$Crafting_calculations.$P188]" office:value-type="float" office:value="0" calcext:value-type="float">
            <text:p>0</text:p>
          </table:table-cell>
          <table:table-cell table:style-name="ce47" table:formula="of:=IF([.D188]&gt;0;ROUNDUP([$Crafting_calculations.$Q188]/[$Crafting_calculations.$I188]);0)" office:value-type="float" office:value="0" calcext:value-type="float">
            <text:p>0</text:p>
          </table:table-cell>
          <table:table-cell table:style-name="ce47" table:formula="of:=ROUNDDOWN([.R188]*(1-([.L188]-15%)))" office:value-type="float" office:value="0" calcext:value-type="float">
            <text:p>0</text:p>
          </table:table-cell>
          <table:table-cell table:style-name="ce47" table:formula="of:=ROUND(IF([.K188]-50&gt;0; [.S188]*([$'Additional Data'.$L$2]-[$'Additional Data'.$L$4]*([.K188]-50)); [.S188]*[$'Additional Data'.$L$2]);0)" office:value-type="float" office:value="0" calcext:value-type="float">
            <text:p>0</text:p>
          </table:table-cell>
          <table:table-cell table:style-name="ce47" table:formula="of:=ROUND(IF([.K188]-50&gt;0; [.S188]*([$'Additional Data'.$L$3]+[$'Additional Data'.$L$4]*([.K188]-50)); [.S188]*[$'Additional Data'.$L$3]);0)" office:value-type="float" office:value="0" calcext:value-type="float">
            <text:p>0</text:p>
          </table:table-cell>
          <table:table-cell table:style-name="ce47" table:formula="of:=[$Crafting_calculations.$T188]*([.I188]*[$'Additional Data'.$M$2])" office:value-type="float" office:value="0" calcext:value-type="float">
            <text:p>0</text:p>
          </table:table-cell>
          <table:table-cell table:style-name="ce47" table:formula="of:=IF([$Crafting_calculations.$Q188]-[$Crafting_calculations.$V188]&gt;0;[$Crafting_calculations.$Q188]-[$Crafting_calculations.$V188];0)" office:value-type="float" office:value="0" calcext:value-type="float">
            <text:p>0</text:p>
          </table:table-cell>
          <table:table-cell table:style-name="ce47" table:formula="of:=IF([.D188]&gt;0;ROUNDUP([$Crafting_calculations.$W188]/[$Crafting_calculations.$I188]);0)" office:value-type="float" office:value="0" calcext:value-type="float">
            <text:p>0</text:p>
          </table:table-cell>
          <table:table-cell table:style-name="ce47" table:formula="of:=SUM([.N188:.O188])+SUM([.T188:.U188])" office:value-type="float" office:value="0" calcext:value-type="float">
            <text:p>0</text:p>
          </table:table-cell>
          <table:table-cell table:style-name="ce47" table:formula="of:=SUM([.X188:.Y188])" office:value-type="float" office:value="0" calcext:value-type="float">
            <text:p>0</text:p>
          </table:table-cell>
          <table:table-cell table:style-name="ce47" table:formula="of:=IF([$Crafting_calculations.$D188];[$Crafting_calculations.$Z188]*[$Crafting_calculations.$H188];0)" office:value-type="float" office:value="0" calcext:value-type="float">
            <text:p>0</text:p>
          </table:table-cell>
          <table:table-cell table:style-name="ce47" table:formula="of:=[$Crafting_calculations.$AA18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table:formula="of:=IF(ROUNDDOWN([$Crafting.$I$6];0)+[$Crafting_calculations.$A188]&gt;249;0;ROUNDDOWN([$Crafting.$I$6];0)+[$Crafting_calculations.$A188])" office:value-type="float" office:value="0" calcext:value-type="float">
            <text:p>0</text:p>
          </table:table-cell>
          <table:table-cell table:style-name="ce47" table:formula="of:=IF([.D189]&gt;=1; [$Crafting_calculations.$D189]-[$Crafting_calculations.$B189]; 0)" office:value-type="float" office:value="0" calcext:value-type="float">
            <text:p>0</text:p>
          </table:table-cell>
          <table:table-cell table:style-name="ce47" table:formula="of:=IF(ROUNDDOWN([$Crafting.$I$6]+[$Crafting_calculations.$A189];0) &gt; 250; 0;IF(ROUNDDOWN([$Crafting.$I$6]+[$Crafting_calculations.$A189];0)&gt;[$Crafting.$I$8];0;ROUNDDOWN([$Crafting.$I$6]+[$Crafting_calculations.$A189];0)))" office:value-type="float" office:value="0" calcext:value-type="float">
            <text:p>0</text:p>
          </table:table-cell>
          <table:table-cell table:style-name="ce47" table:formula="of:=IF([$Crafting_calculations.$D189];   IF([$Crafting.$Q$4];     IF(NOT([$Crafting.$Q$6]);       N(&quot;Overcraft&quot;) +       IF([$Crafting_calculations.$D189]&gt;[$Crafting.$I$10];         ROUNDDOWN([$Crafting_calculations.$D189]+9;-1);         [$Crafting.$I$10]       );       N(&quot;Less Materials&quot;) +       IF(ROUNDDOWN([$Crafting_calculations.$D189]+49;-1)&gt;[$Crafting.$I$10];         IF([$Crafting_calculations.$B189]&lt;[$Crafting.$I$10];           [$Crafting.$I$10];           IF(ROUNDDOWN([$Crafting_calculations.$D189]+49;-1)&gt;250;             250;             ROUNDDOWN([$Crafting_calculations.$D189]+49;-1)           )         );         IF(ROUNDDOWN([$Crafting_calculations.$D189]+49;-1)&gt;250;           250;           ROUNDDOWN([$Crafting_calculations.$D189]+49;-1)         )       )     );     N(&quot;Not Overcraft&quot;) +     IF([$Crafting_calculations.$D189]+10&gt;250;       250;       ROUNDDOWN([$Crafting_calculations.$D189]+9;-1)     )   );   0 )" office:value-type="float" office:value="0" calcext:value-type="float">
            <text:p>0</text:p>
          </table:table-cell>
          <table:table-cell table:style-name="ce47" table:formula="of:=IF([$Crafting_calculations.$C189]=0;1;[$Crafting_calculations.$C189])" office:value-type="float" office:value="1" calcext:value-type="float">
            <text:p>1</text:p>
          </table:table-cell>
          <table:table-cell table:style-name="ce47" table:formula="of:=ROUNDUP(IF([$Crafting_calculations.$D189];VLOOKUP([$Crafting_calculations.$D189]-1;CraftData;2);0)*[$Crafting_calculations.$F189];0)" office:value-type="float" office:value="0" calcext:value-type="float">
            <text:p>0</text:p>
          </table:table-cell>
          <table:table-cell table:style-name="ce47" table:formula="of:=IF([$Crafting_calculations.$D189];IF([$Crafting.$H$10];VLOOKUP([$Crafting.$I$10];CraftData;[$'Additional Data'.$L$6]);VLOOKUP([$Crafting_calculations.$D189];CraftData;[$'Additional Data'.$L$6]));0)" office:value-type="float" office:value="0" calcext:value-type="float">
            <text:p>0</text:p>
          </table:table-cell>
          <table:table-cell table:style-name="ce47" table:formula="of:=IF([$Crafting_calculations.$D189];2*( (100 + 4*( IF([$Crafting_calculations.$E189]- ([$Crafting_calculations.$D189] - 1)&gt; 50; 50; [$Crafting_calculations.$E189]- ([$Crafting_calculations.$D189] - 1))))*VLOOKUP([$Crafting_calculations.$E189];CraftData;[$'Additional Data'.$L$6]));0)" office:value-type="float" office:value="0" calcext:value-type="float">
            <text:p>0</text:p>
          </table:table-cell>
          <table:table-cell table:style-name="ce47" table:formula="of:=IF([$Crafting_calculations.$D189];COM.MICROSOFT.CEILING([$Crafting_calculations.$G189]/[$Crafting_calculations.$I189];1);0)" office:value-type="float" office:value="0" calcext:value-type="float">
            <text:p>0</text:p>
          </table:table-cell>
          <table:table-cell table:style-name="ce47" table:formula="of:=IF([.D189]&gt;=1;[$Crafting_calculations.$E189]-[$Crafting_calculations.$B189];0)" office:value-type="float" office:value="0" calcext:value-type="float">
            <text:p>0</text:p>
          </table:table-cell>
          <table:table-cell table:style-name="ce55" table:formula="of:=VLOOKUP([$Crafting_calculations.$K189];SuccessRates;2;1)" office:value-type="percentage" office:value="0.85" calcext:value-type="percentage">
            <text:p>85.0%</text:p>
          </table:table-cell>
          <table:table-cell table:style-name="ce47" table:formula="of:=ROUNDUP([.J189]*(1-([.L189]-15%)))" office:value-type="float" office:value="0" calcext:value-type="float">
            <text:p>0</text:p>
          </table:table-cell>
          <table:table-cell table:style-name="ce47" table:formula="of:=ROUND(IF([.K189]-50&gt;0; [.M189]*([$'Additional Data'.$L$2]-[$'Additional Data'.$L$4]*([.K189]-50)); [.M189]*[$'Additional Data'.$L$2]);0)" office:value-type="float" office:value="0" calcext:value-type="float">
            <text:p>0</text:p>
          </table:table-cell>
          <table:table-cell table:style-name="ce47" table:formula="of:=ROUND(IF([.K189]-50&gt;0; [.M189]*([$'Additional Data'.$L$3]+[$'Additional Data'.$L$4]*([.K189]-50)); [.M189]*[$'Additional Data'.$L$3]);0)" office:value-type="float" office:value="0" calcext:value-type="float">
            <text:p>0</text:p>
          </table:table-cell>
          <table:table-cell table:style-name="ce47" table:formula="of:=[$Crafting_calculations.$N189]*([.I189]*[$'Additional Data'.$M$2])" office:value-type="float" office:value="0" calcext:value-type="float">
            <text:p>0</text:p>
          </table:table-cell>
          <table:table-cell table:style-name="ce47" table:formula="of:=[$Crafting_calculations.$G189]-[$Crafting_calculations.$P189]" office:value-type="float" office:value="0" calcext:value-type="float">
            <text:p>0</text:p>
          </table:table-cell>
          <table:table-cell table:style-name="ce47" table:formula="of:=IF([.D189]&gt;0;ROUNDUP([$Crafting_calculations.$Q189]/[$Crafting_calculations.$I189]);0)" office:value-type="float" office:value="0" calcext:value-type="float">
            <text:p>0</text:p>
          </table:table-cell>
          <table:table-cell table:style-name="ce47" table:formula="of:=ROUNDDOWN([.R189]*(1-([.L189]-15%)))" office:value-type="float" office:value="0" calcext:value-type="float">
            <text:p>0</text:p>
          </table:table-cell>
          <table:table-cell table:style-name="ce47" table:formula="of:=ROUND(IF([.K189]-50&gt;0; [.S189]*([$'Additional Data'.$L$2]-[$'Additional Data'.$L$4]*([.K189]-50)); [.S189]*[$'Additional Data'.$L$2]);0)" office:value-type="float" office:value="0" calcext:value-type="float">
            <text:p>0</text:p>
          </table:table-cell>
          <table:table-cell table:style-name="ce47" table:formula="of:=ROUND(IF([.K189]-50&gt;0; [.S189]*([$'Additional Data'.$L$3]+[$'Additional Data'.$L$4]*([.K189]-50)); [.S189]*[$'Additional Data'.$L$3]);0)" office:value-type="float" office:value="0" calcext:value-type="float">
            <text:p>0</text:p>
          </table:table-cell>
          <table:table-cell table:style-name="ce47" table:formula="of:=[$Crafting_calculations.$T189]*([.I189]*[$'Additional Data'.$M$2])" office:value-type="float" office:value="0" calcext:value-type="float">
            <text:p>0</text:p>
          </table:table-cell>
          <table:table-cell table:style-name="ce47" table:formula="of:=IF([$Crafting_calculations.$Q189]-[$Crafting_calculations.$V189]&gt;0;[$Crafting_calculations.$Q189]-[$Crafting_calculations.$V189];0)" office:value-type="float" office:value="0" calcext:value-type="float">
            <text:p>0</text:p>
          </table:table-cell>
          <table:table-cell table:style-name="ce47" table:formula="of:=IF([.D189]&gt;0;ROUNDUP([$Crafting_calculations.$W189]/[$Crafting_calculations.$I189]);0)" office:value-type="float" office:value="0" calcext:value-type="float">
            <text:p>0</text:p>
          </table:table-cell>
          <table:table-cell table:style-name="ce47" table:formula="of:=SUM([.N189:.O189])+SUM([.T189:.U189])" office:value-type="float" office:value="0" calcext:value-type="float">
            <text:p>0</text:p>
          </table:table-cell>
          <table:table-cell table:style-name="ce47" table:formula="of:=SUM([.X189:.Y189])" office:value-type="float" office:value="0" calcext:value-type="float">
            <text:p>0</text:p>
          </table:table-cell>
          <table:table-cell table:style-name="ce47" table:formula="of:=IF([$Crafting_calculations.$D189];[$Crafting_calculations.$Z189]*[$Crafting_calculations.$H189];0)" office:value-type="float" office:value="0" calcext:value-type="float">
            <text:p>0</text:p>
          </table:table-cell>
          <table:table-cell table:style-name="ce47" table:formula="of:=[$Crafting_calculations.$AA18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table:formula="of:=IF(ROUNDDOWN([$Crafting.$I$6];0)+[$Crafting_calculations.$A189]&gt;249;0;ROUNDDOWN([$Crafting.$I$6];0)+[$Crafting_calculations.$A189])" office:value-type="float" office:value="0" calcext:value-type="float">
            <text:p>0</text:p>
          </table:table-cell>
          <table:table-cell table:style-name="ce47" table:formula="of:=IF([.D190]&gt;=1; [$Crafting_calculations.$D190]-[$Crafting_calculations.$B190]; 0)" office:value-type="float" office:value="0" calcext:value-type="float">
            <text:p>0</text:p>
          </table:table-cell>
          <table:table-cell table:style-name="ce47" table:formula="of:=IF(ROUNDDOWN([$Crafting.$I$6]+[$Crafting_calculations.$A190];0) &gt; 250; 0;IF(ROUNDDOWN([$Crafting.$I$6]+[$Crafting_calculations.$A190];0)&gt;[$Crafting.$I$8];0;ROUNDDOWN([$Crafting.$I$6]+[$Crafting_calculations.$A190];0)))" office:value-type="float" office:value="0" calcext:value-type="float">
            <text:p>0</text:p>
          </table:table-cell>
          <table:table-cell table:style-name="ce47" table:formula="of:=IF([$Crafting_calculations.$D190];   IF([$Crafting.$Q$4];     IF(NOT([$Crafting.$Q$6]);       N(&quot;Overcraft&quot;) +       IF([$Crafting_calculations.$D190]&gt;[$Crafting.$I$10];         ROUNDDOWN([$Crafting_calculations.$D190]+9;-1);         [$Crafting.$I$10]       );       N(&quot;Less Materials&quot;) +       IF(ROUNDDOWN([$Crafting_calculations.$D190]+49;-1)&gt;[$Crafting.$I$10];         IF([$Crafting_calculations.$B190]&lt;[$Crafting.$I$10];           [$Crafting.$I$10];           IF(ROUNDDOWN([$Crafting_calculations.$D190]+49;-1)&gt;250;             250;             ROUNDDOWN([$Crafting_calculations.$D190]+49;-1)           )         );         IF(ROUNDDOWN([$Crafting_calculations.$D190]+49;-1)&gt;250;           250;           ROUNDDOWN([$Crafting_calculations.$D190]+49;-1)         )       )     );     N(&quot;Not Overcraft&quot;) +     IF([$Crafting_calculations.$D190]+10&gt;250;       250;       ROUNDDOWN([$Crafting_calculations.$D190]+9;-1)     )   );   0 )" office:value-type="float" office:value="0" calcext:value-type="float">
            <text:p>0</text:p>
          </table:table-cell>
          <table:table-cell table:style-name="ce47" table:formula="of:=IF([$Crafting_calculations.$C190]=0;1;[$Crafting_calculations.$C190])" office:value-type="float" office:value="1" calcext:value-type="float">
            <text:p>1</text:p>
          </table:table-cell>
          <table:table-cell table:style-name="ce47" table:formula="of:=ROUNDUP(IF([$Crafting_calculations.$D190];VLOOKUP([$Crafting_calculations.$D190]-1;CraftData;2);0)*[$Crafting_calculations.$F190];0)" office:value-type="float" office:value="0" calcext:value-type="float">
            <text:p>0</text:p>
          </table:table-cell>
          <table:table-cell table:style-name="ce47" table:formula="of:=IF([$Crafting_calculations.$D190];IF([$Crafting.$H$10];VLOOKUP([$Crafting.$I$10];CraftData;[$'Additional Data'.$L$6]);VLOOKUP([$Crafting_calculations.$D190];CraftData;[$'Additional Data'.$L$6]));0)" office:value-type="float" office:value="0" calcext:value-type="float">
            <text:p>0</text:p>
          </table:table-cell>
          <table:table-cell table:style-name="ce47" table:formula="of:=IF([$Crafting_calculations.$D190];2*( (100 + 4*( IF([$Crafting_calculations.$E190]- ([$Crafting_calculations.$D190] - 1)&gt; 50; 50; [$Crafting_calculations.$E190]- ([$Crafting_calculations.$D190] - 1))))*VLOOKUP([$Crafting_calculations.$E190];CraftData;[$'Additional Data'.$L$6]));0)" office:value-type="float" office:value="0" calcext:value-type="float">
            <text:p>0</text:p>
          </table:table-cell>
          <table:table-cell table:style-name="ce47" table:formula="of:=IF([$Crafting_calculations.$D190];COM.MICROSOFT.CEILING([$Crafting_calculations.$G190]/[$Crafting_calculations.$I190];1);0)" office:value-type="float" office:value="0" calcext:value-type="float">
            <text:p>0</text:p>
          </table:table-cell>
          <table:table-cell table:style-name="ce47" table:formula="of:=IF([.D190]&gt;=1;[$Crafting_calculations.$E190]-[$Crafting_calculations.$B190];0)" office:value-type="float" office:value="0" calcext:value-type="float">
            <text:p>0</text:p>
          </table:table-cell>
          <table:table-cell table:style-name="ce55" table:formula="of:=VLOOKUP([$Crafting_calculations.$K190];SuccessRates;2;1)" office:value-type="percentage" office:value="0.85" calcext:value-type="percentage">
            <text:p>85.0%</text:p>
          </table:table-cell>
          <table:table-cell table:style-name="ce47" table:formula="of:=ROUNDUP([.J190]*(1-([.L190]-15%)))" office:value-type="float" office:value="0" calcext:value-type="float">
            <text:p>0</text:p>
          </table:table-cell>
          <table:table-cell table:style-name="ce47" table:formula="of:=ROUND(IF([.K190]-50&gt;0; [.M190]*([$'Additional Data'.$L$2]-[$'Additional Data'.$L$4]*([.K190]-50)); [.M190]*[$'Additional Data'.$L$2]);0)" office:value-type="float" office:value="0" calcext:value-type="float">
            <text:p>0</text:p>
          </table:table-cell>
          <table:table-cell table:style-name="ce47" table:formula="of:=ROUND(IF([.K190]-50&gt;0; [.M190]*([$'Additional Data'.$L$3]+[$'Additional Data'.$L$4]*([.K190]-50)); [.M190]*[$'Additional Data'.$L$3]);0)" office:value-type="float" office:value="0" calcext:value-type="float">
            <text:p>0</text:p>
          </table:table-cell>
          <table:table-cell table:style-name="ce47" table:formula="of:=[$Crafting_calculations.$N190]*([.I190]*[$'Additional Data'.$M$2])" office:value-type="float" office:value="0" calcext:value-type="float">
            <text:p>0</text:p>
          </table:table-cell>
          <table:table-cell table:style-name="ce47" table:formula="of:=[$Crafting_calculations.$G190]-[$Crafting_calculations.$P190]" office:value-type="float" office:value="0" calcext:value-type="float">
            <text:p>0</text:p>
          </table:table-cell>
          <table:table-cell table:style-name="ce47" table:formula="of:=IF([.D190]&gt;0;ROUNDUP([$Crafting_calculations.$Q190]/[$Crafting_calculations.$I190]);0)" office:value-type="float" office:value="0" calcext:value-type="float">
            <text:p>0</text:p>
          </table:table-cell>
          <table:table-cell table:style-name="ce47" table:formula="of:=ROUNDDOWN([.R190]*(1-([.L190]-15%)))" office:value-type="float" office:value="0" calcext:value-type="float">
            <text:p>0</text:p>
          </table:table-cell>
          <table:table-cell table:style-name="ce47" table:formula="of:=ROUND(IF([.K190]-50&gt;0; [.S190]*([$'Additional Data'.$L$2]-[$'Additional Data'.$L$4]*([.K190]-50)); [.S190]*[$'Additional Data'.$L$2]);0)" office:value-type="float" office:value="0" calcext:value-type="float">
            <text:p>0</text:p>
          </table:table-cell>
          <table:table-cell table:style-name="ce47" table:formula="of:=ROUND(IF([.K190]-50&gt;0; [.S190]*([$'Additional Data'.$L$3]+[$'Additional Data'.$L$4]*([.K190]-50)); [.S190]*[$'Additional Data'.$L$3]);0)" office:value-type="float" office:value="0" calcext:value-type="float">
            <text:p>0</text:p>
          </table:table-cell>
          <table:table-cell table:style-name="ce47" table:formula="of:=[$Crafting_calculations.$T190]*([.I190]*[$'Additional Data'.$M$2])" office:value-type="float" office:value="0" calcext:value-type="float">
            <text:p>0</text:p>
          </table:table-cell>
          <table:table-cell table:style-name="ce47" table:formula="of:=IF([$Crafting_calculations.$Q190]-[$Crafting_calculations.$V190]&gt;0;[$Crafting_calculations.$Q190]-[$Crafting_calculations.$V190];0)" office:value-type="float" office:value="0" calcext:value-type="float">
            <text:p>0</text:p>
          </table:table-cell>
          <table:table-cell table:style-name="ce47" table:formula="of:=IF([.D190]&gt;0;ROUNDUP([$Crafting_calculations.$W190]/[$Crafting_calculations.$I190]);0)" office:value-type="float" office:value="0" calcext:value-type="float">
            <text:p>0</text:p>
          </table:table-cell>
          <table:table-cell table:style-name="ce47" table:formula="of:=SUM([.N190:.O190])+SUM([.T190:.U190])" office:value-type="float" office:value="0" calcext:value-type="float">
            <text:p>0</text:p>
          </table:table-cell>
          <table:table-cell table:style-name="ce47" table:formula="of:=SUM([.X190:.Y190])" office:value-type="float" office:value="0" calcext:value-type="float">
            <text:p>0</text:p>
          </table:table-cell>
          <table:table-cell table:style-name="ce47" table:formula="of:=IF([$Crafting_calculations.$D190];[$Crafting_calculations.$Z190]*[$Crafting_calculations.$H190];0)" office:value-type="float" office:value="0" calcext:value-type="float">
            <text:p>0</text:p>
          </table:table-cell>
          <table:table-cell table:style-name="ce47" table:formula="of:=[$Crafting_calculations.$AA19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table:formula="of:=IF(ROUNDDOWN([$Crafting.$I$6];0)+[$Crafting_calculations.$A190]&gt;249;0;ROUNDDOWN([$Crafting.$I$6];0)+[$Crafting_calculations.$A190])" office:value-type="float" office:value="0" calcext:value-type="float">
            <text:p>0</text:p>
          </table:table-cell>
          <table:table-cell table:style-name="ce47" table:formula="of:=IF([.D191]&gt;=1; [$Crafting_calculations.$D191]-[$Crafting_calculations.$B191]; 0)" office:value-type="float" office:value="0" calcext:value-type="float">
            <text:p>0</text:p>
          </table:table-cell>
          <table:table-cell table:style-name="ce47" table:formula="of:=IF(ROUNDDOWN([$Crafting.$I$6]+[$Crafting_calculations.$A191];0) &gt; 250; 0;IF(ROUNDDOWN([$Crafting.$I$6]+[$Crafting_calculations.$A191];0)&gt;[$Crafting.$I$8];0;ROUNDDOWN([$Crafting.$I$6]+[$Crafting_calculations.$A191];0)))" office:value-type="float" office:value="0" calcext:value-type="float">
            <text:p>0</text:p>
          </table:table-cell>
          <table:table-cell table:style-name="ce47" table:formula="of:=IF([$Crafting_calculations.$D191];   IF([$Crafting.$Q$4];     IF(NOT([$Crafting.$Q$6]);       N(&quot;Overcraft&quot;) +       IF([$Crafting_calculations.$D191]&gt;[$Crafting.$I$10];         ROUNDDOWN([$Crafting_calculations.$D191]+9;-1);         [$Crafting.$I$10]       );       N(&quot;Less Materials&quot;) +       IF(ROUNDDOWN([$Crafting_calculations.$D191]+49;-1)&gt;[$Crafting.$I$10];         IF([$Crafting_calculations.$B191]&lt;[$Crafting.$I$10];           [$Crafting.$I$10];           IF(ROUNDDOWN([$Crafting_calculations.$D191]+49;-1)&gt;250;             250;             ROUNDDOWN([$Crafting_calculations.$D191]+49;-1)           )         );         IF(ROUNDDOWN([$Crafting_calculations.$D191]+49;-1)&gt;250;           250;           ROUNDDOWN([$Crafting_calculations.$D191]+49;-1)         )       )     );     N(&quot;Not Overcraft&quot;) +     IF([$Crafting_calculations.$D191]+10&gt;250;       250;       ROUNDDOWN([$Crafting_calculations.$D191]+9;-1)     )   );   0 )" office:value-type="float" office:value="0" calcext:value-type="float">
            <text:p>0</text:p>
          </table:table-cell>
          <table:table-cell table:style-name="ce47" table:formula="of:=IF([$Crafting_calculations.$C191]=0;1;[$Crafting_calculations.$C191])" office:value-type="float" office:value="1" calcext:value-type="float">
            <text:p>1</text:p>
          </table:table-cell>
          <table:table-cell table:style-name="ce47" table:formula="of:=ROUNDUP(IF([$Crafting_calculations.$D191];VLOOKUP([$Crafting_calculations.$D191]-1;CraftData;2);0)*[$Crafting_calculations.$F191];0)" office:value-type="float" office:value="0" calcext:value-type="float">
            <text:p>0</text:p>
          </table:table-cell>
          <table:table-cell table:style-name="ce47" table:formula="of:=IF([$Crafting_calculations.$D191];IF([$Crafting.$H$10];VLOOKUP([$Crafting.$I$10];CraftData;[$'Additional Data'.$L$6]);VLOOKUP([$Crafting_calculations.$D191];CraftData;[$'Additional Data'.$L$6]));0)" office:value-type="float" office:value="0" calcext:value-type="float">
            <text:p>0</text:p>
          </table:table-cell>
          <table:table-cell table:style-name="ce47" table:formula="of:=IF([$Crafting_calculations.$D191];2*( (100 + 4*( IF([$Crafting_calculations.$E191]- ([$Crafting_calculations.$D191] - 1)&gt; 50; 50; [$Crafting_calculations.$E191]- ([$Crafting_calculations.$D191] - 1))))*VLOOKUP([$Crafting_calculations.$E191];CraftData;[$'Additional Data'.$L$6]));0)" office:value-type="float" office:value="0" calcext:value-type="float">
            <text:p>0</text:p>
          </table:table-cell>
          <table:table-cell table:style-name="ce47" table:formula="of:=IF([$Crafting_calculations.$D191];COM.MICROSOFT.CEILING([$Crafting_calculations.$G191]/[$Crafting_calculations.$I191];1);0)" office:value-type="float" office:value="0" calcext:value-type="float">
            <text:p>0</text:p>
          </table:table-cell>
          <table:table-cell table:style-name="ce47" table:formula="of:=IF([.D191]&gt;=1;[$Crafting_calculations.$E191]-[$Crafting_calculations.$B191];0)" office:value-type="float" office:value="0" calcext:value-type="float">
            <text:p>0</text:p>
          </table:table-cell>
          <table:table-cell table:style-name="ce55" table:formula="of:=VLOOKUP([$Crafting_calculations.$K191];SuccessRates;2;1)" office:value-type="percentage" office:value="0.85" calcext:value-type="percentage">
            <text:p>85.0%</text:p>
          </table:table-cell>
          <table:table-cell table:style-name="ce47" table:formula="of:=ROUNDUP([.J191]*(1-([.L191]-15%)))" office:value-type="float" office:value="0" calcext:value-type="float">
            <text:p>0</text:p>
          </table:table-cell>
          <table:table-cell table:style-name="ce47" table:formula="of:=ROUND(IF([.K191]-50&gt;0; [.M191]*([$'Additional Data'.$L$2]-[$'Additional Data'.$L$4]*([.K191]-50)); [.M191]*[$'Additional Data'.$L$2]);0)" office:value-type="float" office:value="0" calcext:value-type="float">
            <text:p>0</text:p>
          </table:table-cell>
          <table:table-cell table:style-name="ce47" table:formula="of:=ROUND(IF([.K191]-50&gt;0; [.M191]*([$'Additional Data'.$L$3]+[$'Additional Data'.$L$4]*([.K191]-50)); [.M191]*[$'Additional Data'.$L$3]);0)" office:value-type="float" office:value="0" calcext:value-type="float">
            <text:p>0</text:p>
          </table:table-cell>
          <table:table-cell table:style-name="ce47" table:formula="of:=[$Crafting_calculations.$N191]*([.I191]*[$'Additional Data'.$M$2])" office:value-type="float" office:value="0" calcext:value-type="float">
            <text:p>0</text:p>
          </table:table-cell>
          <table:table-cell table:style-name="ce47" table:formula="of:=[$Crafting_calculations.$G191]-[$Crafting_calculations.$P191]" office:value-type="float" office:value="0" calcext:value-type="float">
            <text:p>0</text:p>
          </table:table-cell>
          <table:table-cell table:style-name="ce47" table:formula="of:=IF([.D191]&gt;0;ROUNDUP([$Crafting_calculations.$Q191]/[$Crafting_calculations.$I191]);0)" office:value-type="float" office:value="0" calcext:value-type="float">
            <text:p>0</text:p>
          </table:table-cell>
          <table:table-cell table:style-name="ce47" table:formula="of:=ROUNDDOWN([.R191]*(1-([.L191]-15%)))" office:value-type="float" office:value="0" calcext:value-type="float">
            <text:p>0</text:p>
          </table:table-cell>
          <table:table-cell table:style-name="ce47" table:formula="of:=ROUND(IF([.K191]-50&gt;0; [.S191]*([$'Additional Data'.$L$2]-[$'Additional Data'.$L$4]*([.K191]-50)); [.S191]*[$'Additional Data'.$L$2]);0)" office:value-type="float" office:value="0" calcext:value-type="float">
            <text:p>0</text:p>
          </table:table-cell>
          <table:table-cell table:style-name="ce47" table:formula="of:=ROUND(IF([.K191]-50&gt;0; [.S191]*([$'Additional Data'.$L$3]+[$'Additional Data'.$L$4]*([.K191]-50)); [.S191]*[$'Additional Data'.$L$3]);0)" office:value-type="float" office:value="0" calcext:value-type="float">
            <text:p>0</text:p>
          </table:table-cell>
          <table:table-cell table:style-name="ce47" table:formula="of:=[$Crafting_calculations.$T191]*([.I191]*[$'Additional Data'.$M$2])" office:value-type="float" office:value="0" calcext:value-type="float">
            <text:p>0</text:p>
          </table:table-cell>
          <table:table-cell table:style-name="ce47" table:formula="of:=IF([$Crafting_calculations.$Q191]-[$Crafting_calculations.$V191]&gt;0;[$Crafting_calculations.$Q191]-[$Crafting_calculations.$V191];0)" office:value-type="float" office:value="0" calcext:value-type="float">
            <text:p>0</text:p>
          </table:table-cell>
          <table:table-cell table:style-name="ce47" table:formula="of:=IF([.D191]&gt;0;ROUNDUP([$Crafting_calculations.$W191]/[$Crafting_calculations.$I191]);0)" office:value-type="float" office:value="0" calcext:value-type="float">
            <text:p>0</text:p>
          </table:table-cell>
          <table:table-cell table:style-name="ce47" table:formula="of:=SUM([.N191:.O191])+SUM([.T191:.U191])" office:value-type="float" office:value="0" calcext:value-type="float">
            <text:p>0</text:p>
          </table:table-cell>
          <table:table-cell table:style-name="ce47" table:formula="of:=SUM([.X191:.Y191])" office:value-type="float" office:value="0" calcext:value-type="float">
            <text:p>0</text:p>
          </table:table-cell>
          <table:table-cell table:style-name="ce47" table:formula="of:=IF([$Crafting_calculations.$D191];[$Crafting_calculations.$Z191]*[$Crafting_calculations.$H191];0)" office:value-type="float" office:value="0" calcext:value-type="float">
            <text:p>0</text:p>
          </table:table-cell>
          <table:table-cell table:style-name="ce47" table:formula="of:=[$Crafting_calculations.$AA19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table:formula="of:=IF(ROUNDDOWN([$Crafting.$I$6];0)+[$Crafting_calculations.$A191]&gt;249;0;ROUNDDOWN([$Crafting.$I$6];0)+[$Crafting_calculations.$A191])" office:value-type="float" office:value="0" calcext:value-type="float">
            <text:p>0</text:p>
          </table:table-cell>
          <table:table-cell table:style-name="ce47" table:formula="of:=IF([.D192]&gt;=1; [$Crafting_calculations.$D192]-[$Crafting_calculations.$B192]; 0)" office:value-type="float" office:value="0" calcext:value-type="float">
            <text:p>0</text:p>
          </table:table-cell>
          <table:table-cell table:style-name="ce47" table:formula="of:=IF(ROUNDDOWN([$Crafting.$I$6]+[$Crafting_calculations.$A192];0) &gt; 250; 0;IF(ROUNDDOWN([$Crafting.$I$6]+[$Crafting_calculations.$A192];0)&gt;[$Crafting.$I$8];0;ROUNDDOWN([$Crafting.$I$6]+[$Crafting_calculations.$A192];0)))" office:value-type="float" office:value="0" calcext:value-type="float">
            <text:p>0</text:p>
          </table:table-cell>
          <table:table-cell table:style-name="ce47" table:formula="of:=IF([$Crafting_calculations.$D192];   IF([$Crafting.$Q$4];     IF(NOT([$Crafting.$Q$6]);       N(&quot;Overcraft&quot;) +       IF([$Crafting_calculations.$D192]&gt;[$Crafting.$I$10];         ROUNDDOWN([$Crafting_calculations.$D192]+9;-1);         [$Crafting.$I$10]       );       N(&quot;Less Materials&quot;) +       IF(ROUNDDOWN([$Crafting_calculations.$D192]+49;-1)&gt;[$Crafting.$I$10];         IF([$Crafting_calculations.$B192]&lt;[$Crafting.$I$10];           [$Crafting.$I$10];           IF(ROUNDDOWN([$Crafting_calculations.$D192]+49;-1)&gt;250;             250;             ROUNDDOWN([$Crafting_calculations.$D192]+49;-1)           )         );         IF(ROUNDDOWN([$Crafting_calculations.$D192]+49;-1)&gt;250;           250;           ROUNDDOWN([$Crafting_calculations.$D192]+49;-1)         )       )     );     N(&quot;Not Overcraft&quot;) +     IF([$Crafting_calculations.$D192]+10&gt;250;       250;       ROUNDDOWN([$Crafting_calculations.$D192]+9;-1)     )   );   0 )" office:value-type="float" office:value="0" calcext:value-type="float">
            <text:p>0</text:p>
          </table:table-cell>
          <table:table-cell table:style-name="ce47" table:formula="of:=IF([$Crafting_calculations.$C192]=0;1;[$Crafting_calculations.$C192])" office:value-type="float" office:value="1" calcext:value-type="float">
            <text:p>1</text:p>
          </table:table-cell>
          <table:table-cell table:style-name="ce47" table:formula="of:=ROUNDUP(IF([$Crafting_calculations.$D192];VLOOKUP([$Crafting_calculations.$D192]-1;CraftData;2);0)*[$Crafting_calculations.$F192];0)" office:value-type="float" office:value="0" calcext:value-type="float">
            <text:p>0</text:p>
          </table:table-cell>
          <table:table-cell table:style-name="ce47" table:formula="of:=IF([$Crafting_calculations.$D192];IF([$Crafting.$H$10];VLOOKUP([$Crafting.$I$10];CraftData;[$'Additional Data'.$L$6]);VLOOKUP([$Crafting_calculations.$D192];CraftData;[$'Additional Data'.$L$6]));0)" office:value-type="float" office:value="0" calcext:value-type="float">
            <text:p>0</text:p>
          </table:table-cell>
          <table:table-cell table:style-name="ce47" table:formula="of:=IF([$Crafting_calculations.$D192];2*( (100 + 4*( IF([$Crafting_calculations.$E192]- ([$Crafting_calculations.$D192] - 1)&gt; 50; 50; [$Crafting_calculations.$E192]- ([$Crafting_calculations.$D192] - 1))))*VLOOKUP([$Crafting_calculations.$E192];CraftData;[$'Additional Data'.$L$6]));0)" office:value-type="float" office:value="0" calcext:value-type="float">
            <text:p>0</text:p>
          </table:table-cell>
          <table:table-cell table:style-name="ce47" table:formula="of:=IF([$Crafting_calculations.$D192];COM.MICROSOFT.CEILING([$Crafting_calculations.$G192]/[$Crafting_calculations.$I192];1);0)" office:value-type="float" office:value="0" calcext:value-type="float">
            <text:p>0</text:p>
          </table:table-cell>
          <table:table-cell table:style-name="ce47" table:formula="of:=IF([.D192]&gt;=1;[$Crafting_calculations.$E192]-[$Crafting_calculations.$B192];0)" office:value-type="float" office:value="0" calcext:value-type="float">
            <text:p>0</text:p>
          </table:table-cell>
          <table:table-cell table:style-name="ce55" table:formula="of:=VLOOKUP([$Crafting_calculations.$K192];SuccessRates;2;1)" office:value-type="percentage" office:value="0.85" calcext:value-type="percentage">
            <text:p>85.0%</text:p>
          </table:table-cell>
          <table:table-cell table:style-name="ce47" table:formula="of:=ROUNDUP([.J192]*(1-([.L192]-15%)))" office:value-type="float" office:value="0" calcext:value-type="float">
            <text:p>0</text:p>
          </table:table-cell>
          <table:table-cell table:style-name="ce47" table:formula="of:=ROUND(IF([.K192]-50&gt;0; [.M192]*([$'Additional Data'.$L$2]-[$'Additional Data'.$L$4]*([.K192]-50)); [.M192]*[$'Additional Data'.$L$2]);0)" office:value-type="float" office:value="0" calcext:value-type="float">
            <text:p>0</text:p>
          </table:table-cell>
          <table:table-cell table:style-name="ce47" table:formula="of:=ROUND(IF([.K192]-50&gt;0; [.M192]*([$'Additional Data'.$L$3]+[$'Additional Data'.$L$4]*([.K192]-50)); [.M192]*[$'Additional Data'.$L$3]);0)" office:value-type="float" office:value="0" calcext:value-type="float">
            <text:p>0</text:p>
          </table:table-cell>
          <table:table-cell table:style-name="ce47" table:formula="of:=[$Crafting_calculations.$N192]*([.I192]*[$'Additional Data'.$M$2])" office:value-type="float" office:value="0" calcext:value-type="float">
            <text:p>0</text:p>
          </table:table-cell>
          <table:table-cell table:style-name="ce47" table:formula="of:=[$Crafting_calculations.$G192]-[$Crafting_calculations.$P192]" office:value-type="float" office:value="0" calcext:value-type="float">
            <text:p>0</text:p>
          </table:table-cell>
          <table:table-cell table:style-name="ce47" table:formula="of:=IF([.D192]&gt;0;ROUNDUP([$Crafting_calculations.$Q192]/[$Crafting_calculations.$I192]);0)" office:value-type="float" office:value="0" calcext:value-type="float">
            <text:p>0</text:p>
          </table:table-cell>
          <table:table-cell table:style-name="ce47" table:formula="of:=ROUNDDOWN([.R192]*(1-([.L192]-15%)))" office:value-type="float" office:value="0" calcext:value-type="float">
            <text:p>0</text:p>
          </table:table-cell>
          <table:table-cell table:style-name="ce47" table:formula="of:=ROUND(IF([.K192]-50&gt;0; [.S192]*([$'Additional Data'.$L$2]-[$'Additional Data'.$L$4]*([.K192]-50)); [.S192]*[$'Additional Data'.$L$2]);0)" office:value-type="float" office:value="0" calcext:value-type="float">
            <text:p>0</text:p>
          </table:table-cell>
          <table:table-cell table:style-name="ce47" table:formula="of:=ROUND(IF([.K192]-50&gt;0; [.S192]*([$'Additional Data'.$L$3]+[$'Additional Data'.$L$4]*([.K192]-50)); [.S192]*[$'Additional Data'.$L$3]);0)" office:value-type="float" office:value="0" calcext:value-type="float">
            <text:p>0</text:p>
          </table:table-cell>
          <table:table-cell table:style-name="ce47" table:formula="of:=[$Crafting_calculations.$T192]*([.I192]*[$'Additional Data'.$M$2])" office:value-type="float" office:value="0" calcext:value-type="float">
            <text:p>0</text:p>
          </table:table-cell>
          <table:table-cell table:style-name="ce47" table:formula="of:=IF([$Crafting_calculations.$Q192]-[$Crafting_calculations.$V192]&gt;0;[$Crafting_calculations.$Q192]-[$Crafting_calculations.$V192];0)" office:value-type="float" office:value="0" calcext:value-type="float">
            <text:p>0</text:p>
          </table:table-cell>
          <table:table-cell table:style-name="ce47" table:formula="of:=IF([.D192]&gt;0;ROUNDUP([$Crafting_calculations.$W192]/[$Crafting_calculations.$I192]);0)" office:value-type="float" office:value="0" calcext:value-type="float">
            <text:p>0</text:p>
          </table:table-cell>
          <table:table-cell table:style-name="ce47" table:formula="of:=SUM([.N192:.O192])+SUM([.T192:.U192])" office:value-type="float" office:value="0" calcext:value-type="float">
            <text:p>0</text:p>
          </table:table-cell>
          <table:table-cell table:style-name="ce47" table:formula="of:=SUM([.X192:.Y192])" office:value-type="float" office:value="0" calcext:value-type="float">
            <text:p>0</text:p>
          </table:table-cell>
          <table:table-cell table:style-name="ce47" table:formula="of:=IF([$Crafting_calculations.$D192];[$Crafting_calculations.$Z192]*[$Crafting_calculations.$H192];0)" office:value-type="float" office:value="0" calcext:value-type="float">
            <text:p>0</text:p>
          </table:table-cell>
          <table:table-cell table:style-name="ce47" table:formula="of:=[$Crafting_calculations.$AA19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table:formula="of:=IF(ROUNDDOWN([$Crafting.$I$6];0)+[$Crafting_calculations.$A192]&gt;249;0;ROUNDDOWN([$Crafting.$I$6];0)+[$Crafting_calculations.$A192])" office:value-type="float" office:value="0" calcext:value-type="float">
            <text:p>0</text:p>
          </table:table-cell>
          <table:table-cell table:style-name="ce47" table:formula="of:=IF([.D193]&gt;=1; [$Crafting_calculations.$D193]-[$Crafting_calculations.$B193]; 0)" office:value-type="float" office:value="0" calcext:value-type="float">
            <text:p>0</text:p>
          </table:table-cell>
          <table:table-cell table:style-name="ce47" table:formula="of:=IF(ROUNDDOWN([$Crafting.$I$6]+[$Crafting_calculations.$A193];0) &gt; 250; 0;IF(ROUNDDOWN([$Crafting.$I$6]+[$Crafting_calculations.$A193];0)&gt;[$Crafting.$I$8];0;ROUNDDOWN([$Crafting.$I$6]+[$Crafting_calculations.$A193];0)))" office:value-type="float" office:value="0" calcext:value-type="float">
            <text:p>0</text:p>
          </table:table-cell>
          <table:table-cell table:style-name="ce47" table:formula="of:=IF([$Crafting_calculations.$D193];   IF([$Crafting.$Q$4];     IF(NOT([$Crafting.$Q$6]);       N(&quot;Overcraft&quot;) +       IF([$Crafting_calculations.$D193]&gt;[$Crafting.$I$10];         ROUNDDOWN([$Crafting_calculations.$D193]+9;-1);         [$Crafting.$I$10]       );       N(&quot;Less Materials&quot;) +       IF(ROUNDDOWN([$Crafting_calculations.$D193]+49;-1)&gt;[$Crafting.$I$10];         IF([$Crafting_calculations.$B193]&lt;[$Crafting.$I$10];           [$Crafting.$I$10];           IF(ROUNDDOWN([$Crafting_calculations.$D193]+49;-1)&gt;250;             250;             ROUNDDOWN([$Crafting_calculations.$D193]+49;-1)           )         );         IF(ROUNDDOWN([$Crafting_calculations.$D193]+49;-1)&gt;250;           250;           ROUNDDOWN([$Crafting_calculations.$D193]+49;-1)         )       )     );     N(&quot;Not Overcraft&quot;) +     IF([$Crafting_calculations.$D193]+10&gt;250;       250;       ROUNDDOWN([$Crafting_calculations.$D193]+9;-1)     )   );   0 )" office:value-type="float" office:value="0" calcext:value-type="float">
            <text:p>0</text:p>
          </table:table-cell>
          <table:table-cell table:style-name="ce47" table:formula="of:=IF([$Crafting_calculations.$C193]=0;1;[$Crafting_calculations.$C193])" office:value-type="float" office:value="1" calcext:value-type="float">
            <text:p>1</text:p>
          </table:table-cell>
          <table:table-cell table:style-name="ce47" table:formula="of:=ROUNDUP(IF([$Crafting_calculations.$D193];VLOOKUP([$Crafting_calculations.$D193]-1;CraftData;2);0)*[$Crafting_calculations.$F193];0)" office:value-type="float" office:value="0" calcext:value-type="float">
            <text:p>0</text:p>
          </table:table-cell>
          <table:table-cell table:style-name="ce47" table:formula="of:=IF([$Crafting_calculations.$D193];IF([$Crafting.$H$10];VLOOKUP([$Crafting.$I$10];CraftData;[$'Additional Data'.$L$6]);VLOOKUP([$Crafting_calculations.$D193];CraftData;[$'Additional Data'.$L$6]));0)" office:value-type="float" office:value="0" calcext:value-type="float">
            <text:p>0</text:p>
          </table:table-cell>
          <table:table-cell table:style-name="ce47" table:formula="of:=IF([$Crafting_calculations.$D193];2*( (100 + 4*( IF([$Crafting_calculations.$E193]- ([$Crafting_calculations.$D193] - 1)&gt; 50; 50; [$Crafting_calculations.$E193]- ([$Crafting_calculations.$D193] - 1))))*VLOOKUP([$Crafting_calculations.$E193];CraftData;[$'Additional Data'.$L$6]));0)" office:value-type="float" office:value="0" calcext:value-type="float">
            <text:p>0</text:p>
          </table:table-cell>
          <table:table-cell table:style-name="ce47" table:formula="of:=IF([$Crafting_calculations.$D193];COM.MICROSOFT.CEILING([$Crafting_calculations.$G193]/[$Crafting_calculations.$I193];1);0)" office:value-type="float" office:value="0" calcext:value-type="float">
            <text:p>0</text:p>
          </table:table-cell>
          <table:table-cell table:style-name="ce47" table:formula="of:=IF([.D193]&gt;=1;[$Crafting_calculations.$E193]-[$Crafting_calculations.$B193];0)" office:value-type="float" office:value="0" calcext:value-type="float">
            <text:p>0</text:p>
          </table:table-cell>
          <table:table-cell table:style-name="ce55" table:formula="of:=VLOOKUP([$Crafting_calculations.$K193];SuccessRates;2;1)" office:value-type="percentage" office:value="0.85" calcext:value-type="percentage">
            <text:p>85.0%</text:p>
          </table:table-cell>
          <table:table-cell table:style-name="ce47" table:formula="of:=ROUNDUP([.J193]*(1-([.L193]-15%)))" office:value-type="float" office:value="0" calcext:value-type="float">
            <text:p>0</text:p>
          </table:table-cell>
          <table:table-cell table:style-name="ce47" table:formula="of:=ROUND(IF([.K193]-50&gt;0; [.M193]*([$'Additional Data'.$L$2]-[$'Additional Data'.$L$4]*([.K193]-50)); [.M193]*[$'Additional Data'.$L$2]);0)" office:value-type="float" office:value="0" calcext:value-type="float">
            <text:p>0</text:p>
          </table:table-cell>
          <table:table-cell table:style-name="ce47" table:formula="of:=ROUND(IF([.K193]-50&gt;0; [.M193]*([$'Additional Data'.$L$3]+[$'Additional Data'.$L$4]*([.K193]-50)); [.M193]*[$'Additional Data'.$L$3]);0)" office:value-type="float" office:value="0" calcext:value-type="float">
            <text:p>0</text:p>
          </table:table-cell>
          <table:table-cell table:style-name="ce47" table:formula="of:=[$Crafting_calculations.$N193]*([.I193]*[$'Additional Data'.$M$2])" office:value-type="float" office:value="0" calcext:value-type="float">
            <text:p>0</text:p>
          </table:table-cell>
          <table:table-cell table:style-name="ce47" table:formula="of:=[$Crafting_calculations.$G193]-[$Crafting_calculations.$P193]" office:value-type="float" office:value="0" calcext:value-type="float">
            <text:p>0</text:p>
          </table:table-cell>
          <table:table-cell table:style-name="ce47" table:formula="of:=IF([.D193]&gt;0;ROUNDUP([$Crafting_calculations.$Q193]/[$Crafting_calculations.$I193]);0)" office:value-type="float" office:value="0" calcext:value-type="float">
            <text:p>0</text:p>
          </table:table-cell>
          <table:table-cell table:style-name="ce47" table:formula="of:=ROUNDDOWN([.R193]*(1-([.L193]-15%)))" office:value-type="float" office:value="0" calcext:value-type="float">
            <text:p>0</text:p>
          </table:table-cell>
          <table:table-cell table:style-name="ce47" table:formula="of:=ROUND(IF([.K193]-50&gt;0; [.S193]*([$'Additional Data'.$L$2]-[$'Additional Data'.$L$4]*([.K193]-50)); [.S193]*[$'Additional Data'.$L$2]);0)" office:value-type="float" office:value="0" calcext:value-type="float">
            <text:p>0</text:p>
          </table:table-cell>
          <table:table-cell table:style-name="ce47" table:formula="of:=ROUND(IF([.K193]-50&gt;0; [.S193]*([$'Additional Data'.$L$3]+[$'Additional Data'.$L$4]*([.K193]-50)); [.S193]*[$'Additional Data'.$L$3]);0)" office:value-type="float" office:value="0" calcext:value-type="float">
            <text:p>0</text:p>
          </table:table-cell>
          <table:table-cell table:style-name="ce47" table:formula="of:=[$Crafting_calculations.$T193]*([.I193]*[$'Additional Data'.$M$2])" office:value-type="float" office:value="0" calcext:value-type="float">
            <text:p>0</text:p>
          </table:table-cell>
          <table:table-cell table:style-name="ce47" table:formula="of:=IF([$Crafting_calculations.$Q193]-[$Crafting_calculations.$V193]&gt;0;[$Crafting_calculations.$Q193]-[$Crafting_calculations.$V193];0)" office:value-type="float" office:value="0" calcext:value-type="float">
            <text:p>0</text:p>
          </table:table-cell>
          <table:table-cell table:style-name="ce47" table:formula="of:=IF([.D193]&gt;0;ROUNDUP([$Crafting_calculations.$W193]/[$Crafting_calculations.$I193]);0)" office:value-type="float" office:value="0" calcext:value-type="float">
            <text:p>0</text:p>
          </table:table-cell>
          <table:table-cell table:style-name="ce47" table:formula="of:=SUM([.N193:.O193])+SUM([.T193:.U193])" office:value-type="float" office:value="0" calcext:value-type="float">
            <text:p>0</text:p>
          </table:table-cell>
          <table:table-cell table:style-name="ce47" table:formula="of:=SUM([.X193:.Y193])" office:value-type="float" office:value="0" calcext:value-type="float">
            <text:p>0</text:p>
          </table:table-cell>
          <table:table-cell table:style-name="ce47" table:formula="of:=IF([$Crafting_calculations.$D193];[$Crafting_calculations.$Z193]*[$Crafting_calculations.$H193];0)" office:value-type="float" office:value="0" calcext:value-type="float">
            <text:p>0</text:p>
          </table:table-cell>
          <table:table-cell table:style-name="ce47" table:formula="of:=[$Crafting_calculations.$AA19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table:formula="of:=IF(ROUNDDOWN([$Crafting.$I$6];0)+[$Crafting_calculations.$A193]&gt;249;0;ROUNDDOWN([$Crafting.$I$6];0)+[$Crafting_calculations.$A193])" office:value-type="float" office:value="0" calcext:value-type="float">
            <text:p>0</text:p>
          </table:table-cell>
          <table:table-cell table:style-name="ce47" table:formula="of:=IF([.D194]&gt;=1; [$Crafting_calculations.$D194]-[$Crafting_calculations.$B194]; 0)" office:value-type="float" office:value="0" calcext:value-type="float">
            <text:p>0</text:p>
          </table:table-cell>
          <table:table-cell table:style-name="ce47" table:formula="of:=IF(ROUNDDOWN([$Crafting.$I$6]+[$Crafting_calculations.$A194];0) &gt; 250; 0;IF(ROUNDDOWN([$Crafting.$I$6]+[$Crafting_calculations.$A194];0)&gt;[$Crafting.$I$8];0;ROUNDDOWN([$Crafting.$I$6]+[$Crafting_calculations.$A194];0)))" office:value-type="float" office:value="0" calcext:value-type="float">
            <text:p>0</text:p>
          </table:table-cell>
          <table:table-cell table:style-name="ce47" table:formula="of:=IF([$Crafting_calculations.$D194];   IF([$Crafting.$Q$4];     IF(NOT([$Crafting.$Q$6]);       N(&quot;Overcraft&quot;) +       IF([$Crafting_calculations.$D194]&gt;[$Crafting.$I$10];         ROUNDDOWN([$Crafting_calculations.$D194]+9;-1);         [$Crafting.$I$10]       );       N(&quot;Less Materials&quot;) +       IF(ROUNDDOWN([$Crafting_calculations.$D194]+49;-1)&gt;[$Crafting.$I$10];         IF([$Crafting_calculations.$B194]&lt;[$Crafting.$I$10];           [$Crafting.$I$10];           IF(ROUNDDOWN([$Crafting_calculations.$D194]+49;-1)&gt;250;             250;             ROUNDDOWN([$Crafting_calculations.$D194]+49;-1)           )         );         IF(ROUNDDOWN([$Crafting_calculations.$D194]+49;-1)&gt;250;           250;           ROUNDDOWN([$Crafting_calculations.$D194]+49;-1)         )       )     );     N(&quot;Not Overcraft&quot;) +     IF([$Crafting_calculations.$D194]+10&gt;250;       250;       ROUNDDOWN([$Crafting_calculations.$D194]+9;-1)     )   );   0 )" office:value-type="float" office:value="0" calcext:value-type="float">
            <text:p>0</text:p>
          </table:table-cell>
          <table:table-cell table:style-name="ce47" table:formula="of:=IF([$Crafting_calculations.$C194]=0;1;[$Crafting_calculations.$C194])" office:value-type="float" office:value="1" calcext:value-type="float">
            <text:p>1</text:p>
          </table:table-cell>
          <table:table-cell table:style-name="ce47" table:formula="of:=ROUNDUP(IF([$Crafting_calculations.$D194];VLOOKUP([$Crafting_calculations.$D194]-1;CraftData;2);0)*[$Crafting_calculations.$F194];0)" office:value-type="float" office:value="0" calcext:value-type="float">
            <text:p>0</text:p>
          </table:table-cell>
          <table:table-cell table:style-name="ce47" table:formula="of:=IF([$Crafting_calculations.$D194];IF([$Crafting.$H$10];VLOOKUP([$Crafting.$I$10];CraftData;[$'Additional Data'.$L$6]);VLOOKUP([$Crafting_calculations.$D194];CraftData;[$'Additional Data'.$L$6]));0)" office:value-type="float" office:value="0" calcext:value-type="float">
            <text:p>0</text:p>
          </table:table-cell>
          <table:table-cell table:style-name="ce47" table:formula="of:=IF([$Crafting_calculations.$D194];2*( (100 + 4*( IF([$Crafting_calculations.$E194]- ([$Crafting_calculations.$D194] - 1)&gt; 50; 50; [$Crafting_calculations.$E194]- ([$Crafting_calculations.$D194] - 1))))*VLOOKUP([$Crafting_calculations.$E194];CraftData;[$'Additional Data'.$L$6]));0)" office:value-type="float" office:value="0" calcext:value-type="float">
            <text:p>0</text:p>
          </table:table-cell>
          <table:table-cell table:style-name="ce47" table:formula="of:=IF([$Crafting_calculations.$D194];COM.MICROSOFT.CEILING([$Crafting_calculations.$G194]/[$Crafting_calculations.$I194];1);0)" office:value-type="float" office:value="0" calcext:value-type="float">
            <text:p>0</text:p>
          </table:table-cell>
          <table:table-cell table:style-name="ce47" table:formula="of:=IF([.D194]&gt;=1;[$Crafting_calculations.$E194]-[$Crafting_calculations.$B194];0)" office:value-type="float" office:value="0" calcext:value-type="float">
            <text:p>0</text:p>
          </table:table-cell>
          <table:table-cell table:style-name="ce55" table:formula="of:=VLOOKUP([$Crafting_calculations.$K194];SuccessRates;2;1)" office:value-type="percentage" office:value="0.85" calcext:value-type="percentage">
            <text:p>85.0%</text:p>
          </table:table-cell>
          <table:table-cell table:style-name="ce47" table:formula="of:=ROUNDUP([.J194]*(1-([.L194]-15%)))" office:value-type="float" office:value="0" calcext:value-type="float">
            <text:p>0</text:p>
          </table:table-cell>
          <table:table-cell table:style-name="ce47" table:formula="of:=ROUND(IF([.K194]-50&gt;0; [.M194]*([$'Additional Data'.$L$2]-[$'Additional Data'.$L$4]*([.K194]-50)); [.M194]*[$'Additional Data'.$L$2]);0)" office:value-type="float" office:value="0" calcext:value-type="float">
            <text:p>0</text:p>
          </table:table-cell>
          <table:table-cell table:style-name="ce47" table:formula="of:=ROUND(IF([.K194]-50&gt;0; [.M194]*([$'Additional Data'.$L$3]+[$'Additional Data'.$L$4]*([.K194]-50)); [.M194]*[$'Additional Data'.$L$3]);0)" office:value-type="float" office:value="0" calcext:value-type="float">
            <text:p>0</text:p>
          </table:table-cell>
          <table:table-cell table:style-name="ce47" table:formula="of:=[$Crafting_calculations.$N194]*([.I194]*[$'Additional Data'.$M$2])" office:value-type="float" office:value="0" calcext:value-type="float">
            <text:p>0</text:p>
          </table:table-cell>
          <table:table-cell table:style-name="ce47" table:formula="of:=[$Crafting_calculations.$G194]-[$Crafting_calculations.$P194]" office:value-type="float" office:value="0" calcext:value-type="float">
            <text:p>0</text:p>
          </table:table-cell>
          <table:table-cell table:style-name="ce47" table:formula="of:=IF([.D194]&gt;0;ROUNDUP([$Crafting_calculations.$Q194]/[$Crafting_calculations.$I194]);0)" office:value-type="float" office:value="0" calcext:value-type="float">
            <text:p>0</text:p>
          </table:table-cell>
          <table:table-cell table:style-name="ce47" table:formula="of:=ROUNDDOWN([.R194]*(1-([.L194]-15%)))" office:value-type="float" office:value="0" calcext:value-type="float">
            <text:p>0</text:p>
          </table:table-cell>
          <table:table-cell table:style-name="ce47" table:formula="of:=ROUND(IF([.K194]-50&gt;0; [.S194]*([$'Additional Data'.$L$2]-[$'Additional Data'.$L$4]*([.K194]-50)); [.S194]*[$'Additional Data'.$L$2]);0)" office:value-type="float" office:value="0" calcext:value-type="float">
            <text:p>0</text:p>
          </table:table-cell>
          <table:table-cell table:style-name="ce47" table:formula="of:=ROUND(IF([.K194]-50&gt;0; [.S194]*([$'Additional Data'.$L$3]+[$'Additional Data'.$L$4]*([.K194]-50)); [.S194]*[$'Additional Data'.$L$3]);0)" office:value-type="float" office:value="0" calcext:value-type="float">
            <text:p>0</text:p>
          </table:table-cell>
          <table:table-cell table:style-name="ce47" table:formula="of:=[$Crafting_calculations.$T194]*([.I194]*[$'Additional Data'.$M$2])" office:value-type="float" office:value="0" calcext:value-type="float">
            <text:p>0</text:p>
          </table:table-cell>
          <table:table-cell table:style-name="ce47" table:formula="of:=IF([$Crafting_calculations.$Q194]-[$Crafting_calculations.$V194]&gt;0;[$Crafting_calculations.$Q194]-[$Crafting_calculations.$V194];0)" office:value-type="float" office:value="0" calcext:value-type="float">
            <text:p>0</text:p>
          </table:table-cell>
          <table:table-cell table:style-name="ce47" table:formula="of:=IF([.D194]&gt;0;ROUNDUP([$Crafting_calculations.$W194]/[$Crafting_calculations.$I194]);0)" office:value-type="float" office:value="0" calcext:value-type="float">
            <text:p>0</text:p>
          </table:table-cell>
          <table:table-cell table:style-name="ce47" table:formula="of:=SUM([.N194:.O194])+SUM([.T194:.U194])" office:value-type="float" office:value="0" calcext:value-type="float">
            <text:p>0</text:p>
          </table:table-cell>
          <table:table-cell table:style-name="ce47" table:formula="of:=SUM([.X194:.Y194])" office:value-type="float" office:value="0" calcext:value-type="float">
            <text:p>0</text:p>
          </table:table-cell>
          <table:table-cell table:style-name="ce47" table:formula="of:=IF([$Crafting_calculations.$D194];[$Crafting_calculations.$Z194]*[$Crafting_calculations.$H194];0)" office:value-type="float" office:value="0" calcext:value-type="float">
            <text:p>0</text:p>
          </table:table-cell>
          <table:table-cell table:style-name="ce47" table:formula="of:=[$Crafting_calculations.$AA19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table:formula="of:=IF(ROUNDDOWN([$Crafting.$I$6];0)+[$Crafting_calculations.$A194]&gt;249;0;ROUNDDOWN([$Crafting.$I$6];0)+[$Crafting_calculations.$A194])" office:value-type="float" office:value="0" calcext:value-type="float">
            <text:p>0</text:p>
          </table:table-cell>
          <table:table-cell table:style-name="ce47" table:formula="of:=IF([.D195]&gt;=1; [$Crafting_calculations.$D195]-[$Crafting_calculations.$B195]; 0)" office:value-type="float" office:value="0" calcext:value-type="float">
            <text:p>0</text:p>
          </table:table-cell>
          <table:table-cell table:style-name="ce47" table:formula="of:=IF(ROUNDDOWN([$Crafting.$I$6]+[$Crafting_calculations.$A195];0) &gt; 250; 0;IF(ROUNDDOWN([$Crafting.$I$6]+[$Crafting_calculations.$A195];0)&gt;[$Crafting.$I$8];0;ROUNDDOWN([$Crafting.$I$6]+[$Crafting_calculations.$A195];0)))" office:value-type="float" office:value="0" calcext:value-type="float">
            <text:p>0</text:p>
          </table:table-cell>
          <table:table-cell table:style-name="ce47" table:formula="of:=IF([$Crafting_calculations.$D195];   IF([$Crafting.$Q$4];     IF(NOT([$Crafting.$Q$6]);       N(&quot;Overcraft&quot;) +       IF([$Crafting_calculations.$D195]&gt;[$Crafting.$I$10];         ROUNDDOWN([$Crafting_calculations.$D195]+9;-1);         [$Crafting.$I$10]       );       N(&quot;Less Materials&quot;) +       IF(ROUNDDOWN([$Crafting_calculations.$D195]+49;-1)&gt;[$Crafting.$I$10];         IF([$Crafting_calculations.$B195]&lt;[$Crafting.$I$10];           [$Crafting.$I$10];           IF(ROUNDDOWN([$Crafting_calculations.$D195]+49;-1)&gt;250;             250;             ROUNDDOWN([$Crafting_calculations.$D195]+49;-1)           )         );         IF(ROUNDDOWN([$Crafting_calculations.$D195]+49;-1)&gt;250;           250;           ROUNDDOWN([$Crafting_calculations.$D195]+49;-1)         )       )     );     N(&quot;Not Overcraft&quot;) +     IF([$Crafting_calculations.$D195]+10&gt;250;       250;       ROUNDDOWN([$Crafting_calculations.$D195]+9;-1)     )   );   0 )" office:value-type="float" office:value="0" calcext:value-type="float">
            <text:p>0</text:p>
          </table:table-cell>
          <table:table-cell table:style-name="ce47" table:formula="of:=IF([$Crafting_calculations.$C195]=0;1;[$Crafting_calculations.$C195])" office:value-type="float" office:value="1" calcext:value-type="float">
            <text:p>1</text:p>
          </table:table-cell>
          <table:table-cell table:style-name="ce47" table:formula="of:=ROUNDUP(IF([$Crafting_calculations.$D195];VLOOKUP([$Crafting_calculations.$D195]-1;CraftData;2);0)*[$Crafting_calculations.$F195];0)" office:value-type="float" office:value="0" calcext:value-type="float">
            <text:p>0</text:p>
          </table:table-cell>
          <table:table-cell table:style-name="ce47" table:formula="of:=IF([$Crafting_calculations.$D195];IF([$Crafting.$H$10];VLOOKUP([$Crafting.$I$10];CraftData;[$'Additional Data'.$L$6]);VLOOKUP([$Crafting_calculations.$D195];CraftData;[$'Additional Data'.$L$6]));0)" office:value-type="float" office:value="0" calcext:value-type="float">
            <text:p>0</text:p>
          </table:table-cell>
          <table:table-cell table:style-name="ce47" table:formula="of:=IF([$Crafting_calculations.$D195];2*( (100 + 4*( IF([$Crafting_calculations.$E195]- ([$Crafting_calculations.$D195] - 1)&gt; 50; 50; [$Crafting_calculations.$E195]- ([$Crafting_calculations.$D195] - 1))))*VLOOKUP([$Crafting_calculations.$E195];CraftData;[$'Additional Data'.$L$6]));0)" office:value-type="float" office:value="0" calcext:value-type="float">
            <text:p>0</text:p>
          </table:table-cell>
          <table:table-cell table:style-name="ce47" table:formula="of:=IF([$Crafting_calculations.$D195];COM.MICROSOFT.CEILING([$Crafting_calculations.$G195]/[$Crafting_calculations.$I195];1);0)" office:value-type="float" office:value="0" calcext:value-type="float">
            <text:p>0</text:p>
          </table:table-cell>
          <table:table-cell table:style-name="ce47" table:formula="of:=IF([.D195]&gt;=1;[$Crafting_calculations.$E195]-[$Crafting_calculations.$B195];0)" office:value-type="float" office:value="0" calcext:value-type="float">
            <text:p>0</text:p>
          </table:table-cell>
          <table:table-cell table:style-name="ce55" table:formula="of:=VLOOKUP([$Crafting_calculations.$K195];SuccessRates;2;1)" office:value-type="percentage" office:value="0.85" calcext:value-type="percentage">
            <text:p>85.0%</text:p>
          </table:table-cell>
          <table:table-cell table:style-name="ce47" table:formula="of:=ROUNDUP([.J195]*(1-([.L195]-15%)))" office:value-type="float" office:value="0" calcext:value-type="float">
            <text:p>0</text:p>
          </table:table-cell>
          <table:table-cell table:style-name="ce47" table:formula="of:=ROUND(IF([.K195]-50&gt;0; [.M195]*([$'Additional Data'.$L$2]-[$'Additional Data'.$L$4]*([.K195]-50)); [.M195]*[$'Additional Data'.$L$2]);0)" office:value-type="float" office:value="0" calcext:value-type="float">
            <text:p>0</text:p>
          </table:table-cell>
          <table:table-cell table:style-name="ce47" table:formula="of:=ROUND(IF([.K195]-50&gt;0; [.M195]*([$'Additional Data'.$L$3]+[$'Additional Data'.$L$4]*([.K195]-50)); [.M195]*[$'Additional Data'.$L$3]);0)" office:value-type="float" office:value="0" calcext:value-type="float">
            <text:p>0</text:p>
          </table:table-cell>
          <table:table-cell table:style-name="ce47" table:formula="of:=[$Crafting_calculations.$N195]*([.I195]*[$'Additional Data'.$M$2])" office:value-type="float" office:value="0" calcext:value-type="float">
            <text:p>0</text:p>
          </table:table-cell>
          <table:table-cell table:style-name="ce47" table:formula="of:=[$Crafting_calculations.$G195]-[$Crafting_calculations.$P195]" office:value-type="float" office:value="0" calcext:value-type="float">
            <text:p>0</text:p>
          </table:table-cell>
          <table:table-cell table:style-name="ce47" table:formula="of:=IF([.D195]&gt;0;ROUNDUP([$Crafting_calculations.$Q195]/[$Crafting_calculations.$I195]);0)" office:value-type="float" office:value="0" calcext:value-type="float">
            <text:p>0</text:p>
          </table:table-cell>
          <table:table-cell table:style-name="ce47" table:formula="of:=ROUNDDOWN([.R195]*(1-([.L195]-15%)))" office:value-type="float" office:value="0" calcext:value-type="float">
            <text:p>0</text:p>
          </table:table-cell>
          <table:table-cell table:style-name="ce47" table:formula="of:=ROUND(IF([.K195]-50&gt;0; [.S195]*([$'Additional Data'.$L$2]-[$'Additional Data'.$L$4]*([.K195]-50)); [.S195]*[$'Additional Data'.$L$2]);0)" office:value-type="float" office:value="0" calcext:value-type="float">
            <text:p>0</text:p>
          </table:table-cell>
          <table:table-cell table:style-name="ce47" table:formula="of:=ROUND(IF([.K195]-50&gt;0; [.S195]*([$'Additional Data'.$L$3]+[$'Additional Data'.$L$4]*([.K195]-50)); [.S195]*[$'Additional Data'.$L$3]);0)" office:value-type="float" office:value="0" calcext:value-type="float">
            <text:p>0</text:p>
          </table:table-cell>
          <table:table-cell table:style-name="ce47" table:formula="of:=[$Crafting_calculations.$T195]*([.I195]*[$'Additional Data'.$M$2])" office:value-type="float" office:value="0" calcext:value-type="float">
            <text:p>0</text:p>
          </table:table-cell>
          <table:table-cell table:style-name="ce47" table:formula="of:=IF([$Crafting_calculations.$Q195]-[$Crafting_calculations.$V195]&gt;0;[$Crafting_calculations.$Q195]-[$Crafting_calculations.$V195];0)" office:value-type="float" office:value="0" calcext:value-type="float">
            <text:p>0</text:p>
          </table:table-cell>
          <table:table-cell table:style-name="ce47" table:formula="of:=IF([.D195]&gt;0;ROUNDUP([$Crafting_calculations.$W195]/[$Crafting_calculations.$I195]);0)" office:value-type="float" office:value="0" calcext:value-type="float">
            <text:p>0</text:p>
          </table:table-cell>
          <table:table-cell table:style-name="ce47" table:formula="of:=SUM([.N195:.O195])+SUM([.T195:.U195])" office:value-type="float" office:value="0" calcext:value-type="float">
            <text:p>0</text:p>
          </table:table-cell>
          <table:table-cell table:style-name="ce47" table:formula="of:=SUM([.X195:.Y195])" office:value-type="float" office:value="0" calcext:value-type="float">
            <text:p>0</text:p>
          </table:table-cell>
          <table:table-cell table:style-name="ce47" table:formula="of:=IF([$Crafting_calculations.$D195];[$Crafting_calculations.$Z195]*[$Crafting_calculations.$H195];0)" office:value-type="float" office:value="0" calcext:value-type="float">
            <text:p>0</text:p>
          </table:table-cell>
          <table:table-cell table:style-name="ce47" table:formula="of:=[$Crafting_calculations.$AA19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table:formula="of:=IF(ROUNDDOWN([$Crafting.$I$6];0)+[$Crafting_calculations.$A195]&gt;249;0;ROUNDDOWN([$Crafting.$I$6];0)+[$Crafting_calculations.$A195])" office:value-type="float" office:value="0" calcext:value-type="float">
            <text:p>0</text:p>
          </table:table-cell>
          <table:table-cell table:style-name="ce47" table:formula="of:=IF([.D196]&gt;=1; [$Crafting_calculations.$D196]-[$Crafting_calculations.$B196]; 0)" office:value-type="float" office:value="0" calcext:value-type="float">
            <text:p>0</text:p>
          </table:table-cell>
          <table:table-cell table:style-name="ce47" table:formula="of:=IF(ROUNDDOWN([$Crafting.$I$6]+[$Crafting_calculations.$A196];0) &gt; 250; 0;IF(ROUNDDOWN([$Crafting.$I$6]+[$Crafting_calculations.$A196];0)&gt;[$Crafting.$I$8];0;ROUNDDOWN([$Crafting.$I$6]+[$Crafting_calculations.$A196];0)))" office:value-type="float" office:value="0" calcext:value-type="float">
            <text:p>0</text:p>
          </table:table-cell>
          <table:table-cell table:style-name="ce47" table:formula="of:=IF([$Crafting_calculations.$D196];   IF([$Crafting.$Q$4];     IF(NOT([$Crafting.$Q$6]);       N(&quot;Overcraft&quot;) +       IF([$Crafting_calculations.$D196]&gt;[$Crafting.$I$10];         ROUNDDOWN([$Crafting_calculations.$D196]+9;-1);         [$Crafting.$I$10]       );       N(&quot;Less Materials&quot;) +       IF(ROUNDDOWN([$Crafting_calculations.$D196]+49;-1)&gt;[$Crafting.$I$10];         IF([$Crafting_calculations.$B196]&lt;[$Crafting.$I$10];           [$Crafting.$I$10];           IF(ROUNDDOWN([$Crafting_calculations.$D196]+49;-1)&gt;250;             250;             ROUNDDOWN([$Crafting_calculations.$D196]+49;-1)           )         );         IF(ROUNDDOWN([$Crafting_calculations.$D196]+49;-1)&gt;250;           250;           ROUNDDOWN([$Crafting_calculations.$D196]+49;-1)         )       )     );     N(&quot;Not Overcraft&quot;) +     IF([$Crafting_calculations.$D196]+10&gt;250;       250;       ROUNDDOWN([$Crafting_calculations.$D196]+9;-1)     )   );   0 )" office:value-type="float" office:value="0" calcext:value-type="float">
            <text:p>0</text:p>
          </table:table-cell>
          <table:table-cell table:style-name="ce47" table:formula="of:=IF([$Crafting_calculations.$C196]=0;1;[$Crafting_calculations.$C196])" office:value-type="float" office:value="1" calcext:value-type="float">
            <text:p>1</text:p>
          </table:table-cell>
          <table:table-cell table:style-name="ce47" table:formula="of:=ROUNDUP(IF([$Crafting_calculations.$D196];VLOOKUP([$Crafting_calculations.$D196]-1;CraftData;2);0)*[$Crafting_calculations.$F196];0)" office:value-type="float" office:value="0" calcext:value-type="float">
            <text:p>0</text:p>
          </table:table-cell>
          <table:table-cell table:style-name="ce47" table:formula="of:=IF([$Crafting_calculations.$D196];IF([$Crafting.$H$10];VLOOKUP([$Crafting.$I$10];CraftData;[$'Additional Data'.$L$6]);VLOOKUP([$Crafting_calculations.$D196];CraftData;[$'Additional Data'.$L$6]));0)" office:value-type="float" office:value="0" calcext:value-type="float">
            <text:p>0</text:p>
          </table:table-cell>
          <table:table-cell table:style-name="ce47" table:formula="of:=IF([$Crafting_calculations.$D196];2*( (100 + 4*( IF([$Crafting_calculations.$E196]- ([$Crafting_calculations.$D196] - 1)&gt; 50; 50; [$Crafting_calculations.$E196]- ([$Crafting_calculations.$D196] - 1))))*VLOOKUP([$Crafting_calculations.$E196];CraftData;[$'Additional Data'.$L$6]));0)" office:value-type="float" office:value="0" calcext:value-type="float">
            <text:p>0</text:p>
          </table:table-cell>
          <table:table-cell table:style-name="ce47" table:formula="of:=IF([$Crafting_calculations.$D196];COM.MICROSOFT.CEILING([$Crafting_calculations.$G196]/[$Crafting_calculations.$I196];1);0)" office:value-type="float" office:value="0" calcext:value-type="float">
            <text:p>0</text:p>
          </table:table-cell>
          <table:table-cell table:style-name="ce47" table:formula="of:=IF([.D196]&gt;=1;[$Crafting_calculations.$E196]-[$Crafting_calculations.$B196];0)" office:value-type="float" office:value="0" calcext:value-type="float">
            <text:p>0</text:p>
          </table:table-cell>
          <table:table-cell table:style-name="ce55" table:formula="of:=VLOOKUP([$Crafting_calculations.$K196];SuccessRates;2;1)" office:value-type="percentage" office:value="0.85" calcext:value-type="percentage">
            <text:p>85.0%</text:p>
          </table:table-cell>
          <table:table-cell table:style-name="ce47" table:formula="of:=ROUNDUP([.J196]*(1-([.L196]-15%)))" office:value-type="float" office:value="0" calcext:value-type="float">
            <text:p>0</text:p>
          </table:table-cell>
          <table:table-cell table:style-name="ce47" table:formula="of:=ROUND(IF([.K196]-50&gt;0; [.M196]*([$'Additional Data'.$L$2]-[$'Additional Data'.$L$4]*([.K196]-50)); [.M196]*[$'Additional Data'.$L$2]);0)" office:value-type="float" office:value="0" calcext:value-type="float">
            <text:p>0</text:p>
          </table:table-cell>
          <table:table-cell table:style-name="ce47" table:formula="of:=ROUND(IF([.K196]-50&gt;0; [.M196]*([$'Additional Data'.$L$3]+[$'Additional Data'.$L$4]*([.K196]-50)); [.M196]*[$'Additional Data'.$L$3]);0)" office:value-type="float" office:value="0" calcext:value-type="float">
            <text:p>0</text:p>
          </table:table-cell>
          <table:table-cell table:style-name="ce47" table:formula="of:=[$Crafting_calculations.$N196]*([.I196]*[$'Additional Data'.$M$2])" office:value-type="float" office:value="0" calcext:value-type="float">
            <text:p>0</text:p>
          </table:table-cell>
          <table:table-cell table:style-name="ce47" table:formula="of:=[$Crafting_calculations.$G196]-[$Crafting_calculations.$P196]" office:value-type="float" office:value="0" calcext:value-type="float">
            <text:p>0</text:p>
          </table:table-cell>
          <table:table-cell table:style-name="ce47" table:formula="of:=IF([.D196]&gt;0;ROUNDUP([$Crafting_calculations.$Q196]/[$Crafting_calculations.$I196]);0)" office:value-type="float" office:value="0" calcext:value-type="float">
            <text:p>0</text:p>
          </table:table-cell>
          <table:table-cell table:style-name="ce47" table:formula="of:=ROUNDDOWN([.R196]*(1-([.L196]-15%)))" office:value-type="float" office:value="0" calcext:value-type="float">
            <text:p>0</text:p>
          </table:table-cell>
          <table:table-cell table:style-name="ce47" table:formula="of:=ROUND(IF([.K196]-50&gt;0; [.S196]*([$'Additional Data'.$L$2]-[$'Additional Data'.$L$4]*([.K196]-50)); [.S196]*[$'Additional Data'.$L$2]);0)" office:value-type="float" office:value="0" calcext:value-type="float">
            <text:p>0</text:p>
          </table:table-cell>
          <table:table-cell table:style-name="ce47" table:formula="of:=ROUND(IF([.K196]-50&gt;0; [.S196]*([$'Additional Data'.$L$3]+[$'Additional Data'.$L$4]*([.K196]-50)); [.S196]*[$'Additional Data'.$L$3]);0)" office:value-type="float" office:value="0" calcext:value-type="float">
            <text:p>0</text:p>
          </table:table-cell>
          <table:table-cell table:style-name="ce47" table:formula="of:=[$Crafting_calculations.$T196]*([.I196]*[$'Additional Data'.$M$2])" office:value-type="float" office:value="0" calcext:value-type="float">
            <text:p>0</text:p>
          </table:table-cell>
          <table:table-cell table:style-name="ce47" table:formula="of:=IF([$Crafting_calculations.$Q196]-[$Crafting_calculations.$V196]&gt;0;[$Crafting_calculations.$Q196]-[$Crafting_calculations.$V196];0)" office:value-type="float" office:value="0" calcext:value-type="float">
            <text:p>0</text:p>
          </table:table-cell>
          <table:table-cell table:style-name="ce47" table:formula="of:=IF([.D196]&gt;0;ROUNDUP([$Crafting_calculations.$W196]/[$Crafting_calculations.$I196]);0)" office:value-type="float" office:value="0" calcext:value-type="float">
            <text:p>0</text:p>
          </table:table-cell>
          <table:table-cell table:style-name="ce47" table:formula="of:=SUM([.N196:.O196])+SUM([.T196:.U196])" office:value-type="float" office:value="0" calcext:value-type="float">
            <text:p>0</text:p>
          </table:table-cell>
          <table:table-cell table:style-name="ce47" table:formula="of:=SUM([.X196:.Y196])" office:value-type="float" office:value="0" calcext:value-type="float">
            <text:p>0</text:p>
          </table:table-cell>
          <table:table-cell table:style-name="ce47" table:formula="of:=IF([$Crafting_calculations.$D196];[$Crafting_calculations.$Z196]*[$Crafting_calculations.$H196];0)" office:value-type="float" office:value="0" calcext:value-type="float">
            <text:p>0</text:p>
          </table:table-cell>
          <table:table-cell table:style-name="ce47" table:formula="of:=[$Crafting_calculations.$AA19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table:formula="of:=IF(ROUNDDOWN([$Crafting.$I$6];0)+[$Crafting_calculations.$A196]&gt;249;0;ROUNDDOWN([$Crafting.$I$6];0)+[$Crafting_calculations.$A196])" office:value-type="float" office:value="0" calcext:value-type="float">
            <text:p>0</text:p>
          </table:table-cell>
          <table:table-cell table:style-name="ce47" table:formula="of:=IF([.D197]&gt;=1; [$Crafting_calculations.$D197]-[$Crafting_calculations.$B197]; 0)" office:value-type="float" office:value="0" calcext:value-type="float">
            <text:p>0</text:p>
          </table:table-cell>
          <table:table-cell table:style-name="ce47" table:formula="of:=IF(ROUNDDOWN([$Crafting.$I$6]+[$Crafting_calculations.$A197];0) &gt; 250; 0;IF(ROUNDDOWN([$Crafting.$I$6]+[$Crafting_calculations.$A197];0)&gt;[$Crafting.$I$8];0;ROUNDDOWN([$Crafting.$I$6]+[$Crafting_calculations.$A197];0)))" office:value-type="float" office:value="0" calcext:value-type="float">
            <text:p>0</text:p>
          </table:table-cell>
          <table:table-cell table:style-name="ce47" table:formula="of:=IF([$Crafting_calculations.$D197];   IF([$Crafting.$Q$4];     IF(NOT([$Crafting.$Q$6]);       N(&quot;Overcraft&quot;) +       IF([$Crafting_calculations.$D197]&gt;[$Crafting.$I$10];         ROUNDDOWN([$Crafting_calculations.$D197]+9;-1);         [$Crafting.$I$10]       );       N(&quot;Less Materials&quot;) +       IF(ROUNDDOWN([$Crafting_calculations.$D197]+49;-1)&gt;[$Crafting.$I$10];         IF([$Crafting_calculations.$B197]&lt;[$Crafting.$I$10];           [$Crafting.$I$10];           IF(ROUNDDOWN([$Crafting_calculations.$D197]+49;-1)&gt;250;             250;             ROUNDDOWN([$Crafting_calculations.$D197]+49;-1)           )         );         IF(ROUNDDOWN([$Crafting_calculations.$D197]+49;-1)&gt;250;           250;           ROUNDDOWN([$Crafting_calculations.$D197]+49;-1)         )       )     );     N(&quot;Not Overcraft&quot;) +     IF([$Crafting_calculations.$D197]+10&gt;250;       250;       ROUNDDOWN([$Crafting_calculations.$D197]+9;-1)     )   );   0 )" office:value-type="float" office:value="0" calcext:value-type="float">
            <text:p>0</text:p>
          </table:table-cell>
          <table:table-cell table:style-name="ce47" table:formula="of:=IF([$Crafting_calculations.$C197]=0;1;[$Crafting_calculations.$C197])" office:value-type="float" office:value="1" calcext:value-type="float">
            <text:p>1</text:p>
          </table:table-cell>
          <table:table-cell table:style-name="ce47" table:formula="of:=ROUNDUP(IF([$Crafting_calculations.$D197];VLOOKUP([$Crafting_calculations.$D197]-1;CraftData;2);0)*[$Crafting_calculations.$F197];0)" office:value-type="float" office:value="0" calcext:value-type="float">
            <text:p>0</text:p>
          </table:table-cell>
          <table:table-cell table:style-name="ce47" table:formula="of:=IF([$Crafting_calculations.$D197];IF([$Crafting.$H$10];VLOOKUP([$Crafting.$I$10];CraftData;[$'Additional Data'.$L$6]);VLOOKUP([$Crafting_calculations.$D197];CraftData;[$'Additional Data'.$L$6]));0)" office:value-type="float" office:value="0" calcext:value-type="float">
            <text:p>0</text:p>
          </table:table-cell>
          <table:table-cell table:style-name="ce47" table:formula="of:=IF([$Crafting_calculations.$D197];2*( (100 + 4*( IF([$Crafting_calculations.$E197]- ([$Crafting_calculations.$D197] - 1)&gt; 50; 50; [$Crafting_calculations.$E197]- ([$Crafting_calculations.$D197] - 1))))*VLOOKUP([$Crafting_calculations.$E197];CraftData;[$'Additional Data'.$L$6]));0)" office:value-type="float" office:value="0" calcext:value-type="float">
            <text:p>0</text:p>
          </table:table-cell>
          <table:table-cell table:style-name="ce47" table:formula="of:=IF([$Crafting_calculations.$D197];COM.MICROSOFT.CEILING([$Crafting_calculations.$G197]/[$Crafting_calculations.$I197];1);0)" office:value-type="float" office:value="0" calcext:value-type="float">
            <text:p>0</text:p>
          </table:table-cell>
          <table:table-cell table:style-name="ce47" table:formula="of:=IF([.D197]&gt;=1;[$Crafting_calculations.$E197]-[$Crafting_calculations.$B197];0)" office:value-type="float" office:value="0" calcext:value-type="float">
            <text:p>0</text:p>
          </table:table-cell>
          <table:table-cell table:style-name="ce55" table:formula="of:=VLOOKUP([$Crafting_calculations.$K197];SuccessRates;2;1)" office:value-type="percentage" office:value="0.85" calcext:value-type="percentage">
            <text:p>85.0%</text:p>
          </table:table-cell>
          <table:table-cell table:style-name="ce47" table:formula="of:=ROUNDUP([.J197]*(1-([.L197]-15%)))" office:value-type="float" office:value="0" calcext:value-type="float">
            <text:p>0</text:p>
          </table:table-cell>
          <table:table-cell table:style-name="ce47" table:formula="of:=ROUND(IF([.K197]-50&gt;0; [.M197]*([$'Additional Data'.$L$2]-[$'Additional Data'.$L$4]*([.K197]-50)); [.M197]*[$'Additional Data'.$L$2]);0)" office:value-type="float" office:value="0" calcext:value-type="float">
            <text:p>0</text:p>
          </table:table-cell>
          <table:table-cell table:style-name="ce47" table:formula="of:=ROUND(IF([.K197]-50&gt;0; [.M197]*([$'Additional Data'.$L$3]+[$'Additional Data'.$L$4]*([.K197]-50)); [.M197]*[$'Additional Data'.$L$3]);0)" office:value-type="float" office:value="0" calcext:value-type="float">
            <text:p>0</text:p>
          </table:table-cell>
          <table:table-cell table:style-name="ce47" table:formula="of:=[$Crafting_calculations.$N197]*([.I197]*[$'Additional Data'.$M$2])" office:value-type="float" office:value="0" calcext:value-type="float">
            <text:p>0</text:p>
          </table:table-cell>
          <table:table-cell table:style-name="ce47" table:formula="of:=[$Crafting_calculations.$G197]-[$Crafting_calculations.$P197]" office:value-type="float" office:value="0" calcext:value-type="float">
            <text:p>0</text:p>
          </table:table-cell>
          <table:table-cell table:style-name="ce47" table:formula="of:=IF([.D197]&gt;0;ROUNDUP([$Crafting_calculations.$Q197]/[$Crafting_calculations.$I197]);0)" office:value-type="float" office:value="0" calcext:value-type="float">
            <text:p>0</text:p>
          </table:table-cell>
          <table:table-cell table:style-name="ce47" table:formula="of:=ROUNDDOWN([.R197]*(1-([.L197]-15%)))" office:value-type="float" office:value="0" calcext:value-type="float">
            <text:p>0</text:p>
          </table:table-cell>
          <table:table-cell table:style-name="ce47" table:formula="of:=ROUND(IF([.K197]-50&gt;0; [.S197]*([$'Additional Data'.$L$2]-[$'Additional Data'.$L$4]*([.K197]-50)); [.S197]*[$'Additional Data'.$L$2]);0)" office:value-type="float" office:value="0" calcext:value-type="float">
            <text:p>0</text:p>
          </table:table-cell>
          <table:table-cell table:style-name="ce47" table:formula="of:=ROUND(IF([.K197]-50&gt;0; [.S197]*([$'Additional Data'.$L$3]+[$'Additional Data'.$L$4]*([.K197]-50)); [.S197]*[$'Additional Data'.$L$3]);0)" office:value-type="float" office:value="0" calcext:value-type="float">
            <text:p>0</text:p>
          </table:table-cell>
          <table:table-cell table:style-name="ce47" table:formula="of:=[$Crafting_calculations.$T197]*([.I197]*[$'Additional Data'.$M$2])" office:value-type="float" office:value="0" calcext:value-type="float">
            <text:p>0</text:p>
          </table:table-cell>
          <table:table-cell table:style-name="ce47" table:formula="of:=IF([$Crafting_calculations.$Q197]-[$Crafting_calculations.$V197]&gt;0;[$Crafting_calculations.$Q197]-[$Crafting_calculations.$V197];0)" office:value-type="float" office:value="0" calcext:value-type="float">
            <text:p>0</text:p>
          </table:table-cell>
          <table:table-cell table:style-name="ce47" table:formula="of:=IF([.D197]&gt;0;ROUNDUP([$Crafting_calculations.$W197]/[$Crafting_calculations.$I197]);0)" office:value-type="float" office:value="0" calcext:value-type="float">
            <text:p>0</text:p>
          </table:table-cell>
          <table:table-cell table:style-name="ce47" table:formula="of:=SUM([.N197:.O197])+SUM([.T197:.U197])" office:value-type="float" office:value="0" calcext:value-type="float">
            <text:p>0</text:p>
          </table:table-cell>
          <table:table-cell table:style-name="ce47" table:formula="of:=SUM([.X197:.Y197])" office:value-type="float" office:value="0" calcext:value-type="float">
            <text:p>0</text:p>
          </table:table-cell>
          <table:table-cell table:style-name="ce47" table:formula="of:=IF([$Crafting_calculations.$D197];[$Crafting_calculations.$Z197]*[$Crafting_calculations.$H197];0)" office:value-type="float" office:value="0" calcext:value-type="float">
            <text:p>0</text:p>
          </table:table-cell>
          <table:table-cell table:style-name="ce47" table:formula="of:=[$Crafting_calculations.$AA19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table:formula="of:=IF(ROUNDDOWN([$Crafting.$I$6];0)+[$Crafting_calculations.$A197]&gt;249;0;ROUNDDOWN([$Crafting.$I$6];0)+[$Crafting_calculations.$A197])" office:value-type="float" office:value="0" calcext:value-type="float">
            <text:p>0</text:p>
          </table:table-cell>
          <table:table-cell table:style-name="ce47" table:formula="of:=IF([.D198]&gt;=1; [$Crafting_calculations.$D198]-[$Crafting_calculations.$B198]; 0)" office:value-type="float" office:value="0" calcext:value-type="float">
            <text:p>0</text:p>
          </table:table-cell>
          <table:table-cell table:style-name="ce47" table:formula="of:=IF(ROUNDDOWN([$Crafting.$I$6]+[$Crafting_calculations.$A198];0) &gt; 250; 0;IF(ROUNDDOWN([$Crafting.$I$6]+[$Crafting_calculations.$A198];0)&gt;[$Crafting.$I$8];0;ROUNDDOWN([$Crafting.$I$6]+[$Crafting_calculations.$A198];0)))" office:value-type="float" office:value="0" calcext:value-type="float">
            <text:p>0</text:p>
          </table:table-cell>
          <table:table-cell table:style-name="ce47" table:formula="of:=IF([$Crafting_calculations.$D198];   IF([$Crafting.$Q$4];     IF(NOT([$Crafting.$Q$6]);       N(&quot;Overcraft&quot;) +       IF([$Crafting_calculations.$D198]&gt;[$Crafting.$I$10];         ROUNDDOWN([$Crafting_calculations.$D198]+9;-1);         [$Crafting.$I$10]       );       N(&quot;Less Materials&quot;) +       IF(ROUNDDOWN([$Crafting_calculations.$D198]+49;-1)&gt;[$Crafting.$I$10];         IF([$Crafting_calculations.$B198]&lt;[$Crafting.$I$10];           [$Crafting.$I$10];           IF(ROUNDDOWN([$Crafting_calculations.$D198]+49;-1)&gt;250;             250;             ROUNDDOWN([$Crafting_calculations.$D198]+49;-1)           )         );         IF(ROUNDDOWN([$Crafting_calculations.$D198]+49;-1)&gt;250;           250;           ROUNDDOWN([$Crafting_calculations.$D198]+49;-1)         )       )     );     N(&quot;Not Overcraft&quot;) +     IF([$Crafting_calculations.$D198]+10&gt;250;       250;       ROUNDDOWN([$Crafting_calculations.$D198]+9;-1)     )   );   0 )" office:value-type="float" office:value="0" calcext:value-type="float">
            <text:p>0</text:p>
          </table:table-cell>
          <table:table-cell table:style-name="ce47" table:formula="of:=IF([$Crafting_calculations.$C198]=0;1;[$Crafting_calculations.$C198])" office:value-type="float" office:value="1" calcext:value-type="float">
            <text:p>1</text:p>
          </table:table-cell>
          <table:table-cell table:style-name="ce47" table:formula="of:=ROUNDUP(IF([$Crafting_calculations.$D198];VLOOKUP([$Crafting_calculations.$D198]-1;CraftData;2);0)*[$Crafting_calculations.$F198];0)" office:value-type="float" office:value="0" calcext:value-type="float">
            <text:p>0</text:p>
          </table:table-cell>
          <table:table-cell table:style-name="ce47" table:formula="of:=IF([$Crafting_calculations.$D198];IF([$Crafting.$H$10];VLOOKUP([$Crafting.$I$10];CraftData;[$'Additional Data'.$L$6]);VLOOKUP([$Crafting_calculations.$D198];CraftData;[$'Additional Data'.$L$6]));0)" office:value-type="float" office:value="0" calcext:value-type="float">
            <text:p>0</text:p>
          </table:table-cell>
          <table:table-cell table:style-name="ce47" table:formula="of:=IF([$Crafting_calculations.$D198];2*( (100 + 4*( IF([$Crafting_calculations.$E198]- ([$Crafting_calculations.$D198] - 1)&gt; 50; 50; [$Crafting_calculations.$E198]- ([$Crafting_calculations.$D198] - 1))))*VLOOKUP([$Crafting_calculations.$E198];CraftData;[$'Additional Data'.$L$6]));0)" office:value-type="float" office:value="0" calcext:value-type="float">
            <text:p>0</text:p>
          </table:table-cell>
          <table:table-cell table:style-name="ce47" table:formula="of:=IF([$Crafting_calculations.$D198];COM.MICROSOFT.CEILING([$Crafting_calculations.$G198]/[$Crafting_calculations.$I198];1);0)" office:value-type="float" office:value="0" calcext:value-type="float">
            <text:p>0</text:p>
          </table:table-cell>
          <table:table-cell table:style-name="ce47" table:formula="of:=IF([.D198]&gt;=1;[$Crafting_calculations.$E198]-[$Crafting_calculations.$B198];0)" office:value-type="float" office:value="0" calcext:value-type="float">
            <text:p>0</text:p>
          </table:table-cell>
          <table:table-cell table:style-name="ce55" table:formula="of:=VLOOKUP([$Crafting_calculations.$K198];SuccessRates;2;1)" office:value-type="percentage" office:value="0.85" calcext:value-type="percentage">
            <text:p>85.0%</text:p>
          </table:table-cell>
          <table:table-cell table:style-name="ce47" table:formula="of:=ROUNDUP([.J198]*(1-([.L198]-15%)))" office:value-type="float" office:value="0" calcext:value-type="float">
            <text:p>0</text:p>
          </table:table-cell>
          <table:table-cell table:style-name="ce47" table:formula="of:=ROUND(IF([.K198]-50&gt;0; [.M198]*([$'Additional Data'.$L$2]-[$'Additional Data'.$L$4]*([.K198]-50)); [.M198]*[$'Additional Data'.$L$2]);0)" office:value-type="float" office:value="0" calcext:value-type="float">
            <text:p>0</text:p>
          </table:table-cell>
          <table:table-cell table:style-name="ce47" table:formula="of:=ROUND(IF([.K198]-50&gt;0; [.M198]*([$'Additional Data'.$L$3]+[$'Additional Data'.$L$4]*([.K198]-50)); [.M198]*[$'Additional Data'.$L$3]);0)" office:value-type="float" office:value="0" calcext:value-type="float">
            <text:p>0</text:p>
          </table:table-cell>
          <table:table-cell table:style-name="ce47" table:formula="of:=[$Crafting_calculations.$N198]*([.I198]*[$'Additional Data'.$M$2])" office:value-type="float" office:value="0" calcext:value-type="float">
            <text:p>0</text:p>
          </table:table-cell>
          <table:table-cell table:style-name="ce47" table:formula="of:=[$Crafting_calculations.$G198]-[$Crafting_calculations.$P198]" office:value-type="float" office:value="0" calcext:value-type="float">
            <text:p>0</text:p>
          </table:table-cell>
          <table:table-cell table:style-name="ce47" table:formula="of:=IF([.D198]&gt;0;ROUNDUP([$Crafting_calculations.$Q198]/[$Crafting_calculations.$I198]);0)" office:value-type="float" office:value="0" calcext:value-type="float">
            <text:p>0</text:p>
          </table:table-cell>
          <table:table-cell table:style-name="ce47" table:formula="of:=ROUNDDOWN([.R198]*(1-([.L198]-15%)))" office:value-type="float" office:value="0" calcext:value-type="float">
            <text:p>0</text:p>
          </table:table-cell>
          <table:table-cell table:style-name="ce47" table:formula="of:=ROUND(IF([.K198]-50&gt;0; [.S198]*([$'Additional Data'.$L$2]-[$'Additional Data'.$L$4]*([.K198]-50)); [.S198]*[$'Additional Data'.$L$2]);0)" office:value-type="float" office:value="0" calcext:value-type="float">
            <text:p>0</text:p>
          </table:table-cell>
          <table:table-cell table:style-name="ce47" table:formula="of:=ROUND(IF([.K198]-50&gt;0; [.S198]*([$'Additional Data'.$L$3]+[$'Additional Data'.$L$4]*([.K198]-50)); [.S198]*[$'Additional Data'.$L$3]);0)" office:value-type="float" office:value="0" calcext:value-type="float">
            <text:p>0</text:p>
          </table:table-cell>
          <table:table-cell table:style-name="ce47" table:formula="of:=[$Crafting_calculations.$T198]*([.I198]*[$'Additional Data'.$M$2])" office:value-type="float" office:value="0" calcext:value-type="float">
            <text:p>0</text:p>
          </table:table-cell>
          <table:table-cell table:style-name="ce47" table:formula="of:=IF([$Crafting_calculations.$Q198]-[$Crafting_calculations.$V198]&gt;0;[$Crafting_calculations.$Q198]-[$Crafting_calculations.$V198];0)" office:value-type="float" office:value="0" calcext:value-type="float">
            <text:p>0</text:p>
          </table:table-cell>
          <table:table-cell table:style-name="ce47" table:formula="of:=IF([.D198]&gt;0;ROUNDUP([$Crafting_calculations.$W198]/[$Crafting_calculations.$I198]);0)" office:value-type="float" office:value="0" calcext:value-type="float">
            <text:p>0</text:p>
          </table:table-cell>
          <table:table-cell table:style-name="ce47" table:formula="of:=SUM([.N198:.O198])+SUM([.T198:.U198])" office:value-type="float" office:value="0" calcext:value-type="float">
            <text:p>0</text:p>
          </table:table-cell>
          <table:table-cell table:style-name="ce47" table:formula="of:=SUM([.X198:.Y198])" office:value-type="float" office:value="0" calcext:value-type="float">
            <text:p>0</text:p>
          </table:table-cell>
          <table:table-cell table:style-name="ce47" table:formula="of:=IF([$Crafting_calculations.$D198];[$Crafting_calculations.$Z198]*[$Crafting_calculations.$H198];0)" office:value-type="float" office:value="0" calcext:value-type="float">
            <text:p>0</text:p>
          </table:table-cell>
          <table:table-cell table:style-name="ce47" table:formula="of:=[$Crafting_calculations.$AA19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table:formula="of:=IF(ROUNDDOWN([$Crafting.$I$6];0)+[$Crafting_calculations.$A198]&gt;249;0;ROUNDDOWN([$Crafting.$I$6];0)+[$Crafting_calculations.$A198])" office:value-type="float" office:value="0" calcext:value-type="float">
            <text:p>0</text:p>
          </table:table-cell>
          <table:table-cell table:style-name="ce47" table:formula="of:=IF([.D199]&gt;=1; [$Crafting_calculations.$D199]-[$Crafting_calculations.$B199]; 0)" office:value-type="float" office:value="0" calcext:value-type="float">
            <text:p>0</text:p>
          </table:table-cell>
          <table:table-cell table:style-name="ce47" table:formula="of:=IF(ROUNDDOWN([$Crafting.$I$6]+[$Crafting_calculations.$A199];0) &gt; 250; 0;IF(ROUNDDOWN([$Crafting.$I$6]+[$Crafting_calculations.$A199];0)&gt;[$Crafting.$I$8];0;ROUNDDOWN([$Crafting.$I$6]+[$Crafting_calculations.$A199];0)))" office:value-type="float" office:value="0" calcext:value-type="float">
            <text:p>0</text:p>
          </table:table-cell>
          <table:table-cell table:style-name="ce47" table:formula="of:=IF([$Crafting_calculations.$D199];   IF([$Crafting.$Q$4];     IF(NOT([$Crafting.$Q$6]);       N(&quot;Overcraft&quot;) +       IF([$Crafting_calculations.$D199]&gt;[$Crafting.$I$10];         ROUNDDOWN([$Crafting_calculations.$D199]+9;-1);         [$Crafting.$I$10]       );       N(&quot;Less Materials&quot;) +       IF(ROUNDDOWN([$Crafting_calculations.$D199]+49;-1)&gt;[$Crafting.$I$10];         IF([$Crafting_calculations.$B199]&lt;[$Crafting.$I$10];           [$Crafting.$I$10];           IF(ROUNDDOWN([$Crafting_calculations.$D199]+49;-1)&gt;250;             250;             ROUNDDOWN([$Crafting_calculations.$D199]+49;-1)           )         );         IF(ROUNDDOWN([$Crafting_calculations.$D199]+49;-1)&gt;250;           250;           ROUNDDOWN([$Crafting_calculations.$D199]+49;-1)         )       )     );     N(&quot;Not Overcraft&quot;) +     IF([$Crafting_calculations.$D199]+10&gt;250;       250;       ROUNDDOWN([$Crafting_calculations.$D199]+9;-1)     )   );   0 )" office:value-type="float" office:value="0" calcext:value-type="float">
            <text:p>0</text:p>
          </table:table-cell>
          <table:table-cell table:style-name="ce47" table:formula="of:=IF([$Crafting_calculations.$C199]=0;1;[$Crafting_calculations.$C199])" office:value-type="float" office:value="1" calcext:value-type="float">
            <text:p>1</text:p>
          </table:table-cell>
          <table:table-cell table:style-name="ce47" table:formula="of:=ROUNDUP(IF([$Crafting_calculations.$D199];VLOOKUP([$Crafting_calculations.$D199]-1;CraftData;2);0)*[$Crafting_calculations.$F199];0)" office:value-type="float" office:value="0" calcext:value-type="float">
            <text:p>0</text:p>
          </table:table-cell>
          <table:table-cell table:style-name="ce47" table:formula="of:=IF([$Crafting_calculations.$D199];IF([$Crafting.$H$10];VLOOKUP([$Crafting.$I$10];CraftData;[$'Additional Data'.$L$6]);VLOOKUP([$Crafting_calculations.$D199];CraftData;[$'Additional Data'.$L$6]));0)" office:value-type="float" office:value="0" calcext:value-type="float">
            <text:p>0</text:p>
          </table:table-cell>
          <table:table-cell table:style-name="ce47" table:formula="of:=IF([$Crafting_calculations.$D199];2*( (100 + 4*( IF([$Crafting_calculations.$E199]- ([$Crafting_calculations.$D199] - 1)&gt; 50; 50; [$Crafting_calculations.$E199]- ([$Crafting_calculations.$D199] - 1))))*VLOOKUP([$Crafting_calculations.$E199];CraftData;[$'Additional Data'.$L$6]));0)" office:value-type="float" office:value="0" calcext:value-type="float">
            <text:p>0</text:p>
          </table:table-cell>
          <table:table-cell table:style-name="ce47" table:formula="of:=IF([$Crafting_calculations.$D199];COM.MICROSOFT.CEILING([$Crafting_calculations.$G199]/[$Crafting_calculations.$I199];1);0)" office:value-type="float" office:value="0" calcext:value-type="float">
            <text:p>0</text:p>
          </table:table-cell>
          <table:table-cell table:style-name="ce47" table:formula="of:=IF([.D199]&gt;=1;[$Crafting_calculations.$E199]-[$Crafting_calculations.$B199];0)" office:value-type="float" office:value="0" calcext:value-type="float">
            <text:p>0</text:p>
          </table:table-cell>
          <table:table-cell table:style-name="ce55" table:formula="of:=VLOOKUP([$Crafting_calculations.$K199];SuccessRates;2;1)" office:value-type="percentage" office:value="0.85" calcext:value-type="percentage">
            <text:p>85.0%</text:p>
          </table:table-cell>
          <table:table-cell table:style-name="ce47" table:formula="of:=ROUNDUP([.J199]*(1-([.L199]-15%)))" office:value-type="float" office:value="0" calcext:value-type="float">
            <text:p>0</text:p>
          </table:table-cell>
          <table:table-cell table:style-name="ce47" table:formula="of:=ROUND(IF([.K199]-50&gt;0; [.M199]*([$'Additional Data'.$L$2]-[$'Additional Data'.$L$4]*([.K199]-50)); [.M199]*[$'Additional Data'.$L$2]);0)" office:value-type="float" office:value="0" calcext:value-type="float">
            <text:p>0</text:p>
          </table:table-cell>
          <table:table-cell table:style-name="ce47" table:formula="of:=ROUND(IF([.K199]-50&gt;0; [.M199]*([$'Additional Data'.$L$3]+[$'Additional Data'.$L$4]*([.K199]-50)); [.M199]*[$'Additional Data'.$L$3]);0)" office:value-type="float" office:value="0" calcext:value-type="float">
            <text:p>0</text:p>
          </table:table-cell>
          <table:table-cell table:style-name="ce47" table:formula="of:=[$Crafting_calculations.$N199]*([.I199]*[$'Additional Data'.$M$2])" office:value-type="float" office:value="0" calcext:value-type="float">
            <text:p>0</text:p>
          </table:table-cell>
          <table:table-cell table:style-name="ce47" table:formula="of:=[$Crafting_calculations.$G199]-[$Crafting_calculations.$P199]" office:value-type="float" office:value="0" calcext:value-type="float">
            <text:p>0</text:p>
          </table:table-cell>
          <table:table-cell table:style-name="ce47" table:formula="of:=IF([.D199]&gt;0;ROUNDUP([$Crafting_calculations.$Q199]/[$Crafting_calculations.$I199]);0)" office:value-type="float" office:value="0" calcext:value-type="float">
            <text:p>0</text:p>
          </table:table-cell>
          <table:table-cell table:style-name="ce47" table:formula="of:=ROUNDDOWN([.R199]*(1-([.L199]-15%)))" office:value-type="float" office:value="0" calcext:value-type="float">
            <text:p>0</text:p>
          </table:table-cell>
          <table:table-cell table:style-name="ce47" table:formula="of:=ROUND(IF([.K199]-50&gt;0; [.S199]*([$'Additional Data'.$L$2]-[$'Additional Data'.$L$4]*([.K199]-50)); [.S199]*[$'Additional Data'.$L$2]);0)" office:value-type="float" office:value="0" calcext:value-type="float">
            <text:p>0</text:p>
          </table:table-cell>
          <table:table-cell table:style-name="ce47" table:formula="of:=ROUND(IF([.K199]-50&gt;0; [.S199]*([$'Additional Data'.$L$3]+[$'Additional Data'.$L$4]*([.K199]-50)); [.S199]*[$'Additional Data'.$L$3]);0)" office:value-type="float" office:value="0" calcext:value-type="float">
            <text:p>0</text:p>
          </table:table-cell>
          <table:table-cell table:style-name="ce47" table:formula="of:=[$Crafting_calculations.$T199]*([.I199]*[$'Additional Data'.$M$2])" office:value-type="float" office:value="0" calcext:value-type="float">
            <text:p>0</text:p>
          </table:table-cell>
          <table:table-cell table:style-name="ce47" table:formula="of:=IF([$Crafting_calculations.$Q199]-[$Crafting_calculations.$V199]&gt;0;[$Crafting_calculations.$Q199]-[$Crafting_calculations.$V199];0)" office:value-type="float" office:value="0" calcext:value-type="float">
            <text:p>0</text:p>
          </table:table-cell>
          <table:table-cell table:style-name="ce47" table:formula="of:=IF([.D199]&gt;0;ROUNDUP([$Crafting_calculations.$W199]/[$Crafting_calculations.$I199]);0)" office:value-type="float" office:value="0" calcext:value-type="float">
            <text:p>0</text:p>
          </table:table-cell>
          <table:table-cell table:style-name="ce47" table:formula="of:=SUM([.N199:.O199])+SUM([.T199:.U199])" office:value-type="float" office:value="0" calcext:value-type="float">
            <text:p>0</text:p>
          </table:table-cell>
          <table:table-cell table:style-name="ce47" table:formula="of:=SUM([.X199:.Y199])" office:value-type="float" office:value="0" calcext:value-type="float">
            <text:p>0</text:p>
          </table:table-cell>
          <table:table-cell table:style-name="ce47" table:formula="of:=IF([$Crafting_calculations.$D199];[$Crafting_calculations.$Z199]*[$Crafting_calculations.$H199];0)" office:value-type="float" office:value="0" calcext:value-type="float">
            <text:p>0</text:p>
          </table:table-cell>
          <table:table-cell table:style-name="ce47" table:formula="of:=[$Crafting_calculations.$AA19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table:formula="of:=IF(ROUNDDOWN([$Crafting.$I$6];0)+[$Crafting_calculations.$A199]&gt;249;0;ROUNDDOWN([$Crafting.$I$6];0)+[$Crafting_calculations.$A199])" office:value-type="float" office:value="0" calcext:value-type="float">
            <text:p>0</text:p>
          </table:table-cell>
          <table:table-cell table:style-name="ce47" table:formula="of:=IF([.D200]&gt;=1; [$Crafting_calculations.$D200]-[$Crafting_calculations.$B200]; 0)" office:value-type="float" office:value="0" calcext:value-type="float">
            <text:p>0</text:p>
          </table:table-cell>
          <table:table-cell table:style-name="ce47" table:formula="of:=IF(ROUNDDOWN([$Crafting.$I$6]+[$Crafting_calculations.$A200];0) &gt; 250; 0;IF(ROUNDDOWN([$Crafting.$I$6]+[$Crafting_calculations.$A200];0)&gt;[$Crafting.$I$8];0;ROUNDDOWN([$Crafting.$I$6]+[$Crafting_calculations.$A200];0)))" office:value-type="float" office:value="0" calcext:value-type="float">
            <text:p>0</text:p>
          </table:table-cell>
          <table:table-cell table:style-name="ce47" table:formula="of:=IF([$Crafting_calculations.$D200];   IF([$Crafting.$Q$4];     IF(NOT([$Crafting.$Q$6]);       N(&quot;Overcraft&quot;) +       IF([$Crafting_calculations.$D200]&gt;[$Crafting.$I$10];         ROUNDDOWN([$Crafting_calculations.$D200]+9;-1);         [$Crafting.$I$10]       );       N(&quot;Less Materials&quot;) +       IF(ROUNDDOWN([$Crafting_calculations.$D200]+49;-1)&gt;[$Crafting.$I$10];         IF([$Crafting_calculations.$B200]&lt;[$Crafting.$I$10];           [$Crafting.$I$10];           IF(ROUNDDOWN([$Crafting_calculations.$D200]+49;-1)&gt;250;             250;             ROUNDDOWN([$Crafting_calculations.$D200]+49;-1)           )         );         IF(ROUNDDOWN([$Crafting_calculations.$D200]+49;-1)&gt;250;           250;           ROUNDDOWN([$Crafting_calculations.$D200]+49;-1)         )       )     );     N(&quot;Not Overcraft&quot;) +     IF([$Crafting_calculations.$D200]+10&gt;250;       250;       ROUNDDOWN([$Crafting_calculations.$D200]+9;-1)     )   );   0 )" office:value-type="float" office:value="0" calcext:value-type="float">
            <text:p>0</text:p>
          </table:table-cell>
          <table:table-cell table:style-name="ce47" table:formula="of:=IF([$Crafting_calculations.$C200]=0;1;[$Crafting_calculations.$C200])" office:value-type="float" office:value="1" calcext:value-type="float">
            <text:p>1</text:p>
          </table:table-cell>
          <table:table-cell table:style-name="ce47" table:formula="of:=ROUNDUP(IF([$Crafting_calculations.$D200];VLOOKUP([$Crafting_calculations.$D200]-1;CraftData;2);0)*[$Crafting_calculations.$F200];0)" office:value-type="float" office:value="0" calcext:value-type="float">
            <text:p>0</text:p>
          </table:table-cell>
          <table:table-cell table:style-name="ce47" table:formula="of:=IF([$Crafting_calculations.$D200];IF([$Crafting.$H$10];VLOOKUP([$Crafting.$I$10];CraftData;[$'Additional Data'.$L$6]);VLOOKUP([$Crafting_calculations.$D200];CraftData;[$'Additional Data'.$L$6]));0)" office:value-type="float" office:value="0" calcext:value-type="float">
            <text:p>0</text:p>
          </table:table-cell>
          <table:table-cell table:style-name="ce47" table:formula="of:=IF([$Crafting_calculations.$D200];2*( (100 + 4*( IF([$Crafting_calculations.$E200]- ([$Crafting_calculations.$D200] - 1)&gt; 50; 50; [$Crafting_calculations.$E200]- ([$Crafting_calculations.$D200] - 1))))*VLOOKUP([$Crafting_calculations.$E200];CraftData;[$'Additional Data'.$L$6]));0)" office:value-type="float" office:value="0" calcext:value-type="float">
            <text:p>0</text:p>
          </table:table-cell>
          <table:table-cell table:style-name="ce47" table:formula="of:=IF([$Crafting_calculations.$D200];COM.MICROSOFT.CEILING([$Crafting_calculations.$G200]/[$Crafting_calculations.$I200];1);0)" office:value-type="float" office:value="0" calcext:value-type="float">
            <text:p>0</text:p>
          </table:table-cell>
          <table:table-cell table:style-name="ce47" table:formula="of:=IF([.D200]&gt;=1;[$Crafting_calculations.$E200]-[$Crafting_calculations.$B200];0)" office:value-type="float" office:value="0" calcext:value-type="float">
            <text:p>0</text:p>
          </table:table-cell>
          <table:table-cell table:style-name="ce55" table:formula="of:=VLOOKUP([$Crafting_calculations.$K200];SuccessRates;2;1)" office:value-type="percentage" office:value="0.85" calcext:value-type="percentage">
            <text:p>85.0%</text:p>
          </table:table-cell>
          <table:table-cell table:style-name="ce47" table:formula="of:=ROUNDUP([.J200]*(1-([.L200]-15%)))" office:value-type="float" office:value="0" calcext:value-type="float">
            <text:p>0</text:p>
          </table:table-cell>
          <table:table-cell table:style-name="ce47" table:formula="of:=ROUND(IF([.K200]-50&gt;0; [.M200]*([$'Additional Data'.$L$2]-[$'Additional Data'.$L$4]*([.K200]-50)); [.M200]*[$'Additional Data'.$L$2]);0)" office:value-type="float" office:value="0" calcext:value-type="float">
            <text:p>0</text:p>
          </table:table-cell>
          <table:table-cell table:style-name="ce47" table:formula="of:=ROUND(IF([.K200]-50&gt;0; [.M200]*([$'Additional Data'.$L$3]+[$'Additional Data'.$L$4]*([.K200]-50)); [.M200]*[$'Additional Data'.$L$3]);0)" office:value-type="float" office:value="0" calcext:value-type="float">
            <text:p>0</text:p>
          </table:table-cell>
          <table:table-cell table:style-name="ce47" table:formula="of:=[$Crafting_calculations.$N200]*([.I200]*[$'Additional Data'.$M$2])" office:value-type="float" office:value="0" calcext:value-type="float">
            <text:p>0</text:p>
          </table:table-cell>
          <table:table-cell table:style-name="ce47" table:formula="of:=[$Crafting_calculations.$G200]-[$Crafting_calculations.$P200]" office:value-type="float" office:value="0" calcext:value-type="float">
            <text:p>0</text:p>
          </table:table-cell>
          <table:table-cell table:style-name="ce47" table:formula="of:=IF([.D200]&gt;0;ROUNDUP([$Crafting_calculations.$Q200]/[$Crafting_calculations.$I200]);0)" office:value-type="float" office:value="0" calcext:value-type="float">
            <text:p>0</text:p>
          </table:table-cell>
          <table:table-cell table:style-name="ce47" table:formula="of:=ROUNDDOWN([.R200]*(1-([.L200]-15%)))" office:value-type="float" office:value="0" calcext:value-type="float">
            <text:p>0</text:p>
          </table:table-cell>
          <table:table-cell table:style-name="ce47" table:formula="of:=ROUND(IF([.K200]-50&gt;0; [.S200]*([$'Additional Data'.$L$2]-[$'Additional Data'.$L$4]*([.K200]-50)); [.S200]*[$'Additional Data'.$L$2]);0)" office:value-type="float" office:value="0" calcext:value-type="float">
            <text:p>0</text:p>
          </table:table-cell>
          <table:table-cell table:style-name="ce47" table:formula="of:=ROUND(IF([.K200]-50&gt;0; [.S200]*([$'Additional Data'.$L$3]+[$'Additional Data'.$L$4]*([.K200]-50)); [.S200]*[$'Additional Data'.$L$3]);0)" office:value-type="float" office:value="0" calcext:value-type="float">
            <text:p>0</text:p>
          </table:table-cell>
          <table:table-cell table:style-name="ce47" table:formula="of:=[$Crafting_calculations.$T200]*([.I200]*[$'Additional Data'.$M$2])" office:value-type="float" office:value="0" calcext:value-type="float">
            <text:p>0</text:p>
          </table:table-cell>
          <table:table-cell table:style-name="ce47" table:formula="of:=IF([$Crafting_calculations.$Q200]-[$Crafting_calculations.$V200]&gt;0;[$Crafting_calculations.$Q200]-[$Crafting_calculations.$V200];0)" office:value-type="float" office:value="0" calcext:value-type="float">
            <text:p>0</text:p>
          </table:table-cell>
          <table:table-cell table:style-name="ce47" table:formula="of:=IF([.D200]&gt;0;ROUNDUP([$Crafting_calculations.$W200]/[$Crafting_calculations.$I200]);0)" office:value-type="float" office:value="0" calcext:value-type="float">
            <text:p>0</text:p>
          </table:table-cell>
          <table:table-cell table:style-name="ce47" table:formula="of:=SUM([.N200:.O200])+SUM([.T200:.U200])" office:value-type="float" office:value="0" calcext:value-type="float">
            <text:p>0</text:p>
          </table:table-cell>
          <table:table-cell table:style-name="ce47" table:formula="of:=SUM([.X200:.Y200])" office:value-type="float" office:value="0" calcext:value-type="float">
            <text:p>0</text:p>
          </table:table-cell>
          <table:table-cell table:style-name="ce47" table:formula="of:=IF([$Crafting_calculations.$D200];[$Crafting_calculations.$Z200]*[$Crafting_calculations.$H200];0)" office:value-type="float" office:value="0" calcext:value-type="float">
            <text:p>0</text:p>
          </table:table-cell>
          <table:table-cell table:style-name="ce47" table:formula="of:=[$Crafting_calculations.$AA20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table:formula="of:=IF(ROUNDDOWN([$Crafting.$I$6];0)+[$Crafting_calculations.$A200]&gt;249;0;ROUNDDOWN([$Crafting.$I$6];0)+[$Crafting_calculations.$A200])" office:value-type="float" office:value="0" calcext:value-type="float">
            <text:p>0</text:p>
          </table:table-cell>
          <table:table-cell table:style-name="ce47" table:formula="of:=IF([.D201]&gt;=1; [$Crafting_calculations.$D201]-[$Crafting_calculations.$B201]; 0)" office:value-type="float" office:value="0" calcext:value-type="float">
            <text:p>0</text:p>
          </table:table-cell>
          <table:table-cell table:style-name="ce47" table:formula="of:=IF(ROUNDDOWN([$Crafting.$I$6]+[$Crafting_calculations.$A201];0) &gt; 250; 0;IF(ROUNDDOWN([$Crafting.$I$6]+[$Crafting_calculations.$A201];0)&gt;[$Crafting.$I$8];0;ROUNDDOWN([$Crafting.$I$6]+[$Crafting_calculations.$A201];0)))" office:value-type="float" office:value="0" calcext:value-type="float">
            <text:p>0</text:p>
          </table:table-cell>
          <table:table-cell table:style-name="ce47" table:formula="of:=IF([$Crafting_calculations.$D201];   IF([$Crafting.$Q$4];     IF(NOT([$Crafting.$Q$6]);       N(&quot;Overcraft&quot;) +       IF([$Crafting_calculations.$D201]&gt;[$Crafting.$I$10];         ROUNDDOWN([$Crafting_calculations.$D201]+9;-1);         [$Crafting.$I$10]       );       N(&quot;Less Materials&quot;) +       IF(ROUNDDOWN([$Crafting_calculations.$D201]+49;-1)&gt;[$Crafting.$I$10];         IF([$Crafting_calculations.$B201]&lt;[$Crafting.$I$10];           [$Crafting.$I$10];           IF(ROUNDDOWN([$Crafting_calculations.$D201]+49;-1)&gt;250;             250;             ROUNDDOWN([$Crafting_calculations.$D201]+49;-1)           )         );         IF(ROUNDDOWN([$Crafting_calculations.$D201]+49;-1)&gt;250;           250;           ROUNDDOWN([$Crafting_calculations.$D201]+49;-1)         )       )     );     N(&quot;Not Overcraft&quot;) +     IF([$Crafting_calculations.$D201]+10&gt;250;       250;       ROUNDDOWN([$Crafting_calculations.$D201]+9;-1)     )   );   0 )" office:value-type="float" office:value="0" calcext:value-type="float">
            <text:p>0</text:p>
          </table:table-cell>
          <table:table-cell table:style-name="ce47" table:formula="of:=IF([$Crafting_calculations.$C201]=0;1;[$Crafting_calculations.$C201])" office:value-type="float" office:value="1" calcext:value-type="float">
            <text:p>1</text:p>
          </table:table-cell>
          <table:table-cell table:style-name="ce47" table:formula="of:=ROUNDUP(IF([$Crafting_calculations.$D201];VLOOKUP([$Crafting_calculations.$D201]-1;CraftData;2);0)*[$Crafting_calculations.$F201];0)" office:value-type="float" office:value="0" calcext:value-type="float">
            <text:p>0</text:p>
          </table:table-cell>
          <table:table-cell table:style-name="ce47" table:formula="of:=IF([$Crafting_calculations.$D201];IF([$Crafting.$H$10];VLOOKUP([$Crafting.$I$10];CraftData;[$'Additional Data'.$L$6]);VLOOKUP([$Crafting_calculations.$D201];CraftData;[$'Additional Data'.$L$6]));0)" office:value-type="float" office:value="0" calcext:value-type="float">
            <text:p>0</text:p>
          </table:table-cell>
          <table:table-cell table:style-name="ce47" table:formula="of:=IF([$Crafting_calculations.$D201];2*( (100 + 4*( IF([$Crafting_calculations.$E201]- ([$Crafting_calculations.$D201] - 1)&gt; 50; 50; [$Crafting_calculations.$E201]- ([$Crafting_calculations.$D201] - 1))))*VLOOKUP([$Crafting_calculations.$E201];CraftData;[$'Additional Data'.$L$6]));0)" office:value-type="float" office:value="0" calcext:value-type="float">
            <text:p>0</text:p>
          </table:table-cell>
          <table:table-cell table:style-name="ce47" table:formula="of:=IF([$Crafting_calculations.$D201];COM.MICROSOFT.CEILING([$Crafting_calculations.$G201]/[$Crafting_calculations.$I201];1);0)" office:value-type="float" office:value="0" calcext:value-type="float">
            <text:p>0</text:p>
          </table:table-cell>
          <table:table-cell table:style-name="ce47" table:formula="of:=IF([.D201]&gt;=1;[$Crafting_calculations.$E201]-[$Crafting_calculations.$B201];0)" office:value-type="float" office:value="0" calcext:value-type="float">
            <text:p>0</text:p>
          </table:table-cell>
          <table:table-cell table:style-name="ce55" table:formula="of:=VLOOKUP([$Crafting_calculations.$K201];SuccessRates;2;1)" office:value-type="percentage" office:value="0.85" calcext:value-type="percentage">
            <text:p>85.0%</text:p>
          </table:table-cell>
          <table:table-cell table:style-name="ce47" table:formula="of:=ROUNDUP([.J201]*(1-([.L201]-15%)))" office:value-type="float" office:value="0" calcext:value-type="float">
            <text:p>0</text:p>
          </table:table-cell>
          <table:table-cell table:style-name="ce47" table:formula="of:=ROUND(IF([.K201]-50&gt;0; [.M201]*([$'Additional Data'.$L$2]-[$'Additional Data'.$L$4]*([.K201]-50)); [.M201]*[$'Additional Data'.$L$2]);0)" office:value-type="float" office:value="0" calcext:value-type="float">
            <text:p>0</text:p>
          </table:table-cell>
          <table:table-cell table:style-name="ce47" table:formula="of:=ROUND(IF([.K201]-50&gt;0; [.M201]*([$'Additional Data'.$L$3]+[$'Additional Data'.$L$4]*([.K201]-50)); [.M201]*[$'Additional Data'.$L$3]);0)" office:value-type="float" office:value="0" calcext:value-type="float">
            <text:p>0</text:p>
          </table:table-cell>
          <table:table-cell table:style-name="ce47" table:formula="of:=[$Crafting_calculations.$N201]*([.I201]*[$'Additional Data'.$M$2])" office:value-type="float" office:value="0" calcext:value-type="float">
            <text:p>0</text:p>
          </table:table-cell>
          <table:table-cell table:style-name="ce47" table:formula="of:=[$Crafting_calculations.$G201]-[$Crafting_calculations.$P201]" office:value-type="float" office:value="0" calcext:value-type="float">
            <text:p>0</text:p>
          </table:table-cell>
          <table:table-cell table:style-name="ce47" table:formula="of:=IF([.D201]&gt;0;ROUNDUP([$Crafting_calculations.$Q201]/[$Crafting_calculations.$I201]);0)" office:value-type="float" office:value="0" calcext:value-type="float">
            <text:p>0</text:p>
          </table:table-cell>
          <table:table-cell table:style-name="ce47" table:formula="of:=ROUNDDOWN([.R201]*(1-([.L201]-15%)))" office:value-type="float" office:value="0" calcext:value-type="float">
            <text:p>0</text:p>
          </table:table-cell>
          <table:table-cell table:style-name="ce47" table:formula="of:=ROUND(IF([.K201]-50&gt;0; [.S201]*([$'Additional Data'.$L$2]-[$'Additional Data'.$L$4]*([.K201]-50)); [.S201]*[$'Additional Data'.$L$2]);0)" office:value-type="float" office:value="0" calcext:value-type="float">
            <text:p>0</text:p>
          </table:table-cell>
          <table:table-cell table:style-name="ce47" table:formula="of:=ROUND(IF([.K201]-50&gt;0; [.S201]*([$'Additional Data'.$L$3]+[$'Additional Data'.$L$4]*([.K201]-50)); [.S201]*[$'Additional Data'.$L$3]);0)" office:value-type="float" office:value="0" calcext:value-type="float">
            <text:p>0</text:p>
          </table:table-cell>
          <table:table-cell table:style-name="ce47" table:formula="of:=[$Crafting_calculations.$T201]*([.I201]*[$'Additional Data'.$M$2])" office:value-type="float" office:value="0" calcext:value-type="float">
            <text:p>0</text:p>
          </table:table-cell>
          <table:table-cell table:style-name="ce47" table:formula="of:=IF([$Crafting_calculations.$Q201]-[$Crafting_calculations.$V201]&gt;0;[$Crafting_calculations.$Q201]-[$Crafting_calculations.$V201];0)" office:value-type="float" office:value="0" calcext:value-type="float">
            <text:p>0</text:p>
          </table:table-cell>
          <table:table-cell table:style-name="ce47" table:formula="of:=IF([.D201]&gt;0;ROUNDUP([$Crafting_calculations.$W201]/[$Crafting_calculations.$I201]);0)" office:value-type="float" office:value="0" calcext:value-type="float">
            <text:p>0</text:p>
          </table:table-cell>
          <table:table-cell table:style-name="ce47" table:formula="of:=SUM([.N201:.O201])+SUM([.T201:.U201])" office:value-type="float" office:value="0" calcext:value-type="float">
            <text:p>0</text:p>
          </table:table-cell>
          <table:table-cell table:style-name="ce47" table:formula="of:=SUM([.X201:.Y201])" office:value-type="float" office:value="0" calcext:value-type="float">
            <text:p>0</text:p>
          </table:table-cell>
          <table:table-cell table:style-name="ce47" table:formula="of:=IF([$Crafting_calculations.$D201];[$Crafting_calculations.$Z201]*[$Crafting_calculations.$H201];0)" office:value-type="float" office:value="0" calcext:value-type="float">
            <text:p>0</text:p>
          </table:table-cell>
          <table:table-cell table:style-name="ce47" table:formula="of:=[$Crafting_calculations.$AA20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table:formula="of:=IF(ROUNDDOWN([$Crafting.$I$6];0)+[$Crafting_calculations.$A201]&gt;249;0;ROUNDDOWN([$Crafting.$I$6];0)+[$Crafting_calculations.$A201])" office:value-type="float" office:value="0" calcext:value-type="float">
            <text:p>0</text:p>
          </table:table-cell>
          <table:table-cell table:style-name="ce47" table:formula="of:=IF([.D202]&gt;=1; [$Crafting_calculations.$D202]-[$Crafting_calculations.$B202]; 0)" office:value-type="float" office:value="0" calcext:value-type="float">
            <text:p>0</text:p>
          </table:table-cell>
          <table:table-cell table:style-name="ce47" table:formula="of:=IF(ROUNDDOWN([$Crafting.$I$6]+[$Crafting_calculations.$A202];0) &gt; 250; 0;IF(ROUNDDOWN([$Crafting.$I$6]+[$Crafting_calculations.$A202];0)&gt;[$Crafting.$I$8];0;ROUNDDOWN([$Crafting.$I$6]+[$Crafting_calculations.$A202];0)))" office:value-type="float" office:value="0" calcext:value-type="float">
            <text:p>0</text:p>
          </table:table-cell>
          <table:table-cell table:style-name="ce47" table:formula="of:=IF([$Crafting_calculations.$D202];   IF([$Crafting.$Q$4];     IF(NOT([$Crafting.$Q$6]);       N(&quot;Overcraft&quot;) +       IF([$Crafting_calculations.$D202]&gt;[$Crafting.$I$10];         ROUNDDOWN([$Crafting_calculations.$D202]+9;-1);         [$Crafting.$I$10]       );       N(&quot;Less Materials&quot;) +       IF(ROUNDDOWN([$Crafting_calculations.$D202]+49;-1)&gt;[$Crafting.$I$10];         IF([$Crafting_calculations.$B202]&lt;[$Crafting.$I$10];           [$Crafting.$I$10];           IF(ROUNDDOWN([$Crafting_calculations.$D202]+49;-1)&gt;250;             250;             ROUNDDOWN([$Crafting_calculations.$D202]+49;-1)           )         );         IF(ROUNDDOWN([$Crafting_calculations.$D202]+49;-1)&gt;250;           250;           ROUNDDOWN([$Crafting_calculations.$D202]+49;-1)         )       )     );     N(&quot;Not Overcraft&quot;) +     IF([$Crafting_calculations.$D202]+10&gt;250;       250;       ROUNDDOWN([$Crafting_calculations.$D202]+9;-1)     )   );   0 )" office:value-type="float" office:value="0" calcext:value-type="float">
            <text:p>0</text:p>
          </table:table-cell>
          <table:table-cell table:style-name="ce47" table:formula="of:=IF([$Crafting_calculations.$C202]=0;1;[$Crafting_calculations.$C202])" office:value-type="float" office:value="1" calcext:value-type="float">
            <text:p>1</text:p>
          </table:table-cell>
          <table:table-cell table:style-name="ce47" table:formula="of:=ROUNDUP(IF([$Crafting_calculations.$D202];VLOOKUP([$Crafting_calculations.$D202]-1;CraftData;2);0)*[$Crafting_calculations.$F202];0)" office:value-type="float" office:value="0" calcext:value-type="float">
            <text:p>0</text:p>
          </table:table-cell>
          <table:table-cell table:style-name="ce47" table:formula="of:=IF([$Crafting_calculations.$D202];IF([$Crafting.$H$10];VLOOKUP([$Crafting.$I$10];CraftData;[$'Additional Data'.$L$6]);VLOOKUP([$Crafting_calculations.$D202];CraftData;[$'Additional Data'.$L$6]));0)" office:value-type="float" office:value="0" calcext:value-type="float">
            <text:p>0</text:p>
          </table:table-cell>
          <table:table-cell table:style-name="ce47" table:formula="of:=IF([$Crafting_calculations.$D202];2*( (100 + 4*( IF([$Crafting_calculations.$E202]- ([$Crafting_calculations.$D202] - 1)&gt; 50; 50; [$Crafting_calculations.$E202]- ([$Crafting_calculations.$D202] - 1))))*VLOOKUP([$Crafting_calculations.$E202];CraftData;[$'Additional Data'.$L$6]));0)" office:value-type="float" office:value="0" calcext:value-type="float">
            <text:p>0</text:p>
          </table:table-cell>
          <table:table-cell table:style-name="ce47" table:formula="of:=IF([$Crafting_calculations.$D202];COM.MICROSOFT.CEILING([$Crafting_calculations.$G202]/[$Crafting_calculations.$I202];1);0)" office:value-type="float" office:value="0" calcext:value-type="float">
            <text:p>0</text:p>
          </table:table-cell>
          <table:table-cell table:style-name="ce47" table:formula="of:=IF([.D202]&gt;=1;[$Crafting_calculations.$E202]-[$Crafting_calculations.$B202];0)" office:value-type="float" office:value="0" calcext:value-type="float">
            <text:p>0</text:p>
          </table:table-cell>
          <table:table-cell table:style-name="ce55" table:formula="of:=VLOOKUP([$Crafting_calculations.$K202];SuccessRates;2;1)" office:value-type="percentage" office:value="0.85" calcext:value-type="percentage">
            <text:p>85.0%</text:p>
          </table:table-cell>
          <table:table-cell table:style-name="ce47" table:formula="of:=ROUNDUP([.J202]*(1-([.L202]-15%)))" office:value-type="float" office:value="0" calcext:value-type="float">
            <text:p>0</text:p>
          </table:table-cell>
          <table:table-cell table:style-name="ce47" table:formula="of:=ROUND(IF([.K202]-50&gt;0; [.M202]*([$'Additional Data'.$L$2]-[$'Additional Data'.$L$4]*([.K202]-50)); [.M202]*[$'Additional Data'.$L$2]);0)" office:value-type="float" office:value="0" calcext:value-type="float">
            <text:p>0</text:p>
          </table:table-cell>
          <table:table-cell table:style-name="ce47" table:formula="of:=ROUND(IF([.K202]-50&gt;0; [.M202]*([$'Additional Data'.$L$3]+[$'Additional Data'.$L$4]*([.K202]-50)); [.M202]*[$'Additional Data'.$L$3]);0)" office:value-type="float" office:value="0" calcext:value-type="float">
            <text:p>0</text:p>
          </table:table-cell>
          <table:table-cell table:style-name="ce47" table:formula="of:=[$Crafting_calculations.$N202]*([.I202]*[$'Additional Data'.$M$2])" office:value-type="float" office:value="0" calcext:value-type="float">
            <text:p>0</text:p>
          </table:table-cell>
          <table:table-cell table:style-name="ce47" table:formula="of:=[$Crafting_calculations.$G202]-[$Crafting_calculations.$P202]" office:value-type="float" office:value="0" calcext:value-type="float">
            <text:p>0</text:p>
          </table:table-cell>
          <table:table-cell table:style-name="ce47" table:formula="of:=IF([.D202]&gt;0;ROUNDUP([$Crafting_calculations.$Q202]/[$Crafting_calculations.$I202]);0)" office:value-type="float" office:value="0" calcext:value-type="float">
            <text:p>0</text:p>
          </table:table-cell>
          <table:table-cell table:style-name="ce47" table:formula="of:=ROUNDDOWN([.R202]*(1-([.L202]-15%)))" office:value-type="float" office:value="0" calcext:value-type="float">
            <text:p>0</text:p>
          </table:table-cell>
          <table:table-cell table:style-name="ce47" table:formula="of:=ROUND(IF([.K202]-50&gt;0; [.S202]*([$'Additional Data'.$L$2]-[$'Additional Data'.$L$4]*([.K202]-50)); [.S202]*[$'Additional Data'.$L$2]);0)" office:value-type="float" office:value="0" calcext:value-type="float">
            <text:p>0</text:p>
          </table:table-cell>
          <table:table-cell table:style-name="ce47" table:formula="of:=ROUND(IF([.K202]-50&gt;0; [.S202]*([$'Additional Data'.$L$3]+[$'Additional Data'.$L$4]*([.K202]-50)); [.S202]*[$'Additional Data'.$L$3]);0)" office:value-type="float" office:value="0" calcext:value-type="float">
            <text:p>0</text:p>
          </table:table-cell>
          <table:table-cell table:style-name="ce47" table:formula="of:=[$Crafting_calculations.$T202]*([.I202]*[$'Additional Data'.$M$2])" office:value-type="float" office:value="0" calcext:value-type="float">
            <text:p>0</text:p>
          </table:table-cell>
          <table:table-cell table:style-name="ce47" table:formula="of:=IF([$Crafting_calculations.$Q202]-[$Crafting_calculations.$V202]&gt;0;[$Crafting_calculations.$Q202]-[$Crafting_calculations.$V202];0)" office:value-type="float" office:value="0" calcext:value-type="float">
            <text:p>0</text:p>
          </table:table-cell>
          <table:table-cell table:style-name="ce47" table:formula="of:=IF([.D202]&gt;0;ROUNDUP([$Crafting_calculations.$W202]/[$Crafting_calculations.$I202]);0)" office:value-type="float" office:value="0" calcext:value-type="float">
            <text:p>0</text:p>
          </table:table-cell>
          <table:table-cell table:style-name="ce47" table:formula="of:=SUM([.N202:.O202])+SUM([.T202:.U202])" office:value-type="float" office:value="0" calcext:value-type="float">
            <text:p>0</text:p>
          </table:table-cell>
          <table:table-cell table:style-name="ce47" table:formula="of:=SUM([.X202:.Y202])" office:value-type="float" office:value="0" calcext:value-type="float">
            <text:p>0</text:p>
          </table:table-cell>
          <table:table-cell table:style-name="ce47" table:formula="of:=IF([$Crafting_calculations.$D202];[$Crafting_calculations.$Z202]*[$Crafting_calculations.$H202];0)" office:value-type="float" office:value="0" calcext:value-type="float">
            <text:p>0</text:p>
          </table:table-cell>
          <table:table-cell table:style-name="ce47" table:formula="of:=[$Crafting_calculations.$AA20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table:formula="of:=IF(ROUNDDOWN([$Crafting.$I$6];0)+[$Crafting_calculations.$A202]&gt;249;0;ROUNDDOWN([$Crafting.$I$6];0)+[$Crafting_calculations.$A202])" office:value-type="float" office:value="0" calcext:value-type="float">
            <text:p>0</text:p>
          </table:table-cell>
          <table:table-cell table:style-name="ce47" table:formula="of:=IF([.D203]&gt;=1; [$Crafting_calculations.$D203]-[$Crafting_calculations.$B203]; 0)" office:value-type="float" office:value="0" calcext:value-type="float">
            <text:p>0</text:p>
          </table:table-cell>
          <table:table-cell table:style-name="ce47" table:formula="of:=IF(ROUNDDOWN([$Crafting.$I$6]+[$Crafting_calculations.$A203];0) &gt; 250; 0;IF(ROUNDDOWN([$Crafting.$I$6]+[$Crafting_calculations.$A203];0)&gt;[$Crafting.$I$8];0;ROUNDDOWN([$Crafting.$I$6]+[$Crafting_calculations.$A203];0)))" office:value-type="float" office:value="0" calcext:value-type="float">
            <text:p>0</text:p>
          </table:table-cell>
          <table:table-cell table:style-name="ce47" table:formula="of:=IF([$Crafting_calculations.$D203];   IF([$Crafting.$Q$4];     IF(NOT([$Crafting.$Q$6]);       N(&quot;Overcraft&quot;) +       IF([$Crafting_calculations.$D203]&gt;[$Crafting.$I$10];         ROUNDDOWN([$Crafting_calculations.$D203]+9;-1);         [$Crafting.$I$10]       );       N(&quot;Less Materials&quot;) +       IF(ROUNDDOWN([$Crafting_calculations.$D203]+49;-1)&gt;[$Crafting.$I$10];         IF([$Crafting_calculations.$B203]&lt;[$Crafting.$I$10];           [$Crafting.$I$10];           IF(ROUNDDOWN([$Crafting_calculations.$D203]+49;-1)&gt;250;             250;             ROUNDDOWN([$Crafting_calculations.$D203]+49;-1)           )         );         IF(ROUNDDOWN([$Crafting_calculations.$D203]+49;-1)&gt;250;           250;           ROUNDDOWN([$Crafting_calculations.$D203]+49;-1)         )       )     );     N(&quot;Not Overcraft&quot;) +     IF([$Crafting_calculations.$D203]+10&gt;250;       250;       ROUNDDOWN([$Crafting_calculations.$D203]+9;-1)     )   );   0 )" office:value-type="float" office:value="0" calcext:value-type="float">
            <text:p>0</text:p>
          </table:table-cell>
          <table:table-cell table:style-name="ce47" table:formula="of:=IF([$Crafting_calculations.$C203]=0;1;[$Crafting_calculations.$C203])" office:value-type="float" office:value="1" calcext:value-type="float">
            <text:p>1</text:p>
          </table:table-cell>
          <table:table-cell table:style-name="ce47" table:formula="of:=ROUNDUP(IF([$Crafting_calculations.$D203];VLOOKUP([$Crafting_calculations.$D203]-1;CraftData;2);0)*[$Crafting_calculations.$F203];0)" office:value-type="float" office:value="0" calcext:value-type="float">
            <text:p>0</text:p>
          </table:table-cell>
          <table:table-cell table:style-name="ce47" table:formula="of:=IF([$Crafting_calculations.$D203];IF([$Crafting.$H$10];VLOOKUP([$Crafting.$I$10];CraftData;[$'Additional Data'.$L$6]);VLOOKUP([$Crafting_calculations.$D203];CraftData;[$'Additional Data'.$L$6]));0)" office:value-type="float" office:value="0" calcext:value-type="float">
            <text:p>0</text:p>
          </table:table-cell>
          <table:table-cell table:style-name="ce47" table:formula="of:=IF([$Crafting_calculations.$D203];2*( (100 + 4*( IF([$Crafting_calculations.$E203]- ([$Crafting_calculations.$D203] - 1)&gt; 50; 50; [$Crafting_calculations.$E203]- ([$Crafting_calculations.$D203] - 1))))*VLOOKUP([$Crafting_calculations.$E203];CraftData;[$'Additional Data'.$L$6]));0)" office:value-type="float" office:value="0" calcext:value-type="float">
            <text:p>0</text:p>
          </table:table-cell>
          <table:table-cell table:style-name="ce47" table:formula="of:=IF([$Crafting_calculations.$D203];COM.MICROSOFT.CEILING([$Crafting_calculations.$G203]/[$Crafting_calculations.$I203];1);0)" office:value-type="float" office:value="0" calcext:value-type="float">
            <text:p>0</text:p>
          </table:table-cell>
          <table:table-cell table:style-name="ce47" table:formula="of:=IF([.D203]&gt;=1;[$Crafting_calculations.$E203]-[$Crafting_calculations.$B203];0)" office:value-type="float" office:value="0" calcext:value-type="float">
            <text:p>0</text:p>
          </table:table-cell>
          <table:table-cell table:style-name="ce55" table:formula="of:=VLOOKUP([$Crafting_calculations.$K203];SuccessRates;2;1)" office:value-type="percentage" office:value="0.85" calcext:value-type="percentage">
            <text:p>85.0%</text:p>
          </table:table-cell>
          <table:table-cell table:style-name="ce47" table:formula="of:=ROUNDUP([.J203]*(1-([.L203]-15%)))" office:value-type="float" office:value="0" calcext:value-type="float">
            <text:p>0</text:p>
          </table:table-cell>
          <table:table-cell table:style-name="ce47" table:formula="of:=ROUND(IF([.K203]-50&gt;0; [.M203]*([$'Additional Data'.$L$2]-[$'Additional Data'.$L$4]*([.K203]-50)); [.M203]*[$'Additional Data'.$L$2]);0)" office:value-type="float" office:value="0" calcext:value-type="float">
            <text:p>0</text:p>
          </table:table-cell>
          <table:table-cell table:style-name="ce47" table:formula="of:=ROUND(IF([.K203]-50&gt;0; [.M203]*([$'Additional Data'.$L$3]+[$'Additional Data'.$L$4]*([.K203]-50)); [.M203]*[$'Additional Data'.$L$3]);0)" office:value-type="float" office:value="0" calcext:value-type="float">
            <text:p>0</text:p>
          </table:table-cell>
          <table:table-cell table:style-name="ce47" table:formula="of:=[$Crafting_calculations.$N203]*([.I203]*[$'Additional Data'.$M$2])" office:value-type="float" office:value="0" calcext:value-type="float">
            <text:p>0</text:p>
          </table:table-cell>
          <table:table-cell table:style-name="ce47" table:formula="of:=[$Crafting_calculations.$G203]-[$Crafting_calculations.$P203]" office:value-type="float" office:value="0" calcext:value-type="float">
            <text:p>0</text:p>
          </table:table-cell>
          <table:table-cell table:style-name="ce47" table:formula="of:=IF([.D203]&gt;0;ROUNDUP([$Crafting_calculations.$Q203]/[$Crafting_calculations.$I203]);0)" office:value-type="float" office:value="0" calcext:value-type="float">
            <text:p>0</text:p>
          </table:table-cell>
          <table:table-cell table:style-name="ce47" table:formula="of:=ROUNDDOWN([.R203]*(1-([.L203]-15%)))" office:value-type="float" office:value="0" calcext:value-type="float">
            <text:p>0</text:p>
          </table:table-cell>
          <table:table-cell table:style-name="ce47" table:formula="of:=ROUND(IF([.K203]-50&gt;0; [.S203]*([$'Additional Data'.$L$2]-[$'Additional Data'.$L$4]*([.K203]-50)); [.S203]*[$'Additional Data'.$L$2]);0)" office:value-type="float" office:value="0" calcext:value-type="float">
            <text:p>0</text:p>
          </table:table-cell>
          <table:table-cell table:style-name="ce47" table:formula="of:=ROUND(IF([.K203]-50&gt;0; [.S203]*([$'Additional Data'.$L$3]+[$'Additional Data'.$L$4]*([.K203]-50)); [.S203]*[$'Additional Data'.$L$3]);0)" office:value-type="float" office:value="0" calcext:value-type="float">
            <text:p>0</text:p>
          </table:table-cell>
          <table:table-cell table:style-name="ce47" table:formula="of:=[$Crafting_calculations.$T203]*([.I203]*[$'Additional Data'.$M$2])" office:value-type="float" office:value="0" calcext:value-type="float">
            <text:p>0</text:p>
          </table:table-cell>
          <table:table-cell table:style-name="ce47" table:formula="of:=IF([$Crafting_calculations.$Q203]-[$Crafting_calculations.$V203]&gt;0;[$Crafting_calculations.$Q203]-[$Crafting_calculations.$V203];0)" office:value-type="float" office:value="0" calcext:value-type="float">
            <text:p>0</text:p>
          </table:table-cell>
          <table:table-cell table:style-name="ce47" table:formula="of:=IF([.D203]&gt;0;ROUNDUP([$Crafting_calculations.$W203]/[$Crafting_calculations.$I203]);0)" office:value-type="float" office:value="0" calcext:value-type="float">
            <text:p>0</text:p>
          </table:table-cell>
          <table:table-cell table:style-name="ce47" table:formula="of:=SUM([.N203:.O203])+SUM([.T203:.U203])" office:value-type="float" office:value="0" calcext:value-type="float">
            <text:p>0</text:p>
          </table:table-cell>
          <table:table-cell table:style-name="ce47" table:formula="of:=SUM([.X203:.Y203])" office:value-type="float" office:value="0" calcext:value-type="float">
            <text:p>0</text:p>
          </table:table-cell>
          <table:table-cell table:style-name="ce47" table:formula="of:=IF([$Crafting_calculations.$D203];[$Crafting_calculations.$Z203]*[$Crafting_calculations.$H203];0)" office:value-type="float" office:value="0" calcext:value-type="float">
            <text:p>0</text:p>
          </table:table-cell>
          <table:table-cell table:style-name="ce47" table:formula="of:=[$Crafting_calculations.$AA20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table:formula="of:=IF(ROUNDDOWN([$Crafting.$I$6];0)+[$Crafting_calculations.$A203]&gt;249;0;ROUNDDOWN([$Crafting.$I$6];0)+[$Crafting_calculations.$A203])" office:value-type="float" office:value="0" calcext:value-type="float">
            <text:p>0</text:p>
          </table:table-cell>
          <table:table-cell table:style-name="ce47" table:formula="of:=IF([.D204]&gt;=1; [$Crafting_calculations.$D204]-[$Crafting_calculations.$B204]; 0)" office:value-type="float" office:value="0" calcext:value-type="float">
            <text:p>0</text:p>
          </table:table-cell>
          <table:table-cell table:style-name="ce47" table:formula="of:=IF(ROUNDDOWN([$Crafting.$I$6]+[$Crafting_calculations.$A204];0) &gt; 250; 0;IF(ROUNDDOWN([$Crafting.$I$6]+[$Crafting_calculations.$A204];0)&gt;[$Crafting.$I$8];0;ROUNDDOWN([$Crafting.$I$6]+[$Crafting_calculations.$A204];0)))" office:value-type="float" office:value="0" calcext:value-type="float">
            <text:p>0</text:p>
          </table:table-cell>
          <table:table-cell table:style-name="ce47" table:formula="of:=IF([$Crafting_calculations.$D204];   IF([$Crafting.$Q$4];     IF(NOT([$Crafting.$Q$6]);       N(&quot;Overcraft&quot;) +       IF([$Crafting_calculations.$D204]&gt;[$Crafting.$I$10];         ROUNDDOWN([$Crafting_calculations.$D204]+9;-1);         [$Crafting.$I$10]       );       N(&quot;Less Materials&quot;) +       IF(ROUNDDOWN([$Crafting_calculations.$D204]+49;-1)&gt;[$Crafting.$I$10];         IF([$Crafting_calculations.$B204]&lt;[$Crafting.$I$10];           [$Crafting.$I$10];           IF(ROUNDDOWN([$Crafting_calculations.$D204]+49;-1)&gt;250;             250;             ROUNDDOWN([$Crafting_calculations.$D204]+49;-1)           )         );         IF(ROUNDDOWN([$Crafting_calculations.$D204]+49;-1)&gt;250;           250;           ROUNDDOWN([$Crafting_calculations.$D204]+49;-1)         )       )     );     N(&quot;Not Overcraft&quot;) +     IF([$Crafting_calculations.$D204]+10&gt;250;       250;       ROUNDDOWN([$Crafting_calculations.$D204]+9;-1)     )   );   0 )" office:value-type="float" office:value="0" calcext:value-type="float">
            <text:p>0</text:p>
          </table:table-cell>
          <table:table-cell table:style-name="ce47" table:formula="of:=IF([$Crafting_calculations.$C204]=0;1;[$Crafting_calculations.$C204])" office:value-type="float" office:value="1" calcext:value-type="float">
            <text:p>1</text:p>
          </table:table-cell>
          <table:table-cell table:style-name="ce47" table:formula="of:=ROUNDUP(IF([$Crafting_calculations.$D204];VLOOKUP([$Crafting_calculations.$D204]-1;CraftData;2);0)*[$Crafting_calculations.$F204];0)" office:value-type="float" office:value="0" calcext:value-type="float">
            <text:p>0</text:p>
          </table:table-cell>
          <table:table-cell table:style-name="ce47" table:formula="of:=IF([$Crafting_calculations.$D204];IF([$Crafting.$H$10];VLOOKUP([$Crafting.$I$10];CraftData;[$'Additional Data'.$L$6]);VLOOKUP([$Crafting_calculations.$D204];CraftData;[$'Additional Data'.$L$6]));0)" office:value-type="float" office:value="0" calcext:value-type="float">
            <text:p>0</text:p>
          </table:table-cell>
          <table:table-cell table:style-name="ce47" table:formula="of:=IF([$Crafting_calculations.$D204];2*( (100 + 4*( IF([$Crafting_calculations.$E204]- ([$Crafting_calculations.$D204] - 1)&gt; 50; 50; [$Crafting_calculations.$E204]- ([$Crafting_calculations.$D204] - 1))))*VLOOKUP([$Crafting_calculations.$E204];CraftData;[$'Additional Data'.$L$6]));0)" office:value-type="float" office:value="0" calcext:value-type="float">
            <text:p>0</text:p>
          </table:table-cell>
          <table:table-cell table:style-name="ce47" table:formula="of:=IF([$Crafting_calculations.$D204];COM.MICROSOFT.CEILING([$Crafting_calculations.$G204]/[$Crafting_calculations.$I204];1);0)" office:value-type="float" office:value="0" calcext:value-type="float">
            <text:p>0</text:p>
          </table:table-cell>
          <table:table-cell table:style-name="ce47" table:formula="of:=IF([.D204]&gt;=1;[$Crafting_calculations.$E204]-[$Crafting_calculations.$B204];0)" office:value-type="float" office:value="0" calcext:value-type="float">
            <text:p>0</text:p>
          </table:table-cell>
          <table:table-cell table:style-name="ce55" table:formula="of:=VLOOKUP([$Crafting_calculations.$K204];SuccessRates;2;1)" office:value-type="percentage" office:value="0.85" calcext:value-type="percentage">
            <text:p>85.0%</text:p>
          </table:table-cell>
          <table:table-cell table:style-name="ce47" table:formula="of:=ROUNDUP([.J204]*(1-([.L204]-15%)))" office:value-type="float" office:value="0" calcext:value-type="float">
            <text:p>0</text:p>
          </table:table-cell>
          <table:table-cell table:style-name="ce47" table:formula="of:=ROUND(IF([.K204]-50&gt;0; [.M204]*([$'Additional Data'.$L$2]-[$'Additional Data'.$L$4]*([.K204]-50)); [.M204]*[$'Additional Data'.$L$2]);0)" office:value-type="float" office:value="0" calcext:value-type="float">
            <text:p>0</text:p>
          </table:table-cell>
          <table:table-cell table:style-name="ce47" table:formula="of:=ROUND(IF([.K204]-50&gt;0; [.M204]*([$'Additional Data'.$L$3]+[$'Additional Data'.$L$4]*([.K204]-50)); [.M204]*[$'Additional Data'.$L$3]);0)" office:value-type="float" office:value="0" calcext:value-type="float">
            <text:p>0</text:p>
          </table:table-cell>
          <table:table-cell table:style-name="ce47" table:formula="of:=[$Crafting_calculations.$N204]*([.I204]*[$'Additional Data'.$M$2])" office:value-type="float" office:value="0" calcext:value-type="float">
            <text:p>0</text:p>
          </table:table-cell>
          <table:table-cell table:style-name="ce47" table:formula="of:=[$Crafting_calculations.$G204]-[$Crafting_calculations.$P204]" office:value-type="float" office:value="0" calcext:value-type="float">
            <text:p>0</text:p>
          </table:table-cell>
          <table:table-cell table:style-name="ce47" table:formula="of:=IF([.D204]&gt;0;ROUNDUP([$Crafting_calculations.$Q204]/[$Crafting_calculations.$I204]);0)" office:value-type="float" office:value="0" calcext:value-type="float">
            <text:p>0</text:p>
          </table:table-cell>
          <table:table-cell table:style-name="ce47" table:formula="of:=ROUNDDOWN([.R204]*(1-([.L204]-15%)))" office:value-type="float" office:value="0" calcext:value-type="float">
            <text:p>0</text:p>
          </table:table-cell>
          <table:table-cell table:style-name="ce47" table:formula="of:=ROUND(IF([.K204]-50&gt;0; [.S204]*([$'Additional Data'.$L$2]-[$'Additional Data'.$L$4]*([.K204]-50)); [.S204]*[$'Additional Data'.$L$2]);0)" office:value-type="float" office:value="0" calcext:value-type="float">
            <text:p>0</text:p>
          </table:table-cell>
          <table:table-cell table:style-name="ce47" table:formula="of:=ROUND(IF([.K204]-50&gt;0; [.S204]*([$'Additional Data'.$L$3]+[$'Additional Data'.$L$4]*([.K204]-50)); [.S204]*[$'Additional Data'.$L$3]);0)" office:value-type="float" office:value="0" calcext:value-type="float">
            <text:p>0</text:p>
          </table:table-cell>
          <table:table-cell table:style-name="ce47" table:formula="of:=[$Crafting_calculations.$T204]*([.I204]*[$'Additional Data'.$M$2])" office:value-type="float" office:value="0" calcext:value-type="float">
            <text:p>0</text:p>
          </table:table-cell>
          <table:table-cell table:style-name="ce47" table:formula="of:=IF([$Crafting_calculations.$Q204]-[$Crafting_calculations.$V204]&gt;0;[$Crafting_calculations.$Q204]-[$Crafting_calculations.$V204];0)" office:value-type="float" office:value="0" calcext:value-type="float">
            <text:p>0</text:p>
          </table:table-cell>
          <table:table-cell table:style-name="ce47" table:formula="of:=IF([.D204]&gt;0;ROUNDUP([$Crafting_calculations.$W204]/[$Crafting_calculations.$I204]);0)" office:value-type="float" office:value="0" calcext:value-type="float">
            <text:p>0</text:p>
          </table:table-cell>
          <table:table-cell table:style-name="ce47" table:formula="of:=SUM([.N204:.O204])+SUM([.T204:.U204])" office:value-type="float" office:value="0" calcext:value-type="float">
            <text:p>0</text:p>
          </table:table-cell>
          <table:table-cell table:style-name="ce47" table:formula="of:=SUM([.X204:.Y204])" office:value-type="float" office:value="0" calcext:value-type="float">
            <text:p>0</text:p>
          </table:table-cell>
          <table:table-cell table:style-name="ce47" table:formula="of:=IF([$Crafting_calculations.$D204];[$Crafting_calculations.$Z204]*[$Crafting_calculations.$H204];0)" office:value-type="float" office:value="0" calcext:value-type="float">
            <text:p>0</text:p>
          </table:table-cell>
          <table:table-cell table:style-name="ce47" table:formula="of:=[$Crafting_calculations.$AA20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table:formula="of:=IF(ROUNDDOWN([$Crafting.$I$6];0)+[$Crafting_calculations.$A204]&gt;249;0;ROUNDDOWN([$Crafting.$I$6];0)+[$Crafting_calculations.$A204])" office:value-type="float" office:value="0" calcext:value-type="float">
            <text:p>0</text:p>
          </table:table-cell>
          <table:table-cell table:style-name="ce47" table:formula="of:=IF([.D205]&gt;=1; [$Crafting_calculations.$D205]-[$Crafting_calculations.$B205]; 0)" office:value-type="float" office:value="0" calcext:value-type="float">
            <text:p>0</text:p>
          </table:table-cell>
          <table:table-cell table:style-name="ce47" table:formula="of:=IF(ROUNDDOWN([$Crafting.$I$6]+[$Crafting_calculations.$A205];0) &gt; 250; 0;IF(ROUNDDOWN([$Crafting.$I$6]+[$Crafting_calculations.$A205];0)&gt;[$Crafting.$I$8];0;ROUNDDOWN([$Crafting.$I$6]+[$Crafting_calculations.$A205];0)))" office:value-type="float" office:value="0" calcext:value-type="float">
            <text:p>0</text:p>
          </table:table-cell>
          <table:table-cell table:style-name="ce47" table:formula="of:=IF([$Crafting_calculations.$D205];   IF([$Crafting.$Q$4];     IF(NOT([$Crafting.$Q$6]);       N(&quot;Overcraft&quot;) +       IF([$Crafting_calculations.$D205]&gt;[$Crafting.$I$10];         ROUNDDOWN([$Crafting_calculations.$D205]+9;-1);         [$Crafting.$I$10]       );       N(&quot;Less Materials&quot;) +       IF(ROUNDDOWN([$Crafting_calculations.$D205]+49;-1)&gt;[$Crafting.$I$10];         IF([$Crafting_calculations.$B205]&lt;[$Crafting.$I$10];           [$Crafting.$I$10];           IF(ROUNDDOWN([$Crafting_calculations.$D205]+49;-1)&gt;250;             250;             ROUNDDOWN([$Crafting_calculations.$D205]+49;-1)           )         );         IF(ROUNDDOWN([$Crafting_calculations.$D205]+49;-1)&gt;250;           250;           ROUNDDOWN([$Crafting_calculations.$D205]+49;-1)         )       )     );     N(&quot;Not Overcraft&quot;) +     IF([$Crafting_calculations.$D205]+10&gt;250;       250;       ROUNDDOWN([$Crafting_calculations.$D205]+9;-1)     )   );   0 )" office:value-type="float" office:value="0" calcext:value-type="float">
            <text:p>0</text:p>
          </table:table-cell>
          <table:table-cell table:style-name="ce47" table:formula="of:=IF([$Crafting_calculations.$C205]=0;1;[$Crafting_calculations.$C205])" office:value-type="float" office:value="1" calcext:value-type="float">
            <text:p>1</text:p>
          </table:table-cell>
          <table:table-cell table:style-name="ce47" table:formula="of:=ROUNDUP(IF([$Crafting_calculations.$D205];VLOOKUP([$Crafting_calculations.$D205]-1;CraftData;2);0)*[$Crafting_calculations.$F205];0)" office:value-type="float" office:value="0" calcext:value-type="float">
            <text:p>0</text:p>
          </table:table-cell>
          <table:table-cell table:style-name="ce47" table:formula="of:=IF([$Crafting_calculations.$D205];IF([$Crafting.$H$10];VLOOKUP([$Crafting.$I$10];CraftData;[$'Additional Data'.$L$6]);VLOOKUP([$Crafting_calculations.$D205];CraftData;[$'Additional Data'.$L$6]));0)" office:value-type="float" office:value="0" calcext:value-type="float">
            <text:p>0</text:p>
          </table:table-cell>
          <table:table-cell table:style-name="ce47" table:formula="of:=IF([$Crafting_calculations.$D205];2*( (100 + 4*( IF([$Crafting_calculations.$E205]- ([$Crafting_calculations.$D205] - 1)&gt; 50; 50; [$Crafting_calculations.$E205]- ([$Crafting_calculations.$D205] - 1))))*VLOOKUP([$Crafting_calculations.$E205];CraftData;[$'Additional Data'.$L$6]));0)" office:value-type="float" office:value="0" calcext:value-type="float">
            <text:p>0</text:p>
          </table:table-cell>
          <table:table-cell table:style-name="ce47" table:formula="of:=IF([$Crafting_calculations.$D205];COM.MICROSOFT.CEILING([$Crafting_calculations.$G205]/[$Crafting_calculations.$I205];1);0)" office:value-type="float" office:value="0" calcext:value-type="float">
            <text:p>0</text:p>
          </table:table-cell>
          <table:table-cell table:style-name="ce47" table:formula="of:=IF([.D205]&gt;=1;[$Crafting_calculations.$E205]-[$Crafting_calculations.$B205];0)" office:value-type="float" office:value="0" calcext:value-type="float">
            <text:p>0</text:p>
          </table:table-cell>
          <table:table-cell table:style-name="ce55" table:formula="of:=VLOOKUP([$Crafting_calculations.$K205];SuccessRates;2;1)" office:value-type="percentage" office:value="0.85" calcext:value-type="percentage">
            <text:p>85.0%</text:p>
          </table:table-cell>
          <table:table-cell table:style-name="ce47" table:formula="of:=ROUNDUP([.J205]*(1-([.L205]-15%)))" office:value-type="float" office:value="0" calcext:value-type="float">
            <text:p>0</text:p>
          </table:table-cell>
          <table:table-cell table:style-name="ce47" table:formula="of:=ROUND(IF([.K205]-50&gt;0; [.M205]*([$'Additional Data'.$L$2]-[$'Additional Data'.$L$4]*([.K205]-50)); [.M205]*[$'Additional Data'.$L$2]);0)" office:value-type="float" office:value="0" calcext:value-type="float">
            <text:p>0</text:p>
          </table:table-cell>
          <table:table-cell table:style-name="ce47" table:formula="of:=ROUND(IF([.K205]-50&gt;0; [.M205]*([$'Additional Data'.$L$3]+[$'Additional Data'.$L$4]*([.K205]-50)); [.M205]*[$'Additional Data'.$L$3]);0)" office:value-type="float" office:value="0" calcext:value-type="float">
            <text:p>0</text:p>
          </table:table-cell>
          <table:table-cell table:style-name="ce47" table:formula="of:=[$Crafting_calculations.$N205]*([.I205]*[$'Additional Data'.$M$2])" office:value-type="float" office:value="0" calcext:value-type="float">
            <text:p>0</text:p>
          </table:table-cell>
          <table:table-cell table:style-name="ce47" table:formula="of:=[$Crafting_calculations.$G205]-[$Crafting_calculations.$P205]" office:value-type="float" office:value="0" calcext:value-type="float">
            <text:p>0</text:p>
          </table:table-cell>
          <table:table-cell table:style-name="ce47" table:formula="of:=IF([.D205]&gt;0;ROUNDUP([$Crafting_calculations.$Q205]/[$Crafting_calculations.$I205]);0)" office:value-type="float" office:value="0" calcext:value-type="float">
            <text:p>0</text:p>
          </table:table-cell>
          <table:table-cell table:style-name="ce47" table:formula="of:=ROUNDDOWN([.R205]*(1-([.L205]-15%)))" office:value-type="float" office:value="0" calcext:value-type="float">
            <text:p>0</text:p>
          </table:table-cell>
          <table:table-cell table:style-name="ce47" table:formula="of:=ROUND(IF([.K205]-50&gt;0; [.S205]*([$'Additional Data'.$L$2]-[$'Additional Data'.$L$4]*([.K205]-50)); [.S205]*[$'Additional Data'.$L$2]);0)" office:value-type="float" office:value="0" calcext:value-type="float">
            <text:p>0</text:p>
          </table:table-cell>
          <table:table-cell table:style-name="ce47" table:formula="of:=ROUND(IF([.K205]-50&gt;0; [.S205]*([$'Additional Data'.$L$3]+[$'Additional Data'.$L$4]*([.K205]-50)); [.S205]*[$'Additional Data'.$L$3]);0)" office:value-type="float" office:value="0" calcext:value-type="float">
            <text:p>0</text:p>
          </table:table-cell>
          <table:table-cell table:style-name="ce47" table:formula="of:=[$Crafting_calculations.$T205]*([.I205]*[$'Additional Data'.$M$2])" office:value-type="float" office:value="0" calcext:value-type="float">
            <text:p>0</text:p>
          </table:table-cell>
          <table:table-cell table:style-name="ce47" table:formula="of:=IF([$Crafting_calculations.$Q205]-[$Crafting_calculations.$V205]&gt;0;[$Crafting_calculations.$Q205]-[$Crafting_calculations.$V205];0)" office:value-type="float" office:value="0" calcext:value-type="float">
            <text:p>0</text:p>
          </table:table-cell>
          <table:table-cell table:style-name="ce47" table:formula="of:=IF([.D205]&gt;0;ROUNDUP([$Crafting_calculations.$W205]/[$Crafting_calculations.$I205]);0)" office:value-type="float" office:value="0" calcext:value-type="float">
            <text:p>0</text:p>
          </table:table-cell>
          <table:table-cell table:style-name="ce47" table:formula="of:=SUM([.N205:.O205])+SUM([.T205:.U205])" office:value-type="float" office:value="0" calcext:value-type="float">
            <text:p>0</text:p>
          </table:table-cell>
          <table:table-cell table:style-name="ce47" table:formula="of:=SUM([.X205:.Y205])" office:value-type="float" office:value="0" calcext:value-type="float">
            <text:p>0</text:p>
          </table:table-cell>
          <table:table-cell table:style-name="ce47" table:formula="of:=IF([$Crafting_calculations.$D205];[$Crafting_calculations.$Z205]*[$Crafting_calculations.$H205];0)" office:value-type="float" office:value="0" calcext:value-type="float">
            <text:p>0</text:p>
          </table:table-cell>
          <table:table-cell table:style-name="ce47" table:formula="of:=[$Crafting_calculations.$AA20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table:formula="of:=IF(ROUNDDOWN([$Crafting.$I$6];0)+[$Crafting_calculations.$A205]&gt;249;0;ROUNDDOWN([$Crafting.$I$6];0)+[$Crafting_calculations.$A205])" office:value-type="float" office:value="0" calcext:value-type="float">
            <text:p>0</text:p>
          </table:table-cell>
          <table:table-cell table:style-name="ce47" table:formula="of:=IF([.D206]&gt;=1; [$Crafting_calculations.$D206]-[$Crafting_calculations.$B206]; 0)" office:value-type="float" office:value="0" calcext:value-type="float">
            <text:p>0</text:p>
          </table:table-cell>
          <table:table-cell table:style-name="ce47" table:formula="of:=IF(ROUNDDOWN([$Crafting.$I$6]+[$Crafting_calculations.$A206];0) &gt; 250; 0;IF(ROUNDDOWN([$Crafting.$I$6]+[$Crafting_calculations.$A206];0)&gt;[$Crafting.$I$8];0;ROUNDDOWN([$Crafting.$I$6]+[$Crafting_calculations.$A206];0)))" office:value-type="float" office:value="0" calcext:value-type="float">
            <text:p>0</text:p>
          </table:table-cell>
          <table:table-cell table:style-name="ce47" table:formula="of:=IF([$Crafting_calculations.$D206];   IF([$Crafting.$Q$4];     IF(NOT([$Crafting.$Q$6]);       N(&quot;Overcraft&quot;) +       IF([$Crafting_calculations.$D206]&gt;[$Crafting.$I$10];         ROUNDDOWN([$Crafting_calculations.$D206]+9;-1);         [$Crafting.$I$10]       );       N(&quot;Less Materials&quot;) +       IF(ROUNDDOWN([$Crafting_calculations.$D206]+49;-1)&gt;[$Crafting.$I$10];         IF([$Crafting_calculations.$B206]&lt;[$Crafting.$I$10];           [$Crafting.$I$10];           IF(ROUNDDOWN([$Crafting_calculations.$D206]+49;-1)&gt;250;             250;             ROUNDDOWN([$Crafting_calculations.$D206]+49;-1)           )         );         IF(ROUNDDOWN([$Crafting_calculations.$D206]+49;-1)&gt;250;           250;           ROUNDDOWN([$Crafting_calculations.$D206]+49;-1)         )       )     );     N(&quot;Not Overcraft&quot;) +     IF([$Crafting_calculations.$D206]+10&gt;250;       250;       ROUNDDOWN([$Crafting_calculations.$D206]+9;-1)     )   );   0 )" office:value-type="float" office:value="0" calcext:value-type="float">
            <text:p>0</text:p>
          </table:table-cell>
          <table:table-cell table:style-name="ce47" table:formula="of:=IF([$Crafting_calculations.$C206]=0;1;[$Crafting_calculations.$C206])" office:value-type="float" office:value="1" calcext:value-type="float">
            <text:p>1</text:p>
          </table:table-cell>
          <table:table-cell table:style-name="ce47" table:formula="of:=ROUNDUP(IF([$Crafting_calculations.$D206];VLOOKUP([$Crafting_calculations.$D206]-1;CraftData;2);0)*[$Crafting_calculations.$F206];0)" office:value-type="float" office:value="0" calcext:value-type="float">
            <text:p>0</text:p>
          </table:table-cell>
          <table:table-cell table:style-name="ce47" table:formula="of:=IF([$Crafting_calculations.$D206];IF([$Crafting.$H$10];VLOOKUP([$Crafting.$I$10];CraftData;[$'Additional Data'.$L$6]);VLOOKUP([$Crafting_calculations.$D206];CraftData;[$'Additional Data'.$L$6]));0)" office:value-type="float" office:value="0" calcext:value-type="float">
            <text:p>0</text:p>
          </table:table-cell>
          <table:table-cell table:style-name="ce47" table:formula="of:=IF([$Crafting_calculations.$D206];2*( (100 + 4*( IF([$Crafting_calculations.$E206]- ([$Crafting_calculations.$D206] - 1)&gt; 50; 50; [$Crafting_calculations.$E206]- ([$Crafting_calculations.$D206] - 1))))*VLOOKUP([$Crafting_calculations.$E206];CraftData;[$'Additional Data'.$L$6]));0)" office:value-type="float" office:value="0" calcext:value-type="float">
            <text:p>0</text:p>
          </table:table-cell>
          <table:table-cell table:style-name="ce47" table:formula="of:=IF([$Crafting_calculations.$D206];COM.MICROSOFT.CEILING([$Crafting_calculations.$G206]/[$Crafting_calculations.$I206];1);0)" office:value-type="float" office:value="0" calcext:value-type="float">
            <text:p>0</text:p>
          </table:table-cell>
          <table:table-cell table:style-name="ce47" table:formula="of:=IF([.D206]&gt;=1;[$Crafting_calculations.$E206]-[$Crafting_calculations.$B206];0)" office:value-type="float" office:value="0" calcext:value-type="float">
            <text:p>0</text:p>
          </table:table-cell>
          <table:table-cell table:style-name="ce55" table:formula="of:=VLOOKUP([$Crafting_calculations.$K206];SuccessRates;2;1)" office:value-type="percentage" office:value="0.85" calcext:value-type="percentage">
            <text:p>85.0%</text:p>
          </table:table-cell>
          <table:table-cell table:style-name="ce47" table:formula="of:=ROUNDUP([.J206]*(1-([.L206]-15%)))" office:value-type="float" office:value="0" calcext:value-type="float">
            <text:p>0</text:p>
          </table:table-cell>
          <table:table-cell table:style-name="ce47" table:formula="of:=ROUND(IF([.K206]-50&gt;0; [.M206]*([$'Additional Data'.$L$2]-[$'Additional Data'.$L$4]*([.K206]-50)); [.M206]*[$'Additional Data'.$L$2]);0)" office:value-type="float" office:value="0" calcext:value-type="float">
            <text:p>0</text:p>
          </table:table-cell>
          <table:table-cell table:style-name="ce47" table:formula="of:=ROUND(IF([.K206]-50&gt;0; [.M206]*([$'Additional Data'.$L$3]+[$'Additional Data'.$L$4]*([.K206]-50)); [.M206]*[$'Additional Data'.$L$3]);0)" office:value-type="float" office:value="0" calcext:value-type="float">
            <text:p>0</text:p>
          </table:table-cell>
          <table:table-cell table:style-name="ce47" table:formula="of:=[$Crafting_calculations.$N206]*([.I206]*[$'Additional Data'.$M$2])" office:value-type="float" office:value="0" calcext:value-type="float">
            <text:p>0</text:p>
          </table:table-cell>
          <table:table-cell table:style-name="ce47" table:formula="of:=[$Crafting_calculations.$G206]-[$Crafting_calculations.$P206]" office:value-type="float" office:value="0" calcext:value-type="float">
            <text:p>0</text:p>
          </table:table-cell>
          <table:table-cell table:style-name="ce47" table:formula="of:=IF([.D206]&gt;0;ROUNDUP([$Crafting_calculations.$Q206]/[$Crafting_calculations.$I206]);0)" office:value-type="float" office:value="0" calcext:value-type="float">
            <text:p>0</text:p>
          </table:table-cell>
          <table:table-cell table:style-name="ce47" table:formula="of:=ROUNDDOWN([.R206]*(1-([.L206]-15%)))" office:value-type="float" office:value="0" calcext:value-type="float">
            <text:p>0</text:p>
          </table:table-cell>
          <table:table-cell table:style-name="ce47" table:formula="of:=ROUND(IF([.K206]-50&gt;0; [.S206]*([$'Additional Data'.$L$2]-[$'Additional Data'.$L$4]*([.K206]-50)); [.S206]*[$'Additional Data'.$L$2]);0)" office:value-type="float" office:value="0" calcext:value-type="float">
            <text:p>0</text:p>
          </table:table-cell>
          <table:table-cell table:style-name="ce47" table:formula="of:=ROUND(IF([.K206]-50&gt;0; [.S206]*([$'Additional Data'.$L$3]+[$'Additional Data'.$L$4]*([.K206]-50)); [.S206]*[$'Additional Data'.$L$3]);0)" office:value-type="float" office:value="0" calcext:value-type="float">
            <text:p>0</text:p>
          </table:table-cell>
          <table:table-cell table:style-name="ce47" table:formula="of:=[$Crafting_calculations.$T206]*([.I206]*[$'Additional Data'.$M$2])" office:value-type="float" office:value="0" calcext:value-type="float">
            <text:p>0</text:p>
          </table:table-cell>
          <table:table-cell table:style-name="ce47" table:formula="of:=IF([$Crafting_calculations.$Q206]-[$Crafting_calculations.$V206]&gt;0;[$Crafting_calculations.$Q206]-[$Crafting_calculations.$V206];0)" office:value-type="float" office:value="0" calcext:value-type="float">
            <text:p>0</text:p>
          </table:table-cell>
          <table:table-cell table:style-name="ce47" table:formula="of:=IF([.D206]&gt;0;ROUNDUP([$Crafting_calculations.$W206]/[$Crafting_calculations.$I206]);0)" office:value-type="float" office:value="0" calcext:value-type="float">
            <text:p>0</text:p>
          </table:table-cell>
          <table:table-cell table:style-name="ce47" table:formula="of:=SUM([.N206:.O206])+SUM([.T206:.U206])" office:value-type="float" office:value="0" calcext:value-type="float">
            <text:p>0</text:p>
          </table:table-cell>
          <table:table-cell table:style-name="ce47" table:formula="of:=SUM([.X206:.Y206])" office:value-type="float" office:value="0" calcext:value-type="float">
            <text:p>0</text:p>
          </table:table-cell>
          <table:table-cell table:style-name="ce47" table:formula="of:=IF([$Crafting_calculations.$D206];[$Crafting_calculations.$Z206]*[$Crafting_calculations.$H206];0)" office:value-type="float" office:value="0" calcext:value-type="float">
            <text:p>0</text:p>
          </table:table-cell>
          <table:table-cell table:style-name="ce47" table:formula="of:=[$Crafting_calculations.$AA20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table:formula="of:=IF(ROUNDDOWN([$Crafting.$I$6];0)+[$Crafting_calculations.$A206]&gt;249;0;ROUNDDOWN([$Crafting.$I$6];0)+[$Crafting_calculations.$A206])" office:value-type="float" office:value="0" calcext:value-type="float">
            <text:p>0</text:p>
          </table:table-cell>
          <table:table-cell table:style-name="ce47" table:formula="of:=IF([.D207]&gt;=1; [$Crafting_calculations.$D207]-[$Crafting_calculations.$B207]; 0)" office:value-type="float" office:value="0" calcext:value-type="float">
            <text:p>0</text:p>
          </table:table-cell>
          <table:table-cell table:style-name="ce47" table:formula="of:=IF(ROUNDDOWN([$Crafting.$I$6]+[$Crafting_calculations.$A207];0) &gt; 250; 0;IF(ROUNDDOWN([$Crafting.$I$6]+[$Crafting_calculations.$A207];0)&gt;[$Crafting.$I$8];0;ROUNDDOWN([$Crafting.$I$6]+[$Crafting_calculations.$A207];0)))" office:value-type="float" office:value="0" calcext:value-type="float">
            <text:p>0</text:p>
          </table:table-cell>
          <table:table-cell table:style-name="ce47" table:formula="of:=IF([$Crafting_calculations.$D207];   IF([$Crafting.$Q$4];     IF(NOT([$Crafting.$Q$6]);       N(&quot;Overcraft&quot;) +       IF([$Crafting_calculations.$D207]&gt;[$Crafting.$I$10];         ROUNDDOWN([$Crafting_calculations.$D207]+9;-1);         [$Crafting.$I$10]       );       N(&quot;Less Materials&quot;) +       IF(ROUNDDOWN([$Crafting_calculations.$D207]+49;-1)&gt;[$Crafting.$I$10];         IF([$Crafting_calculations.$B207]&lt;[$Crafting.$I$10];           [$Crafting.$I$10];           IF(ROUNDDOWN([$Crafting_calculations.$D207]+49;-1)&gt;250;             250;             ROUNDDOWN([$Crafting_calculations.$D207]+49;-1)           )         );         IF(ROUNDDOWN([$Crafting_calculations.$D207]+49;-1)&gt;250;           250;           ROUNDDOWN([$Crafting_calculations.$D207]+49;-1)         )       )     );     N(&quot;Not Overcraft&quot;) +     IF([$Crafting_calculations.$D207]+10&gt;250;       250;       ROUNDDOWN([$Crafting_calculations.$D207]+9;-1)     )   );   0 )" office:value-type="float" office:value="0" calcext:value-type="float">
            <text:p>0</text:p>
          </table:table-cell>
          <table:table-cell table:style-name="ce47" table:formula="of:=IF([$Crafting_calculations.$C207]=0;1;[$Crafting_calculations.$C207])" office:value-type="float" office:value="1" calcext:value-type="float">
            <text:p>1</text:p>
          </table:table-cell>
          <table:table-cell table:style-name="ce47" table:formula="of:=ROUNDUP(IF([$Crafting_calculations.$D207];VLOOKUP([$Crafting_calculations.$D207]-1;CraftData;2);0)*[$Crafting_calculations.$F207];0)" office:value-type="float" office:value="0" calcext:value-type="float">
            <text:p>0</text:p>
          </table:table-cell>
          <table:table-cell table:style-name="ce47" table:formula="of:=IF([$Crafting_calculations.$D207];IF([$Crafting.$H$10];VLOOKUP([$Crafting.$I$10];CraftData;[$'Additional Data'.$L$6]);VLOOKUP([$Crafting_calculations.$D207];CraftData;[$'Additional Data'.$L$6]));0)" office:value-type="float" office:value="0" calcext:value-type="float">
            <text:p>0</text:p>
          </table:table-cell>
          <table:table-cell table:style-name="ce47" table:formula="of:=IF([$Crafting_calculations.$D207];2*( (100 + 4*( IF([$Crafting_calculations.$E207]- ([$Crafting_calculations.$D207] - 1)&gt; 50; 50; [$Crafting_calculations.$E207]- ([$Crafting_calculations.$D207] - 1))))*VLOOKUP([$Crafting_calculations.$E207];CraftData;[$'Additional Data'.$L$6]));0)" office:value-type="float" office:value="0" calcext:value-type="float">
            <text:p>0</text:p>
          </table:table-cell>
          <table:table-cell table:style-name="ce47" table:formula="of:=IF([$Crafting_calculations.$D207];COM.MICROSOFT.CEILING([$Crafting_calculations.$G207]/[$Crafting_calculations.$I207];1);0)" office:value-type="float" office:value="0" calcext:value-type="float">
            <text:p>0</text:p>
          </table:table-cell>
          <table:table-cell table:style-name="ce47" table:formula="of:=IF([.D207]&gt;=1;[$Crafting_calculations.$E207]-[$Crafting_calculations.$B207];0)" office:value-type="float" office:value="0" calcext:value-type="float">
            <text:p>0</text:p>
          </table:table-cell>
          <table:table-cell table:style-name="ce55" table:formula="of:=VLOOKUP([$Crafting_calculations.$K207];SuccessRates;2;1)" office:value-type="percentage" office:value="0.85" calcext:value-type="percentage">
            <text:p>85.0%</text:p>
          </table:table-cell>
          <table:table-cell table:style-name="ce47" table:formula="of:=ROUNDUP([.J207]*(1-([.L207]-15%)))" office:value-type="float" office:value="0" calcext:value-type="float">
            <text:p>0</text:p>
          </table:table-cell>
          <table:table-cell table:style-name="ce47" table:formula="of:=ROUND(IF([.K207]-50&gt;0; [.M207]*([$'Additional Data'.$L$2]-[$'Additional Data'.$L$4]*([.K207]-50)); [.M207]*[$'Additional Data'.$L$2]);0)" office:value-type="float" office:value="0" calcext:value-type="float">
            <text:p>0</text:p>
          </table:table-cell>
          <table:table-cell table:style-name="ce47" table:formula="of:=ROUND(IF([.K207]-50&gt;0; [.M207]*([$'Additional Data'.$L$3]+[$'Additional Data'.$L$4]*([.K207]-50)); [.M207]*[$'Additional Data'.$L$3]);0)" office:value-type="float" office:value="0" calcext:value-type="float">
            <text:p>0</text:p>
          </table:table-cell>
          <table:table-cell table:style-name="ce47" table:formula="of:=[$Crafting_calculations.$N207]*([.I207]*[$'Additional Data'.$M$2])" office:value-type="float" office:value="0" calcext:value-type="float">
            <text:p>0</text:p>
          </table:table-cell>
          <table:table-cell table:style-name="ce47" table:formula="of:=[$Crafting_calculations.$G207]-[$Crafting_calculations.$P207]" office:value-type="float" office:value="0" calcext:value-type="float">
            <text:p>0</text:p>
          </table:table-cell>
          <table:table-cell table:style-name="ce47" table:formula="of:=IF([.D207]&gt;0;ROUNDUP([$Crafting_calculations.$Q207]/[$Crafting_calculations.$I207]);0)" office:value-type="float" office:value="0" calcext:value-type="float">
            <text:p>0</text:p>
          </table:table-cell>
          <table:table-cell table:style-name="ce47" table:formula="of:=ROUNDDOWN([.R207]*(1-([.L207]-15%)))" office:value-type="float" office:value="0" calcext:value-type="float">
            <text:p>0</text:p>
          </table:table-cell>
          <table:table-cell table:style-name="ce47" table:formula="of:=ROUND(IF([.K207]-50&gt;0; [.S207]*([$'Additional Data'.$L$2]-[$'Additional Data'.$L$4]*([.K207]-50)); [.S207]*[$'Additional Data'.$L$2]);0)" office:value-type="float" office:value="0" calcext:value-type="float">
            <text:p>0</text:p>
          </table:table-cell>
          <table:table-cell table:style-name="ce47" table:formula="of:=ROUND(IF([.K207]-50&gt;0; [.S207]*([$'Additional Data'.$L$3]+[$'Additional Data'.$L$4]*([.K207]-50)); [.S207]*[$'Additional Data'.$L$3]);0)" office:value-type="float" office:value="0" calcext:value-type="float">
            <text:p>0</text:p>
          </table:table-cell>
          <table:table-cell table:style-name="ce47" table:formula="of:=[$Crafting_calculations.$T207]*([.I207]*[$'Additional Data'.$M$2])" office:value-type="float" office:value="0" calcext:value-type="float">
            <text:p>0</text:p>
          </table:table-cell>
          <table:table-cell table:style-name="ce47" table:formula="of:=IF([$Crafting_calculations.$Q207]-[$Crafting_calculations.$V207]&gt;0;[$Crafting_calculations.$Q207]-[$Crafting_calculations.$V207];0)" office:value-type="float" office:value="0" calcext:value-type="float">
            <text:p>0</text:p>
          </table:table-cell>
          <table:table-cell table:style-name="ce47" table:formula="of:=IF([.D207]&gt;0;ROUNDUP([$Crafting_calculations.$W207]/[$Crafting_calculations.$I207]);0)" office:value-type="float" office:value="0" calcext:value-type="float">
            <text:p>0</text:p>
          </table:table-cell>
          <table:table-cell table:style-name="ce47" table:formula="of:=SUM([.N207:.O207])+SUM([.T207:.U207])" office:value-type="float" office:value="0" calcext:value-type="float">
            <text:p>0</text:p>
          </table:table-cell>
          <table:table-cell table:style-name="ce47" table:formula="of:=SUM([.X207:.Y207])" office:value-type="float" office:value="0" calcext:value-type="float">
            <text:p>0</text:p>
          </table:table-cell>
          <table:table-cell table:style-name="ce47" table:formula="of:=IF([$Crafting_calculations.$D207];[$Crafting_calculations.$Z207]*[$Crafting_calculations.$H207];0)" office:value-type="float" office:value="0" calcext:value-type="float">
            <text:p>0</text:p>
          </table:table-cell>
          <table:table-cell table:style-name="ce47" table:formula="of:=[$Crafting_calculations.$AA20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table:formula="of:=IF(ROUNDDOWN([$Crafting.$I$6];0)+[$Crafting_calculations.$A207]&gt;249;0;ROUNDDOWN([$Crafting.$I$6];0)+[$Crafting_calculations.$A207])" office:value-type="float" office:value="0" calcext:value-type="float">
            <text:p>0</text:p>
          </table:table-cell>
          <table:table-cell table:style-name="ce47" table:formula="of:=IF([.D208]&gt;=1; [$Crafting_calculations.$D208]-[$Crafting_calculations.$B208]; 0)" office:value-type="float" office:value="0" calcext:value-type="float">
            <text:p>0</text:p>
          </table:table-cell>
          <table:table-cell table:style-name="ce47" table:formula="of:=IF(ROUNDDOWN([$Crafting.$I$6]+[$Crafting_calculations.$A208];0) &gt; 250; 0;IF(ROUNDDOWN([$Crafting.$I$6]+[$Crafting_calculations.$A208];0)&gt;[$Crafting.$I$8];0;ROUNDDOWN([$Crafting.$I$6]+[$Crafting_calculations.$A208];0)))" office:value-type="float" office:value="0" calcext:value-type="float">
            <text:p>0</text:p>
          </table:table-cell>
          <table:table-cell table:style-name="ce47" table:formula="of:=IF([$Crafting_calculations.$D208];   IF([$Crafting.$Q$4];     IF(NOT([$Crafting.$Q$6]);       N(&quot;Overcraft&quot;) +       IF([$Crafting_calculations.$D208]&gt;[$Crafting.$I$10];         ROUNDDOWN([$Crafting_calculations.$D208]+9;-1);         [$Crafting.$I$10]       );       N(&quot;Less Materials&quot;) +       IF(ROUNDDOWN([$Crafting_calculations.$D208]+49;-1)&gt;[$Crafting.$I$10];         IF([$Crafting_calculations.$B208]&lt;[$Crafting.$I$10];           [$Crafting.$I$10];           IF(ROUNDDOWN([$Crafting_calculations.$D208]+49;-1)&gt;250;             250;             ROUNDDOWN([$Crafting_calculations.$D208]+49;-1)           )         );         IF(ROUNDDOWN([$Crafting_calculations.$D208]+49;-1)&gt;250;           250;           ROUNDDOWN([$Crafting_calculations.$D208]+49;-1)         )       )     );     N(&quot;Not Overcraft&quot;) +     IF([$Crafting_calculations.$D208]+10&gt;250;       250;       ROUNDDOWN([$Crafting_calculations.$D208]+9;-1)     )   );   0 )" office:value-type="float" office:value="0" calcext:value-type="float">
            <text:p>0</text:p>
          </table:table-cell>
          <table:table-cell table:style-name="ce47" table:formula="of:=IF([$Crafting_calculations.$C208]=0;1;[$Crafting_calculations.$C208])" office:value-type="float" office:value="1" calcext:value-type="float">
            <text:p>1</text:p>
          </table:table-cell>
          <table:table-cell table:style-name="ce47" table:formula="of:=ROUNDUP(IF([$Crafting_calculations.$D208];VLOOKUP([$Crafting_calculations.$D208]-1;CraftData;2);0)*[$Crafting_calculations.$F208];0)" office:value-type="float" office:value="0" calcext:value-type="float">
            <text:p>0</text:p>
          </table:table-cell>
          <table:table-cell table:style-name="ce47" table:formula="of:=IF([$Crafting_calculations.$D208];IF([$Crafting.$H$10];VLOOKUP([$Crafting.$I$10];CraftData;[$'Additional Data'.$L$6]);VLOOKUP([$Crafting_calculations.$D208];CraftData;[$'Additional Data'.$L$6]));0)" office:value-type="float" office:value="0" calcext:value-type="float">
            <text:p>0</text:p>
          </table:table-cell>
          <table:table-cell table:style-name="ce47" table:formula="of:=IF([$Crafting_calculations.$D208];2*( (100 + 4*( IF([$Crafting_calculations.$E208]- ([$Crafting_calculations.$D208] - 1)&gt; 50; 50; [$Crafting_calculations.$E208]- ([$Crafting_calculations.$D208] - 1))))*VLOOKUP([$Crafting_calculations.$E208];CraftData;[$'Additional Data'.$L$6]));0)" office:value-type="float" office:value="0" calcext:value-type="float">
            <text:p>0</text:p>
          </table:table-cell>
          <table:table-cell table:style-name="ce47" table:formula="of:=IF([$Crafting_calculations.$D208];COM.MICROSOFT.CEILING([$Crafting_calculations.$G208]/[$Crafting_calculations.$I208];1);0)" office:value-type="float" office:value="0" calcext:value-type="float">
            <text:p>0</text:p>
          </table:table-cell>
          <table:table-cell table:style-name="ce47" table:formula="of:=IF([.D208]&gt;=1;[$Crafting_calculations.$E208]-[$Crafting_calculations.$B208];0)" office:value-type="float" office:value="0" calcext:value-type="float">
            <text:p>0</text:p>
          </table:table-cell>
          <table:table-cell table:style-name="ce55" table:formula="of:=VLOOKUP([$Crafting_calculations.$K208];SuccessRates;2;1)" office:value-type="percentage" office:value="0.85" calcext:value-type="percentage">
            <text:p>85.0%</text:p>
          </table:table-cell>
          <table:table-cell table:style-name="ce47" table:formula="of:=ROUNDUP([.J208]*(1-([.L208]-15%)))" office:value-type="float" office:value="0" calcext:value-type="float">
            <text:p>0</text:p>
          </table:table-cell>
          <table:table-cell table:style-name="ce47" table:formula="of:=ROUND(IF([.K208]-50&gt;0; [.M208]*([$'Additional Data'.$L$2]-[$'Additional Data'.$L$4]*([.K208]-50)); [.M208]*[$'Additional Data'.$L$2]);0)" office:value-type="float" office:value="0" calcext:value-type="float">
            <text:p>0</text:p>
          </table:table-cell>
          <table:table-cell table:style-name="ce47" table:formula="of:=ROUND(IF([.K208]-50&gt;0; [.M208]*([$'Additional Data'.$L$3]+[$'Additional Data'.$L$4]*([.K208]-50)); [.M208]*[$'Additional Data'.$L$3]);0)" office:value-type="float" office:value="0" calcext:value-type="float">
            <text:p>0</text:p>
          </table:table-cell>
          <table:table-cell table:style-name="ce47" table:formula="of:=[$Crafting_calculations.$N208]*([.I208]*[$'Additional Data'.$M$2])" office:value-type="float" office:value="0" calcext:value-type="float">
            <text:p>0</text:p>
          </table:table-cell>
          <table:table-cell table:style-name="ce47" table:formula="of:=[$Crafting_calculations.$G208]-[$Crafting_calculations.$P208]" office:value-type="float" office:value="0" calcext:value-type="float">
            <text:p>0</text:p>
          </table:table-cell>
          <table:table-cell table:style-name="ce47" table:formula="of:=IF([.D208]&gt;0;ROUNDUP([$Crafting_calculations.$Q208]/[$Crafting_calculations.$I208]);0)" office:value-type="float" office:value="0" calcext:value-type="float">
            <text:p>0</text:p>
          </table:table-cell>
          <table:table-cell table:style-name="ce47" table:formula="of:=ROUNDDOWN([.R208]*(1-([.L208]-15%)))" office:value-type="float" office:value="0" calcext:value-type="float">
            <text:p>0</text:p>
          </table:table-cell>
          <table:table-cell table:style-name="ce47" table:formula="of:=ROUND(IF([.K208]-50&gt;0; [.S208]*([$'Additional Data'.$L$2]-[$'Additional Data'.$L$4]*([.K208]-50)); [.S208]*[$'Additional Data'.$L$2]);0)" office:value-type="float" office:value="0" calcext:value-type="float">
            <text:p>0</text:p>
          </table:table-cell>
          <table:table-cell table:style-name="ce47" table:formula="of:=ROUND(IF([.K208]-50&gt;0; [.S208]*([$'Additional Data'.$L$3]+[$'Additional Data'.$L$4]*([.K208]-50)); [.S208]*[$'Additional Data'.$L$3]);0)" office:value-type="float" office:value="0" calcext:value-type="float">
            <text:p>0</text:p>
          </table:table-cell>
          <table:table-cell table:style-name="ce47" table:formula="of:=[$Crafting_calculations.$T208]*([.I208]*[$'Additional Data'.$M$2])" office:value-type="float" office:value="0" calcext:value-type="float">
            <text:p>0</text:p>
          </table:table-cell>
          <table:table-cell table:style-name="ce47" table:formula="of:=IF([$Crafting_calculations.$Q208]-[$Crafting_calculations.$V208]&gt;0;[$Crafting_calculations.$Q208]-[$Crafting_calculations.$V208];0)" office:value-type="float" office:value="0" calcext:value-type="float">
            <text:p>0</text:p>
          </table:table-cell>
          <table:table-cell table:style-name="ce47" table:formula="of:=IF([.D208]&gt;0;ROUNDUP([$Crafting_calculations.$W208]/[$Crafting_calculations.$I208]);0)" office:value-type="float" office:value="0" calcext:value-type="float">
            <text:p>0</text:p>
          </table:table-cell>
          <table:table-cell table:style-name="ce47" table:formula="of:=SUM([.N208:.O208])+SUM([.T208:.U208])" office:value-type="float" office:value="0" calcext:value-type="float">
            <text:p>0</text:p>
          </table:table-cell>
          <table:table-cell table:style-name="ce47" table:formula="of:=SUM([.X208:.Y208])" office:value-type="float" office:value="0" calcext:value-type="float">
            <text:p>0</text:p>
          </table:table-cell>
          <table:table-cell table:style-name="ce47" table:formula="of:=IF([$Crafting_calculations.$D208];[$Crafting_calculations.$Z208]*[$Crafting_calculations.$H208];0)" office:value-type="float" office:value="0" calcext:value-type="float">
            <text:p>0</text:p>
          </table:table-cell>
          <table:table-cell table:style-name="ce47" table:formula="of:=[$Crafting_calculations.$AA20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table:formula="of:=IF(ROUNDDOWN([$Crafting.$I$6];0)+[$Crafting_calculations.$A208]&gt;249;0;ROUNDDOWN([$Crafting.$I$6];0)+[$Crafting_calculations.$A208])" office:value-type="float" office:value="0" calcext:value-type="float">
            <text:p>0</text:p>
          </table:table-cell>
          <table:table-cell table:style-name="ce47" table:formula="of:=IF([.D209]&gt;=1; [$Crafting_calculations.$D209]-[$Crafting_calculations.$B209]; 0)" office:value-type="float" office:value="0" calcext:value-type="float">
            <text:p>0</text:p>
          </table:table-cell>
          <table:table-cell table:style-name="ce47" table:formula="of:=IF(ROUNDDOWN([$Crafting.$I$6]+[$Crafting_calculations.$A209];0) &gt; 250; 0;IF(ROUNDDOWN([$Crafting.$I$6]+[$Crafting_calculations.$A209];0)&gt;[$Crafting.$I$8];0;ROUNDDOWN([$Crafting.$I$6]+[$Crafting_calculations.$A209];0)))" office:value-type="float" office:value="0" calcext:value-type="float">
            <text:p>0</text:p>
          </table:table-cell>
          <table:table-cell table:style-name="ce47" table:formula="of:=IF([$Crafting_calculations.$D209];   IF([$Crafting.$Q$4];     IF(NOT([$Crafting.$Q$6]);       N(&quot;Overcraft&quot;) +       IF([$Crafting_calculations.$D209]&gt;[$Crafting.$I$10];         ROUNDDOWN([$Crafting_calculations.$D209]+9;-1);         [$Crafting.$I$10]       );       N(&quot;Less Materials&quot;) +       IF(ROUNDDOWN([$Crafting_calculations.$D209]+49;-1)&gt;[$Crafting.$I$10];         IF([$Crafting_calculations.$B209]&lt;[$Crafting.$I$10];           [$Crafting.$I$10];           IF(ROUNDDOWN([$Crafting_calculations.$D209]+49;-1)&gt;250;             250;             ROUNDDOWN([$Crafting_calculations.$D209]+49;-1)           )         );         IF(ROUNDDOWN([$Crafting_calculations.$D209]+49;-1)&gt;250;           250;           ROUNDDOWN([$Crafting_calculations.$D209]+49;-1)         )       )     );     N(&quot;Not Overcraft&quot;) +     IF([$Crafting_calculations.$D209]+10&gt;250;       250;       ROUNDDOWN([$Crafting_calculations.$D209]+9;-1)     )   );   0 )" office:value-type="float" office:value="0" calcext:value-type="float">
            <text:p>0</text:p>
          </table:table-cell>
          <table:table-cell table:style-name="ce47" table:formula="of:=IF([$Crafting_calculations.$C209]=0;1;[$Crafting_calculations.$C209])" office:value-type="float" office:value="1" calcext:value-type="float">
            <text:p>1</text:p>
          </table:table-cell>
          <table:table-cell table:style-name="ce47" table:formula="of:=ROUNDUP(IF([$Crafting_calculations.$D209];VLOOKUP([$Crafting_calculations.$D209]-1;CraftData;2);0)*[$Crafting_calculations.$F209];0)" office:value-type="float" office:value="0" calcext:value-type="float">
            <text:p>0</text:p>
          </table:table-cell>
          <table:table-cell table:style-name="ce47" table:formula="of:=IF([$Crafting_calculations.$D209];IF([$Crafting.$H$10];VLOOKUP([$Crafting.$I$10];CraftData;[$'Additional Data'.$L$6]);VLOOKUP([$Crafting_calculations.$D209];CraftData;[$'Additional Data'.$L$6]));0)" office:value-type="float" office:value="0" calcext:value-type="float">
            <text:p>0</text:p>
          </table:table-cell>
          <table:table-cell table:style-name="ce47" table:formula="of:=IF([$Crafting_calculations.$D209];2*( (100 + 4*( IF([$Crafting_calculations.$E209]- ([$Crafting_calculations.$D209] - 1)&gt; 50; 50; [$Crafting_calculations.$E209]- ([$Crafting_calculations.$D209] - 1))))*VLOOKUP([$Crafting_calculations.$E209];CraftData;[$'Additional Data'.$L$6]));0)" office:value-type="float" office:value="0" calcext:value-type="float">
            <text:p>0</text:p>
          </table:table-cell>
          <table:table-cell table:style-name="ce47" table:formula="of:=IF([$Crafting_calculations.$D209];COM.MICROSOFT.CEILING([$Crafting_calculations.$G209]/[$Crafting_calculations.$I209];1);0)" office:value-type="float" office:value="0" calcext:value-type="float">
            <text:p>0</text:p>
          </table:table-cell>
          <table:table-cell table:style-name="ce47" table:formula="of:=IF([.D209]&gt;=1;[$Crafting_calculations.$E209]-[$Crafting_calculations.$B209];0)" office:value-type="float" office:value="0" calcext:value-type="float">
            <text:p>0</text:p>
          </table:table-cell>
          <table:table-cell table:style-name="ce55" table:formula="of:=VLOOKUP([$Crafting_calculations.$K209];SuccessRates;2;1)" office:value-type="percentage" office:value="0.85" calcext:value-type="percentage">
            <text:p>85.0%</text:p>
          </table:table-cell>
          <table:table-cell table:style-name="ce47" table:formula="of:=ROUNDUP([.J209]*(1-([.L209]-15%)))" office:value-type="float" office:value="0" calcext:value-type="float">
            <text:p>0</text:p>
          </table:table-cell>
          <table:table-cell table:style-name="ce47" table:formula="of:=ROUND(IF([.K209]-50&gt;0; [.M209]*([$'Additional Data'.$L$2]-[$'Additional Data'.$L$4]*([.K209]-50)); [.M209]*[$'Additional Data'.$L$2]);0)" office:value-type="float" office:value="0" calcext:value-type="float">
            <text:p>0</text:p>
          </table:table-cell>
          <table:table-cell table:style-name="ce47" table:formula="of:=ROUND(IF([.K209]-50&gt;0; [.M209]*([$'Additional Data'.$L$3]+[$'Additional Data'.$L$4]*([.K209]-50)); [.M209]*[$'Additional Data'.$L$3]);0)" office:value-type="float" office:value="0" calcext:value-type="float">
            <text:p>0</text:p>
          </table:table-cell>
          <table:table-cell table:style-name="ce47" table:formula="of:=[$Crafting_calculations.$N209]*([.I209]*[$'Additional Data'.$M$2])" office:value-type="float" office:value="0" calcext:value-type="float">
            <text:p>0</text:p>
          </table:table-cell>
          <table:table-cell table:style-name="ce47" table:formula="of:=[$Crafting_calculations.$G209]-[$Crafting_calculations.$P209]" office:value-type="float" office:value="0" calcext:value-type="float">
            <text:p>0</text:p>
          </table:table-cell>
          <table:table-cell table:style-name="ce47" table:formula="of:=IF([.D209]&gt;0;ROUNDUP([$Crafting_calculations.$Q209]/[$Crafting_calculations.$I209]);0)" office:value-type="float" office:value="0" calcext:value-type="float">
            <text:p>0</text:p>
          </table:table-cell>
          <table:table-cell table:style-name="ce47" table:formula="of:=ROUNDDOWN([.R209]*(1-([.L209]-15%)))" office:value-type="float" office:value="0" calcext:value-type="float">
            <text:p>0</text:p>
          </table:table-cell>
          <table:table-cell table:style-name="ce47" table:formula="of:=ROUND(IF([.K209]-50&gt;0; [.S209]*([$'Additional Data'.$L$2]-[$'Additional Data'.$L$4]*([.K209]-50)); [.S209]*[$'Additional Data'.$L$2]);0)" office:value-type="float" office:value="0" calcext:value-type="float">
            <text:p>0</text:p>
          </table:table-cell>
          <table:table-cell table:style-name="ce47" table:formula="of:=ROUND(IF([.K209]-50&gt;0; [.S209]*([$'Additional Data'.$L$3]+[$'Additional Data'.$L$4]*([.K209]-50)); [.S209]*[$'Additional Data'.$L$3]);0)" office:value-type="float" office:value="0" calcext:value-type="float">
            <text:p>0</text:p>
          </table:table-cell>
          <table:table-cell table:style-name="ce47" table:formula="of:=[$Crafting_calculations.$T209]*([.I209]*[$'Additional Data'.$M$2])" office:value-type="float" office:value="0" calcext:value-type="float">
            <text:p>0</text:p>
          </table:table-cell>
          <table:table-cell table:style-name="ce47" table:formula="of:=IF([$Crafting_calculations.$Q209]-[$Crafting_calculations.$V209]&gt;0;[$Crafting_calculations.$Q209]-[$Crafting_calculations.$V209];0)" office:value-type="float" office:value="0" calcext:value-type="float">
            <text:p>0</text:p>
          </table:table-cell>
          <table:table-cell table:style-name="ce47" table:formula="of:=IF([.D209]&gt;0;ROUNDUP([$Crafting_calculations.$W209]/[$Crafting_calculations.$I209]);0)" office:value-type="float" office:value="0" calcext:value-type="float">
            <text:p>0</text:p>
          </table:table-cell>
          <table:table-cell table:style-name="ce47" table:formula="of:=SUM([.N209:.O209])+SUM([.T209:.U209])" office:value-type="float" office:value="0" calcext:value-type="float">
            <text:p>0</text:p>
          </table:table-cell>
          <table:table-cell table:style-name="ce47" table:formula="of:=SUM([.X209:.Y209])" office:value-type="float" office:value="0" calcext:value-type="float">
            <text:p>0</text:p>
          </table:table-cell>
          <table:table-cell table:style-name="ce47" table:formula="of:=IF([$Crafting_calculations.$D209];[$Crafting_calculations.$Z209]*[$Crafting_calculations.$H209];0)" office:value-type="float" office:value="0" calcext:value-type="float">
            <text:p>0</text:p>
          </table:table-cell>
          <table:table-cell table:style-name="ce47" table:formula="of:=[$Crafting_calculations.$AA20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table:formula="of:=IF(ROUNDDOWN([$Crafting.$I$6];0)+[$Crafting_calculations.$A209]&gt;249;0;ROUNDDOWN([$Crafting.$I$6];0)+[$Crafting_calculations.$A209])" office:value-type="float" office:value="0" calcext:value-type="float">
            <text:p>0</text:p>
          </table:table-cell>
          <table:table-cell table:style-name="ce47" table:formula="of:=IF([.D210]&gt;=1; [$Crafting_calculations.$D210]-[$Crafting_calculations.$B210]; 0)" office:value-type="float" office:value="0" calcext:value-type="float">
            <text:p>0</text:p>
          </table:table-cell>
          <table:table-cell table:style-name="ce47" table:formula="of:=IF(ROUNDDOWN([$Crafting.$I$6]+[$Crafting_calculations.$A210];0) &gt; 250; 0;IF(ROUNDDOWN([$Crafting.$I$6]+[$Crafting_calculations.$A210];0)&gt;[$Crafting.$I$8];0;ROUNDDOWN([$Crafting.$I$6]+[$Crafting_calculations.$A210];0)))" office:value-type="float" office:value="0" calcext:value-type="float">
            <text:p>0</text:p>
          </table:table-cell>
          <table:table-cell table:style-name="ce47" table:formula="of:=IF([$Crafting_calculations.$D210];   IF([$Crafting.$Q$4];     IF(NOT([$Crafting.$Q$6]);       N(&quot;Overcraft&quot;) +       IF([$Crafting_calculations.$D210]&gt;[$Crafting.$I$10];         ROUNDDOWN([$Crafting_calculations.$D210]+9;-1);         [$Crafting.$I$10]       );       N(&quot;Less Materials&quot;) +       IF(ROUNDDOWN([$Crafting_calculations.$D210]+49;-1)&gt;[$Crafting.$I$10];         IF([$Crafting_calculations.$B210]&lt;[$Crafting.$I$10];           [$Crafting.$I$10];           IF(ROUNDDOWN([$Crafting_calculations.$D210]+49;-1)&gt;250;             250;             ROUNDDOWN([$Crafting_calculations.$D210]+49;-1)           )         );         IF(ROUNDDOWN([$Crafting_calculations.$D210]+49;-1)&gt;250;           250;           ROUNDDOWN([$Crafting_calculations.$D210]+49;-1)         )       )     );     N(&quot;Not Overcraft&quot;) +     IF([$Crafting_calculations.$D210]+10&gt;250;       250;       ROUNDDOWN([$Crafting_calculations.$D210]+9;-1)     )   );   0 )" office:value-type="float" office:value="0" calcext:value-type="float">
            <text:p>0</text:p>
          </table:table-cell>
          <table:table-cell table:style-name="ce47" table:formula="of:=IF([$Crafting_calculations.$C210]=0;1;[$Crafting_calculations.$C210])" office:value-type="float" office:value="1" calcext:value-type="float">
            <text:p>1</text:p>
          </table:table-cell>
          <table:table-cell table:style-name="ce47" table:formula="of:=ROUNDUP(IF([$Crafting_calculations.$D210];VLOOKUP([$Crafting_calculations.$D210]-1;CraftData;2);0)*[$Crafting_calculations.$F210];0)" office:value-type="float" office:value="0" calcext:value-type="float">
            <text:p>0</text:p>
          </table:table-cell>
          <table:table-cell table:style-name="ce47" table:formula="of:=IF([$Crafting_calculations.$D210];IF([$Crafting.$H$10];VLOOKUP([$Crafting.$I$10];CraftData;[$'Additional Data'.$L$6]);VLOOKUP([$Crafting_calculations.$D210];CraftData;[$'Additional Data'.$L$6]));0)" office:value-type="float" office:value="0" calcext:value-type="float">
            <text:p>0</text:p>
          </table:table-cell>
          <table:table-cell table:style-name="ce47" table:formula="of:=IF([$Crafting_calculations.$D210];2*( (100 + 4*( IF([$Crafting_calculations.$E210]- ([$Crafting_calculations.$D210] - 1)&gt; 50; 50; [$Crafting_calculations.$E210]- ([$Crafting_calculations.$D210] - 1))))*VLOOKUP([$Crafting_calculations.$E210];CraftData;[$'Additional Data'.$L$6]));0)" office:value-type="float" office:value="0" calcext:value-type="float">
            <text:p>0</text:p>
          </table:table-cell>
          <table:table-cell table:style-name="ce47" table:formula="of:=IF([$Crafting_calculations.$D210];COM.MICROSOFT.CEILING([$Crafting_calculations.$G210]/[$Crafting_calculations.$I210];1);0)" office:value-type="float" office:value="0" calcext:value-type="float">
            <text:p>0</text:p>
          </table:table-cell>
          <table:table-cell table:style-name="ce47" table:formula="of:=IF([.D210]&gt;=1;[$Crafting_calculations.$E210]-[$Crafting_calculations.$B210];0)" office:value-type="float" office:value="0" calcext:value-type="float">
            <text:p>0</text:p>
          </table:table-cell>
          <table:table-cell table:style-name="ce55" table:formula="of:=VLOOKUP([$Crafting_calculations.$K210];SuccessRates;2;1)" office:value-type="percentage" office:value="0.85" calcext:value-type="percentage">
            <text:p>85.0%</text:p>
          </table:table-cell>
          <table:table-cell table:style-name="ce47" table:formula="of:=ROUNDUP([.J210]*(1-([.L210]-15%)))" office:value-type="float" office:value="0" calcext:value-type="float">
            <text:p>0</text:p>
          </table:table-cell>
          <table:table-cell table:style-name="ce47" table:formula="of:=ROUND(IF([.K210]-50&gt;0; [.M210]*([$'Additional Data'.$L$2]-[$'Additional Data'.$L$4]*([.K210]-50)); [.M210]*[$'Additional Data'.$L$2]);0)" office:value-type="float" office:value="0" calcext:value-type="float">
            <text:p>0</text:p>
          </table:table-cell>
          <table:table-cell table:style-name="ce47" table:formula="of:=ROUND(IF([.K210]-50&gt;0; [.M210]*([$'Additional Data'.$L$3]+[$'Additional Data'.$L$4]*([.K210]-50)); [.M210]*[$'Additional Data'.$L$3]);0)" office:value-type="float" office:value="0" calcext:value-type="float">
            <text:p>0</text:p>
          </table:table-cell>
          <table:table-cell table:style-name="ce47" table:formula="of:=[$Crafting_calculations.$N210]*([.I210]*[$'Additional Data'.$M$2])" office:value-type="float" office:value="0" calcext:value-type="float">
            <text:p>0</text:p>
          </table:table-cell>
          <table:table-cell table:style-name="ce47" table:formula="of:=[$Crafting_calculations.$G210]-[$Crafting_calculations.$P210]" office:value-type="float" office:value="0" calcext:value-type="float">
            <text:p>0</text:p>
          </table:table-cell>
          <table:table-cell table:style-name="ce47" table:formula="of:=IF([.D210]&gt;0;ROUNDUP([$Crafting_calculations.$Q210]/[$Crafting_calculations.$I210]);0)" office:value-type="float" office:value="0" calcext:value-type="float">
            <text:p>0</text:p>
          </table:table-cell>
          <table:table-cell table:style-name="ce47" table:formula="of:=ROUNDDOWN([.R210]*(1-([.L210]-15%)))" office:value-type="float" office:value="0" calcext:value-type="float">
            <text:p>0</text:p>
          </table:table-cell>
          <table:table-cell table:style-name="ce47" table:formula="of:=ROUND(IF([.K210]-50&gt;0; [.S210]*([$'Additional Data'.$L$2]-[$'Additional Data'.$L$4]*([.K210]-50)); [.S210]*[$'Additional Data'.$L$2]);0)" office:value-type="float" office:value="0" calcext:value-type="float">
            <text:p>0</text:p>
          </table:table-cell>
          <table:table-cell table:style-name="ce47" table:formula="of:=ROUND(IF([.K210]-50&gt;0; [.S210]*([$'Additional Data'.$L$3]+[$'Additional Data'.$L$4]*([.K210]-50)); [.S210]*[$'Additional Data'.$L$3]);0)" office:value-type="float" office:value="0" calcext:value-type="float">
            <text:p>0</text:p>
          </table:table-cell>
          <table:table-cell table:style-name="ce47" table:formula="of:=[$Crafting_calculations.$T210]*([.I210]*[$'Additional Data'.$M$2])" office:value-type="float" office:value="0" calcext:value-type="float">
            <text:p>0</text:p>
          </table:table-cell>
          <table:table-cell table:style-name="ce47" table:formula="of:=IF([$Crafting_calculations.$Q210]-[$Crafting_calculations.$V210]&gt;0;[$Crafting_calculations.$Q210]-[$Crafting_calculations.$V210];0)" office:value-type="float" office:value="0" calcext:value-type="float">
            <text:p>0</text:p>
          </table:table-cell>
          <table:table-cell table:style-name="ce47" table:formula="of:=IF([.D210]&gt;0;ROUNDUP([$Crafting_calculations.$W210]/[$Crafting_calculations.$I210]);0)" office:value-type="float" office:value="0" calcext:value-type="float">
            <text:p>0</text:p>
          </table:table-cell>
          <table:table-cell table:style-name="ce47" table:formula="of:=SUM([.N210:.O210])+SUM([.T210:.U210])" office:value-type="float" office:value="0" calcext:value-type="float">
            <text:p>0</text:p>
          </table:table-cell>
          <table:table-cell table:style-name="ce47" table:formula="of:=SUM([.X210:.Y210])" office:value-type="float" office:value="0" calcext:value-type="float">
            <text:p>0</text:p>
          </table:table-cell>
          <table:table-cell table:style-name="ce47" table:formula="of:=IF([$Crafting_calculations.$D210];[$Crafting_calculations.$Z210]*[$Crafting_calculations.$H210];0)" office:value-type="float" office:value="0" calcext:value-type="float">
            <text:p>0</text:p>
          </table:table-cell>
          <table:table-cell table:style-name="ce47" table:formula="of:=[$Crafting_calculations.$AA21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table:formula="of:=IF(ROUNDDOWN([$Crafting.$I$6];0)+[$Crafting_calculations.$A210]&gt;249;0;ROUNDDOWN([$Crafting.$I$6];0)+[$Crafting_calculations.$A210])" office:value-type="float" office:value="0" calcext:value-type="float">
            <text:p>0</text:p>
          </table:table-cell>
          <table:table-cell table:style-name="ce47" table:formula="of:=IF([.D211]&gt;=1; [$Crafting_calculations.$D211]-[$Crafting_calculations.$B211]; 0)" office:value-type="float" office:value="0" calcext:value-type="float">
            <text:p>0</text:p>
          </table:table-cell>
          <table:table-cell table:style-name="ce47" table:formula="of:=IF(ROUNDDOWN([$Crafting.$I$6]+[$Crafting_calculations.$A211];0) &gt; 250; 0;IF(ROUNDDOWN([$Crafting.$I$6]+[$Crafting_calculations.$A211];0)&gt;[$Crafting.$I$8];0;ROUNDDOWN([$Crafting.$I$6]+[$Crafting_calculations.$A211];0)))" office:value-type="float" office:value="0" calcext:value-type="float">
            <text:p>0</text:p>
          </table:table-cell>
          <table:table-cell table:style-name="ce47" table:formula="of:=IF([$Crafting_calculations.$D211];   IF([$Crafting.$Q$4];     IF(NOT([$Crafting.$Q$6]);       N(&quot;Overcraft&quot;) +       IF([$Crafting_calculations.$D211]&gt;[$Crafting.$I$10];         ROUNDDOWN([$Crafting_calculations.$D211]+9;-1);         [$Crafting.$I$10]       );       N(&quot;Less Materials&quot;) +       IF(ROUNDDOWN([$Crafting_calculations.$D211]+49;-1)&gt;[$Crafting.$I$10];         IF([$Crafting_calculations.$B211]&lt;[$Crafting.$I$10];           [$Crafting.$I$10];           IF(ROUNDDOWN([$Crafting_calculations.$D211]+49;-1)&gt;250;             250;             ROUNDDOWN([$Crafting_calculations.$D211]+49;-1)           )         );         IF(ROUNDDOWN([$Crafting_calculations.$D211]+49;-1)&gt;250;           250;           ROUNDDOWN([$Crafting_calculations.$D211]+49;-1)         )       )     );     N(&quot;Not Overcraft&quot;) +     IF([$Crafting_calculations.$D211]+10&gt;250;       250;       ROUNDDOWN([$Crafting_calculations.$D211]+9;-1)     )   );   0 )" office:value-type="float" office:value="0" calcext:value-type="float">
            <text:p>0</text:p>
          </table:table-cell>
          <table:table-cell table:style-name="ce47" table:formula="of:=IF([$Crafting_calculations.$C211]=0;1;[$Crafting_calculations.$C211])" office:value-type="float" office:value="1" calcext:value-type="float">
            <text:p>1</text:p>
          </table:table-cell>
          <table:table-cell table:style-name="ce47" table:formula="of:=ROUNDUP(IF([$Crafting_calculations.$D211];VLOOKUP([$Crafting_calculations.$D211]-1;CraftData;2);0)*[$Crafting_calculations.$F211];0)" office:value-type="float" office:value="0" calcext:value-type="float">
            <text:p>0</text:p>
          </table:table-cell>
          <table:table-cell table:style-name="ce47" table:formula="of:=IF([$Crafting_calculations.$D211];IF([$Crafting.$H$10];VLOOKUP([$Crafting.$I$10];CraftData;[$'Additional Data'.$L$6]);VLOOKUP([$Crafting_calculations.$D211];CraftData;[$'Additional Data'.$L$6]));0)" office:value-type="float" office:value="0" calcext:value-type="float">
            <text:p>0</text:p>
          </table:table-cell>
          <table:table-cell table:style-name="ce47" table:formula="of:=IF([$Crafting_calculations.$D211];2*( (100 + 4*( IF([$Crafting_calculations.$E211]- ([$Crafting_calculations.$D211] - 1)&gt; 50; 50; [$Crafting_calculations.$E211]- ([$Crafting_calculations.$D211] - 1))))*VLOOKUP([$Crafting_calculations.$E211];CraftData;[$'Additional Data'.$L$6]));0)" office:value-type="float" office:value="0" calcext:value-type="float">
            <text:p>0</text:p>
          </table:table-cell>
          <table:table-cell table:style-name="ce47" table:formula="of:=IF([$Crafting_calculations.$D211];COM.MICROSOFT.CEILING([$Crafting_calculations.$G211]/[$Crafting_calculations.$I211];1);0)" office:value-type="float" office:value="0" calcext:value-type="float">
            <text:p>0</text:p>
          </table:table-cell>
          <table:table-cell table:style-name="ce47" table:formula="of:=IF([.D211]&gt;=1;[$Crafting_calculations.$E211]-[$Crafting_calculations.$B211];0)" office:value-type="float" office:value="0" calcext:value-type="float">
            <text:p>0</text:p>
          </table:table-cell>
          <table:table-cell table:style-name="ce55" table:formula="of:=VLOOKUP([$Crafting_calculations.$K211];SuccessRates;2;1)" office:value-type="percentage" office:value="0.85" calcext:value-type="percentage">
            <text:p>85.0%</text:p>
          </table:table-cell>
          <table:table-cell table:style-name="ce47" table:formula="of:=ROUNDUP([.J211]*(1-([.L211]-15%)))" office:value-type="float" office:value="0" calcext:value-type="float">
            <text:p>0</text:p>
          </table:table-cell>
          <table:table-cell table:style-name="ce47" table:formula="of:=ROUND(IF([.K211]-50&gt;0; [.M211]*([$'Additional Data'.$L$2]-[$'Additional Data'.$L$4]*([.K211]-50)); [.M211]*[$'Additional Data'.$L$2]);0)" office:value-type="float" office:value="0" calcext:value-type="float">
            <text:p>0</text:p>
          </table:table-cell>
          <table:table-cell table:style-name="ce47" table:formula="of:=ROUND(IF([.K211]-50&gt;0; [.M211]*([$'Additional Data'.$L$3]+[$'Additional Data'.$L$4]*([.K211]-50)); [.M211]*[$'Additional Data'.$L$3]);0)" office:value-type="float" office:value="0" calcext:value-type="float">
            <text:p>0</text:p>
          </table:table-cell>
          <table:table-cell table:style-name="ce47" table:formula="of:=[$Crafting_calculations.$N211]*([.I211]*[$'Additional Data'.$M$2])" office:value-type="float" office:value="0" calcext:value-type="float">
            <text:p>0</text:p>
          </table:table-cell>
          <table:table-cell table:style-name="ce47" table:formula="of:=[$Crafting_calculations.$G211]-[$Crafting_calculations.$P211]" office:value-type="float" office:value="0" calcext:value-type="float">
            <text:p>0</text:p>
          </table:table-cell>
          <table:table-cell table:style-name="ce47" table:formula="of:=IF([.D211]&gt;0;ROUNDUP([$Crafting_calculations.$Q211]/[$Crafting_calculations.$I211]);0)" office:value-type="float" office:value="0" calcext:value-type="float">
            <text:p>0</text:p>
          </table:table-cell>
          <table:table-cell table:style-name="ce47" table:formula="of:=ROUNDDOWN([.R211]*(1-([.L211]-15%)))" office:value-type="float" office:value="0" calcext:value-type="float">
            <text:p>0</text:p>
          </table:table-cell>
          <table:table-cell table:style-name="ce47" table:formula="of:=ROUND(IF([.K211]-50&gt;0; [.S211]*([$'Additional Data'.$L$2]-[$'Additional Data'.$L$4]*([.K211]-50)); [.S211]*[$'Additional Data'.$L$2]);0)" office:value-type="float" office:value="0" calcext:value-type="float">
            <text:p>0</text:p>
          </table:table-cell>
          <table:table-cell table:style-name="ce47" table:formula="of:=ROUND(IF([.K211]-50&gt;0; [.S211]*([$'Additional Data'.$L$3]+[$'Additional Data'.$L$4]*([.K211]-50)); [.S211]*[$'Additional Data'.$L$3]);0)" office:value-type="float" office:value="0" calcext:value-type="float">
            <text:p>0</text:p>
          </table:table-cell>
          <table:table-cell table:style-name="ce47" table:formula="of:=[$Crafting_calculations.$T211]*([.I211]*[$'Additional Data'.$M$2])" office:value-type="float" office:value="0" calcext:value-type="float">
            <text:p>0</text:p>
          </table:table-cell>
          <table:table-cell table:style-name="ce47" table:formula="of:=IF([$Crafting_calculations.$Q211]-[$Crafting_calculations.$V211]&gt;0;[$Crafting_calculations.$Q211]-[$Crafting_calculations.$V211];0)" office:value-type="float" office:value="0" calcext:value-type="float">
            <text:p>0</text:p>
          </table:table-cell>
          <table:table-cell table:style-name="ce47" table:formula="of:=IF([.D211]&gt;0;ROUNDUP([$Crafting_calculations.$W211]/[$Crafting_calculations.$I211]);0)" office:value-type="float" office:value="0" calcext:value-type="float">
            <text:p>0</text:p>
          </table:table-cell>
          <table:table-cell table:style-name="ce47" table:formula="of:=SUM([.N211:.O211])+SUM([.T211:.U211])" office:value-type="float" office:value="0" calcext:value-type="float">
            <text:p>0</text:p>
          </table:table-cell>
          <table:table-cell table:style-name="ce47" table:formula="of:=SUM([.X211:.Y211])" office:value-type="float" office:value="0" calcext:value-type="float">
            <text:p>0</text:p>
          </table:table-cell>
          <table:table-cell table:style-name="ce47" table:formula="of:=IF([$Crafting_calculations.$D211];[$Crafting_calculations.$Z211]*[$Crafting_calculations.$H211];0)" office:value-type="float" office:value="0" calcext:value-type="float">
            <text:p>0</text:p>
          </table:table-cell>
          <table:table-cell table:style-name="ce47" table:formula="of:=[$Crafting_calculations.$AA21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table:formula="of:=IF(ROUNDDOWN([$Crafting.$I$6];0)+[$Crafting_calculations.$A211]&gt;249;0;ROUNDDOWN([$Crafting.$I$6];0)+[$Crafting_calculations.$A211])" office:value-type="float" office:value="0" calcext:value-type="float">
            <text:p>0</text:p>
          </table:table-cell>
          <table:table-cell table:style-name="ce47" table:formula="of:=IF([.D212]&gt;=1; [$Crafting_calculations.$D212]-[$Crafting_calculations.$B212]; 0)" office:value-type="float" office:value="0" calcext:value-type="float">
            <text:p>0</text:p>
          </table:table-cell>
          <table:table-cell table:style-name="ce47" table:formula="of:=IF(ROUNDDOWN([$Crafting.$I$6]+[$Crafting_calculations.$A212];0) &gt; 250; 0;IF(ROUNDDOWN([$Crafting.$I$6]+[$Crafting_calculations.$A212];0)&gt;[$Crafting.$I$8];0;ROUNDDOWN([$Crafting.$I$6]+[$Crafting_calculations.$A212];0)))" office:value-type="float" office:value="0" calcext:value-type="float">
            <text:p>0</text:p>
          </table:table-cell>
          <table:table-cell table:style-name="ce47" table:formula="of:=IF([$Crafting_calculations.$D212];   IF([$Crafting.$Q$4];     IF(NOT([$Crafting.$Q$6]);       N(&quot;Overcraft&quot;) +       IF([$Crafting_calculations.$D212]&gt;[$Crafting.$I$10];         ROUNDDOWN([$Crafting_calculations.$D212]+9;-1);         [$Crafting.$I$10]       );       N(&quot;Less Materials&quot;) +       IF(ROUNDDOWN([$Crafting_calculations.$D212]+49;-1)&gt;[$Crafting.$I$10];         IF([$Crafting_calculations.$B212]&lt;[$Crafting.$I$10];           [$Crafting.$I$10];           IF(ROUNDDOWN([$Crafting_calculations.$D212]+49;-1)&gt;250;             250;             ROUNDDOWN([$Crafting_calculations.$D212]+49;-1)           )         );         IF(ROUNDDOWN([$Crafting_calculations.$D212]+49;-1)&gt;250;           250;           ROUNDDOWN([$Crafting_calculations.$D212]+49;-1)         )       )     );     N(&quot;Not Overcraft&quot;) +     IF([$Crafting_calculations.$D212]+10&gt;250;       250;       ROUNDDOWN([$Crafting_calculations.$D212]+9;-1)     )   );   0 )" office:value-type="float" office:value="0" calcext:value-type="float">
            <text:p>0</text:p>
          </table:table-cell>
          <table:table-cell table:style-name="ce47" table:formula="of:=IF([$Crafting_calculations.$C212]=0;1;[$Crafting_calculations.$C212])" office:value-type="float" office:value="1" calcext:value-type="float">
            <text:p>1</text:p>
          </table:table-cell>
          <table:table-cell table:style-name="ce47" table:formula="of:=ROUNDUP(IF([$Crafting_calculations.$D212];VLOOKUP([$Crafting_calculations.$D212]-1;CraftData;2);0)*[$Crafting_calculations.$F212];0)" office:value-type="float" office:value="0" calcext:value-type="float">
            <text:p>0</text:p>
          </table:table-cell>
          <table:table-cell table:style-name="ce47" table:formula="of:=IF([$Crafting_calculations.$D212];IF([$Crafting.$H$10];VLOOKUP([$Crafting.$I$10];CraftData;[$'Additional Data'.$L$6]);VLOOKUP([$Crafting_calculations.$D212];CraftData;[$'Additional Data'.$L$6]));0)" office:value-type="float" office:value="0" calcext:value-type="float">
            <text:p>0</text:p>
          </table:table-cell>
          <table:table-cell table:style-name="ce47" table:formula="of:=IF([$Crafting_calculations.$D212];2*( (100 + 4*( IF([$Crafting_calculations.$E212]- ([$Crafting_calculations.$D212] - 1)&gt; 50; 50; [$Crafting_calculations.$E212]- ([$Crafting_calculations.$D212] - 1))))*VLOOKUP([$Crafting_calculations.$E212];CraftData;[$'Additional Data'.$L$6]));0)" office:value-type="float" office:value="0" calcext:value-type="float">
            <text:p>0</text:p>
          </table:table-cell>
          <table:table-cell table:style-name="ce47" table:formula="of:=IF([$Crafting_calculations.$D212];COM.MICROSOFT.CEILING([$Crafting_calculations.$G212]/[$Crafting_calculations.$I212];1);0)" office:value-type="float" office:value="0" calcext:value-type="float">
            <text:p>0</text:p>
          </table:table-cell>
          <table:table-cell table:style-name="ce47" table:formula="of:=IF([.D212]&gt;=1;[$Crafting_calculations.$E212]-[$Crafting_calculations.$B212];0)" office:value-type="float" office:value="0" calcext:value-type="float">
            <text:p>0</text:p>
          </table:table-cell>
          <table:table-cell table:style-name="ce55" table:formula="of:=VLOOKUP([$Crafting_calculations.$K212];SuccessRates;2;1)" office:value-type="percentage" office:value="0.85" calcext:value-type="percentage">
            <text:p>85.0%</text:p>
          </table:table-cell>
          <table:table-cell table:style-name="ce47" table:formula="of:=ROUNDUP([.J212]*(1-([.L212]-15%)))" office:value-type="float" office:value="0" calcext:value-type="float">
            <text:p>0</text:p>
          </table:table-cell>
          <table:table-cell table:style-name="ce47" table:formula="of:=ROUND(IF([.K212]-50&gt;0; [.M212]*([$'Additional Data'.$L$2]-[$'Additional Data'.$L$4]*([.K212]-50)); [.M212]*[$'Additional Data'.$L$2]);0)" office:value-type="float" office:value="0" calcext:value-type="float">
            <text:p>0</text:p>
          </table:table-cell>
          <table:table-cell table:style-name="ce47" table:formula="of:=ROUND(IF([.K212]-50&gt;0; [.M212]*([$'Additional Data'.$L$3]+[$'Additional Data'.$L$4]*([.K212]-50)); [.M212]*[$'Additional Data'.$L$3]);0)" office:value-type="float" office:value="0" calcext:value-type="float">
            <text:p>0</text:p>
          </table:table-cell>
          <table:table-cell table:style-name="ce47" table:formula="of:=[$Crafting_calculations.$N212]*([.I212]*[$'Additional Data'.$M$2])" office:value-type="float" office:value="0" calcext:value-type="float">
            <text:p>0</text:p>
          </table:table-cell>
          <table:table-cell table:style-name="ce47" table:formula="of:=[$Crafting_calculations.$G212]-[$Crafting_calculations.$P212]" office:value-type="float" office:value="0" calcext:value-type="float">
            <text:p>0</text:p>
          </table:table-cell>
          <table:table-cell table:style-name="ce47" table:formula="of:=IF([.D212]&gt;0;ROUNDUP([$Crafting_calculations.$Q212]/[$Crafting_calculations.$I212]);0)" office:value-type="float" office:value="0" calcext:value-type="float">
            <text:p>0</text:p>
          </table:table-cell>
          <table:table-cell table:style-name="ce47" table:formula="of:=ROUNDDOWN([.R212]*(1-([.L212]-15%)))" office:value-type="float" office:value="0" calcext:value-type="float">
            <text:p>0</text:p>
          </table:table-cell>
          <table:table-cell table:style-name="ce47" table:formula="of:=ROUND(IF([.K212]-50&gt;0; [.S212]*([$'Additional Data'.$L$2]-[$'Additional Data'.$L$4]*([.K212]-50)); [.S212]*[$'Additional Data'.$L$2]);0)" office:value-type="float" office:value="0" calcext:value-type="float">
            <text:p>0</text:p>
          </table:table-cell>
          <table:table-cell table:style-name="ce47" table:formula="of:=ROUND(IF([.K212]-50&gt;0; [.S212]*([$'Additional Data'.$L$3]+[$'Additional Data'.$L$4]*([.K212]-50)); [.S212]*[$'Additional Data'.$L$3]);0)" office:value-type="float" office:value="0" calcext:value-type="float">
            <text:p>0</text:p>
          </table:table-cell>
          <table:table-cell table:style-name="ce47" table:formula="of:=[$Crafting_calculations.$T212]*([.I212]*[$'Additional Data'.$M$2])" office:value-type="float" office:value="0" calcext:value-type="float">
            <text:p>0</text:p>
          </table:table-cell>
          <table:table-cell table:style-name="ce47" table:formula="of:=IF([$Crafting_calculations.$Q212]-[$Crafting_calculations.$V212]&gt;0;[$Crafting_calculations.$Q212]-[$Crafting_calculations.$V212];0)" office:value-type="float" office:value="0" calcext:value-type="float">
            <text:p>0</text:p>
          </table:table-cell>
          <table:table-cell table:style-name="ce47" table:formula="of:=IF([.D212]&gt;0;ROUNDUP([$Crafting_calculations.$W212]/[$Crafting_calculations.$I212]);0)" office:value-type="float" office:value="0" calcext:value-type="float">
            <text:p>0</text:p>
          </table:table-cell>
          <table:table-cell table:style-name="ce47" table:formula="of:=SUM([.N212:.O212])+SUM([.T212:.U212])" office:value-type="float" office:value="0" calcext:value-type="float">
            <text:p>0</text:p>
          </table:table-cell>
          <table:table-cell table:style-name="ce47" table:formula="of:=SUM([.X212:.Y212])" office:value-type="float" office:value="0" calcext:value-type="float">
            <text:p>0</text:p>
          </table:table-cell>
          <table:table-cell table:style-name="ce47" table:formula="of:=IF([$Crafting_calculations.$D212];[$Crafting_calculations.$Z212]*[$Crafting_calculations.$H212];0)" office:value-type="float" office:value="0" calcext:value-type="float">
            <text:p>0</text:p>
          </table:table-cell>
          <table:table-cell table:style-name="ce47" table:formula="of:=[$Crafting_calculations.$AA21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table:formula="of:=IF(ROUNDDOWN([$Crafting.$I$6];0)+[$Crafting_calculations.$A212]&gt;249;0;ROUNDDOWN([$Crafting.$I$6];0)+[$Crafting_calculations.$A212])" office:value-type="float" office:value="0" calcext:value-type="float">
            <text:p>0</text:p>
          </table:table-cell>
          <table:table-cell table:style-name="ce47" table:formula="of:=IF([.D213]&gt;=1; [$Crafting_calculations.$D213]-[$Crafting_calculations.$B213]; 0)" office:value-type="float" office:value="0" calcext:value-type="float">
            <text:p>0</text:p>
          </table:table-cell>
          <table:table-cell table:style-name="ce47" table:formula="of:=IF(ROUNDDOWN([$Crafting.$I$6]+[$Crafting_calculations.$A213];0) &gt; 250; 0;IF(ROUNDDOWN([$Crafting.$I$6]+[$Crafting_calculations.$A213];0)&gt;[$Crafting.$I$8];0;ROUNDDOWN([$Crafting.$I$6]+[$Crafting_calculations.$A213];0)))" office:value-type="float" office:value="0" calcext:value-type="float">
            <text:p>0</text:p>
          </table:table-cell>
          <table:table-cell table:style-name="ce47" table:formula="of:=IF([$Crafting_calculations.$D213];   IF([$Crafting.$Q$4];     IF(NOT([$Crafting.$Q$6]);       N(&quot;Overcraft&quot;) +       IF([$Crafting_calculations.$D213]&gt;[$Crafting.$I$10];         ROUNDDOWN([$Crafting_calculations.$D213]+9;-1);         [$Crafting.$I$10]       );       N(&quot;Less Materials&quot;) +       IF(ROUNDDOWN([$Crafting_calculations.$D213]+49;-1)&gt;[$Crafting.$I$10];         IF([$Crafting_calculations.$B213]&lt;[$Crafting.$I$10];           [$Crafting.$I$10];           IF(ROUNDDOWN([$Crafting_calculations.$D213]+49;-1)&gt;250;             250;             ROUNDDOWN([$Crafting_calculations.$D213]+49;-1)           )         );         IF(ROUNDDOWN([$Crafting_calculations.$D213]+49;-1)&gt;250;           250;           ROUNDDOWN([$Crafting_calculations.$D213]+49;-1)         )       )     );     N(&quot;Not Overcraft&quot;) +     IF([$Crafting_calculations.$D213]+10&gt;250;       250;       ROUNDDOWN([$Crafting_calculations.$D213]+9;-1)     )   );   0 )" office:value-type="float" office:value="0" calcext:value-type="float">
            <text:p>0</text:p>
          </table:table-cell>
          <table:table-cell table:style-name="ce47" table:formula="of:=IF([$Crafting_calculations.$C213]=0;1;[$Crafting_calculations.$C213])" office:value-type="float" office:value="1" calcext:value-type="float">
            <text:p>1</text:p>
          </table:table-cell>
          <table:table-cell table:style-name="ce47" table:formula="of:=ROUNDUP(IF([$Crafting_calculations.$D213];VLOOKUP([$Crafting_calculations.$D213]-1;CraftData;2);0)*[$Crafting_calculations.$F213];0)" office:value-type="float" office:value="0" calcext:value-type="float">
            <text:p>0</text:p>
          </table:table-cell>
          <table:table-cell table:style-name="ce47" table:formula="of:=IF([$Crafting_calculations.$D213];IF([$Crafting.$H$10];VLOOKUP([$Crafting.$I$10];CraftData;[$'Additional Data'.$L$6]);VLOOKUP([$Crafting_calculations.$D213];CraftData;[$'Additional Data'.$L$6]));0)" office:value-type="float" office:value="0" calcext:value-type="float">
            <text:p>0</text:p>
          </table:table-cell>
          <table:table-cell table:style-name="ce47" table:formula="of:=IF([$Crafting_calculations.$D213];2*( (100 + 4*( IF([$Crafting_calculations.$E213]- ([$Crafting_calculations.$D213] - 1)&gt; 50; 50; [$Crafting_calculations.$E213]- ([$Crafting_calculations.$D213] - 1))))*VLOOKUP([$Crafting_calculations.$E213];CraftData;[$'Additional Data'.$L$6]));0)" office:value-type="float" office:value="0" calcext:value-type="float">
            <text:p>0</text:p>
          </table:table-cell>
          <table:table-cell table:style-name="ce47" table:formula="of:=IF([$Crafting_calculations.$D213];COM.MICROSOFT.CEILING([$Crafting_calculations.$G213]/[$Crafting_calculations.$I213];1);0)" office:value-type="float" office:value="0" calcext:value-type="float">
            <text:p>0</text:p>
          </table:table-cell>
          <table:table-cell table:style-name="ce47" table:formula="of:=IF([.D213]&gt;=1;[$Crafting_calculations.$E213]-[$Crafting_calculations.$B213];0)" office:value-type="float" office:value="0" calcext:value-type="float">
            <text:p>0</text:p>
          </table:table-cell>
          <table:table-cell table:style-name="ce55" table:formula="of:=VLOOKUP([$Crafting_calculations.$K213];SuccessRates;2;1)" office:value-type="percentage" office:value="0.85" calcext:value-type="percentage">
            <text:p>85.0%</text:p>
          </table:table-cell>
          <table:table-cell table:style-name="ce47" table:formula="of:=ROUNDUP([.J213]*(1-([.L213]-15%)))" office:value-type="float" office:value="0" calcext:value-type="float">
            <text:p>0</text:p>
          </table:table-cell>
          <table:table-cell table:style-name="ce47" table:formula="of:=ROUND(IF([.K213]-50&gt;0; [.M213]*([$'Additional Data'.$L$2]-[$'Additional Data'.$L$4]*([.K213]-50)); [.M213]*[$'Additional Data'.$L$2]);0)" office:value-type="float" office:value="0" calcext:value-type="float">
            <text:p>0</text:p>
          </table:table-cell>
          <table:table-cell table:style-name="ce47" table:formula="of:=ROUND(IF([.K213]-50&gt;0; [.M213]*([$'Additional Data'.$L$3]+[$'Additional Data'.$L$4]*([.K213]-50)); [.M213]*[$'Additional Data'.$L$3]);0)" office:value-type="float" office:value="0" calcext:value-type="float">
            <text:p>0</text:p>
          </table:table-cell>
          <table:table-cell table:style-name="ce47" table:formula="of:=[$Crafting_calculations.$N213]*([.I213]*[$'Additional Data'.$M$2])" office:value-type="float" office:value="0" calcext:value-type="float">
            <text:p>0</text:p>
          </table:table-cell>
          <table:table-cell table:style-name="ce47" table:formula="of:=[$Crafting_calculations.$G213]-[$Crafting_calculations.$P213]" office:value-type="float" office:value="0" calcext:value-type="float">
            <text:p>0</text:p>
          </table:table-cell>
          <table:table-cell table:style-name="ce47" table:formula="of:=IF([.D213]&gt;0;ROUNDUP([$Crafting_calculations.$Q213]/[$Crafting_calculations.$I213]);0)" office:value-type="float" office:value="0" calcext:value-type="float">
            <text:p>0</text:p>
          </table:table-cell>
          <table:table-cell table:style-name="ce47" table:formula="of:=ROUNDDOWN([.R213]*(1-([.L213]-15%)))" office:value-type="float" office:value="0" calcext:value-type="float">
            <text:p>0</text:p>
          </table:table-cell>
          <table:table-cell table:style-name="ce47" table:formula="of:=ROUND(IF([.K213]-50&gt;0; [.S213]*([$'Additional Data'.$L$2]-[$'Additional Data'.$L$4]*([.K213]-50)); [.S213]*[$'Additional Data'.$L$2]);0)" office:value-type="float" office:value="0" calcext:value-type="float">
            <text:p>0</text:p>
          </table:table-cell>
          <table:table-cell table:style-name="ce47" table:formula="of:=ROUND(IF([.K213]-50&gt;0; [.S213]*([$'Additional Data'.$L$3]+[$'Additional Data'.$L$4]*([.K213]-50)); [.S213]*[$'Additional Data'.$L$3]);0)" office:value-type="float" office:value="0" calcext:value-type="float">
            <text:p>0</text:p>
          </table:table-cell>
          <table:table-cell table:style-name="ce47" table:formula="of:=[$Crafting_calculations.$T213]*([.I213]*[$'Additional Data'.$M$2])" office:value-type="float" office:value="0" calcext:value-type="float">
            <text:p>0</text:p>
          </table:table-cell>
          <table:table-cell table:style-name="ce47" table:formula="of:=IF([$Crafting_calculations.$Q213]-[$Crafting_calculations.$V213]&gt;0;[$Crafting_calculations.$Q213]-[$Crafting_calculations.$V213];0)" office:value-type="float" office:value="0" calcext:value-type="float">
            <text:p>0</text:p>
          </table:table-cell>
          <table:table-cell table:style-name="ce47" table:formula="of:=IF([.D213]&gt;0;ROUNDUP([$Crafting_calculations.$W213]/[$Crafting_calculations.$I213]);0)" office:value-type="float" office:value="0" calcext:value-type="float">
            <text:p>0</text:p>
          </table:table-cell>
          <table:table-cell table:style-name="ce47" table:formula="of:=SUM([.N213:.O213])+SUM([.T213:.U213])" office:value-type="float" office:value="0" calcext:value-type="float">
            <text:p>0</text:p>
          </table:table-cell>
          <table:table-cell table:style-name="ce47" table:formula="of:=SUM([.X213:.Y213])" office:value-type="float" office:value="0" calcext:value-type="float">
            <text:p>0</text:p>
          </table:table-cell>
          <table:table-cell table:style-name="ce47" table:formula="of:=IF([$Crafting_calculations.$D213];[$Crafting_calculations.$Z213]*[$Crafting_calculations.$H213];0)" office:value-type="float" office:value="0" calcext:value-type="float">
            <text:p>0</text:p>
          </table:table-cell>
          <table:table-cell table:style-name="ce47" table:formula="of:=[$Crafting_calculations.$AA21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table:formula="of:=IF(ROUNDDOWN([$Crafting.$I$6];0)+[$Crafting_calculations.$A213]&gt;249;0;ROUNDDOWN([$Crafting.$I$6];0)+[$Crafting_calculations.$A213])" office:value-type="float" office:value="0" calcext:value-type="float">
            <text:p>0</text:p>
          </table:table-cell>
          <table:table-cell table:style-name="ce47" table:formula="of:=IF([.D214]&gt;=1; [$Crafting_calculations.$D214]-[$Crafting_calculations.$B214]; 0)" office:value-type="float" office:value="0" calcext:value-type="float">
            <text:p>0</text:p>
          </table:table-cell>
          <table:table-cell table:style-name="ce47" table:formula="of:=IF(ROUNDDOWN([$Crafting.$I$6]+[$Crafting_calculations.$A214];0) &gt; 250; 0;IF(ROUNDDOWN([$Crafting.$I$6]+[$Crafting_calculations.$A214];0)&gt;[$Crafting.$I$8];0;ROUNDDOWN([$Crafting.$I$6]+[$Crafting_calculations.$A214];0)))" office:value-type="float" office:value="0" calcext:value-type="float">
            <text:p>0</text:p>
          </table:table-cell>
          <table:table-cell table:style-name="ce47" table:formula="of:=IF([$Crafting_calculations.$D214];   IF([$Crafting.$Q$4];     IF(NOT([$Crafting.$Q$6]);       N(&quot;Overcraft&quot;) +       IF([$Crafting_calculations.$D214]&gt;[$Crafting.$I$10];         ROUNDDOWN([$Crafting_calculations.$D214]+9;-1);         [$Crafting.$I$10]       );       N(&quot;Less Materials&quot;) +       IF(ROUNDDOWN([$Crafting_calculations.$D214]+49;-1)&gt;[$Crafting.$I$10];         IF([$Crafting_calculations.$B214]&lt;[$Crafting.$I$10];           [$Crafting.$I$10];           IF(ROUNDDOWN([$Crafting_calculations.$D214]+49;-1)&gt;250;             250;             ROUNDDOWN([$Crafting_calculations.$D214]+49;-1)           )         );         IF(ROUNDDOWN([$Crafting_calculations.$D214]+49;-1)&gt;250;           250;           ROUNDDOWN([$Crafting_calculations.$D214]+49;-1)         )       )     );     N(&quot;Not Overcraft&quot;) +     IF([$Crafting_calculations.$D214]+10&gt;250;       250;       ROUNDDOWN([$Crafting_calculations.$D214]+9;-1)     )   );   0 )" office:value-type="float" office:value="0" calcext:value-type="float">
            <text:p>0</text:p>
          </table:table-cell>
          <table:table-cell table:style-name="ce47" table:formula="of:=IF([$Crafting_calculations.$C214]=0;1;[$Crafting_calculations.$C214])" office:value-type="float" office:value="1" calcext:value-type="float">
            <text:p>1</text:p>
          </table:table-cell>
          <table:table-cell table:style-name="ce47" table:formula="of:=ROUNDUP(IF([$Crafting_calculations.$D214];VLOOKUP([$Crafting_calculations.$D214]-1;CraftData;2);0)*[$Crafting_calculations.$F214];0)" office:value-type="float" office:value="0" calcext:value-type="float">
            <text:p>0</text:p>
          </table:table-cell>
          <table:table-cell table:style-name="ce47" table:formula="of:=IF([$Crafting_calculations.$D214];IF([$Crafting.$H$10];VLOOKUP([$Crafting.$I$10];CraftData;[$'Additional Data'.$L$6]);VLOOKUP([$Crafting_calculations.$D214];CraftData;[$'Additional Data'.$L$6]));0)" office:value-type="float" office:value="0" calcext:value-type="float">
            <text:p>0</text:p>
          </table:table-cell>
          <table:table-cell table:style-name="ce47" table:formula="of:=IF([$Crafting_calculations.$D214];2*( (100 + 4*( IF([$Crafting_calculations.$E214]- ([$Crafting_calculations.$D214] - 1)&gt; 50; 50; [$Crafting_calculations.$E214]- ([$Crafting_calculations.$D214] - 1))))*VLOOKUP([$Crafting_calculations.$E214];CraftData;[$'Additional Data'.$L$6]));0)" office:value-type="float" office:value="0" calcext:value-type="float">
            <text:p>0</text:p>
          </table:table-cell>
          <table:table-cell table:style-name="ce47" table:formula="of:=IF([$Crafting_calculations.$D214];COM.MICROSOFT.CEILING([$Crafting_calculations.$G214]/[$Crafting_calculations.$I214];1);0)" office:value-type="float" office:value="0" calcext:value-type="float">
            <text:p>0</text:p>
          </table:table-cell>
          <table:table-cell table:style-name="ce47" table:formula="of:=IF([.D214]&gt;=1;[$Crafting_calculations.$E214]-[$Crafting_calculations.$B214];0)" office:value-type="float" office:value="0" calcext:value-type="float">
            <text:p>0</text:p>
          </table:table-cell>
          <table:table-cell table:style-name="ce55" table:formula="of:=VLOOKUP([$Crafting_calculations.$K214];SuccessRates;2;1)" office:value-type="percentage" office:value="0.85" calcext:value-type="percentage">
            <text:p>85.0%</text:p>
          </table:table-cell>
          <table:table-cell table:style-name="ce47" table:formula="of:=ROUNDUP([.J214]*(1-([.L214]-15%)))" office:value-type="float" office:value="0" calcext:value-type="float">
            <text:p>0</text:p>
          </table:table-cell>
          <table:table-cell table:style-name="ce47" table:formula="of:=ROUND(IF([.K214]-50&gt;0; [.M214]*([$'Additional Data'.$L$2]-[$'Additional Data'.$L$4]*([.K214]-50)); [.M214]*[$'Additional Data'.$L$2]);0)" office:value-type="float" office:value="0" calcext:value-type="float">
            <text:p>0</text:p>
          </table:table-cell>
          <table:table-cell table:style-name="ce47" table:formula="of:=ROUND(IF([.K214]-50&gt;0; [.M214]*([$'Additional Data'.$L$3]+[$'Additional Data'.$L$4]*([.K214]-50)); [.M214]*[$'Additional Data'.$L$3]);0)" office:value-type="float" office:value="0" calcext:value-type="float">
            <text:p>0</text:p>
          </table:table-cell>
          <table:table-cell table:style-name="ce47" table:formula="of:=[$Crafting_calculations.$N214]*([.I214]*[$'Additional Data'.$M$2])" office:value-type="float" office:value="0" calcext:value-type="float">
            <text:p>0</text:p>
          </table:table-cell>
          <table:table-cell table:style-name="ce47" table:formula="of:=[$Crafting_calculations.$G214]-[$Crafting_calculations.$P214]" office:value-type="float" office:value="0" calcext:value-type="float">
            <text:p>0</text:p>
          </table:table-cell>
          <table:table-cell table:style-name="ce47" table:formula="of:=IF([.D214]&gt;0;ROUNDUP([$Crafting_calculations.$Q214]/[$Crafting_calculations.$I214]);0)" office:value-type="float" office:value="0" calcext:value-type="float">
            <text:p>0</text:p>
          </table:table-cell>
          <table:table-cell table:style-name="ce47" table:formula="of:=ROUNDDOWN([.R214]*(1-([.L214]-15%)))" office:value-type="float" office:value="0" calcext:value-type="float">
            <text:p>0</text:p>
          </table:table-cell>
          <table:table-cell table:style-name="ce47" table:formula="of:=ROUND(IF([.K214]-50&gt;0; [.S214]*([$'Additional Data'.$L$2]-[$'Additional Data'.$L$4]*([.K214]-50)); [.S214]*[$'Additional Data'.$L$2]);0)" office:value-type="float" office:value="0" calcext:value-type="float">
            <text:p>0</text:p>
          </table:table-cell>
          <table:table-cell table:style-name="ce47" table:formula="of:=ROUND(IF([.K214]-50&gt;0; [.S214]*([$'Additional Data'.$L$3]+[$'Additional Data'.$L$4]*([.K214]-50)); [.S214]*[$'Additional Data'.$L$3]);0)" office:value-type="float" office:value="0" calcext:value-type="float">
            <text:p>0</text:p>
          </table:table-cell>
          <table:table-cell table:style-name="ce47" table:formula="of:=[$Crafting_calculations.$T214]*([.I214]*[$'Additional Data'.$M$2])" office:value-type="float" office:value="0" calcext:value-type="float">
            <text:p>0</text:p>
          </table:table-cell>
          <table:table-cell table:style-name="ce47" table:formula="of:=IF([$Crafting_calculations.$Q214]-[$Crafting_calculations.$V214]&gt;0;[$Crafting_calculations.$Q214]-[$Crafting_calculations.$V214];0)" office:value-type="float" office:value="0" calcext:value-type="float">
            <text:p>0</text:p>
          </table:table-cell>
          <table:table-cell table:style-name="ce47" table:formula="of:=IF([.D214]&gt;0;ROUNDUP([$Crafting_calculations.$W214]/[$Crafting_calculations.$I214]);0)" office:value-type="float" office:value="0" calcext:value-type="float">
            <text:p>0</text:p>
          </table:table-cell>
          <table:table-cell table:style-name="ce47" table:formula="of:=SUM([.N214:.O214])+SUM([.T214:.U214])" office:value-type="float" office:value="0" calcext:value-type="float">
            <text:p>0</text:p>
          </table:table-cell>
          <table:table-cell table:style-name="ce47" table:formula="of:=SUM([.X214:.Y214])" office:value-type="float" office:value="0" calcext:value-type="float">
            <text:p>0</text:p>
          </table:table-cell>
          <table:table-cell table:style-name="ce47" table:formula="of:=IF([$Crafting_calculations.$D214];[$Crafting_calculations.$Z214]*[$Crafting_calculations.$H214];0)" office:value-type="float" office:value="0" calcext:value-type="float">
            <text:p>0</text:p>
          </table:table-cell>
          <table:table-cell table:style-name="ce47" table:formula="of:=[$Crafting_calculations.$AA21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table:formula="of:=IF(ROUNDDOWN([$Crafting.$I$6];0)+[$Crafting_calculations.$A214]&gt;249;0;ROUNDDOWN([$Crafting.$I$6];0)+[$Crafting_calculations.$A214])" office:value-type="float" office:value="0" calcext:value-type="float">
            <text:p>0</text:p>
          </table:table-cell>
          <table:table-cell table:style-name="ce47" table:formula="of:=IF([.D215]&gt;=1; [$Crafting_calculations.$D215]-[$Crafting_calculations.$B215]; 0)" office:value-type="float" office:value="0" calcext:value-type="float">
            <text:p>0</text:p>
          </table:table-cell>
          <table:table-cell table:style-name="ce47" table:formula="of:=IF(ROUNDDOWN([$Crafting.$I$6]+[$Crafting_calculations.$A215];0) &gt; 250; 0;IF(ROUNDDOWN([$Crafting.$I$6]+[$Crafting_calculations.$A215];0)&gt;[$Crafting.$I$8];0;ROUNDDOWN([$Crafting.$I$6]+[$Crafting_calculations.$A215];0)))" office:value-type="float" office:value="0" calcext:value-type="float">
            <text:p>0</text:p>
          </table:table-cell>
          <table:table-cell table:style-name="ce47" table:formula="of:=IF([$Crafting_calculations.$D215];   IF([$Crafting.$Q$4];     IF(NOT([$Crafting.$Q$6]);       N(&quot;Overcraft&quot;) +       IF([$Crafting_calculations.$D215]&gt;[$Crafting.$I$10];         ROUNDDOWN([$Crafting_calculations.$D215]+9;-1);         [$Crafting.$I$10]       );       N(&quot;Less Materials&quot;) +       IF(ROUNDDOWN([$Crafting_calculations.$D215]+49;-1)&gt;[$Crafting.$I$10];         IF([$Crafting_calculations.$B215]&lt;[$Crafting.$I$10];           [$Crafting.$I$10];           IF(ROUNDDOWN([$Crafting_calculations.$D215]+49;-1)&gt;250;             250;             ROUNDDOWN([$Crafting_calculations.$D215]+49;-1)           )         );         IF(ROUNDDOWN([$Crafting_calculations.$D215]+49;-1)&gt;250;           250;           ROUNDDOWN([$Crafting_calculations.$D215]+49;-1)         )       )     );     N(&quot;Not Overcraft&quot;) +     IF([$Crafting_calculations.$D215]+10&gt;250;       250;       ROUNDDOWN([$Crafting_calculations.$D215]+9;-1)     )   );   0 )" office:value-type="float" office:value="0" calcext:value-type="float">
            <text:p>0</text:p>
          </table:table-cell>
          <table:table-cell table:style-name="ce47" table:formula="of:=IF([$Crafting_calculations.$C215]=0;1;[$Crafting_calculations.$C215])" office:value-type="float" office:value="1" calcext:value-type="float">
            <text:p>1</text:p>
          </table:table-cell>
          <table:table-cell table:style-name="ce47" table:formula="of:=ROUNDUP(IF([$Crafting_calculations.$D215];VLOOKUP([$Crafting_calculations.$D215]-1;CraftData;2);0)*[$Crafting_calculations.$F215];0)" office:value-type="float" office:value="0" calcext:value-type="float">
            <text:p>0</text:p>
          </table:table-cell>
          <table:table-cell table:style-name="ce47" table:formula="of:=IF([$Crafting_calculations.$D215];IF([$Crafting.$H$10];VLOOKUP([$Crafting.$I$10];CraftData;[$'Additional Data'.$L$6]);VLOOKUP([$Crafting_calculations.$D215];CraftData;[$'Additional Data'.$L$6]));0)" office:value-type="float" office:value="0" calcext:value-type="float">
            <text:p>0</text:p>
          </table:table-cell>
          <table:table-cell table:style-name="ce47" table:formula="of:=IF([$Crafting_calculations.$D215];2*( (100 + 4*( IF([$Crafting_calculations.$E215]- ([$Crafting_calculations.$D215] - 1)&gt; 50; 50; [$Crafting_calculations.$E215]- ([$Crafting_calculations.$D215] - 1))))*VLOOKUP([$Crafting_calculations.$E215];CraftData;[$'Additional Data'.$L$6]));0)" office:value-type="float" office:value="0" calcext:value-type="float">
            <text:p>0</text:p>
          </table:table-cell>
          <table:table-cell table:style-name="ce47" table:formula="of:=IF([$Crafting_calculations.$D215];COM.MICROSOFT.CEILING([$Crafting_calculations.$G215]/[$Crafting_calculations.$I215];1);0)" office:value-type="float" office:value="0" calcext:value-type="float">
            <text:p>0</text:p>
          </table:table-cell>
          <table:table-cell table:style-name="ce47" table:formula="of:=IF([.D215]&gt;=1;[$Crafting_calculations.$E215]-[$Crafting_calculations.$B215];0)" office:value-type="float" office:value="0" calcext:value-type="float">
            <text:p>0</text:p>
          </table:table-cell>
          <table:table-cell table:style-name="ce55" table:formula="of:=VLOOKUP([$Crafting_calculations.$K215];SuccessRates;2;1)" office:value-type="percentage" office:value="0.85" calcext:value-type="percentage">
            <text:p>85.0%</text:p>
          </table:table-cell>
          <table:table-cell table:style-name="ce47" table:formula="of:=ROUNDUP([.J215]*(1-([.L215]-15%)))" office:value-type="float" office:value="0" calcext:value-type="float">
            <text:p>0</text:p>
          </table:table-cell>
          <table:table-cell table:style-name="ce47" table:formula="of:=ROUND(IF([.K215]-50&gt;0; [.M215]*([$'Additional Data'.$L$2]-[$'Additional Data'.$L$4]*([.K215]-50)); [.M215]*[$'Additional Data'.$L$2]);0)" office:value-type="float" office:value="0" calcext:value-type="float">
            <text:p>0</text:p>
          </table:table-cell>
          <table:table-cell table:style-name="ce47" table:formula="of:=ROUND(IF([.K215]-50&gt;0; [.M215]*([$'Additional Data'.$L$3]+[$'Additional Data'.$L$4]*([.K215]-50)); [.M215]*[$'Additional Data'.$L$3]);0)" office:value-type="float" office:value="0" calcext:value-type="float">
            <text:p>0</text:p>
          </table:table-cell>
          <table:table-cell table:style-name="ce47" table:formula="of:=[$Crafting_calculations.$N215]*([.I215]*[$'Additional Data'.$M$2])" office:value-type="float" office:value="0" calcext:value-type="float">
            <text:p>0</text:p>
          </table:table-cell>
          <table:table-cell table:style-name="ce47" table:formula="of:=[$Crafting_calculations.$G215]-[$Crafting_calculations.$P215]" office:value-type="float" office:value="0" calcext:value-type="float">
            <text:p>0</text:p>
          </table:table-cell>
          <table:table-cell table:style-name="ce47" table:formula="of:=IF([.D215]&gt;0;ROUNDUP([$Crafting_calculations.$Q215]/[$Crafting_calculations.$I215]);0)" office:value-type="float" office:value="0" calcext:value-type="float">
            <text:p>0</text:p>
          </table:table-cell>
          <table:table-cell table:style-name="ce47" table:formula="of:=ROUNDDOWN([.R215]*(1-([.L215]-15%)))" office:value-type="float" office:value="0" calcext:value-type="float">
            <text:p>0</text:p>
          </table:table-cell>
          <table:table-cell table:style-name="ce47" table:formula="of:=ROUND(IF([.K215]-50&gt;0; [.S215]*([$'Additional Data'.$L$2]-[$'Additional Data'.$L$4]*([.K215]-50)); [.S215]*[$'Additional Data'.$L$2]);0)" office:value-type="float" office:value="0" calcext:value-type="float">
            <text:p>0</text:p>
          </table:table-cell>
          <table:table-cell table:style-name="ce47" table:formula="of:=ROUND(IF([.K215]-50&gt;0; [.S215]*([$'Additional Data'.$L$3]+[$'Additional Data'.$L$4]*([.K215]-50)); [.S215]*[$'Additional Data'.$L$3]);0)" office:value-type="float" office:value="0" calcext:value-type="float">
            <text:p>0</text:p>
          </table:table-cell>
          <table:table-cell table:style-name="ce47" table:formula="of:=[$Crafting_calculations.$T215]*([.I215]*[$'Additional Data'.$M$2])" office:value-type="float" office:value="0" calcext:value-type="float">
            <text:p>0</text:p>
          </table:table-cell>
          <table:table-cell table:style-name="ce47" table:formula="of:=IF([$Crafting_calculations.$Q215]-[$Crafting_calculations.$V215]&gt;0;[$Crafting_calculations.$Q215]-[$Crafting_calculations.$V215];0)" office:value-type="float" office:value="0" calcext:value-type="float">
            <text:p>0</text:p>
          </table:table-cell>
          <table:table-cell table:style-name="ce47" table:formula="of:=IF([.D215]&gt;0;ROUNDUP([$Crafting_calculations.$W215]/[$Crafting_calculations.$I215]);0)" office:value-type="float" office:value="0" calcext:value-type="float">
            <text:p>0</text:p>
          </table:table-cell>
          <table:table-cell table:style-name="ce47" table:formula="of:=SUM([.N215:.O215])+SUM([.T215:.U215])" office:value-type="float" office:value="0" calcext:value-type="float">
            <text:p>0</text:p>
          </table:table-cell>
          <table:table-cell table:style-name="ce47" table:formula="of:=SUM([.X215:.Y215])" office:value-type="float" office:value="0" calcext:value-type="float">
            <text:p>0</text:p>
          </table:table-cell>
          <table:table-cell table:style-name="ce47" table:formula="of:=IF([$Crafting_calculations.$D215];[$Crafting_calculations.$Z215]*[$Crafting_calculations.$H215];0)" office:value-type="float" office:value="0" calcext:value-type="float">
            <text:p>0</text:p>
          </table:table-cell>
          <table:table-cell table:style-name="ce47" table:formula="of:=[$Crafting_calculations.$AA21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table:formula="of:=IF(ROUNDDOWN([$Crafting.$I$6];0)+[$Crafting_calculations.$A215]&gt;249;0;ROUNDDOWN([$Crafting.$I$6];0)+[$Crafting_calculations.$A215])" office:value-type="float" office:value="0" calcext:value-type="float">
            <text:p>0</text:p>
          </table:table-cell>
          <table:table-cell table:style-name="ce47" table:formula="of:=IF([.D216]&gt;=1; [$Crafting_calculations.$D216]-[$Crafting_calculations.$B216]; 0)" office:value-type="float" office:value="0" calcext:value-type="float">
            <text:p>0</text:p>
          </table:table-cell>
          <table:table-cell table:style-name="ce47" table:formula="of:=IF(ROUNDDOWN([$Crafting.$I$6]+[$Crafting_calculations.$A216];0) &gt; 250; 0;IF(ROUNDDOWN([$Crafting.$I$6]+[$Crafting_calculations.$A216];0)&gt;[$Crafting.$I$8];0;ROUNDDOWN([$Crafting.$I$6]+[$Crafting_calculations.$A216];0)))" office:value-type="float" office:value="0" calcext:value-type="float">
            <text:p>0</text:p>
          </table:table-cell>
          <table:table-cell table:style-name="ce47" table:formula="of:=IF([$Crafting_calculations.$D216];   IF([$Crafting.$Q$4];     IF(NOT([$Crafting.$Q$6]);       N(&quot;Overcraft&quot;) +       IF([$Crafting_calculations.$D216]&gt;[$Crafting.$I$10];         ROUNDDOWN([$Crafting_calculations.$D216]+9;-1);         [$Crafting.$I$10]       );       N(&quot;Less Materials&quot;) +       IF(ROUNDDOWN([$Crafting_calculations.$D216]+49;-1)&gt;[$Crafting.$I$10];         IF([$Crafting_calculations.$B216]&lt;[$Crafting.$I$10];           [$Crafting.$I$10];           IF(ROUNDDOWN([$Crafting_calculations.$D216]+49;-1)&gt;250;             250;             ROUNDDOWN([$Crafting_calculations.$D216]+49;-1)           )         );         IF(ROUNDDOWN([$Crafting_calculations.$D216]+49;-1)&gt;250;           250;           ROUNDDOWN([$Crafting_calculations.$D216]+49;-1)         )       )     );     N(&quot;Not Overcraft&quot;) +     IF([$Crafting_calculations.$D216]+10&gt;250;       250;       ROUNDDOWN([$Crafting_calculations.$D216]+9;-1)     )   );   0 )" office:value-type="float" office:value="0" calcext:value-type="float">
            <text:p>0</text:p>
          </table:table-cell>
          <table:table-cell table:style-name="ce47" table:formula="of:=IF([$Crafting_calculations.$C216]=0;1;[$Crafting_calculations.$C216])" office:value-type="float" office:value="1" calcext:value-type="float">
            <text:p>1</text:p>
          </table:table-cell>
          <table:table-cell table:style-name="ce47" table:formula="of:=ROUNDUP(IF([$Crafting_calculations.$D216];VLOOKUP([$Crafting_calculations.$D216]-1;CraftData;2);0)*[$Crafting_calculations.$F216];0)" office:value-type="float" office:value="0" calcext:value-type="float">
            <text:p>0</text:p>
          </table:table-cell>
          <table:table-cell table:style-name="ce47" table:formula="of:=IF([$Crafting_calculations.$D216];IF([$Crafting.$H$10];VLOOKUP([$Crafting.$I$10];CraftData;[$'Additional Data'.$L$6]);VLOOKUP([$Crafting_calculations.$D216];CraftData;[$'Additional Data'.$L$6]));0)" office:value-type="float" office:value="0" calcext:value-type="float">
            <text:p>0</text:p>
          </table:table-cell>
          <table:table-cell table:style-name="ce47" table:formula="of:=IF([$Crafting_calculations.$D216];2*( (100 + 4*( IF([$Crafting_calculations.$E216]- ([$Crafting_calculations.$D216] - 1)&gt; 50; 50; [$Crafting_calculations.$E216]- ([$Crafting_calculations.$D216] - 1))))*VLOOKUP([$Crafting_calculations.$E216];CraftData;[$'Additional Data'.$L$6]));0)" office:value-type="float" office:value="0" calcext:value-type="float">
            <text:p>0</text:p>
          </table:table-cell>
          <table:table-cell table:style-name="ce47" table:formula="of:=IF([$Crafting_calculations.$D216];COM.MICROSOFT.CEILING([$Crafting_calculations.$G216]/[$Crafting_calculations.$I216];1);0)" office:value-type="float" office:value="0" calcext:value-type="float">
            <text:p>0</text:p>
          </table:table-cell>
          <table:table-cell table:style-name="ce47" table:formula="of:=IF([.D216]&gt;=1;[$Crafting_calculations.$E216]-[$Crafting_calculations.$B216];0)" office:value-type="float" office:value="0" calcext:value-type="float">
            <text:p>0</text:p>
          </table:table-cell>
          <table:table-cell table:style-name="ce55" table:formula="of:=VLOOKUP([$Crafting_calculations.$K216];SuccessRates;2;1)" office:value-type="percentage" office:value="0.85" calcext:value-type="percentage">
            <text:p>85.0%</text:p>
          </table:table-cell>
          <table:table-cell table:style-name="ce47" table:formula="of:=ROUNDUP([.J216]*(1-([.L216]-15%)))" office:value-type="float" office:value="0" calcext:value-type="float">
            <text:p>0</text:p>
          </table:table-cell>
          <table:table-cell table:style-name="ce47" table:formula="of:=ROUND(IF([.K216]-50&gt;0; [.M216]*([$'Additional Data'.$L$2]-[$'Additional Data'.$L$4]*([.K216]-50)); [.M216]*[$'Additional Data'.$L$2]);0)" office:value-type="float" office:value="0" calcext:value-type="float">
            <text:p>0</text:p>
          </table:table-cell>
          <table:table-cell table:style-name="ce47" table:formula="of:=ROUND(IF([.K216]-50&gt;0; [.M216]*([$'Additional Data'.$L$3]+[$'Additional Data'.$L$4]*([.K216]-50)); [.M216]*[$'Additional Data'.$L$3]);0)" office:value-type="float" office:value="0" calcext:value-type="float">
            <text:p>0</text:p>
          </table:table-cell>
          <table:table-cell table:style-name="ce47" table:formula="of:=[$Crafting_calculations.$N216]*([.I216]*[$'Additional Data'.$M$2])" office:value-type="float" office:value="0" calcext:value-type="float">
            <text:p>0</text:p>
          </table:table-cell>
          <table:table-cell table:style-name="ce47" table:formula="of:=[$Crafting_calculations.$G216]-[$Crafting_calculations.$P216]" office:value-type="float" office:value="0" calcext:value-type="float">
            <text:p>0</text:p>
          </table:table-cell>
          <table:table-cell table:style-name="ce47" table:formula="of:=IF([.D216]&gt;0;ROUNDUP([$Crafting_calculations.$Q216]/[$Crafting_calculations.$I216]);0)" office:value-type="float" office:value="0" calcext:value-type="float">
            <text:p>0</text:p>
          </table:table-cell>
          <table:table-cell table:style-name="ce47" table:formula="of:=ROUNDDOWN([.R216]*(1-([.L216]-15%)))" office:value-type="float" office:value="0" calcext:value-type="float">
            <text:p>0</text:p>
          </table:table-cell>
          <table:table-cell table:style-name="ce47" table:formula="of:=ROUND(IF([.K216]-50&gt;0; [.S216]*([$'Additional Data'.$L$2]-[$'Additional Data'.$L$4]*([.K216]-50)); [.S216]*[$'Additional Data'.$L$2]);0)" office:value-type="float" office:value="0" calcext:value-type="float">
            <text:p>0</text:p>
          </table:table-cell>
          <table:table-cell table:style-name="ce47" table:formula="of:=ROUND(IF([.K216]-50&gt;0; [.S216]*([$'Additional Data'.$L$3]+[$'Additional Data'.$L$4]*([.K216]-50)); [.S216]*[$'Additional Data'.$L$3]);0)" office:value-type="float" office:value="0" calcext:value-type="float">
            <text:p>0</text:p>
          </table:table-cell>
          <table:table-cell table:style-name="ce47" table:formula="of:=[$Crafting_calculations.$T216]*([.I216]*[$'Additional Data'.$M$2])" office:value-type="float" office:value="0" calcext:value-type="float">
            <text:p>0</text:p>
          </table:table-cell>
          <table:table-cell table:style-name="ce47" table:formula="of:=IF([$Crafting_calculations.$Q216]-[$Crafting_calculations.$V216]&gt;0;[$Crafting_calculations.$Q216]-[$Crafting_calculations.$V216];0)" office:value-type="float" office:value="0" calcext:value-type="float">
            <text:p>0</text:p>
          </table:table-cell>
          <table:table-cell table:style-name="ce47" table:formula="of:=IF([.D216]&gt;0;ROUNDUP([$Crafting_calculations.$W216]/[$Crafting_calculations.$I216]);0)" office:value-type="float" office:value="0" calcext:value-type="float">
            <text:p>0</text:p>
          </table:table-cell>
          <table:table-cell table:style-name="ce47" table:formula="of:=SUM([.N216:.O216])+SUM([.T216:.U216])" office:value-type="float" office:value="0" calcext:value-type="float">
            <text:p>0</text:p>
          </table:table-cell>
          <table:table-cell table:style-name="ce47" table:formula="of:=SUM([.X216:.Y216])" office:value-type="float" office:value="0" calcext:value-type="float">
            <text:p>0</text:p>
          </table:table-cell>
          <table:table-cell table:style-name="ce47" table:formula="of:=IF([$Crafting_calculations.$D216];[$Crafting_calculations.$Z216]*[$Crafting_calculations.$H216];0)" office:value-type="float" office:value="0" calcext:value-type="float">
            <text:p>0</text:p>
          </table:table-cell>
          <table:table-cell table:style-name="ce47" table:formula="of:=[$Crafting_calculations.$AA21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table:formula="of:=IF(ROUNDDOWN([$Crafting.$I$6];0)+[$Crafting_calculations.$A216]&gt;249;0;ROUNDDOWN([$Crafting.$I$6];0)+[$Crafting_calculations.$A216])" office:value-type="float" office:value="0" calcext:value-type="float">
            <text:p>0</text:p>
          </table:table-cell>
          <table:table-cell table:style-name="ce47" table:formula="of:=IF([.D217]&gt;=1; [$Crafting_calculations.$D217]-[$Crafting_calculations.$B217]; 0)" office:value-type="float" office:value="0" calcext:value-type="float">
            <text:p>0</text:p>
          </table:table-cell>
          <table:table-cell table:style-name="ce47" table:formula="of:=IF(ROUNDDOWN([$Crafting.$I$6]+[$Crafting_calculations.$A217];0) &gt; 250; 0;IF(ROUNDDOWN([$Crafting.$I$6]+[$Crafting_calculations.$A217];0)&gt;[$Crafting.$I$8];0;ROUNDDOWN([$Crafting.$I$6]+[$Crafting_calculations.$A217];0)))" office:value-type="float" office:value="0" calcext:value-type="float">
            <text:p>0</text:p>
          </table:table-cell>
          <table:table-cell table:style-name="ce47" table:formula="of:=IF([$Crafting_calculations.$D217];   IF([$Crafting.$Q$4];     IF(NOT([$Crafting.$Q$6]);       N(&quot;Overcraft&quot;) +       IF([$Crafting_calculations.$D217]&gt;[$Crafting.$I$10];         ROUNDDOWN([$Crafting_calculations.$D217]+9;-1);         [$Crafting.$I$10]       );       N(&quot;Less Materials&quot;) +       IF(ROUNDDOWN([$Crafting_calculations.$D217]+49;-1)&gt;[$Crafting.$I$10];         IF([$Crafting_calculations.$B217]&lt;[$Crafting.$I$10];           [$Crafting.$I$10];           IF(ROUNDDOWN([$Crafting_calculations.$D217]+49;-1)&gt;250;             250;             ROUNDDOWN([$Crafting_calculations.$D217]+49;-1)           )         );         IF(ROUNDDOWN([$Crafting_calculations.$D217]+49;-1)&gt;250;           250;           ROUNDDOWN([$Crafting_calculations.$D217]+49;-1)         )       )     );     N(&quot;Not Overcraft&quot;) +     IF([$Crafting_calculations.$D217]+10&gt;250;       250;       ROUNDDOWN([$Crafting_calculations.$D217]+9;-1)     )   );   0 )" office:value-type="float" office:value="0" calcext:value-type="float">
            <text:p>0</text:p>
          </table:table-cell>
          <table:table-cell table:style-name="ce47" table:formula="of:=IF([$Crafting_calculations.$C217]=0;1;[$Crafting_calculations.$C217])" office:value-type="float" office:value="1" calcext:value-type="float">
            <text:p>1</text:p>
          </table:table-cell>
          <table:table-cell table:style-name="ce47" table:formula="of:=ROUNDUP(IF([$Crafting_calculations.$D217];VLOOKUP([$Crafting_calculations.$D217]-1;CraftData;2);0)*[$Crafting_calculations.$F217];0)" office:value-type="float" office:value="0" calcext:value-type="float">
            <text:p>0</text:p>
          </table:table-cell>
          <table:table-cell table:style-name="ce47" table:formula="of:=IF([$Crafting_calculations.$D217];IF([$Crafting.$H$10];VLOOKUP([$Crafting.$I$10];CraftData;[$'Additional Data'.$L$6]);VLOOKUP([$Crafting_calculations.$D217];CraftData;[$'Additional Data'.$L$6]));0)" office:value-type="float" office:value="0" calcext:value-type="float">
            <text:p>0</text:p>
          </table:table-cell>
          <table:table-cell table:style-name="ce47" table:formula="of:=IF([$Crafting_calculations.$D217];2*( (100 + 4*( IF([$Crafting_calculations.$E217]- ([$Crafting_calculations.$D217] - 1)&gt; 50; 50; [$Crafting_calculations.$E217]- ([$Crafting_calculations.$D217] - 1))))*VLOOKUP([$Crafting_calculations.$E217];CraftData;[$'Additional Data'.$L$6]));0)" office:value-type="float" office:value="0" calcext:value-type="float">
            <text:p>0</text:p>
          </table:table-cell>
          <table:table-cell table:style-name="ce47" table:formula="of:=IF([$Crafting_calculations.$D217];COM.MICROSOFT.CEILING([$Crafting_calculations.$G217]/[$Crafting_calculations.$I217];1);0)" office:value-type="float" office:value="0" calcext:value-type="float">
            <text:p>0</text:p>
          </table:table-cell>
          <table:table-cell table:style-name="ce47" table:formula="of:=IF([.D217]&gt;=1;[$Crafting_calculations.$E217]-[$Crafting_calculations.$B217];0)" office:value-type="float" office:value="0" calcext:value-type="float">
            <text:p>0</text:p>
          </table:table-cell>
          <table:table-cell table:style-name="ce55" table:formula="of:=VLOOKUP([$Crafting_calculations.$K217];SuccessRates;2;1)" office:value-type="percentage" office:value="0.85" calcext:value-type="percentage">
            <text:p>85.0%</text:p>
          </table:table-cell>
          <table:table-cell table:style-name="ce47" table:formula="of:=ROUNDUP([.J217]*(1-([.L217]-15%)))" office:value-type="float" office:value="0" calcext:value-type="float">
            <text:p>0</text:p>
          </table:table-cell>
          <table:table-cell table:style-name="ce47" table:formula="of:=ROUND(IF([.K217]-50&gt;0; [.M217]*([$'Additional Data'.$L$2]-[$'Additional Data'.$L$4]*([.K217]-50)); [.M217]*[$'Additional Data'.$L$2]);0)" office:value-type="float" office:value="0" calcext:value-type="float">
            <text:p>0</text:p>
          </table:table-cell>
          <table:table-cell table:style-name="ce47" table:formula="of:=ROUND(IF([.K217]-50&gt;0; [.M217]*([$'Additional Data'.$L$3]+[$'Additional Data'.$L$4]*([.K217]-50)); [.M217]*[$'Additional Data'.$L$3]);0)" office:value-type="float" office:value="0" calcext:value-type="float">
            <text:p>0</text:p>
          </table:table-cell>
          <table:table-cell table:style-name="ce47" table:formula="of:=[$Crafting_calculations.$N217]*([.I217]*[$'Additional Data'.$M$2])" office:value-type="float" office:value="0" calcext:value-type="float">
            <text:p>0</text:p>
          </table:table-cell>
          <table:table-cell table:style-name="ce47" table:formula="of:=[$Crafting_calculations.$G217]-[$Crafting_calculations.$P217]" office:value-type="float" office:value="0" calcext:value-type="float">
            <text:p>0</text:p>
          </table:table-cell>
          <table:table-cell table:style-name="ce47" table:formula="of:=IF([.D217]&gt;0;ROUNDUP([$Crafting_calculations.$Q217]/[$Crafting_calculations.$I217]);0)" office:value-type="float" office:value="0" calcext:value-type="float">
            <text:p>0</text:p>
          </table:table-cell>
          <table:table-cell table:style-name="ce47" table:formula="of:=ROUNDDOWN([.R217]*(1-([.L217]-15%)))" office:value-type="float" office:value="0" calcext:value-type="float">
            <text:p>0</text:p>
          </table:table-cell>
          <table:table-cell table:style-name="ce47" table:formula="of:=ROUND(IF([.K217]-50&gt;0; [.S217]*([$'Additional Data'.$L$2]-[$'Additional Data'.$L$4]*([.K217]-50)); [.S217]*[$'Additional Data'.$L$2]);0)" office:value-type="float" office:value="0" calcext:value-type="float">
            <text:p>0</text:p>
          </table:table-cell>
          <table:table-cell table:style-name="ce47" table:formula="of:=ROUND(IF([.K217]-50&gt;0; [.S217]*([$'Additional Data'.$L$3]+[$'Additional Data'.$L$4]*([.K217]-50)); [.S217]*[$'Additional Data'.$L$3]);0)" office:value-type="float" office:value="0" calcext:value-type="float">
            <text:p>0</text:p>
          </table:table-cell>
          <table:table-cell table:style-name="ce47" table:formula="of:=[$Crafting_calculations.$T217]*([.I217]*[$'Additional Data'.$M$2])" office:value-type="float" office:value="0" calcext:value-type="float">
            <text:p>0</text:p>
          </table:table-cell>
          <table:table-cell table:style-name="ce47" table:formula="of:=IF([$Crafting_calculations.$Q217]-[$Crafting_calculations.$V217]&gt;0;[$Crafting_calculations.$Q217]-[$Crafting_calculations.$V217];0)" office:value-type="float" office:value="0" calcext:value-type="float">
            <text:p>0</text:p>
          </table:table-cell>
          <table:table-cell table:style-name="ce47" table:formula="of:=IF([.D217]&gt;0;ROUNDUP([$Crafting_calculations.$W217]/[$Crafting_calculations.$I217]);0)" office:value-type="float" office:value="0" calcext:value-type="float">
            <text:p>0</text:p>
          </table:table-cell>
          <table:table-cell table:style-name="ce47" table:formula="of:=SUM([.N217:.O217])+SUM([.T217:.U217])" office:value-type="float" office:value="0" calcext:value-type="float">
            <text:p>0</text:p>
          </table:table-cell>
          <table:table-cell table:style-name="ce47" table:formula="of:=SUM([.X217:.Y217])" office:value-type="float" office:value="0" calcext:value-type="float">
            <text:p>0</text:p>
          </table:table-cell>
          <table:table-cell table:style-name="ce47" table:formula="of:=IF([$Crafting_calculations.$D217];[$Crafting_calculations.$Z217]*[$Crafting_calculations.$H217];0)" office:value-type="float" office:value="0" calcext:value-type="float">
            <text:p>0</text:p>
          </table:table-cell>
          <table:table-cell table:style-name="ce47" table:formula="of:=[$Crafting_calculations.$AA21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table:formula="of:=IF(ROUNDDOWN([$Crafting.$I$6];0)+[$Crafting_calculations.$A217]&gt;249;0;ROUNDDOWN([$Crafting.$I$6];0)+[$Crafting_calculations.$A217])" office:value-type="float" office:value="0" calcext:value-type="float">
            <text:p>0</text:p>
          </table:table-cell>
          <table:table-cell table:style-name="ce47" table:formula="of:=IF([.D218]&gt;=1; [$Crafting_calculations.$D218]-[$Crafting_calculations.$B218]; 0)" office:value-type="float" office:value="0" calcext:value-type="float">
            <text:p>0</text:p>
          </table:table-cell>
          <table:table-cell table:style-name="ce47" table:formula="of:=IF(ROUNDDOWN([$Crafting.$I$6]+[$Crafting_calculations.$A218];0) &gt; 250; 0;IF(ROUNDDOWN([$Crafting.$I$6]+[$Crafting_calculations.$A218];0)&gt;[$Crafting.$I$8];0;ROUNDDOWN([$Crafting.$I$6]+[$Crafting_calculations.$A218];0)))" office:value-type="float" office:value="0" calcext:value-type="float">
            <text:p>0</text:p>
          </table:table-cell>
          <table:table-cell table:style-name="ce47" table:formula="of:=IF([$Crafting_calculations.$D218];   IF([$Crafting.$Q$4];     IF(NOT([$Crafting.$Q$6]);       N(&quot;Overcraft&quot;) +       IF([$Crafting_calculations.$D218]&gt;[$Crafting.$I$10];         ROUNDDOWN([$Crafting_calculations.$D218]+9;-1);         [$Crafting.$I$10]       );       N(&quot;Less Materials&quot;) +       IF(ROUNDDOWN([$Crafting_calculations.$D218]+49;-1)&gt;[$Crafting.$I$10];         IF([$Crafting_calculations.$B218]&lt;[$Crafting.$I$10];           [$Crafting.$I$10];           IF(ROUNDDOWN([$Crafting_calculations.$D218]+49;-1)&gt;250;             250;             ROUNDDOWN([$Crafting_calculations.$D218]+49;-1)           )         );         IF(ROUNDDOWN([$Crafting_calculations.$D218]+49;-1)&gt;250;           250;           ROUNDDOWN([$Crafting_calculations.$D218]+49;-1)         )       )     );     N(&quot;Not Overcraft&quot;) +     IF([$Crafting_calculations.$D218]+10&gt;250;       250;       ROUNDDOWN([$Crafting_calculations.$D218]+9;-1)     )   );   0 )" office:value-type="float" office:value="0" calcext:value-type="float">
            <text:p>0</text:p>
          </table:table-cell>
          <table:table-cell table:style-name="ce47" table:formula="of:=IF([$Crafting_calculations.$C218]=0;1;[$Crafting_calculations.$C218])" office:value-type="float" office:value="1" calcext:value-type="float">
            <text:p>1</text:p>
          </table:table-cell>
          <table:table-cell table:style-name="ce47" table:formula="of:=ROUNDUP(IF([$Crafting_calculations.$D218];VLOOKUP([$Crafting_calculations.$D218]-1;CraftData;2);0)*[$Crafting_calculations.$F218];0)" office:value-type="float" office:value="0" calcext:value-type="float">
            <text:p>0</text:p>
          </table:table-cell>
          <table:table-cell table:style-name="ce47" table:formula="of:=IF([$Crafting_calculations.$D218];IF([$Crafting.$H$10];VLOOKUP([$Crafting.$I$10];CraftData;[$'Additional Data'.$L$6]);VLOOKUP([$Crafting_calculations.$D218];CraftData;[$'Additional Data'.$L$6]));0)" office:value-type="float" office:value="0" calcext:value-type="float">
            <text:p>0</text:p>
          </table:table-cell>
          <table:table-cell table:style-name="ce47" table:formula="of:=IF([$Crafting_calculations.$D218];2*( (100 + 4*( IF([$Crafting_calculations.$E218]- ([$Crafting_calculations.$D218] - 1)&gt; 50; 50; [$Crafting_calculations.$E218]- ([$Crafting_calculations.$D218] - 1))))*VLOOKUP([$Crafting_calculations.$E218];CraftData;[$'Additional Data'.$L$6]));0)" office:value-type="float" office:value="0" calcext:value-type="float">
            <text:p>0</text:p>
          </table:table-cell>
          <table:table-cell table:style-name="ce47" table:formula="of:=IF([$Crafting_calculations.$D218];COM.MICROSOFT.CEILING([$Crafting_calculations.$G218]/[$Crafting_calculations.$I218];1);0)" office:value-type="float" office:value="0" calcext:value-type="float">
            <text:p>0</text:p>
          </table:table-cell>
          <table:table-cell table:style-name="ce47" table:formula="of:=IF([.D218]&gt;=1;[$Crafting_calculations.$E218]-[$Crafting_calculations.$B218];0)" office:value-type="float" office:value="0" calcext:value-type="float">
            <text:p>0</text:p>
          </table:table-cell>
          <table:table-cell table:style-name="ce55" table:formula="of:=VLOOKUP([$Crafting_calculations.$K218];SuccessRates;2;1)" office:value-type="percentage" office:value="0.85" calcext:value-type="percentage">
            <text:p>85.0%</text:p>
          </table:table-cell>
          <table:table-cell table:style-name="ce47" table:formula="of:=ROUNDUP([.J218]*(1-([.L218]-15%)))" office:value-type="float" office:value="0" calcext:value-type="float">
            <text:p>0</text:p>
          </table:table-cell>
          <table:table-cell table:style-name="ce47" table:formula="of:=ROUND(IF([.K218]-50&gt;0; [.M218]*([$'Additional Data'.$L$2]-[$'Additional Data'.$L$4]*([.K218]-50)); [.M218]*[$'Additional Data'.$L$2]);0)" office:value-type="float" office:value="0" calcext:value-type="float">
            <text:p>0</text:p>
          </table:table-cell>
          <table:table-cell table:style-name="ce47" table:formula="of:=ROUND(IF([.K218]-50&gt;0; [.M218]*([$'Additional Data'.$L$3]+[$'Additional Data'.$L$4]*([.K218]-50)); [.M218]*[$'Additional Data'.$L$3]);0)" office:value-type="float" office:value="0" calcext:value-type="float">
            <text:p>0</text:p>
          </table:table-cell>
          <table:table-cell table:style-name="ce47" table:formula="of:=[$Crafting_calculations.$N218]*([.I218]*[$'Additional Data'.$M$2])" office:value-type="float" office:value="0" calcext:value-type="float">
            <text:p>0</text:p>
          </table:table-cell>
          <table:table-cell table:style-name="ce47" table:formula="of:=[$Crafting_calculations.$G218]-[$Crafting_calculations.$P218]" office:value-type="float" office:value="0" calcext:value-type="float">
            <text:p>0</text:p>
          </table:table-cell>
          <table:table-cell table:style-name="ce47" table:formula="of:=IF([.D218]&gt;0;ROUNDUP([$Crafting_calculations.$Q218]/[$Crafting_calculations.$I218]);0)" office:value-type="float" office:value="0" calcext:value-type="float">
            <text:p>0</text:p>
          </table:table-cell>
          <table:table-cell table:style-name="ce47" table:formula="of:=ROUNDDOWN([.R218]*(1-([.L218]-15%)))" office:value-type="float" office:value="0" calcext:value-type="float">
            <text:p>0</text:p>
          </table:table-cell>
          <table:table-cell table:style-name="ce47" table:formula="of:=ROUND(IF([.K218]-50&gt;0; [.S218]*([$'Additional Data'.$L$2]-[$'Additional Data'.$L$4]*([.K218]-50)); [.S218]*[$'Additional Data'.$L$2]);0)" office:value-type="float" office:value="0" calcext:value-type="float">
            <text:p>0</text:p>
          </table:table-cell>
          <table:table-cell table:style-name="ce47" table:formula="of:=ROUND(IF([.K218]-50&gt;0; [.S218]*([$'Additional Data'.$L$3]+[$'Additional Data'.$L$4]*([.K218]-50)); [.S218]*[$'Additional Data'.$L$3]);0)" office:value-type="float" office:value="0" calcext:value-type="float">
            <text:p>0</text:p>
          </table:table-cell>
          <table:table-cell table:style-name="ce47" table:formula="of:=[$Crafting_calculations.$T218]*([.I218]*[$'Additional Data'.$M$2])" office:value-type="float" office:value="0" calcext:value-type="float">
            <text:p>0</text:p>
          </table:table-cell>
          <table:table-cell table:style-name="ce47" table:formula="of:=IF([$Crafting_calculations.$Q218]-[$Crafting_calculations.$V218]&gt;0;[$Crafting_calculations.$Q218]-[$Crafting_calculations.$V218];0)" office:value-type="float" office:value="0" calcext:value-type="float">
            <text:p>0</text:p>
          </table:table-cell>
          <table:table-cell table:style-name="ce47" table:formula="of:=IF([.D218]&gt;0;ROUNDUP([$Crafting_calculations.$W218]/[$Crafting_calculations.$I218]);0)" office:value-type="float" office:value="0" calcext:value-type="float">
            <text:p>0</text:p>
          </table:table-cell>
          <table:table-cell table:style-name="ce47" table:formula="of:=SUM([.N218:.O218])+SUM([.T218:.U218])" office:value-type="float" office:value="0" calcext:value-type="float">
            <text:p>0</text:p>
          </table:table-cell>
          <table:table-cell table:style-name="ce47" table:formula="of:=SUM([.X218:.Y218])" office:value-type="float" office:value="0" calcext:value-type="float">
            <text:p>0</text:p>
          </table:table-cell>
          <table:table-cell table:style-name="ce47" table:formula="of:=IF([$Crafting_calculations.$D218];[$Crafting_calculations.$Z218]*[$Crafting_calculations.$H218];0)" office:value-type="float" office:value="0" calcext:value-type="float">
            <text:p>0</text:p>
          </table:table-cell>
          <table:table-cell table:style-name="ce47" table:formula="of:=[$Crafting_calculations.$AA21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table:formula="of:=IF(ROUNDDOWN([$Crafting.$I$6];0)+[$Crafting_calculations.$A218]&gt;249;0;ROUNDDOWN([$Crafting.$I$6];0)+[$Crafting_calculations.$A218])" office:value-type="float" office:value="0" calcext:value-type="float">
            <text:p>0</text:p>
          </table:table-cell>
          <table:table-cell table:style-name="ce47" table:formula="of:=IF([.D219]&gt;=1; [$Crafting_calculations.$D219]-[$Crafting_calculations.$B219]; 0)" office:value-type="float" office:value="0" calcext:value-type="float">
            <text:p>0</text:p>
          </table:table-cell>
          <table:table-cell table:style-name="ce47" table:formula="of:=IF(ROUNDDOWN([$Crafting.$I$6]+[$Crafting_calculations.$A219];0) &gt; 250; 0;IF(ROUNDDOWN([$Crafting.$I$6]+[$Crafting_calculations.$A219];0)&gt;[$Crafting.$I$8];0;ROUNDDOWN([$Crafting.$I$6]+[$Crafting_calculations.$A219];0)))" office:value-type="float" office:value="0" calcext:value-type="float">
            <text:p>0</text:p>
          </table:table-cell>
          <table:table-cell table:style-name="ce47" table:formula="of:=IF([$Crafting_calculations.$D219];   IF([$Crafting.$Q$4];     IF(NOT([$Crafting.$Q$6]);       N(&quot;Overcraft&quot;) +       IF([$Crafting_calculations.$D219]&gt;[$Crafting.$I$10];         ROUNDDOWN([$Crafting_calculations.$D219]+9;-1);         [$Crafting.$I$10]       );       N(&quot;Less Materials&quot;) +       IF(ROUNDDOWN([$Crafting_calculations.$D219]+49;-1)&gt;[$Crafting.$I$10];         IF([$Crafting_calculations.$B219]&lt;[$Crafting.$I$10];           [$Crafting.$I$10];           IF(ROUNDDOWN([$Crafting_calculations.$D219]+49;-1)&gt;250;             250;             ROUNDDOWN([$Crafting_calculations.$D219]+49;-1)           )         );         IF(ROUNDDOWN([$Crafting_calculations.$D219]+49;-1)&gt;250;           250;           ROUNDDOWN([$Crafting_calculations.$D219]+49;-1)         )       )     );     N(&quot;Not Overcraft&quot;) +     IF([$Crafting_calculations.$D219]+10&gt;250;       250;       ROUNDDOWN([$Crafting_calculations.$D219]+9;-1)     )   );   0 )" office:value-type="float" office:value="0" calcext:value-type="float">
            <text:p>0</text:p>
          </table:table-cell>
          <table:table-cell table:style-name="ce47" table:formula="of:=IF([$Crafting_calculations.$C219]=0;1;[$Crafting_calculations.$C219])" office:value-type="float" office:value="1" calcext:value-type="float">
            <text:p>1</text:p>
          </table:table-cell>
          <table:table-cell table:style-name="ce47" table:formula="of:=ROUNDUP(IF([$Crafting_calculations.$D219];VLOOKUP([$Crafting_calculations.$D219]-1;CraftData;2);0)*[$Crafting_calculations.$F219];0)" office:value-type="float" office:value="0" calcext:value-type="float">
            <text:p>0</text:p>
          </table:table-cell>
          <table:table-cell table:style-name="ce47" table:formula="of:=IF([$Crafting_calculations.$D219];IF([$Crafting.$H$10];VLOOKUP([$Crafting.$I$10];CraftData;[$'Additional Data'.$L$6]);VLOOKUP([$Crafting_calculations.$D219];CraftData;[$'Additional Data'.$L$6]));0)" office:value-type="float" office:value="0" calcext:value-type="float">
            <text:p>0</text:p>
          </table:table-cell>
          <table:table-cell table:style-name="ce47" table:formula="of:=IF([$Crafting_calculations.$D219];2*( (100 + 4*( IF([$Crafting_calculations.$E219]- ([$Crafting_calculations.$D219] - 1)&gt; 50; 50; [$Crafting_calculations.$E219]- ([$Crafting_calculations.$D219] - 1))))*VLOOKUP([$Crafting_calculations.$E219];CraftData;[$'Additional Data'.$L$6]));0)" office:value-type="float" office:value="0" calcext:value-type="float">
            <text:p>0</text:p>
          </table:table-cell>
          <table:table-cell table:style-name="ce47" table:formula="of:=IF([$Crafting_calculations.$D219];COM.MICROSOFT.CEILING([$Crafting_calculations.$G219]/[$Crafting_calculations.$I219];1);0)" office:value-type="float" office:value="0" calcext:value-type="float">
            <text:p>0</text:p>
          </table:table-cell>
          <table:table-cell table:style-name="ce47" table:formula="of:=IF([.D219]&gt;=1;[$Crafting_calculations.$E219]-[$Crafting_calculations.$B219];0)" office:value-type="float" office:value="0" calcext:value-type="float">
            <text:p>0</text:p>
          </table:table-cell>
          <table:table-cell table:style-name="ce55" table:formula="of:=VLOOKUP([$Crafting_calculations.$K219];SuccessRates;2;1)" office:value-type="percentage" office:value="0.85" calcext:value-type="percentage">
            <text:p>85.0%</text:p>
          </table:table-cell>
          <table:table-cell table:style-name="ce47" table:formula="of:=ROUNDUP([.J219]*(1-([.L219]-15%)))" office:value-type="float" office:value="0" calcext:value-type="float">
            <text:p>0</text:p>
          </table:table-cell>
          <table:table-cell table:style-name="ce47" table:formula="of:=ROUND(IF([.K219]-50&gt;0; [.M219]*([$'Additional Data'.$L$2]-[$'Additional Data'.$L$4]*([.K219]-50)); [.M219]*[$'Additional Data'.$L$2]);0)" office:value-type="float" office:value="0" calcext:value-type="float">
            <text:p>0</text:p>
          </table:table-cell>
          <table:table-cell table:style-name="ce47" table:formula="of:=ROUND(IF([.K219]-50&gt;0; [.M219]*([$'Additional Data'.$L$3]+[$'Additional Data'.$L$4]*([.K219]-50)); [.M219]*[$'Additional Data'.$L$3]);0)" office:value-type="float" office:value="0" calcext:value-type="float">
            <text:p>0</text:p>
          </table:table-cell>
          <table:table-cell table:style-name="ce47" table:formula="of:=[$Crafting_calculations.$N219]*([.I219]*[$'Additional Data'.$M$2])" office:value-type="float" office:value="0" calcext:value-type="float">
            <text:p>0</text:p>
          </table:table-cell>
          <table:table-cell table:style-name="ce47" table:formula="of:=[$Crafting_calculations.$G219]-[$Crafting_calculations.$P219]" office:value-type="float" office:value="0" calcext:value-type="float">
            <text:p>0</text:p>
          </table:table-cell>
          <table:table-cell table:style-name="ce47" table:formula="of:=IF([.D219]&gt;0;ROUNDUP([$Crafting_calculations.$Q219]/[$Crafting_calculations.$I219]);0)" office:value-type="float" office:value="0" calcext:value-type="float">
            <text:p>0</text:p>
          </table:table-cell>
          <table:table-cell table:style-name="ce47" table:formula="of:=ROUNDDOWN([.R219]*(1-([.L219]-15%)))" office:value-type="float" office:value="0" calcext:value-type="float">
            <text:p>0</text:p>
          </table:table-cell>
          <table:table-cell table:style-name="ce47" table:formula="of:=ROUND(IF([.K219]-50&gt;0; [.S219]*([$'Additional Data'.$L$2]-[$'Additional Data'.$L$4]*([.K219]-50)); [.S219]*[$'Additional Data'.$L$2]);0)" office:value-type="float" office:value="0" calcext:value-type="float">
            <text:p>0</text:p>
          </table:table-cell>
          <table:table-cell table:style-name="ce47" table:formula="of:=ROUND(IF([.K219]-50&gt;0; [.S219]*([$'Additional Data'.$L$3]+[$'Additional Data'.$L$4]*([.K219]-50)); [.S219]*[$'Additional Data'.$L$3]);0)" office:value-type="float" office:value="0" calcext:value-type="float">
            <text:p>0</text:p>
          </table:table-cell>
          <table:table-cell table:style-name="ce47" table:formula="of:=[$Crafting_calculations.$T219]*([.I219]*[$'Additional Data'.$M$2])" office:value-type="float" office:value="0" calcext:value-type="float">
            <text:p>0</text:p>
          </table:table-cell>
          <table:table-cell table:style-name="ce47" table:formula="of:=IF([$Crafting_calculations.$Q219]-[$Crafting_calculations.$V219]&gt;0;[$Crafting_calculations.$Q219]-[$Crafting_calculations.$V219];0)" office:value-type="float" office:value="0" calcext:value-type="float">
            <text:p>0</text:p>
          </table:table-cell>
          <table:table-cell table:style-name="ce47" table:formula="of:=IF([.D219]&gt;0;ROUNDUP([$Crafting_calculations.$W219]/[$Crafting_calculations.$I219]);0)" office:value-type="float" office:value="0" calcext:value-type="float">
            <text:p>0</text:p>
          </table:table-cell>
          <table:table-cell table:style-name="ce47" table:formula="of:=SUM([.N219:.O219])+SUM([.T219:.U219])" office:value-type="float" office:value="0" calcext:value-type="float">
            <text:p>0</text:p>
          </table:table-cell>
          <table:table-cell table:style-name="ce47" table:formula="of:=SUM([.X219:.Y219])" office:value-type="float" office:value="0" calcext:value-type="float">
            <text:p>0</text:p>
          </table:table-cell>
          <table:table-cell table:style-name="ce47" table:formula="of:=IF([$Crafting_calculations.$D219];[$Crafting_calculations.$Z219]*[$Crafting_calculations.$H219];0)" office:value-type="float" office:value="0" calcext:value-type="float">
            <text:p>0</text:p>
          </table:table-cell>
          <table:table-cell table:style-name="ce47" table:formula="of:=[$Crafting_calculations.$AA21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table:formula="of:=IF(ROUNDDOWN([$Crafting.$I$6];0)+[$Crafting_calculations.$A219]&gt;249;0;ROUNDDOWN([$Crafting.$I$6];0)+[$Crafting_calculations.$A219])" office:value-type="float" office:value="0" calcext:value-type="float">
            <text:p>0</text:p>
          </table:table-cell>
          <table:table-cell table:style-name="ce47" table:formula="of:=IF([.D220]&gt;=1; [$Crafting_calculations.$D220]-[$Crafting_calculations.$B220]; 0)" office:value-type="float" office:value="0" calcext:value-type="float">
            <text:p>0</text:p>
          </table:table-cell>
          <table:table-cell table:style-name="ce47" table:formula="of:=IF(ROUNDDOWN([$Crafting.$I$6]+[$Crafting_calculations.$A220];0) &gt; 250; 0;IF(ROUNDDOWN([$Crafting.$I$6]+[$Crafting_calculations.$A220];0)&gt;[$Crafting.$I$8];0;ROUNDDOWN([$Crafting.$I$6]+[$Crafting_calculations.$A220];0)))" office:value-type="float" office:value="0" calcext:value-type="float">
            <text:p>0</text:p>
          </table:table-cell>
          <table:table-cell table:style-name="ce47" table:formula="of:=IF([$Crafting_calculations.$D220];   IF([$Crafting.$Q$4];     IF(NOT([$Crafting.$Q$6]);       N(&quot;Overcraft&quot;) +       IF([$Crafting_calculations.$D220]&gt;[$Crafting.$I$10];         ROUNDDOWN([$Crafting_calculations.$D220]+9;-1);         [$Crafting.$I$10]       );       N(&quot;Less Materials&quot;) +       IF(ROUNDDOWN([$Crafting_calculations.$D220]+49;-1)&gt;[$Crafting.$I$10];         IF([$Crafting_calculations.$B220]&lt;[$Crafting.$I$10];           [$Crafting.$I$10];           IF(ROUNDDOWN([$Crafting_calculations.$D220]+49;-1)&gt;250;             250;             ROUNDDOWN([$Crafting_calculations.$D220]+49;-1)           )         );         IF(ROUNDDOWN([$Crafting_calculations.$D220]+49;-1)&gt;250;           250;           ROUNDDOWN([$Crafting_calculations.$D220]+49;-1)         )       )     );     N(&quot;Not Overcraft&quot;) +     IF([$Crafting_calculations.$D220]+10&gt;250;       250;       ROUNDDOWN([$Crafting_calculations.$D220]+9;-1)     )   );   0 )" office:value-type="float" office:value="0" calcext:value-type="float">
            <text:p>0</text:p>
          </table:table-cell>
          <table:table-cell table:style-name="ce47" table:formula="of:=IF([$Crafting_calculations.$C220]=0;1;[$Crafting_calculations.$C220])" office:value-type="float" office:value="1" calcext:value-type="float">
            <text:p>1</text:p>
          </table:table-cell>
          <table:table-cell table:style-name="ce47" table:formula="of:=ROUNDUP(IF([$Crafting_calculations.$D220];VLOOKUP([$Crafting_calculations.$D220]-1;CraftData;2);0)*[$Crafting_calculations.$F220];0)" office:value-type="float" office:value="0" calcext:value-type="float">
            <text:p>0</text:p>
          </table:table-cell>
          <table:table-cell table:style-name="ce47" table:formula="of:=IF([$Crafting_calculations.$D220];IF([$Crafting.$H$10];VLOOKUP([$Crafting.$I$10];CraftData;[$'Additional Data'.$L$6]);VLOOKUP([$Crafting_calculations.$D220];CraftData;[$'Additional Data'.$L$6]));0)" office:value-type="float" office:value="0" calcext:value-type="float">
            <text:p>0</text:p>
          </table:table-cell>
          <table:table-cell table:style-name="ce47" table:formula="of:=IF([$Crafting_calculations.$D220];2*( (100 + 4*( IF([$Crafting_calculations.$E220]- ([$Crafting_calculations.$D220] - 1)&gt; 50; 50; [$Crafting_calculations.$E220]- ([$Crafting_calculations.$D220] - 1))))*VLOOKUP([$Crafting_calculations.$E220];CraftData;[$'Additional Data'.$L$6]));0)" office:value-type="float" office:value="0" calcext:value-type="float">
            <text:p>0</text:p>
          </table:table-cell>
          <table:table-cell table:style-name="ce47" table:formula="of:=IF([$Crafting_calculations.$D220];COM.MICROSOFT.CEILING([$Crafting_calculations.$G220]/[$Crafting_calculations.$I220];1);0)" office:value-type="float" office:value="0" calcext:value-type="float">
            <text:p>0</text:p>
          </table:table-cell>
          <table:table-cell table:style-name="ce47" table:formula="of:=IF([.D220]&gt;=1;[$Crafting_calculations.$E220]-[$Crafting_calculations.$B220];0)" office:value-type="float" office:value="0" calcext:value-type="float">
            <text:p>0</text:p>
          </table:table-cell>
          <table:table-cell table:style-name="ce55" table:formula="of:=VLOOKUP([$Crafting_calculations.$K220];SuccessRates;2;1)" office:value-type="percentage" office:value="0.85" calcext:value-type="percentage">
            <text:p>85.0%</text:p>
          </table:table-cell>
          <table:table-cell table:style-name="ce47" table:formula="of:=ROUNDUP([.J220]*(1-([.L220]-15%)))" office:value-type="float" office:value="0" calcext:value-type="float">
            <text:p>0</text:p>
          </table:table-cell>
          <table:table-cell table:style-name="ce47" table:formula="of:=ROUND(IF([.K220]-50&gt;0; [.M220]*([$'Additional Data'.$L$2]-[$'Additional Data'.$L$4]*([.K220]-50)); [.M220]*[$'Additional Data'.$L$2]);0)" office:value-type="float" office:value="0" calcext:value-type="float">
            <text:p>0</text:p>
          </table:table-cell>
          <table:table-cell table:style-name="ce47" table:formula="of:=ROUND(IF([.K220]-50&gt;0; [.M220]*([$'Additional Data'.$L$3]+[$'Additional Data'.$L$4]*([.K220]-50)); [.M220]*[$'Additional Data'.$L$3]);0)" office:value-type="float" office:value="0" calcext:value-type="float">
            <text:p>0</text:p>
          </table:table-cell>
          <table:table-cell table:style-name="ce47" table:formula="of:=[$Crafting_calculations.$N220]*([.I220]*[$'Additional Data'.$M$2])" office:value-type="float" office:value="0" calcext:value-type="float">
            <text:p>0</text:p>
          </table:table-cell>
          <table:table-cell table:style-name="ce47" table:formula="of:=[$Crafting_calculations.$G220]-[$Crafting_calculations.$P220]" office:value-type="float" office:value="0" calcext:value-type="float">
            <text:p>0</text:p>
          </table:table-cell>
          <table:table-cell table:style-name="ce47" table:formula="of:=IF([.D220]&gt;0;ROUNDUP([$Crafting_calculations.$Q220]/[$Crafting_calculations.$I220]);0)" office:value-type="float" office:value="0" calcext:value-type="float">
            <text:p>0</text:p>
          </table:table-cell>
          <table:table-cell table:style-name="ce47" table:formula="of:=ROUNDDOWN([.R220]*(1-([.L220]-15%)))" office:value-type="float" office:value="0" calcext:value-type="float">
            <text:p>0</text:p>
          </table:table-cell>
          <table:table-cell table:style-name="ce47" table:formula="of:=ROUND(IF([.K220]-50&gt;0; [.S220]*([$'Additional Data'.$L$2]-[$'Additional Data'.$L$4]*([.K220]-50)); [.S220]*[$'Additional Data'.$L$2]);0)" office:value-type="float" office:value="0" calcext:value-type="float">
            <text:p>0</text:p>
          </table:table-cell>
          <table:table-cell table:style-name="ce47" table:formula="of:=ROUND(IF([.K220]-50&gt;0; [.S220]*([$'Additional Data'.$L$3]+[$'Additional Data'.$L$4]*([.K220]-50)); [.S220]*[$'Additional Data'.$L$3]);0)" office:value-type="float" office:value="0" calcext:value-type="float">
            <text:p>0</text:p>
          </table:table-cell>
          <table:table-cell table:style-name="ce47" table:formula="of:=[$Crafting_calculations.$T220]*([.I220]*[$'Additional Data'.$M$2])" office:value-type="float" office:value="0" calcext:value-type="float">
            <text:p>0</text:p>
          </table:table-cell>
          <table:table-cell table:style-name="ce47" table:formula="of:=IF([$Crafting_calculations.$Q220]-[$Crafting_calculations.$V220]&gt;0;[$Crafting_calculations.$Q220]-[$Crafting_calculations.$V220];0)" office:value-type="float" office:value="0" calcext:value-type="float">
            <text:p>0</text:p>
          </table:table-cell>
          <table:table-cell table:style-name="ce47" table:formula="of:=IF([.D220]&gt;0;ROUNDUP([$Crafting_calculations.$W220]/[$Crafting_calculations.$I220]);0)" office:value-type="float" office:value="0" calcext:value-type="float">
            <text:p>0</text:p>
          </table:table-cell>
          <table:table-cell table:style-name="ce47" table:formula="of:=SUM([.N220:.O220])+SUM([.T220:.U220])" office:value-type="float" office:value="0" calcext:value-type="float">
            <text:p>0</text:p>
          </table:table-cell>
          <table:table-cell table:style-name="ce47" table:formula="of:=SUM([.X220:.Y220])" office:value-type="float" office:value="0" calcext:value-type="float">
            <text:p>0</text:p>
          </table:table-cell>
          <table:table-cell table:style-name="ce47" table:formula="of:=IF([$Crafting_calculations.$D220];[$Crafting_calculations.$Z220]*[$Crafting_calculations.$H220];0)" office:value-type="float" office:value="0" calcext:value-type="float">
            <text:p>0</text:p>
          </table:table-cell>
          <table:table-cell table:style-name="ce47" table:formula="of:=[$Crafting_calculations.$AA22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table:formula="of:=IF(ROUNDDOWN([$Crafting.$I$6];0)+[$Crafting_calculations.$A220]&gt;249;0;ROUNDDOWN([$Crafting.$I$6];0)+[$Crafting_calculations.$A220])" office:value-type="float" office:value="0" calcext:value-type="float">
            <text:p>0</text:p>
          </table:table-cell>
          <table:table-cell table:style-name="ce47" table:formula="of:=IF([.D221]&gt;=1; [$Crafting_calculations.$D221]-[$Crafting_calculations.$B221]; 0)" office:value-type="float" office:value="0" calcext:value-type="float">
            <text:p>0</text:p>
          </table:table-cell>
          <table:table-cell table:style-name="ce47" table:formula="of:=IF(ROUNDDOWN([$Crafting.$I$6]+[$Crafting_calculations.$A221];0) &gt; 250; 0;IF(ROUNDDOWN([$Crafting.$I$6]+[$Crafting_calculations.$A221];0)&gt;[$Crafting.$I$8];0;ROUNDDOWN([$Crafting.$I$6]+[$Crafting_calculations.$A221];0)))" office:value-type="float" office:value="0" calcext:value-type="float">
            <text:p>0</text:p>
          </table:table-cell>
          <table:table-cell table:style-name="ce47" table:formula="of:=IF([$Crafting_calculations.$D221];   IF([$Crafting.$Q$4];     IF(NOT([$Crafting.$Q$6]);       N(&quot;Overcraft&quot;) +       IF([$Crafting_calculations.$D221]&gt;[$Crafting.$I$10];         ROUNDDOWN([$Crafting_calculations.$D221]+9;-1);         [$Crafting.$I$10]       );       N(&quot;Less Materials&quot;) +       IF(ROUNDDOWN([$Crafting_calculations.$D221]+49;-1)&gt;[$Crafting.$I$10];         IF([$Crafting_calculations.$B221]&lt;[$Crafting.$I$10];           [$Crafting.$I$10];           IF(ROUNDDOWN([$Crafting_calculations.$D221]+49;-1)&gt;250;             250;             ROUNDDOWN([$Crafting_calculations.$D221]+49;-1)           )         );         IF(ROUNDDOWN([$Crafting_calculations.$D221]+49;-1)&gt;250;           250;           ROUNDDOWN([$Crafting_calculations.$D221]+49;-1)         )       )     );     N(&quot;Not Overcraft&quot;) +     IF([$Crafting_calculations.$D221]+10&gt;250;       250;       ROUNDDOWN([$Crafting_calculations.$D221]+9;-1)     )   );   0 )" office:value-type="float" office:value="0" calcext:value-type="float">
            <text:p>0</text:p>
          </table:table-cell>
          <table:table-cell table:style-name="ce47" table:formula="of:=IF([$Crafting_calculations.$C221]=0;1;[$Crafting_calculations.$C221])" office:value-type="float" office:value="1" calcext:value-type="float">
            <text:p>1</text:p>
          </table:table-cell>
          <table:table-cell table:style-name="ce47" table:formula="of:=ROUNDUP(IF([$Crafting_calculations.$D221];VLOOKUP([$Crafting_calculations.$D221]-1;CraftData;2);0)*[$Crafting_calculations.$F221];0)" office:value-type="float" office:value="0" calcext:value-type="float">
            <text:p>0</text:p>
          </table:table-cell>
          <table:table-cell table:style-name="ce47" table:formula="of:=IF([$Crafting_calculations.$D221];IF([$Crafting.$H$10];VLOOKUP([$Crafting.$I$10];CraftData;[$'Additional Data'.$L$6]);VLOOKUP([$Crafting_calculations.$D221];CraftData;[$'Additional Data'.$L$6]));0)" office:value-type="float" office:value="0" calcext:value-type="float">
            <text:p>0</text:p>
          </table:table-cell>
          <table:table-cell table:style-name="ce47" table:formula="of:=IF([$Crafting_calculations.$D221];2*( (100 + 4*( IF([$Crafting_calculations.$E221]- ([$Crafting_calculations.$D221] - 1)&gt; 50; 50; [$Crafting_calculations.$E221]- ([$Crafting_calculations.$D221] - 1))))*VLOOKUP([$Crafting_calculations.$E221];CraftData;[$'Additional Data'.$L$6]));0)" office:value-type="float" office:value="0" calcext:value-type="float">
            <text:p>0</text:p>
          </table:table-cell>
          <table:table-cell table:style-name="ce47" table:formula="of:=IF([$Crafting_calculations.$D221];COM.MICROSOFT.CEILING([$Crafting_calculations.$G221]/[$Crafting_calculations.$I221];1);0)" office:value-type="float" office:value="0" calcext:value-type="float">
            <text:p>0</text:p>
          </table:table-cell>
          <table:table-cell table:style-name="ce47" table:formula="of:=IF([.D221]&gt;=1;[$Crafting_calculations.$E221]-[$Crafting_calculations.$B221];0)" office:value-type="float" office:value="0" calcext:value-type="float">
            <text:p>0</text:p>
          </table:table-cell>
          <table:table-cell table:style-name="ce55" table:formula="of:=VLOOKUP([$Crafting_calculations.$K221];SuccessRates;2;1)" office:value-type="percentage" office:value="0.85" calcext:value-type="percentage">
            <text:p>85.0%</text:p>
          </table:table-cell>
          <table:table-cell table:style-name="ce47" table:formula="of:=ROUNDUP([.J221]*(1-([.L221]-15%)))" office:value-type="float" office:value="0" calcext:value-type="float">
            <text:p>0</text:p>
          </table:table-cell>
          <table:table-cell table:style-name="ce47" table:formula="of:=ROUND(IF([.K221]-50&gt;0; [.M221]*([$'Additional Data'.$L$2]-[$'Additional Data'.$L$4]*([.K221]-50)); [.M221]*[$'Additional Data'.$L$2]);0)" office:value-type="float" office:value="0" calcext:value-type="float">
            <text:p>0</text:p>
          </table:table-cell>
          <table:table-cell table:style-name="ce47" table:formula="of:=ROUND(IF([.K221]-50&gt;0; [.M221]*([$'Additional Data'.$L$3]+[$'Additional Data'.$L$4]*([.K221]-50)); [.M221]*[$'Additional Data'.$L$3]);0)" office:value-type="float" office:value="0" calcext:value-type="float">
            <text:p>0</text:p>
          </table:table-cell>
          <table:table-cell table:style-name="ce47" table:formula="of:=[$Crafting_calculations.$N221]*([.I221]*[$'Additional Data'.$M$2])" office:value-type="float" office:value="0" calcext:value-type="float">
            <text:p>0</text:p>
          </table:table-cell>
          <table:table-cell table:style-name="ce47" table:formula="of:=[$Crafting_calculations.$G221]-[$Crafting_calculations.$P221]" office:value-type="float" office:value="0" calcext:value-type="float">
            <text:p>0</text:p>
          </table:table-cell>
          <table:table-cell table:style-name="ce47" table:formula="of:=IF([.D221]&gt;0;ROUNDUP([$Crafting_calculations.$Q221]/[$Crafting_calculations.$I221]);0)" office:value-type="float" office:value="0" calcext:value-type="float">
            <text:p>0</text:p>
          </table:table-cell>
          <table:table-cell table:style-name="ce47" table:formula="of:=ROUNDDOWN([.R221]*(1-([.L221]-15%)))" office:value-type="float" office:value="0" calcext:value-type="float">
            <text:p>0</text:p>
          </table:table-cell>
          <table:table-cell table:style-name="ce47" table:formula="of:=ROUND(IF([.K221]-50&gt;0; [.S221]*([$'Additional Data'.$L$2]-[$'Additional Data'.$L$4]*([.K221]-50)); [.S221]*[$'Additional Data'.$L$2]);0)" office:value-type="float" office:value="0" calcext:value-type="float">
            <text:p>0</text:p>
          </table:table-cell>
          <table:table-cell table:style-name="ce47" table:formula="of:=ROUND(IF([.K221]-50&gt;0; [.S221]*([$'Additional Data'.$L$3]+[$'Additional Data'.$L$4]*([.K221]-50)); [.S221]*[$'Additional Data'.$L$3]);0)" office:value-type="float" office:value="0" calcext:value-type="float">
            <text:p>0</text:p>
          </table:table-cell>
          <table:table-cell table:style-name="ce47" table:formula="of:=[$Crafting_calculations.$T221]*([.I221]*[$'Additional Data'.$M$2])" office:value-type="float" office:value="0" calcext:value-type="float">
            <text:p>0</text:p>
          </table:table-cell>
          <table:table-cell table:style-name="ce47" table:formula="of:=IF([$Crafting_calculations.$Q221]-[$Crafting_calculations.$V221]&gt;0;[$Crafting_calculations.$Q221]-[$Crafting_calculations.$V221];0)" office:value-type="float" office:value="0" calcext:value-type="float">
            <text:p>0</text:p>
          </table:table-cell>
          <table:table-cell table:style-name="ce47" table:formula="of:=IF([.D221]&gt;0;ROUNDUP([$Crafting_calculations.$W221]/[$Crafting_calculations.$I221]);0)" office:value-type="float" office:value="0" calcext:value-type="float">
            <text:p>0</text:p>
          </table:table-cell>
          <table:table-cell table:style-name="ce47" table:formula="of:=SUM([.N221:.O221])+SUM([.T221:.U221])" office:value-type="float" office:value="0" calcext:value-type="float">
            <text:p>0</text:p>
          </table:table-cell>
          <table:table-cell table:style-name="ce47" table:formula="of:=SUM([.X221:.Y221])" office:value-type="float" office:value="0" calcext:value-type="float">
            <text:p>0</text:p>
          </table:table-cell>
          <table:table-cell table:style-name="ce47" table:formula="of:=IF([$Crafting_calculations.$D221];[$Crafting_calculations.$Z221]*[$Crafting_calculations.$H221];0)" office:value-type="float" office:value="0" calcext:value-type="float">
            <text:p>0</text:p>
          </table:table-cell>
          <table:table-cell table:style-name="ce47" table:formula="of:=[$Crafting_calculations.$AA22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table:formula="of:=IF(ROUNDDOWN([$Crafting.$I$6];0)+[$Crafting_calculations.$A221]&gt;249;0;ROUNDDOWN([$Crafting.$I$6];0)+[$Crafting_calculations.$A221])" office:value-type="float" office:value="0" calcext:value-type="float">
            <text:p>0</text:p>
          </table:table-cell>
          <table:table-cell table:style-name="ce47" table:formula="of:=IF([.D222]&gt;=1; [$Crafting_calculations.$D222]-[$Crafting_calculations.$B222]; 0)" office:value-type="float" office:value="0" calcext:value-type="float">
            <text:p>0</text:p>
          </table:table-cell>
          <table:table-cell table:style-name="ce47" table:formula="of:=IF(ROUNDDOWN([$Crafting.$I$6]+[$Crafting_calculations.$A222];0) &gt; 250; 0;IF(ROUNDDOWN([$Crafting.$I$6]+[$Crafting_calculations.$A222];0)&gt;[$Crafting.$I$8];0;ROUNDDOWN([$Crafting.$I$6]+[$Crafting_calculations.$A222];0)))" office:value-type="float" office:value="0" calcext:value-type="float">
            <text:p>0</text:p>
          </table:table-cell>
          <table:table-cell table:style-name="ce47" table:formula="of:=IF([$Crafting_calculations.$D222];   IF([$Crafting.$Q$4];     IF(NOT([$Crafting.$Q$6]);       N(&quot;Overcraft&quot;) +       IF([$Crafting_calculations.$D222]&gt;[$Crafting.$I$10];         ROUNDDOWN([$Crafting_calculations.$D222]+9;-1);         [$Crafting.$I$10]       );       N(&quot;Less Materials&quot;) +       IF(ROUNDDOWN([$Crafting_calculations.$D222]+49;-1)&gt;[$Crafting.$I$10];         IF([$Crafting_calculations.$B222]&lt;[$Crafting.$I$10];           [$Crafting.$I$10];           IF(ROUNDDOWN([$Crafting_calculations.$D222]+49;-1)&gt;250;             250;             ROUNDDOWN([$Crafting_calculations.$D222]+49;-1)           )         );         IF(ROUNDDOWN([$Crafting_calculations.$D222]+49;-1)&gt;250;           250;           ROUNDDOWN([$Crafting_calculations.$D222]+49;-1)         )       )     );     N(&quot;Not Overcraft&quot;) +     IF([$Crafting_calculations.$D222]+10&gt;250;       250;       ROUNDDOWN([$Crafting_calculations.$D222]+9;-1)     )   );   0 )" office:value-type="float" office:value="0" calcext:value-type="float">
            <text:p>0</text:p>
          </table:table-cell>
          <table:table-cell table:style-name="ce47" table:formula="of:=IF([$Crafting_calculations.$C222]=0;1;[$Crafting_calculations.$C222])" office:value-type="float" office:value="1" calcext:value-type="float">
            <text:p>1</text:p>
          </table:table-cell>
          <table:table-cell table:style-name="ce47" table:formula="of:=ROUNDUP(IF([$Crafting_calculations.$D222];VLOOKUP([$Crafting_calculations.$D222]-1;CraftData;2);0)*[$Crafting_calculations.$F222];0)" office:value-type="float" office:value="0" calcext:value-type="float">
            <text:p>0</text:p>
          </table:table-cell>
          <table:table-cell table:style-name="ce47" table:formula="of:=IF([$Crafting_calculations.$D222];IF([$Crafting.$H$10];VLOOKUP([$Crafting.$I$10];CraftData;[$'Additional Data'.$L$6]);VLOOKUP([$Crafting_calculations.$D222];CraftData;[$'Additional Data'.$L$6]));0)" office:value-type="float" office:value="0" calcext:value-type="float">
            <text:p>0</text:p>
          </table:table-cell>
          <table:table-cell table:style-name="ce47" table:formula="of:=IF([$Crafting_calculations.$D222];2*( (100 + 4*( IF([$Crafting_calculations.$E222]- ([$Crafting_calculations.$D222] - 1)&gt; 50; 50; [$Crafting_calculations.$E222]- ([$Crafting_calculations.$D222] - 1))))*VLOOKUP([$Crafting_calculations.$E222];CraftData;[$'Additional Data'.$L$6]));0)" office:value-type="float" office:value="0" calcext:value-type="float">
            <text:p>0</text:p>
          </table:table-cell>
          <table:table-cell table:style-name="ce47" table:formula="of:=IF([$Crafting_calculations.$D222];COM.MICROSOFT.CEILING([$Crafting_calculations.$G222]/[$Crafting_calculations.$I222];1);0)" office:value-type="float" office:value="0" calcext:value-type="float">
            <text:p>0</text:p>
          </table:table-cell>
          <table:table-cell table:style-name="ce47" table:formula="of:=IF([.D222]&gt;=1;[$Crafting_calculations.$E222]-[$Crafting_calculations.$B222];0)" office:value-type="float" office:value="0" calcext:value-type="float">
            <text:p>0</text:p>
          </table:table-cell>
          <table:table-cell table:style-name="ce55" table:formula="of:=VLOOKUP([$Crafting_calculations.$K222];SuccessRates;2;1)" office:value-type="percentage" office:value="0.85" calcext:value-type="percentage">
            <text:p>85.0%</text:p>
          </table:table-cell>
          <table:table-cell table:style-name="ce47" table:formula="of:=ROUNDUP([.J222]*(1-([.L222]-15%)))" office:value-type="float" office:value="0" calcext:value-type="float">
            <text:p>0</text:p>
          </table:table-cell>
          <table:table-cell table:style-name="ce47" table:formula="of:=ROUND(IF([.K222]-50&gt;0; [.M222]*([$'Additional Data'.$L$2]-[$'Additional Data'.$L$4]*([.K222]-50)); [.M222]*[$'Additional Data'.$L$2]);0)" office:value-type="float" office:value="0" calcext:value-type="float">
            <text:p>0</text:p>
          </table:table-cell>
          <table:table-cell table:style-name="ce47" table:formula="of:=ROUND(IF([.K222]-50&gt;0; [.M222]*([$'Additional Data'.$L$3]+[$'Additional Data'.$L$4]*([.K222]-50)); [.M222]*[$'Additional Data'.$L$3]);0)" office:value-type="float" office:value="0" calcext:value-type="float">
            <text:p>0</text:p>
          </table:table-cell>
          <table:table-cell table:style-name="ce47" table:formula="of:=[$Crafting_calculations.$N222]*([.I222]*[$'Additional Data'.$M$2])" office:value-type="float" office:value="0" calcext:value-type="float">
            <text:p>0</text:p>
          </table:table-cell>
          <table:table-cell table:style-name="ce47" table:formula="of:=[$Crafting_calculations.$G222]-[$Crafting_calculations.$P222]" office:value-type="float" office:value="0" calcext:value-type="float">
            <text:p>0</text:p>
          </table:table-cell>
          <table:table-cell table:style-name="ce47" table:formula="of:=IF([.D222]&gt;0;ROUNDUP([$Crafting_calculations.$Q222]/[$Crafting_calculations.$I222]);0)" office:value-type="float" office:value="0" calcext:value-type="float">
            <text:p>0</text:p>
          </table:table-cell>
          <table:table-cell table:style-name="ce47" table:formula="of:=ROUNDDOWN([.R222]*(1-([.L222]-15%)))" office:value-type="float" office:value="0" calcext:value-type="float">
            <text:p>0</text:p>
          </table:table-cell>
          <table:table-cell table:style-name="ce47" table:formula="of:=ROUND(IF([.K222]-50&gt;0; [.S222]*([$'Additional Data'.$L$2]-[$'Additional Data'.$L$4]*([.K222]-50)); [.S222]*[$'Additional Data'.$L$2]);0)" office:value-type="float" office:value="0" calcext:value-type="float">
            <text:p>0</text:p>
          </table:table-cell>
          <table:table-cell table:style-name="ce47" table:formula="of:=ROUND(IF([.K222]-50&gt;0; [.S222]*([$'Additional Data'.$L$3]+[$'Additional Data'.$L$4]*([.K222]-50)); [.S222]*[$'Additional Data'.$L$3]);0)" office:value-type="float" office:value="0" calcext:value-type="float">
            <text:p>0</text:p>
          </table:table-cell>
          <table:table-cell table:style-name="ce47" table:formula="of:=[$Crafting_calculations.$T222]*([.I222]*[$'Additional Data'.$M$2])" office:value-type="float" office:value="0" calcext:value-type="float">
            <text:p>0</text:p>
          </table:table-cell>
          <table:table-cell table:style-name="ce47" table:formula="of:=IF([$Crafting_calculations.$Q222]-[$Crafting_calculations.$V222]&gt;0;[$Crafting_calculations.$Q222]-[$Crafting_calculations.$V222];0)" office:value-type="float" office:value="0" calcext:value-type="float">
            <text:p>0</text:p>
          </table:table-cell>
          <table:table-cell table:style-name="ce47" table:formula="of:=IF([.D222]&gt;0;ROUNDUP([$Crafting_calculations.$W222]/[$Crafting_calculations.$I222]);0)" office:value-type="float" office:value="0" calcext:value-type="float">
            <text:p>0</text:p>
          </table:table-cell>
          <table:table-cell table:style-name="ce47" table:formula="of:=SUM([.N222:.O222])+SUM([.T222:.U222])" office:value-type="float" office:value="0" calcext:value-type="float">
            <text:p>0</text:p>
          </table:table-cell>
          <table:table-cell table:style-name="ce47" table:formula="of:=SUM([.X222:.Y222])" office:value-type="float" office:value="0" calcext:value-type="float">
            <text:p>0</text:p>
          </table:table-cell>
          <table:table-cell table:style-name="ce47" table:formula="of:=IF([$Crafting_calculations.$D222];[$Crafting_calculations.$Z222]*[$Crafting_calculations.$H222];0)" office:value-type="float" office:value="0" calcext:value-type="float">
            <text:p>0</text:p>
          </table:table-cell>
          <table:table-cell table:style-name="ce47" table:formula="of:=[$Crafting_calculations.$AA22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table:formula="of:=IF(ROUNDDOWN([$Crafting.$I$6];0)+[$Crafting_calculations.$A222]&gt;249;0;ROUNDDOWN([$Crafting.$I$6];0)+[$Crafting_calculations.$A222])" office:value-type="float" office:value="0" calcext:value-type="float">
            <text:p>0</text:p>
          </table:table-cell>
          <table:table-cell table:style-name="ce47" table:formula="of:=IF([.D223]&gt;=1; [$Crafting_calculations.$D223]-[$Crafting_calculations.$B223]; 0)" office:value-type="float" office:value="0" calcext:value-type="float">
            <text:p>0</text:p>
          </table:table-cell>
          <table:table-cell table:style-name="ce47" table:formula="of:=IF(ROUNDDOWN([$Crafting.$I$6]+[$Crafting_calculations.$A223];0) &gt; 250; 0;IF(ROUNDDOWN([$Crafting.$I$6]+[$Crafting_calculations.$A223];0)&gt;[$Crafting.$I$8];0;ROUNDDOWN([$Crafting.$I$6]+[$Crafting_calculations.$A223];0)))" office:value-type="float" office:value="0" calcext:value-type="float">
            <text:p>0</text:p>
          </table:table-cell>
          <table:table-cell table:style-name="ce47" table:formula="of:=IF([$Crafting_calculations.$D223];   IF([$Crafting.$Q$4];     IF(NOT([$Crafting.$Q$6]);       N(&quot;Overcraft&quot;) +       IF([$Crafting_calculations.$D223]&gt;[$Crafting.$I$10];         ROUNDDOWN([$Crafting_calculations.$D223]+9;-1);         [$Crafting.$I$10]       );       N(&quot;Less Materials&quot;) +       IF(ROUNDDOWN([$Crafting_calculations.$D223]+49;-1)&gt;[$Crafting.$I$10];         IF([$Crafting_calculations.$B223]&lt;[$Crafting.$I$10];           [$Crafting.$I$10];           IF(ROUNDDOWN([$Crafting_calculations.$D223]+49;-1)&gt;250;             250;             ROUNDDOWN([$Crafting_calculations.$D223]+49;-1)           )         );         IF(ROUNDDOWN([$Crafting_calculations.$D223]+49;-1)&gt;250;           250;           ROUNDDOWN([$Crafting_calculations.$D223]+49;-1)         )       )     );     N(&quot;Not Overcraft&quot;) +     IF([$Crafting_calculations.$D223]+10&gt;250;       250;       ROUNDDOWN([$Crafting_calculations.$D223]+9;-1)     )   );   0 )" office:value-type="float" office:value="0" calcext:value-type="float">
            <text:p>0</text:p>
          </table:table-cell>
          <table:table-cell table:style-name="ce47" table:formula="of:=IF([$Crafting_calculations.$C223]=0;1;[$Crafting_calculations.$C223])" office:value-type="float" office:value="1" calcext:value-type="float">
            <text:p>1</text:p>
          </table:table-cell>
          <table:table-cell table:style-name="ce47" table:formula="of:=ROUNDUP(IF([$Crafting_calculations.$D223];VLOOKUP([$Crafting_calculations.$D223]-1;CraftData;2);0)*[$Crafting_calculations.$F223];0)" office:value-type="float" office:value="0" calcext:value-type="float">
            <text:p>0</text:p>
          </table:table-cell>
          <table:table-cell table:style-name="ce47" table:formula="of:=IF([$Crafting_calculations.$D223];IF([$Crafting.$H$10];VLOOKUP([$Crafting.$I$10];CraftData;[$'Additional Data'.$L$6]);VLOOKUP([$Crafting_calculations.$D223];CraftData;[$'Additional Data'.$L$6]));0)" office:value-type="float" office:value="0" calcext:value-type="float">
            <text:p>0</text:p>
          </table:table-cell>
          <table:table-cell table:style-name="ce47" table:formula="of:=IF([$Crafting_calculations.$D223];2*( (100 + 4*( IF([$Crafting_calculations.$E223]- ([$Crafting_calculations.$D223] - 1)&gt; 50; 50; [$Crafting_calculations.$E223]- ([$Crafting_calculations.$D223] - 1))))*VLOOKUP([$Crafting_calculations.$E223];CraftData;[$'Additional Data'.$L$6]));0)" office:value-type="float" office:value="0" calcext:value-type="float">
            <text:p>0</text:p>
          </table:table-cell>
          <table:table-cell table:style-name="ce47" table:formula="of:=IF([$Crafting_calculations.$D223];COM.MICROSOFT.CEILING([$Crafting_calculations.$G223]/[$Crafting_calculations.$I223];1);0)" office:value-type="float" office:value="0" calcext:value-type="float">
            <text:p>0</text:p>
          </table:table-cell>
          <table:table-cell table:style-name="ce47" table:formula="of:=IF([.D223]&gt;=1;[$Crafting_calculations.$E223]-[$Crafting_calculations.$B223];0)" office:value-type="float" office:value="0" calcext:value-type="float">
            <text:p>0</text:p>
          </table:table-cell>
          <table:table-cell table:style-name="ce55" table:formula="of:=VLOOKUP([$Crafting_calculations.$K223];SuccessRates;2;1)" office:value-type="percentage" office:value="0.85" calcext:value-type="percentage">
            <text:p>85.0%</text:p>
          </table:table-cell>
          <table:table-cell table:style-name="ce47" table:formula="of:=ROUNDUP([.J223]*(1-([.L223]-15%)))" office:value-type="float" office:value="0" calcext:value-type="float">
            <text:p>0</text:p>
          </table:table-cell>
          <table:table-cell table:style-name="ce47" table:formula="of:=ROUND(IF([.K223]-50&gt;0; [.M223]*([$'Additional Data'.$L$2]-[$'Additional Data'.$L$4]*([.K223]-50)); [.M223]*[$'Additional Data'.$L$2]);0)" office:value-type="float" office:value="0" calcext:value-type="float">
            <text:p>0</text:p>
          </table:table-cell>
          <table:table-cell table:style-name="ce47" table:formula="of:=ROUND(IF([.K223]-50&gt;0; [.M223]*([$'Additional Data'.$L$3]+[$'Additional Data'.$L$4]*([.K223]-50)); [.M223]*[$'Additional Data'.$L$3]);0)" office:value-type="float" office:value="0" calcext:value-type="float">
            <text:p>0</text:p>
          </table:table-cell>
          <table:table-cell table:style-name="ce47" table:formula="of:=[$Crafting_calculations.$N223]*([.I223]*[$'Additional Data'.$M$2])" office:value-type="float" office:value="0" calcext:value-type="float">
            <text:p>0</text:p>
          </table:table-cell>
          <table:table-cell table:style-name="ce47" table:formula="of:=[$Crafting_calculations.$G223]-[$Crafting_calculations.$P223]" office:value-type="float" office:value="0" calcext:value-type="float">
            <text:p>0</text:p>
          </table:table-cell>
          <table:table-cell table:style-name="ce47" table:formula="of:=IF([.D223]&gt;0;ROUNDUP([$Crafting_calculations.$Q223]/[$Crafting_calculations.$I223]);0)" office:value-type="float" office:value="0" calcext:value-type="float">
            <text:p>0</text:p>
          </table:table-cell>
          <table:table-cell table:style-name="ce47" table:formula="of:=ROUNDDOWN([.R223]*(1-([.L223]-15%)))" office:value-type="float" office:value="0" calcext:value-type="float">
            <text:p>0</text:p>
          </table:table-cell>
          <table:table-cell table:style-name="ce47" table:formula="of:=ROUND(IF([.K223]-50&gt;0; [.S223]*([$'Additional Data'.$L$2]-[$'Additional Data'.$L$4]*([.K223]-50)); [.S223]*[$'Additional Data'.$L$2]);0)" office:value-type="float" office:value="0" calcext:value-type="float">
            <text:p>0</text:p>
          </table:table-cell>
          <table:table-cell table:style-name="ce47" table:formula="of:=ROUND(IF([.K223]-50&gt;0; [.S223]*([$'Additional Data'.$L$3]+[$'Additional Data'.$L$4]*([.K223]-50)); [.S223]*[$'Additional Data'.$L$3]);0)" office:value-type="float" office:value="0" calcext:value-type="float">
            <text:p>0</text:p>
          </table:table-cell>
          <table:table-cell table:style-name="ce47" table:formula="of:=[$Crafting_calculations.$T223]*([.I223]*[$'Additional Data'.$M$2])" office:value-type="float" office:value="0" calcext:value-type="float">
            <text:p>0</text:p>
          </table:table-cell>
          <table:table-cell table:style-name="ce47" table:formula="of:=IF([$Crafting_calculations.$Q223]-[$Crafting_calculations.$V223]&gt;0;[$Crafting_calculations.$Q223]-[$Crafting_calculations.$V223];0)" office:value-type="float" office:value="0" calcext:value-type="float">
            <text:p>0</text:p>
          </table:table-cell>
          <table:table-cell table:style-name="ce47" table:formula="of:=IF([.D223]&gt;0;ROUNDUP([$Crafting_calculations.$W223]/[$Crafting_calculations.$I223]);0)" office:value-type="float" office:value="0" calcext:value-type="float">
            <text:p>0</text:p>
          </table:table-cell>
          <table:table-cell table:style-name="ce47" table:formula="of:=SUM([.N223:.O223])+SUM([.T223:.U223])" office:value-type="float" office:value="0" calcext:value-type="float">
            <text:p>0</text:p>
          </table:table-cell>
          <table:table-cell table:style-name="ce47" table:formula="of:=SUM([.X223:.Y223])" office:value-type="float" office:value="0" calcext:value-type="float">
            <text:p>0</text:p>
          </table:table-cell>
          <table:table-cell table:style-name="ce47" table:formula="of:=IF([$Crafting_calculations.$D223];[$Crafting_calculations.$Z223]*[$Crafting_calculations.$H223];0)" office:value-type="float" office:value="0" calcext:value-type="float">
            <text:p>0</text:p>
          </table:table-cell>
          <table:table-cell table:style-name="ce47" table:formula="of:=[$Crafting_calculations.$AA22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table:formula="of:=IF(ROUNDDOWN([$Crafting.$I$6];0)+[$Crafting_calculations.$A223]&gt;249;0;ROUNDDOWN([$Crafting.$I$6];0)+[$Crafting_calculations.$A223])" office:value-type="float" office:value="0" calcext:value-type="float">
            <text:p>0</text:p>
          </table:table-cell>
          <table:table-cell table:style-name="ce47" table:formula="of:=IF([.D224]&gt;=1; [$Crafting_calculations.$D224]-[$Crafting_calculations.$B224]; 0)" office:value-type="float" office:value="0" calcext:value-type="float">
            <text:p>0</text:p>
          </table:table-cell>
          <table:table-cell table:style-name="ce47" table:formula="of:=IF(ROUNDDOWN([$Crafting.$I$6]+[$Crafting_calculations.$A224];0) &gt; 250; 0;IF(ROUNDDOWN([$Crafting.$I$6]+[$Crafting_calculations.$A224];0)&gt;[$Crafting.$I$8];0;ROUNDDOWN([$Crafting.$I$6]+[$Crafting_calculations.$A224];0)))" office:value-type="float" office:value="0" calcext:value-type="float">
            <text:p>0</text:p>
          </table:table-cell>
          <table:table-cell table:style-name="ce47" table:formula="of:=IF([$Crafting_calculations.$D224];   IF([$Crafting.$Q$4];     IF(NOT([$Crafting.$Q$6]);       N(&quot;Overcraft&quot;) +       IF([$Crafting_calculations.$D224]&gt;[$Crafting.$I$10];         ROUNDDOWN([$Crafting_calculations.$D224]+9;-1);         [$Crafting.$I$10]       );       N(&quot;Less Materials&quot;) +       IF(ROUNDDOWN([$Crafting_calculations.$D224]+49;-1)&gt;[$Crafting.$I$10];         IF([$Crafting_calculations.$B224]&lt;[$Crafting.$I$10];           [$Crafting.$I$10];           IF(ROUNDDOWN([$Crafting_calculations.$D224]+49;-1)&gt;250;             250;             ROUNDDOWN([$Crafting_calculations.$D224]+49;-1)           )         );         IF(ROUNDDOWN([$Crafting_calculations.$D224]+49;-1)&gt;250;           250;           ROUNDDOWN([$Crafting_calculations.$D224]+49;-1)         )       )     );     N(&quot;Not Overcraft&quot;) +     IF([$Crafting_calculations.$D224]+10&gt;250;       250;       ROUNDDOWN([$Crafting_calculations.$D224]+9;-1)     )   );   0 )" office:value-type="float" office:value="0" calcext:value-type="float">
            <text:p>0</text:p>
          </table:table-cell>
          <table:table-cell table:style-name="ce47" table:formula="of:=IF([$Crafting_calculations.$C224]=0;1;[$Crafting_calculations.$C224])" office:value-type="float" office:value="1" calcext:value-type="float">
            <text:p>1</text:p>
          </table:table-cell>
          <table:table-cell table:style-name="ce47" table:formula="of:=ROUNDUP(IF([$Crafting_calculations.$D224];VLOOKUP([$Crafting_calculations.$D224]-1;CraftData;2);0)*[$Crafting_calculations.$F224];0)" office:value-type="float" office:value="0" calcext:value-type="float">
            <text:p>0</text:p>
          </table:table-cell>
          <table:table-cell table:style-name="ce47" table:formula="of:=IF([$Crafting_calculations.$D224];IF([$Crafting.$H$10];VLOOKUP([$Crafting.$I$10];CraftData;[$'Additional Data'.$L$6]);VLOOKUP([$Crafting_calculations.$D224];CraftData;[$'Additional Data'.$L$6]));0)" office:value-type="float" office:value="0" calcext:value-type="float">
            <text:p>0</text:p>
          </table:table-cell>
          <table:table-cell table:style-name="ce47" table:formula="of:=IF([$Crafting_calculations.$D224];2*( (100 + 4*( IF([$Crafting_calculations.$E224]- ([$Crafting_calculations.$D224] - 1)&gt; 50; 50; [$Crafting_calculations.$E224]- ([$Crafting_calculations.$D224] - 1))))*VLOOKUP([$Crafting_calculations.$E224];CraftData;[$'Additional Data'.$L$6]));0)" office:value-type="float" office:value="0" calcext:value-type="float">
            <text:p>0</text:p>
          </table:table-cell>
          <table:table-cell table:style-name="ce47" table:formula="of:=IF([$Crafting_calculations.$D224];COM.MICROSOFT.CEILING([$Crafting_calculations.$G224]/[$Crafting_calculations.$I224];1);0)" office:value-type="float" office:value="0" calcext:value-type="float">
            <text:p>0</text:p>
          </table:table-cell>
          <table:table-cell table:style-name="ce47" table:formula="of:=IF([.D224]&gt;=1;[$Crafting_calculations.$E224]-[$Crafting_calculations.$B224];0)" office:value-type="float" office:value="0" calcext:value-type="float">
            <text:p>0</text:p>
          </table:table-cell>
          <table:table-cell table:style-name="ce55" table:formula="of:=VLOOKUP([$Crafting_calculations.$K224];SuccessRates;2;1)" office:value-type="percentage" office:value="0.85" calcext:value-type="percentage">
            <text:p>85.0%</text:p>
          </table:table-cell>
          <table:table-cell table:style-name="ce47" table:formula="of:=ROUNDUP([.J224]*(1-([.L224]-15%)))" office:value-type="float" office:value="0" calcext:value-type="float">
            <text:p>0</text:p>
          </table:table-cell>
          <table:table-cell table:style-name="ce47" table:formula="of:=ROUND(IF([.K224]-50&gt;0; [.M224]*([$'Additional Data'.$L$2]-[$'Additional Data'.$L$4]*([.K224]-50)); [.M224]*[$'Additional Data'.$L$2]);0)" office:value-type="float" office:value="0" calcext:value-type="float">
            <text:p>0</text:p>
          </table:table-cell>
          <table:table-cell table:style-name="ce47" table:formula="of:=ROUND(IF([.K224]-50&gt;0; [.M224]*([$'Additional Data'.$L$3]+[$'Additional Data'.$L$4]*([.K224]-50)); [.M224]*[$'Additional Data'.$L$3]);0)" office:value-type="float" office:value="0" calcext:value-type="float">
            <text:p>0</text:p>
          </table:table-cell>
          <table:table-cell table:style-name="ce47" table:formula="of:=[$Crafting_calculations.$N224]*([.I224]*[$'Additional Data'.$M$2])" office:value-type="float" office:value="0" calcext:value-type="float">
            <text:p>0</text:p>
          </table:table-cell>
          <table:table-cell table:style-name="ce47" table:formula="of:=[$Crafting_calculations.$G224]-[$Crafting_calculations.$P224]" office:value-type="float" office:value="0" calcext:value-type="float">
            <text:p>0</text:p>
          </table:table-cell>
          <table:table-cell table:style-name="ce47" table:formula="of:=IF([.D224]&gt;0;ROUNDUP([$Crafting_calculations.$Q224]/[$Crafting_calculations.$I224]);0)" office:value-type="float" office:value="0" calcext:value-type="float">
            <text:p>0</text:p>
          </table:table-cell>
          <table:table-cell table:style-name="ce47" table:formula="of:=ROUNDDOWN([.R224]*(1-([.L224]-15%)))" office:value-type="float" office:value="0" calcext:value-type="float">
            <text:p>0</text:p>
          </table:table-cell>
          <table:table-cell table:style-name="ce47" table:formula="of:=ROUND(IF([.K224]-50&gt;0; [.S224]*([$'Additional Data'.$L$2]-[$'Additional Data'.$L$4]*([.K224]-50)); [.S224]*[$'Additional Data'.$L$2]);0)" office:value-type="float" office:value="0" calcext:value-type="float">
            <text:p>0</text:p>
          </table:table-cell>
          <table:table-cell table:style-name="ce47" table:formula="of:=ROUND(IF([.K224]-50&gt;0; [.S224]*([$'Additional Data'.$L$3]+[$'Additional Data'.$L$4]*([.K224]-50)); [.S224]*[$'Additional Data'.$L$3]);0)" office:value-type="float" office:value="0" calcext:value-type="float">
            <text:p>0</text:p>
          </table:table-cell>
          <table:table-cell table:style-name="ce47" table:formula="of:=[$Crafting_calculations.$T224]*([.I224]*[$'Additional Data'.$M$2])" office:value-type="float" office:value="0" calcext:value-type="float">
            <text:p>0</text:p>
          </table:table-cell>
          <table:table-cell table:style-name="ce47" table:formula="of:=IF([$Crafting_calculations.$Q224]-[$Crafting_calculations.$V224]&gt;0;[$Crafting_calculations.$Q224]-[$Crafting_calculations.$V224];0)" office:value-type="float" office:value="0" calcext:value-type="float">
            <text:p>0</text:p>
          </table:table-cell>
          <table:table-cell table:style-name="ce47" table:formula="of:=IF([.D224]&gt;0;ROUNDUP([$Crafting_calculations.$W224]/[$Crafting_calculations.$I224]);0)" office:value-type="float" office:value="0" calcext:value-type="float">
            <text:p>0</text:p>
          </table:table-cell>
          <table:table-cell table:style-name="ce47" table:formula="of:=SUM([.N224:.O224])+SUM([.T224:.U224])" office:value-type="float" office:value="0" calcext:value-type="float">
            <text:p>0</text:p>
          </table:table-cell>
          <table:table-cell table:style-name="ce47" table:formula="of:=SUM([.X224:.Y224])" office:value-type="float" office:value="0" calcext:value-type="float">
            <text:p>0</text:p>
          </table:table-cell>
          <table:table-cell table:style-name="ce47" table:formula="of:=IF([$Crafting_calculations.$D224];[$Crafting_calculations.$Z224]*[$Crafting_calculations.$H224];0)" office:value-type="float" office:value="0" calcext:value-type="float">
            <text:p>0</text:p>
          </table:table-cell>
          <table:table-cell table:style-name="ce47" table:formula="of:=[$Crafting_calculations.$AA22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table:formula="of:=IF(ROUNDDOWN([$Crafting.$I$6];0)+[$Crafting_calculations.$A224]&gt;249;0;ROUNDDOWN([$Crafting.$I$6];0)+[$Crafting_calculations.$A224])" office:value-type="float" office:value="0" calcext:value-type="float">
            <text:p>0</text:p>
          </table:table-cell>
          <table:table-cell table:style-name="ce47" table:formula="of:=IF([.D225]&gt;=1; [$Crafting_calculations.$D225]-[$Crafting_calculations.$B225]; 0)" office:value-type="float" office:value="0" calcext:value-type="float">
            <text:p>0</text:p>
          </table:table-cell>
          <table:table-cell table:style-name="ce47" table:formula="of:=IF(ROUNDDOWN([$Crafting.$I$6]+[$Crafting_calculations.$A225];0) &gt; 250; 0;IF(ROUNDDOWN([$Crafting.$I$6]+[$Crafting_calculations.$A225];0)&gt;[$Crafting.$I$8];0;ROUNDDOWN([$Crafting.$I$6]+[$Crafting_calculations.$A225];0)))" office:value-type="float" office:value="0" calcext:value-type="float">
            <text:p>0</text:p>
          </table:table-cell>
          <table:table-cell table:style-name="ce47" table:formula="of:=IF([$Crafting_calculations.$D225];   IF([$Crafting.$Q$4];     IF(NOT([$Crafting.$Q$6]);       N(&quot;Overcraft&quot;) +       IF([$Crafting_calculations.$D225]&gt;[$Crafting.$I$10];         ROUNDDOWN([$Crafting_calculations.$D225]+9;-1);         [$Crafting.$I$10]       );       N(&quot;Less Materials&quot;) +       IF(ROUNDDOWN([$Crafting_calculations.$D225]+49;-1)&gt;[$Crafting.$I$10];         IF([$Crafting_calculations.$B225]&lt;[$Crafting.$I$10];           [$Crafting.$I$10];           IF(ROUNDDOWN([$Crafting_calculations.$D225]+49;-1)&gt;250;             250;             ROUNDDOWN([$Crafting_calculations.$D225]+49;-1)           )         );         IF(ROUNDDOWN([$Crafting_calculations.$D225]+49;-1)&gt;250;           250;           ROUNDDOWN([$Crafting_calculations.$D225]+49;-1)         )       )     );     N(&quot;Not Overcraft&quot;) +     IF([$Crafting_calculations.$D225]+10&gt;250;       250;       ROUNDDOWN([$Crafting_calculations.$D225]+9;-1)     )   );   0 )" office:value-type="float" office:value="0" calcext:value-type="float">
            <text:p>0</text:p>
          </table:table-cell>
          <table:table-cell table:style-name="ce47" table:formula="of:=IF([$Crafting_calculations.$C225]=0;1;[$Crafting_calculations.$C225])" office:value-type="float" office:value="1" calcext:value-type="float">
            <text:p>1</text:p>
          </table:table-cell>
          <table:table-cell table:style-name="ce47" table:formula="of:=ROUNDUP(IF([$Crafting_calculations.$D225];VLOOKUP([$Crafting_calculations.$D225]-1;CraftData;2);0)*[$Crafting_calculations.$F225];0)" office:value-type="float" office:value="0" calcext:value-type="float">
            <text:p>0</text:p>
          </table:table-cell>
          <table:table-cell table:style-name="ce47" table:formula="of:=IF([$Crafting_calculations.$D225];IF([$Crafting.$H$10];VLOOKUP([$Crafting.$I$10];CraftData;[$'Additional Data'.$L$6]);VLOOKUP([$Crafting_calculations.$D225];CraftData;[$'Additional Data'.$L$6]));0)" office:value-type="float" office:value="0" calcext:value-type="float">
            <text:p>0</text:p>
          </table:table-cell>
          <table:table-cell table:style-name="ce47" table:formula="of:=IF([$Crafting_calculations.$D225];2*( (100 + 4*( IF([$Crafting_calculations.$E225]- ([$Crafting_calculations.$D225] - 1)&gt; 50; 50; [$Crafting_calculations.$E225]- ([$Crafting_calculations.$D225] - 1))))*VLOOKUP([$Crafting_calculations.$E225];CraftData;[$'Additional Data'.$L$6]));0)" office:value-type="float" office:value="0" calcext:value-type="float">
            <text:p>0</text:p>
          </table:table-cell>
          <table:table-cell table:style-name="ce47" table:formula="of:=IF([$Crafting_calculations.$D225];COM.MICROSOFT.CEILING([$Crafting_calculations.$G225]/[$Crafting_calculations.$I225];1);0)" office:value-type="float" office:value="0" calcext:value-type="float">
            <text:p>0</text:p>
          </table:table-cell>
          <table:table-cell table:style-name="ce47" table:formula="of:=IF([.D225]&gt;=1;[$Crafting_calculations.$E225]-[$Crafting_calculations.$B225];0)" office:value-type="float" office:value="0" calcext:value-type="float">
            <text:p>0</text:p>
          </table:table-cell>
          <table:table-cell table:style-name="ce55" table:formula="of:=VLOOKUP([$Crafting_calculations.$K225];SuccessRates;2;1)" office:value-type="percentage" office:value="0.85" calcext:value-type="percentage">
            <text:p>85.0%</text:p>
          </table:table-cell>
          <table:table-cell table:style-name="ce47" table:formula="of:=ROUNDUP([.J225]*(1-([.L225]-15%)))" office:value-type="float" office:value="0" calcext:value-type="float">
            <text:p>0</text:p>
          </table:table-cell>
          <table:table-cell table:style-name="ce47" table:formula="of:=ROUND(IF([.K225]-50&gt;0; [.M225]*([$'Additional Data'.$L$2]-[$'Additional Data'.$L$4]*([.K225]-50)); [.M225]*[$'Additional Data'.$L$2]);0)" office:value-type="float" office:value="0" calcext:value-type="float">
            <text:p>0</text:p>
          </table:table-cell>
          <table:table-cell table:style-name="ce47" table:formula="of:=ROUND(IF([.K225]-50&gt;0; [.M225]*([$'Additional Data'.$L$3]+[$'Additional Data'.$L$4]*([.K225]-50)); [.M225]*[$'Additional Data'.$L$3]);0)" office:value-type="float" office:value="0" calcext:value-type="float">
            <text:p>0</text:p>
          </table:table-cell>
          <table:table-cell table:style-name="ce47" table:formula="of:=[$Crafting_calculations.$N225]*([.I225]*[$'Additional Data'.$M$2])" office:value-type="float" office:value="0" calcext:value-type="float">
            <text:p>0</text:p>
          </table:table-cell>
          <table:table-cell table:style-name="ce47" table:formula="of:=[$Crafting_calculations.$G225]-[$Crafting_calculations.$P225]" office:value-type="float" office:value="0" calcext:value-type="float">
            <text:p>0</text:p>
          </table:table-cell>
          <table:table-cell table:style-name="ce47" table:formula="of:=IF([.D225]&gt;0;ROUNDUP([$Crafting_calculations.$Q225]/[$Crafting_calculations.$I225]);0)" office:value-type="float" office:value="0" calcext:value-type="float">
            <text:p>0</text:p>
          </table:table-cell>
          <table:table-cell table:style-name="ce47" table:formula="of:=ROUNDDOWN([.R225]*(1-([.L225]-15%)))" office:value-type="float" office:value="0" calcext:value-type="float">
            <text:p>0</text:p>
          </table:table-cell>
          <table:table-cell table:style-name="ce47" table:formula="of:=ROUND(IF([.K225]-50&gt;0; [.S225]*([$'Additional Data'.$L$2]-[$'Additional Data'.$L$4]*([.K225]-50)); [.S225]*[$'Additional Data'.$L$2]);0)" office:value-type="float" office:value="0" calcext:value-type="float">
            <text:p>0</text:p>
          </table:table-cell>
          <table:table-cell table:style-name="ce47" table:formula="of:=ROUND(IF([.K225]-50&gt;0; [.S225]*([$'Additional Data'.$L$3]+[$'Additional Data'.$L$4]*([.K225]-50)); [.S225]*[$'Additional Data'.$L$3]);0)" office:value-type="float" office:value="0" calcext:value-type="float">
            <text:p>0</text:p>
          </table:table-cell>
          <table:table-cell table:style-name="ce47" table:formula="of:=[$Crafting_calculations.$T225]*([.I225]*[$'Additional Data'.$M$2])" office:value-type="float" office:value="0" calcext:value-type="float">
            <text:p>0</text:p>
          </table:table-cell>
          <table:table-cell table:style-name="ce47" table:formula="of:=IF([$Crafting_calculations.$Q225]-[$Crafting_calculations.$V225]&gt;0;[$Crafting_calculations.$Q225]-[$Crafting_calculations.$V225];0)" office:value-type="float" office:value="0" calcext:value-type="float">
            <text:p>0</text:p>
          </table:table-cell>
          <table:table-cell table:style-name="ce47" table:formula="of:=IF([.D225]&gt;0;ROUNDUP([$Crafting_calculations.$W225]/[$Crafting_calculations.$I225]);0)" office:value-type="float" office:value="0" calcext:value-type="float">
            <text:p>0</text:p>
          </table:table-cell>
          <table:table-cell table:style-name="ce47" table:formula="of:=SUM([.N225:.O225])+SUM([.T225:.U225])" office:value-type="float" office:value="0" calcext:value-type="float">
            <text:p>0</text:p>
          </table:table-cell>
          <table:table-cell table:style-name="ce47" table:formula="of:=SUM([.X225:.Y225])" office:value-type="float" office:value="0" calcext:value-type="float">
            <text:p>0</text:p>
          </table:table-cell>
          <table:table-cell table:style-name="ce47" table:formula="of:=IF([$Crafting_calculations.$D225];[$Crafting_calculations.$Z225]*[$Crafting_calculations.$H225];0)" office:value-type="float" office:value="0" calcext:value-type="float">
            <text:p>0</text:p>
          </table:table-cell>
          <table:table-cell table:style-name="ce47" table:formula="of:=[$Crafting_calculations.$AA22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table:formula="of:=IF(ROUNDDOWN([$Crafting.$I$6];0)+[$Crafting_calculations.$A225]&gt;249;0;ROUNDDOWN([$Crafting.$I$6];0)+[$Crafting_calculations.$A225])" office:value-type="float" office:value="0" calcext:value-type="float">
            <text:p>0</text:p>
          </table:table-cell>
          <table:table-cell table:style-name="ce47" table:formula="of:=IF([.D226]&gt;=1; [$Crafting_calculations.$D226]-[$Crafting_calculations.$B226]; 0)" office:value-type="float" office:value="0" calcext:value-type="float">
            <text:p>0</text:p>
          </table:table-cell>
          <table:table-cell table:style-name="ce47" table:formula="of:=IF(ROUNDDOWN([$Crafting.$I$6]+[$Crafting_calculations.$A226];0) &gt; 250; 0;IF(ROUNDDOWN([$Crafting.$I$6]+[$Crafting_calculations.$A226];0)&gt;[$Crafting.$I$8];0;ROUNDDOWN([$Crafting.$I$6]+[$Crafting_calculations.$A226];0)))" office:value-type="float" office:value="0" calcext:value-type="float">
            <text:p>0</text:p>
          </table:table-cell>
          <table:table-cell table:style-name="ce47" table:formula="of:=IF([$Crafting_calculations.$D226];   IF([$Crafting.$Q$4];     IF(NOT([$Crafting.$Q$6]);       N(&quot;Overcraft&quot;) +       IF([$Crafting_calculations.$D226]&gt;[$Crafting.$I$10];         ROUNDDOWN([$Crafting_calculations.$D226]+9;-1);         [$Crafting.$I$10]       );       N(&quot;Less Materials&quot;) +       IF(ROUNDDOWN([$Crafting_calculations.$D226]+49;-1)&gt;[$Crafting.$I$10];         IF([$Crafting_calculations.$B226]&lt;[$Crafting.$I$10];           [$Crafting.$I$10];           IF(ROUNDDOWN([$Crafting_calculations.$D226]+49;-1)&gt;250;             250;             ROUNDDOWN([$Crafting_calculations.$D226]+49;-1)           )         );         IF(ROUNDDOWN([$Crafting_calculations.$D226]+49;-1)&gt;250;           250;           ROUNDDOWN([$Crafting_calculations.$D226]+49;-1)         )       )     );     N(&quot;Not Overcraft&quot;) +     IF([$Crafting_calculations.$D226]+10&gt;250;       250;       ROUNDDOWN([$Crafting_calculations.$D226]+9;-1)     )   );   0 )" office:value-type="float" office:value="0" calcext:value-type="float">
            <text:p>0</text:p>
          </table:table-cell>
          <table:table-cell table:style-name="ce47" table:formula="of:=IF([$Crafting_calculations.$C226]=0;1;[$Crafting_calculations.$C226])" office:value-type="float" office:value="1" calcext:value-type="float">
            <text:p>1</text:p>
          </table:table-cell>
          <table:table-cell table:style-name="ce47" table:formula="of:=ROUNDUP(IF([$Crafting_calculations.$D226];VLOOKUP([$Crafting_calculations.$D226]-1;CraftData;2);0)*[$Crafting_calculations.$F226];0)" office:value-type="float" office:value="0" calcext:value-type="float">
            <text:p>0</text:p>
          </table:table-cell>
          <table:table-cell table:style-name="ce47" table:formula="of:=IF([$Crafting_calculations.$D226];IF([$Crafting.$H$10];VLOOKUP([$Crafting.$I$10];CraftData;[$'Additional Data'.$L$6]);VLOOKUP([$Crafting_calculations.$D226];CraftData;[$'Additional Data'.$L$6]));0)" office:value-type="float" office:value="0" calcext:value-type="float">
            <text:p>0</text:p>
          </table:table-cell>
          <table:table-cell table:style-name="ce47" table:formula="of:=IF([$Crafting_calculations.$D226];2*( (100 + 4*( IF([$Crafting_calculations.$E226]- ([$Crafting_calculations.$D226] - 1)&gt; 50; 50; [$Crafting_calculations.$E226]- ([$Crafting_calculations.$D226] - 1))))*VLOOKUP([$Crafting_calculations.$E226];CraftData;[$'Additional Data'.$L$6]));0)" office:value-type="float" office:value="0" calcext:value-type="float">
            <text:p>0</text:p>
          </table:table-cell>
          <table:table-cell table:style-name="ce47" table:formula="of:=IF([$Crafting_calculations.$D226];COM.MICROSOFT.CEILING([$Crafting_calculations.$G226]/[$Crafting_calculations.$I226];1);0)" office:value-type="float" office:value="0" calcext:value-type="float">
            <text:p>0</text:p>
          </table:table-cell>
          <table:table-cell table:style-name="ce47" table:formula="of:=IF([.D226]&gt;=1;[$Crafting_calculations.$E226]-[$Crafting_calculations.$B226];0)" office:value-type="float" office:value="0" calcext:value-type="float">
            <text:p>0</text:p>
          </table:table-cell>
          <table:table-cell table:style-name="ce55" table:formula="of:=VLOOKUP([$Crafting_calculations.$K226];SuccessRates;2;1)" office:value-type="percentage" office:value="0.85" calcext:value-type="percentage">
            <text:p>85.0%</text:p>
          </table:table-cell>
          <table:table-cell table:style-name="ce47" table:formula="of:=ROUNDUP([.J226]*(1-([.L226]-15%)))" office:value-type="float" office:value="0" calcext:value-type="float">
            <text:p>0</text:p>
          </table:table-cell>
          <table:table-cell table:style-name="ce47" table:formula="of:=ROUND(IF([.K226]-50&gt;0; [.M226]*([$'Additional Data'.$L$2]-[$'Additional Data'.$L$4]*([.K226]-50)); [.M226]*[$'Additional Data'.$L$2]);0)" office:value-type="float" office:value="0" calcext:value-type="float">
            <text:p>0</text:p>
          </table:table-cell>
          <table:table-cell table:style-name="ce47" table:formula="of:=ROUND(IF([.K226]-50&gt;0; [.M226]*([$'Additional Data'.$L$3]+[$'Additional Data'.$L$4]*([.K226]-50)); [.M226]*[$'Additional Data'.$L$3]);0)" office:value-type="float" office:value="0" calcext:value-type="float">
            <text:p>0</text:p>
          </table:table-cell>
          <table:table-cell table:style-name="ce47" table:formula="of:=[$Crafting_calculations.$N226]*([.I226]*[$'Additional Data'.$M$2])" office:value-type="float" office:value="0" calcext:value-type="float">
            <text:p>0</text:p>
          </table:table-cell>
          <table:table-cell table:style-name="ce47" table:formula="of:=[$Crafting_calculations.$G226]-[$Crafting_calculations.$P226]" office:value-type="float" office:value="0" calcext:value-type="float">
            <text:p>0</text:p>
          </table:table-cell>
          <table:table-cell table:style-name="ce47" table:formula="of:=IF([.D226]&gt;0;ROUNDUP([$Crafting_calculations.$Q226]/[$Crafting_calculations.$I226]);0)" office:value-type="float" office:value="0" calcext:value-type="float">
            <text:p>0</text:p>
          </table:table-cell>
          <table:table-cell table:style-name="ce47" table:formula="of:=ROUNDDOWN([.R226]*(1-([.L226]-15%)))" office:value-type="float" office:value="0" calcext:value-type="float">
            <text:p>0</text:p>
          </table:table-cell>
          <table:table-cell table:style-name="ce47" table:formula="of:=ROUND(IF([.K226]-50&gt;0; [.S226]*([$'Additional Data'.$L$2]-[$'Additional Data'.$L$4]*([.K226]-50)); [.S226]*[$'Additional Data'.$L$2]);0)" office:value-type="float" office:value="0" calcext:value-type="float">
            <text:p>0</text:p>
          </table:table-cell>
          <table:table-cell table:style-name="ce47" table:formula="of:=ROUND(IF([.K226]-50&gt;0; [.S226]*([$'Additional Data'.$L$3]+[$'Additional Data'.$L$4]*([.K226]-50)); [.S226]*[$'Additional Data'.$L$3]);0)" office:value-type="float" office:value="0" calcext:value-type="float">
            <text:p>0</text:p>
          </table:table-cell>
          <table:table-cell table:style-name="ce47" table:formula="of:=[$Crafting_calculations.$T226]*([.I226]*[$'Additional Data'.$M$2])" office:value-type="float" office:value="0" calcext:value-type="float">
            <text:p>0</text:p>
          </table:table-cell>
          <table:table-cell table:style-name="ce47" table:formula="of:=IF([$Crafting_calculations.$Q226]-[$Crafting_calculations.$V226]&gt;0;[$Crafting_calculations.$Q226]-[$Crafting_calculations.$V226];0)" office:value-type="float" office:value="0" calcext:value-type="float">
            <text:p>0</text:p>
          </table:table-cell>
          <table:table-cell table:style-name="ce47" table:formula="of:=IF([.D226]&gt;0;ROUNDUP([$Crafting_calculations.$W226]/[$Crafting_calculations.$I226]);0)" office:value-type="float" office:value="0" calcext:value-type="float">
            <text:p>0</text:p>
          </table:table-cell>
          <table:table-cell table:style-name="ce47" table:formula="of:=SUM([.N226:.O226])+SUM([.T226:.U226])" office:value-type="float" office:value="0" calcext:value-type="float">
            <text:p>0</text:p>
          </table:table-cell>
          <table:table-cell table:style-name="ce47" table:formula="of:=SUM([.X226:.Y226])" office:value-type="float" office:value="0" calcext:value-type="float">
            <text:p>0</text:p>
          </table:table-cell>
          <table:table-cell table:style-name="ce47" table:formula="of:=IF([$Crafting_calculations.$D226];[$Crafting_calculations.$Z226]*[$Crafting_calculations.$H226];0)" office:value-type="float" office:value="0" calcext:value-type="float">
            <text:p>0</text:p>
          </table:table-cell>
          <table:table-cell table:style-name="ce47" table:formula="of:=[$Crafting_calculations.$AA22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table:formula="of:=IF(ROUNDDOWN([$Crafting.$I$6];0)+[$Crafting_calculations.$A226]&gt;249;0;ROUNDDOWN([$Crafting.$I$6];0)+[$Crafting_calculations.$A226])" office:value-type="float" office:value="0" calcext:value-type="float">
            <text:p>0</text:p>
          </table:table-cell>
          <table:table-cell table:style-name="ce47" table:formula="of:=IF([.D227]&gt;=1; [$Crafting_calculations.$D227]-[$Crafting_calculations.$B227]; 0)" office:value-type="float" office:value="0" calcext:value-type="float">
            <text:p>0</text:p>
          </table:table-cell>
          <table:table-cell table:style-name="ce47" table:formula="of:=IF(ROUNDDOWN([$Crafting.$I$6]+[$Crafting_calculations.$A227];0) &gt; 250; 0;IF(ROUNDDOWN([$Crafting.$I$6]+[$Crafting_calculations.$A227];0)&gt;[$Crafting.$I$8];0;ROUNDDOWN([$Crafting.$I$6]+[$Crafting_calculations.$A227];0)))" office:value-type="float" office:value="0" calcext:value-type="float">
            <text:p>0</text:p>
          </table:table-cell>
          <table:table-cell table:style-name="ce47" table:formula="of:=IF([$Crafting_calculations.$D227];   IF([$Crafting.$Q$4];     IF(NOT([$Crafting.$Q$6]);       N(&quot;Overcraft&quot;) +       IF([$Crafting_calculations.$D227]&gt;[$Crafting.$I$10];         ROUNDDOWN([$Crafting_calculations.$D227]+9;-1);         [$Crafting.$I$10]       );       N(&quot;Less Materials&quot;) +       IF(ROUNDDOWN([$Crafting_calculations.$D227]+49;-1)&gt;[$Crafting.$I$10];         IF([$Crafting_calculations.$B227]&lt;[$Crafting.$I$10];           [$Crafting.$I$10];           IF(ROUNDDOWN([$Crafting_calculations.$D227]+49;-1)&gt;250;             250;             ROUNDDOWN([$Crafting_calculations.$D227]+49;-1)           )         );         IF(ROUNDDOWN([$Crafting_calculations.$D227]+49;-1)&gt;250;           250;           ROUNDDOWN([$Crafting_calculations.$D227]+49;-1)         )       )     );     N(&quot;Not Overcraft&quot;) +     IF([$Crafting_calculations.$D227]+10&gt;250;       250;       ROUNDDOWN([$Crafting_calculations.$D227]+9;-1)     )   );   0 )" office:value-type="float" office:value="0" calcext:value-type="float">
            <text:p>0</text:p>
          </table:table-cell>
          <table:table-cell table:style-name="ce47" table:formula="of:=IF([$Crafting_calculations.$C227]=0;1;[$Crafting_calculations.$C227])" office:value-type="float" office:value="1" calcext:value-type="float">
            <text:p>1</text:p>
          </table:table-cell>
          <table:table-cell table:style-name="ce47" table:formula="of:=ROUNDUP(IF([$Crafting_calculations.$D227];VLOOKUP([$Crafting_calculations.$D227]-1;CraftData;2);0)*[$Crafting_calculations.$F227];0)" office:value-type="float" office:value="0" calcext:value-type="float">
            <text:p>0</text:p>
          </table:table-cell>
          <table:table-cell table:style-name="ce47" table:formula="of:=IF([$Crafting_calculations.$D227];IF([$Crafting.$H$10];VLOOKUP([$Crafting.$I$10];CraftData;[$'Additional Data'.$L$6]);VLOOKUP([$Crafting_calculations.$D227];CraftData;[$'Additional Data'.$L$6]));0)" office:value-type="float" office:value="0" calcext:value-type="float">
            <text:p>0</text:p>
          </table:table-cell>
          <table:table-cell table:style-name="ce47" table:formula="of:=IF([$Crafting_calculations.$D227];2*( (100 + 4*( IF([$Crafting_calculations.$E227]- ([$Crafting_calculations.$D227] - 1)&gt; 50; 50; [$Crafting_calculations.$E227]- ([$Crafting_calculations.$D227] - 1))))*VLOOKUP([$Crafting_calculations.$E227];CraftData;[$'Additional Data'.$L$6]));0)" office:value-type="float" office:value="0" calcext:value-type="float">
            <text:p>0</text:p>
          </table:table-cell>
          <table:table-cell table:style-name="ce47" table:formula="of:=IF([$Crafting_calculations.$D227];COM.MICROSOFT.CEILING([$Crafting_calculations.$G227]/[$Crafting_calculations.$I227];1);0)" office:value-type="float" office:value="0" calcext:value-type="float">
            <text:p>0</text:p>
          </table:table-cell>
          <table:table-cell table:style-name="ce47" table:formula="of:=IF([.D227]&gt;=1;[$Crafting_calculations.$E227]-[$Crafting_calculations.$B227];0)" office:value-type="float" office:value="0" calcext:value-type="float">
            <text:p>0</text:p>
          </table:table-cell>
          <table:table-cell table:style-name="ce55" table:formula="of:=VLOOKUP([$Crafting_calculations.$K227];SuccessRates;2;1)" office:value-type="percentage" office:value="0.85" calcext:value-type="percentage">
            <text:p>85.0%</text:p>
          </table:table-cell>
          <table:table-cell table:style-name="ce47" table:formula="of:=ROUNDUP([.J227]*(1-([.L227]-15%)))" office:value-type="float" office:value="0" calcext:value-type="float">
            <text:p>0</text:p>
          </table:table-cell>
          <table:table-cell table:style-name="ce47" table:formula="of:=ROUND(IF([.K227]-50&gt;0; [.M227]*([$'Additional Data'.$L$2]-[$'Additional Data'.$L$4]*([.K227]-50)); [.M227]*[$'Additional Data'.$L$2]);0)" office:value-type="float" office:value="0" calcext:value-type="float">
            <text:p>0</text:p>
          </table:table-cell>
          <table:table-cell table:style-name="ce47" table:formula="of:=ROUND(IF([.K227]-50&gt;0; [.M227]*([$'Additional Data'.$L$3]+[$'Additional Data'.$L$4]*([.K227]-50)); [.M227]*[$'Additional Data'.$L$3]);0)" office:value-type="float" office:value="0" calcext:value-type="float">
            <text:p>0</text:p>
          </table:table-cell>
          <table:table-cell table:style-name="ce47" table:formula="of:=[$Crafting_calculations.$N227]*([.I227]*[$'Additional Data'.$M$2])" office:value-type="float" office:value="0" calcext:value-type="float">
            <text:p>0</text:p>
          </table:table-cell>
          <table:table-cell table:style-name="ce47" table:formula="of:=[$Crafting_calculations.$G227]-[$Crafting_calculations.$P227]" office:value-type="float" office:value="0" calcext:value-type="float">
            <text:p>0</text:p>
          </table:table-cell>
          <table:table-cell table:style-name="ce47" table:formula="of:=IF([.D227]&gt;0;ROUNDUP([$Crafting_calculations.$Q227]/[$Crafting_calculations.$I227]);0)" office:value-type="float" office:value="0" calcext:value-type="float">
            <text:p>0</text:p>
          </table:table-cell>
          <table:table-cell table:style-name="ce47" table:formula="of:=ROUNDDOWN([.R227]*(1-([.L227]-15%)))" office:value-type="float" office:value="0" calcext:value-type="float">
            <text:p>0</text:p>
          </table:table-cell>
          <table:table-cell table:style-name="ce47" table:formula="of:=ROUND(IF([.K227]-50&gt;0; [.S227]*([$'Additional Data'.$L$2]-[$'Additional Data'.$L$4]*([.K227]-50)); [.S227]*[$'Additional Data'.$L$2]);0)" office:value-type="float" office:value="0" calcext:value-type="float">
            <text:p>0</text:p>
          </table:table-cell>
          <table:table-cell table:style-name="ce47" table:formula="of:=ROUND(IF([.K227]-50&gt;0; [.S227]*([$'Additional Data'.$L$3]+[$'Additional Data'.$L$4]*([.K227]-50)); [.S227]*[$'Additional Data'.$L$3]);0)" office:value-type="float" office:value="0" calcext:value-type="float">
            <text:p>0</text:p>
          </table:table-cell>
          <table:table-cell table:style-name="ce47" table:formula="of:=[$Crafting_calculations.$T227]*([.I227]*[$'Additional Data'.$M$2])" office:value-type="float" office:value="0" calcext:value-type="float">
            <text:p>0</text:p>
          </table:table-cell>
          <table:table-cell table:style-name="ce47" table:formula="of:=IF([$Crafting_calculations.$Q227]-[$Crafting_calculations.$V227]&gt;0;[$Crafting_calculations.$Q227]-[$Crafting_calculations.$V227];0)" office:value-type="float" office:value="0" calcext:value-type="float">
            <text:p>0</text:p>
          </table:table-cell>
          <table:table-cell table:style-name="ce47" table:formula="of:=IF([.D227]&gt;0;ROUNDUP([$Crafting_calculations.$W227]/[$Crafting_calculations.$I227]);0)" office:value-type="float" office:value="0" calcext:value-type="float">
            <text:p>0</text:p>
          </table:table-cell>
          <table:table-cell table:style-name="ce47" table:formula="of:=SUM([.N227:.O227])+SUM([.T227:.U227])" office:value-type="float" office:value="0" calcext:value-type="float">
            <text:p>0</text:p>
          </table:table-cell>
          <table:table-cell table:style-name="ce47" table:formula="of:=SUM([.X227:.Y227])" office:value-type="float" office:value="0" calcext:value-type="float">
            <text:p>0</text:p>
          </table:table-cell>
          <table:table-cell table:style-name="ce47" table:formula="of:=IF([$Crafting_calculations.$D227];[$Crafting_calculations.$Z227]*[$Crafting_calculations.$H227];0)" office:value-type="float" office:value="0" calcext:value-type="float">
            <text:p>0</text:p>
          </table:table-cell>
          <table:table-cell table:style-name="ce47" table:formula="of:=[$Crafting_calculations.$AA22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table:formula="of:=IF(ROUNDDOWN([$Crafting.$I$6];0)+[$Crafting_calculations.$A227]&gt;249;0;ROUNDDOWN([$Crafting.$I$6];0)+[$Crafting_calculations.$A227])" office:value-type="float" office:value="0" calcext:value-type="float">
            <text:p>0</text:p>
          </table:table-cell>
          <table:table-cell table:style-name="ce47" table:formula="of:=IF([.D228]&gt;=1; [$Crafting_calculations.$D228]-[$Crafting_calculations.$B228]; 0)" office:value-type="float" office:value="0" calcext:value-type="float">
            <text:p>0</text:p>
          </table:table-cell>
          <table:table-cell table:style-name="ce47" table:formula="of:=IF(ROUNDDOWN([$Crafting.$I$6]+[$Crafting_calculations.$A228];0) &gt; 250; 0;IF(ROUNDDOWN([$Crafting.$I$6]+[$Crafting_calculations.$A228];0)&gt;[$Crafting.$I$8];0;ROUNDDOWN([$Crafting.$I$6]+[$Crafting_calculations.$A228];0)))" office:value-type="float" office:value="0" calcext:value-type="float">
            <text:p>0</text:p>
          </table:table-cell>
          <table:table-cell table:style-name="ce47" table:formula="of:=IF([$Crafting_calculations.$D228];   IF([$Crafting.$Q$4];     IF(NOT([$Crafting.$Q$6]);       N(&quot;Overcraft&quot;) +       IF([$Crafting_calculations.$D228]&gt;[$Crafting.$I$10];         ROUNDDOWN([$Crafting_calculations.$D228]+9;-1);         [$Crafting.$I$10]       );       N(&quot;Less Materials&quot;) +       IF(ROUNDDOWN([$Crafting_calculations.$D228]+49;-1)&gt;[$Crafting.$I$10];         IF([$Crafting_calculations.$B228]&lt;[$Crafting.$I$10];           [$Crafting.$I$10];           IF(ROUNDDOWN([$Crafting_calculations.$D228]+49;-1)&gt;250;             250;             ROUNDDOWN([$Crafting_calculations.$D228]+49;-1)           )         );         IF(ROUNDDOWN([$Crafting_calculations.$D228]+49;-1)&gt;250;           250;           ROUNDDOWN([$Crafting_calculations.$D228]+49;-1)         )       )     );     N(&quot;Not Overcraft&quot;) +     IF([$Crafting_calculations.$D228]+10&gt;250;       250;       ROUNDDOWN([$Crafting_calculations.$D228]+9;-1)     )   );   0 )" office:value-type="float" office:value="0" calcext:value-type="float">
            <text:p>0</text:p>
          </table:table-cell>
          <table:table-cell table:style-name="ce47" table:formula="of:=IF([$Crafting_calculations.$C228]=0;1;[$Crafting_calculations.$C228])" office:value-type="float" office:value="1" calcext:value-type="float">
            <text:p>1</text:p>
          </table:table-cell>
          <table:table-cell table:style-name="ce47" table:formula="of:=ROUNDUP(IF([$Crafting_calculations.$D228];VLOOKUP([$Crafting_calculations.$D228]-1;CraftData;2);0)*[$Crafting_calculations.$F228];0)" office:value-type="float" office:value="0" calcext:value-type="float">
            <text:p>0</text:p>
          </table:table-cell>
          <table:table-cell table:style-name="ce47" table:formula="of:=IF([$Crafting_calculations.$D228];IF([$Crafting.$H$10];VLOOKUP([$Crafting.$I$10];CraftData;[$'Additional Data'.$L$6]);VLOOKUP([$Crafting_calculations.$D228];CraftData;[$'Additional Data'.$L$6]));0)" office:value-type="float" office:value="0" calcext:value-type="float">
            <text:p>0</text:p>
          </table:table-cell>
          <table:table-cell table:style-name="ce47" table:formula="of:=IF([$Crafting_calculations.$D228];2*( (100 + 4*( IF([$Crafting_calculations.$E228]- ([$Crafting_calculations.$D228] - 1)&gt; 50; 50; [$Crafting_calculations.$E228]- ([$Crafting_calculations.$D228] - 1))))*VLOOKUP([$Crafting_calculations.$E228];CraftData;[$'Additional Data'.$L$6]));0)" office:value-type="float" office:value="0" calcext:value-type="float">
            <text:p>0</text:p>
          </table:table-cell>
          <table:table-cell table:style-name="ce47" table:formula="of:=IF([$Crafting_calculations.$D228];COM.MICROSOFT.CEILING([$Crafting_calculations.$G228]/[$Crafting_calculations.$I228];1);0)" office:value-type="float" office:value="0" calcext:value-type="float">
            <text:p>0</text:p>
          </table:table-cell>
          <table:table-cell table:style-name="ce47" table:formula="of:=IF([.D228]&gt;=1;[$Crafting_calculations.$E228]-[$Crafting_calculations.$B228];0)" office:value-type="float" office:value="0" calcext:value-type="float">
            <text:p>0</text:p>
          </table:table-cell>
          <table:table-cell table:style-name="ce55" table:formula="of:=VLOOKUP([$Crafting_calculations.$K228];SuccessRates;2;1)" office:value-type="percentage" office:value="0.85" calcext:value-type="percentage">
            <text:p>85.0%</text:p>
          </table:table-cell>
          <table:table-cell table:style-name="ce47" table:formula="of:=ROUNDUP([.J228]*(1-([.L228]-15%)))" office:value-type="float" office:value="0" calcext:value-type="float">
            <text:p>0</text:p>
          </table:table-cell>
          <table:table-cell table:style-name="ce47" table:formula="of:=ROUND(IF([.K228]-50&gt;0; [.M228]*([$'Additional Data'.$L$2]-[$'Additional Data'.$L$4]*([.K228]-50)); [.M228]*[$'Additional Data'.$L$2]);0)" office:value-type="float" office:value="0" calcext:value-type="float">
            <text:p>0</text:p>
          </table:table-cell>
          <table:table-cell table:style-name="ce47" table:formula="of:=ROUND(IF([.K228]-50&gt;0; [.M228]*([$'Additional Data'.$L$3]+[$'Additional Data'.$L$4]*([.K228]-50)); [.M228]*[$'Additional Data'.$L$3]);0)" office:value-type="float" office:value="0" calcext:value-type="float">
            <text:p>0</text:p>
          </table:table-cell>
          <table:table-cell table:style-name="ce47" table:formula="of:=[$Crafting_calculations.$N228]*([.I228]*[$'Additional Data'.$M$2])" office:value-type="float" office:value="0" calcext:value-type="float">
            <text:p>0</text:p>
          </table:table-cell>
          <table:table-cell table:style-name="ce47" table:formula="of:=[$Crafting_calculations.$G228]-[$Crafting_calculations.$P228]" office:value-type="float" office:value="0" calcext:value-type="float">
            <text:p>0</text:p>
          </table:table-cell>
          <table:table-cell table:style-name="ce47" table:formula="of:=IF([.D228]&gt;0;ROUNDUP([$Crafting_calculations.$Q228]/[$Crafting_calculations.$I228]);0)" office:value-type="float" office:value="0" calcext:value-type="float">
            <text:p>0</text:p>
          </table:table-cell>
          <table:table-cell table:style-name="ce47" table:formula="of:=ROUNDDOWN([.R228]*(1-([.L228]-15%)))" office:value-type="float" office:value="0" calcext:value-type="float">
            <text:p>0</text:p>
          </table:table-cell>
          <table:table-cell table:style-name="ce47" table:formula="of:=ROUND(IF([.K228]-50&gt;0; [.S228]*([$'Additional Data'.$L$2]-[$'Additional Data'.$L$4]*([.K228]-50)); [.S228]*[$'Additional Data'.$L$2]);0)" office:value-type="float" office:value="0" calcext:value-type="float">
            <text:p>0</text:p>
          </table:table-cell>
          <table:table-cell table:style-name="ce47" table:formula="of:=ROUND(IF([.K228]-50&gt;0; [.S228]*([$'Additional Data'.$L$3]+[$'Additional Data'.$L$4]*([.K228]-50)); [.S228]*[$'Additional Data'.$L$3]);0)" office:value-type="float" office:value="0" calcext:value-type="float">
            <text:p>0</text:p>
          </table:table-cell>
          <table:table-cell table:style-name="ce47" table:formula="of:=[$Crafting_calculations.$T228]*([.I228]*[$'Additional Data'.$M$2])" office:value-type="float" office:value="0" calcext:value-type="float">
            <text:p>0</text:p>
          </table:table-cell>
          <table:table-cell table:style-name="ce47" table:formula="of:=IF([$Crafting_calculations.$Q228]-[$Crafting_calculations.$V228]&gt;0;[$Crafting_calculations.$Q228]-[$Crafting_calculations.$V228];0)" office:value-type="float" office:value="0" calcext:value-type="float">
            <text:p>0</text:p>
          </table:table-cell>
          <table:table-cell table:style-name="ce47" table:formula="of:=IF([.D228]&gt;0;ROUNDUP([$Crafting_calculations.$W228]/[$Crafting_calculations.$I228]);0)" office:value-type="float" office:value="0" calcext:value-type="float">
            <text:p>0</text:p>
          </table:table-cell>
          <table:table-cell table:style-name="ce47" table:formula="of:=SUM([.N228:.O228])+SUM([.T228:.U228])" office:value-type="float" office:value="0" calcext:value-type="float">
            <text:p>0</text:p>
          </table:table-cell>
          <table:table-cell table:style-name="ce47" table:formula="of:=SUM([.X228:.Y228])" office:value-type="float" office:value="0" calcext:value-type="float">
            <text:p>0</text:p>
          </table:table-cell>
          <table:table-cell table:style-name="ce47" table:formula="of:=IF([$Crafting_calculations.$D228];[$Crafting_calculations.$Z228]*[$Crafting_calculations.$H228];0)" office:value-type="float" office:value="0" calcext:value-type="float">
            <text:p>0</text:p>
          </table:table-cell>
          <table:table-cell table:style-name="ce47" table:formula="of:=[$Crafting_calculations.$AA22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table:formula="of:=IF(ROUNDDOWN([$Crafting.$I$6];0)+[$Crafting_calculations.$A228]&gt;249;0;ROUNDDOWN([$Crafting.$I$6];0)+[$Crafting_calculations.$A228])" office:value-type="float" office:value="0" calcext:value-type="float">
            <text:p>0</text:p>
          </table:table-cell>
          <table:table-cell table:style-name="ce47" table:formula="of:=IF([.D229]&gt;=1; [$Crafting_calculations.$D229]-[$Crafting_calculations.$B229]; 0)" office:value-type="float" office:value="0" calcext:value-type="float">
            <text:p>0</text:p>
          </table:table-cell>
          <table:table-cell table:style-name="ce47" table:formula="of:=IF(ROUNDDOWN([$Crafting.$I$6]+[$Crafting_calculations.$A229];0) &gt; 250; 0;IF(ROUNDDOWN([$Crafting.$I$6]+[$Crafting_calculations.$A229];0)&gt;[$Crafting.$I$8];0;ROUNDDOWN([$Crafting.$I$6]+[$Crafting_calculations.$A229];0)))" office:value-type="float" office:value="0" calcext:value-type="float">
            <text:p>0</text:p>
          </table:table-cell>
          <table:table-cell table:style-name="ce47" table:formula="of:=IF([$Crafting_calculations.$D229];   IF([$Crafting.$Q$4];     IF(NOT([$Crafting.$Q$6]);       N(&quot;Overcraft&quot;) +       IF([$Crafting_calculations.$D229]&gt;[$Crafting.$I$10];         ROUNDDOWN([$Crafting_calculations.$D229]+9;-1);         [$Crafting.$I$10]       );       N(&quot;Less Materials&quot;) +       IF(ROUNDDOWN([$Crafting_calculations.$D229]+49;-1)&gt;[$Crafting.$I$10];         IF([$Crafting_calculations.$B229]&lt;[$Crafting.$I$10];           [$Crafting.$I$10];           IF(ROUNDDOWN([$Crafting_calculations.$D229]+49;-1)&gt;250;             250;             ROUNDDOWN([$Crafting_calculations.$D229]+49;-1)           )         );         IF(ROUNDDOWN([$Crafting_calculations.$D229]+49;-1)&gt;250;           250;           ROUNDDOWN([$Crafting_calculations.$D229]+49;-1)         )       )     );     N(&quot;Not Overcraft&quot;) +     IF([$Crafting_calculations.$D229]+10&gt;250;       250;       ROUNDDOWN([$Crafting_calculations.$D229]+9;-1)     )   );   0 )" office:value-type="float" office:value="0" calcext:value-type="float">
            <text:p>0</text:p>
          </table:table-cell>
          <table:table-cell table:style-name="ce47" table:formula="of:=IF([$Crafting_calculations.$C229]=0;1;[$Crafting_calculations.$C229])" office:value-type="float" office:value="1" calcext:value-type="float">
            <text:p>1</text:p>
          </table:table-cell>
          <table:table-cell table:style-name="ce47" table:formula="of:=ROUNDUP(IF([$Crafting_calculations.$D229];VLOOKUP([$Crafting_calculations.$D229]-1;CraftData;2);0)*[$Crafting_calculations.$F229];0)" office:value-type="float" office:value="0" calcext:value-type="float">
            <text:p>0</text:p>
          </table:table-cell>
          <table:table-cell table:style-name="ce47" table:formula="of:=IF([$Crafting_calculations.$D229];IF([$Crafting.$H$10];VLOOKUP([$Crafting.$I$10];CraftData;[$'Additional Data'.$L$6]);VLOOKUP([$Crafting_calculations.$D229];CraftData;[$'Additional Data'.$L$6]));0)" office:value-type="float" office:value="0" calcext:value-type="float">
            <text:p>0</text:p>
          </table:table-cell>
          <table:table-cell table:style-name="ce47" table:formula="of:=IF([$Crafting_calculations.$D229];2*( (100 + 4*( IF([$Crafting_calculations.$E229]- ([$Crafting_calculations.$D229] - 1)&gt; 50; 50; [$Crafting_calculations.$E229]- ([$Crafting_calculations.$D229] - 1))))*VLOOKUP([$Crafting_calculations.$E229];CraftData;[$'Additional Data'.$L$6]));0)" office:value-type="float" office:value="0" calcext:value-type="float">
            <text:p>0</text:p>
          </table:table-cell>
          <table:table-cell table:style-name="ce47" table:formula="of:=IF([$Crafting_calculations.$D229];COM.MICROSOFT.CEILING([$Crafting_calculations.$G229]/[$Crafting_calculations.$I229];1);0)" office:value-type="float" office:value="0" calcext:value-type="float">
            <text:p>0</text:p>
          </table:table-cell>
          <table:table-cell table:style-name="ce47" table:formula="of:=IF([.D229]&gt;=1;[$Crafting_calculations.$E229]-[$Crafting_calculations.$B229];0)" office:value-type="float" office:value="0" calcext:value-type="float">
            <text:p>0</text:p>
          </table:table-cell>
          <table:table-cell table:style-name="ce55" table:formula="of:=VLOOKUP([$Crafting_calculations.$K229];SuccessRates;2;1)" office:value-type="percentage" office:value="0.85" calcext:value-type="percentage">
            <text:p>85.0%</text:p>
          </table:table-cell>
          <table:table-cell table:style-name="ce47" table:formula="of:=ROUNDUP([.J229]*(1-([.L229]-15%)))" office:value-type="float" office:value="0" calcext:value-type="float">
            <text:p>0</text:p>
          </table:table-cell>
          <table:table-cell table:style-name="ce47" table:formula="of:=ROUND(IF([.K229]-50&gt;0; [.M229]*([$'Additional Data'.$L$2]-[$'Additional Data'.$L$4]*([.K229]-50)); [.M229]*[$'Additional Data'.$L$2]);0)" office:value-type="float" office:value="0" calcext:value-type="float">
            <text:p>0</text:p>
          </table:table-cell>
          <table:table-cell table:style-name="ce47" table:formula="of:=ROUND(IF([.K229]-50&gt;0; [.M229]*([$'Additional Data'.$L$3]+[$'Additional Data'.$L$4]*([.K229]-50)); [.M229]*[$'Additional Data'.$L$3]);0)" office:value-type="float" office:value="0" calcext:value-type="float">
            <text:p>0</text:p>
          </table:table-cell>
          <table:table-cell table:style-name="ce47" table:formula="of:=[$Crafting_calculations.$N229]*([.I229]*[$'Additional Data'.$M$2])" office:value-type="float" office:value="0" calcext:value-type="float">
            <text:p>0</text:p>
          </table:table-cell>
          <table:table-cell table:style-name="ce47" table:formula="of:=[$Crafting_calculations.$G229]-[$Crafting_calculations.$P229]" office:value-type="float" office:value="0" calcext:value-type="float">
            <text:p>0</text:p>
          </table:table-cell>
          <table:table-cell table:style-name="ce47" table:formula="of:=IF([.D229]&gt;0;ROUNDUP([$Crafting_calculations.$Q229]/[$Crafting_calculations.$I229]);0)" office:value-type="float" office:value="0" calcext:value-type="float">
            <text:p>0</text:p>
          </table:table-cell>
          <table:table-cell table:style-name="ce47" table:formula="of:=ROUNDDOWN([.R229]*(1-([.L229]-15%)))" office:value-type="float" office:value="0" calcext:value-type="float">
            <text:p>0</text:p>
          </table:table-cell>
          <table:table-cell table:style-name="ce47" table:formula="of:=ROUND(IF([.K229]-50&gt;0; [.S229]*([$'Additional Data'.$L$2]-[$'Additional Data'.$L$4]*([.K229]-50)); [.S229]*[$'Additional Data'.$L$2]);0)" office:value-type="float" office:value="0" calcext:value-type="float">
            <text:p>0</text:p>
          </table:table-cell>
          <table:table-cell table:style-name="ce47" table:formula="of:=ROUND(IF([.K229]-50&gt;0; [.S229]*([$'Additional Data'.$L$3]+[$'Additional Data'.$L$4]*([.K229]-50)); [.S229]*[$'Additional Data'.$L$3]);0)" office:value-type="float" office:value="0" calcext:value-type="float">
            <text:p>0</text:p>
          </table:table-cell>
          <table:table-cell table:style-name="ce47" table:formula="of:=[$Crafting_calculations.$T229]*([.I229]*[$'Additional Data'.$M$2])" office:value-type="float" office:value="0" calcext:value-type="float">
            <text:p>0</text:p>
          </table:table-cell>
          <table:table-cell table:style-name="ce47" table:formula="of:=IF([$Crafting_calculations.$Q229]-[$Crafting_calculations.$V229]&gt;0;[$Crafting_calculations.$Q229]-[$Crafting_calculations.$V229];0)" office:value-type="float" office:value="0" calcext:value-type="float">
            <text:p>0</text:p>
          </table:table-cell>
          <table:table-cell table:style-name="ce47" table:formula="of:=IF([.D229]&gt;0;ROUNDUP([$Crafting_calculations.$W229]/[$Crafting_calculations.$I229]);0)" office:value-type="float" office:value="0" calcext:value-type="float">
            <text:p>0</text:p>
          </table:table-cell>
          <table:table-cell table:style-name="ce47" table:formula="of:=SUM([.N229:.O229])+SUM([.T229:.U229])" office:value-type="float" office:value="0" calcext:value-type="float">
            <text:p>0</text:p>
          </table:table-cell>
          <table:table-cell table:style-name="ce47" table:formula="of:=SUM([.X229:.Y229])" office:value-type="float" office:value="0" calcext:value-type="float">
            <text:p>0</text:p>
          </table:table-cell>
          <table:table-cell table:style-name="ce47" table:formula="of:=IF([$Crafting_calculations.$D229];[$Crafting_calculations.$Z229]*[$Crafting_calculations.$H229];0)" office:value-type="float" office:value="0" calcext:value-type="float">
            <text:p>0</text:p>
          </table:table-cell>
          <table:table-cell table:style-name="ce47" table:formula="of:=[$Crafting_calculations.$AA22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table:formula="of:=IF(ROUNDDOWN([$Crafting.$I$6];0)+[$Crafting_calculations.$A229]&gt;249;0;ROUNDDOWN([$Crafting.$I$6];0)+[$Crafting_calculations.$A229])" office:value-type="float" office:value="0" calcext:value-type="float">
            <text:p>0</text:p>
          </table:table-cell>
          <table:table-cell table:style-name="ce47" table:formula="of:=IF([.D230]&gt;=1; [$Crafting_calculations.$D230]-[$Crafting_calculations.$B230]; 0)" office:value-type="float" office:value="0" calcext:value-type="float">
            <text:p>0</text:p>
          </table:table-cell>
          <table:table-cell table:style-name="ce47" table:formula="of:=IF(ROUNDDOWN([$Crafting.$I$6]+[$Crafting_calculations.$A230];0) &gt; 250; 0;IF(ROUNDDOWN([$Crafting.$I$6]+[$Crafting_calculations.$A230];0)&gt;[$Crafting.$I$8];0;ROUNDDOWN([$Crafting.$I$6]+[$Crafting_calculations.$A230];0)))" office:value-type="float" office:value="0" calcext:value-type="float">
            <text:p>0</text:p>
          </table:table-cell>
          <table:table-cell table:style-name="ce47" table:formula="of:=IF([$Crafting_calculations.$D230];   IF([$Crafting.$Q$4];     IF(NOT([$Crafting.$Q$6]);       N(&quot;Overcraft&quot;) +       IF([$Crafting_calculations.$D230]&gt;[$Crafting.$I$10];         ROUNDDOWN([$Crafting_calculations.$D230]+9;-1);         [$Crafting.$I$10]       );       N(&quot;Less Materials&quot;) +       IF(ROUNDDOWN([$Crafting_calculations.$D230]+49;-1)&gt;[$Crafting.$I$10];         IF([$Crafting_calculations.$B230]&lt;[$Crafting.$I$10];           [$Crafting.$I$10];           IF(ROUNDDOWN([$Crafting_calculations.$D230]+49;-1)&gt;250;             250;             ROUNDDOWN([$Crafting_calculations.$D230]+49;-1)           )         );         IF(ROUNDDOWN([$Crafting_calculations.$D230]+49;-1)&gt;250;           250;           ROUNDDOWN([$Crafting_calculations.$D230]+49;-1)         )       )     );     N(&quot;Not Overcraft&quot;) +     IF([$Crafting_calculations.$D230]+10&gt;250;       250;       ROUNDDOWN([$Crafting_calculations.$D230]+9;-1)     )   );   0 )" office:value-type="float" office:value="0" calcext:value-type="float">
            <text:p>0</text:p>
          </table:table-cell>
          <table:table-cell table:style-name="ce47" table:formula="of:=IF([$Crafting_calculations.$C230]=0;1;[$Crafting_calculations.$C230])" office:value-type="float" office:value="1" calcext:value-type="float">
            <text:p>1</text:p>
          </table:table-cell>
          <table:table-cell table:style-name="ce47" table:formula="of:=ROUNDUP(IF([$Crafting_calculations.$D230];VLOOKUP([$Crafting_calculations.$D230]-1;CraftData;2);0)*[$Crafting_calculations.$F230];0)" office:value-type="float" office:value="0" calcext:value-type="float">
            <text:p>0</text:p>
          </table:table-cell>
          <table:table-cell table:style-name="ce47" table:formula="of:=IF([$Crafting_calculations.$D230];IF([$Crafting.$H$10];VLOOKUP([$Crafting.$I$10];CraftData;[$'Additional Data'.$L$6]);VLOOKUP([$Crafting_calculations.$D230];CraftData;[$'Additional Data'.$L$6]));0)" office:value-type="float" office:value="0" calcext:value-type="float">
            <text:p>0</text:p>
          </table:table-cell>
          <table:table-cell table:style-name="ce47" table:formula="of:=IF([$Crafting_calculations.$D230];2*( (100 + 4*( IF([$Crafting_calculations.$E230]- ([$Crafting_calculations.$D230] - 1)&gt; 50; 50; [$Crafting_calculations.$E230]- ([$Crafting_calculations.$D230] - 1))))*VLOOKUP([$Crafting_calculations.$E230];CraftData;[$'Additional Data'.$L$6]));0)" office:value-type="float" office:value="0" calcext:value-type="float">
            <text:p>0</text:p>
          </table:table-cell>
          <table:table-cell table:style-name="ce47" table:formula="of:=IF([$Crafting_calculations.$D230];COM.MICROSOFT.CEILING([$Crafting_calculations.$G230]/[$Crafting_calculations.$I230];1);0)" office:value-type="float" office:value="0" calcext:value-type="float">
            <text:p>0</text:p>
          </table:table-cell>
          <table:table-cell table:style-name="ce47" table:formula="of:=IF([.D230]&gt;=1;[$Crafting_calculations.$E230]-[$Crafting_calculations.$B230];0)" office:value-type="float" office:value="0" calcext:value-type="float">
            <text:p>0</text:p>
          </table:table-cell>
          <table:table-cell table:style-name="ce55" table:formula="of:=VLOOKUP([$Crafting_calculations.$K230];SuccessRates;2;1)" office:value-type="percentage" office:value="0.85" calcext:value-type="percentage">
            <text:p>85.0%</text:p>
          </table:table-cell>
          <table:table-cell table:style-name="ce47" table:formula="of:=ROUNDUP([.J230]*(1-([.L230]-15%)))" office:value-type="float" office:value="0" calcext:value-type="float">
            <text:p>0</text:p>
          </table:table-cell>
          <table:table-cell table:style-name="ce47" table:formula="of:=ROUND(IF([.K230]-50&gt;0; [.M230]*([$'Additional Data'.$L$2]-[$'Additional Data'.$L$4]*([.K230]-50)); [.M230]*[$'Additional Data'.$L$2]);0)" office:value-type="float" office:value="0" calcext:value-type="float">
            <text:p>0</text:p>
          </table:table-cell>
          <table:table-cell table:style-name="ce47" table:formula="of:=ROUND(IF([.K230]-50&gt;0; [.M230]*([$'Additional Data'.$L$3]+[$'Additional Data'.$L$4]*([.K230]-50)); [.M230]*[$'Additional Data'.$L$3]);0)" office:value-type="float" office:value="0" calcext:value-type="float">
            <text:p>0</text:p>
          </table:table-cell>
          <table:table-cell table:style-name="ce47" table:formula="of:=[$Crafting_calculations.$N230]*([.I230]*[$'Additional Data'.$M$2])" office:value-type="float" office:value="0" calcext:value-type="float">
            <text:p>0</text:p>
          </table:table-cell>
          <table:table-cell table:style-name="ce47" table:formula="of:=[$Crafting_calculations.$G230]-[$Crafting_calculations.$P230]" office:value-type="float" office:value="0" calcext:value-type="float">
            <text:p>0</text:p>
          </table:table-cell>
          <table:table-cell table:style-name="ce47" table:formula="of:=IF([.D230]&gt;0;ROUNDUP([$Crafting_calculations.$Q230]/[$Crafting_calculations.$I230]);0)" office:value-type="float" office:value="0" calcext:value-type="float">
            <text:p>0</text:p>
          </table:table-cell>
          <table:table-cell table:style-name="ce47" table:formula="of:=ROUNDDOWN([.R230]*(1-([.L230]-15%)))" office:value-type="float" office:value="0" calcext:value-type="float">
            <text:p>0</text:p>
          </table:table-cell>
          <table:table-cell table:style-name="ce47" table:formula="of:=ROUND(IF([.K230]-50&gt;0; [.S230]*([$'Additional Data'.$L$2]-[$'Additional Data'.$L$4]*([.K230]-50)); [.S230]*[$'Additional Data'.$L$2]);0)" office:value-type="float" office:value="0" calcext:value-type="float">
            <text:p>0</text:p>
          </table:table-cell>
          <table:table-cell table:style-name="ce47" table:formula="of:=ROUND(IF([.K230]-50&gt;0; [.S230]*([$'Additional Data'.$L$3]+[$'Additional Data'.$L$4]*([.K230]-50)); [.S230]*[$'Additional Data'.$L$3]);0)" office:value-type="float" office:value="0" calcext:value-type="float">
            <text:p>0</text:p>
          </table:table-cell>
          <table:table-cell table:style-name="ce47" table:formula="of:=[$Crafting_calculations.$T230]*([.I230]*[$'Additional Data'.$M$2])" office:value-type="float" office:value="0" calcext:value-type="float">
            <text:p>0</text:p>
          </table:table-cell>
          <table:table-cell table:style-name="ce47" table:formula="of:=IF([$Crafting_calculations.$Q230]-[$Crafting_calculations.$V230]&gt;0;[$Crafting_calculations.$Q230]-[$Crafting_calculations.$V230];0)" office:value-type="float" office:value="0" calcext:value-type="float">
            <text:p>0</text:p>
          </table:table-cell>
          <table:table-cell table:style-name="ce47" table:formula="of:=IF([.D230]&gt;0;ROUNDUP([$Crafting_calculations.$W230]/[$Crafting_calculations.$I230]);0)" office:value-type="float" office:value="0" calcext:value-type="float">
            <text:p>0</text:p>
          </table:table-cell>
          <table:table-cell table:style-name="ce47" table:formula="of:=SUM([.N230:.O230])+SUM([.T230:.U230])" office:value-type="float" office:value="0" calcext:value-type="float">
            <text:p>0</text:p>
          </table:table-cell>
          <table:table-cell table:style-name="ce47" table:formula="of:=SUM([.X230:.Y230])" office:value-type="float" office:value="0" calcext:value-type="float">
            <text:p>0</text:p>
          </table:table-cell>
          <table:table-cell table:style-name="ce47" table:formula="of:=IF([$Crafting_calculations.$D230];[$Crafting_calculations.$Z230]*[$Crafting_calculations.$H230];0)" office:value-type="float" office:value="0" calcext:value-type="float">
            <text:p>0</text:p>
          </table:table-cell>
          <table:table-cell table:style-name="ce47" table:formula="of:=[$Crafting_calculations.$AA23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table:formula="of:=IF(ROUNDDOWN([$Crafting.$I$6];0)+[$Crafting_calculations.$A230]&gt;249;0;ROUNDDOWN([$Crafting.$I$6];0)+[$Crafting_calculations.$A230])" office:value-type="float" office:value="0" calcext:value-type="float">
            <text:p>0</text:p>
          </table:table-cell>
          <table:table-cell table:style-name="ce47" table:formula="of:=IF([.D231]&gt;=1; [$Crafting_calculations.$D231]-[$Crafting_calculations.$B231]; 0)" office:value-type="float" office:value="0" calcext:value-type="float">
            <text:p>0</text:p>
          </table:table-cell>
          <table:table-cell table:style-name="ce47" table:formula="of:=IF(ROUNDDOWN([$Crafting.$I$6]+[$Crafting_calculations.$A231];0) &gt; 250; 0;IF(ROUNDDOWN([$Crafting.$I$6]+[$Crafting_calculations.$A231];0)&gt;[$Crafting.$I$8];0;ROUNDDOWN([$Crafting.$I$6]+[$Crafting_calculations.$A231];0)))" office:value-type="float" office:value="0" calcext:value-type="float">
            <text:p>0</text:p>
          </table:table-cell>
          <table:table-cell table:style-name="ce47" table:formula="of:=IF([$Crafting_calculations.$D231];   IF([$Crafting.$Q$4];     IF(NOT([$Crafting.$Q$6]);       N(&quot;Overcraft&quot;) +       IF([$Crafting_calculations.$D231]&gt;[$Crafting.$I$10];         ROUNDDOWN([$Crafting_calculations.$D231]+9;-1);         [$Crafting.$I$10]       );       N(&quot;Less Materials&quot;) +       IF(ROUNDDOWN([$Crafting_calculations.$D231]+49;-1)&gt;[$Crafting.$I$10];         IF([$Crafting_calculations.$B231]&lt;[$Crafting.$I$10];           [$Crafting.$I$10];           IF(ROUNDDOWN([$Crafting_calculations.$D231]+49;-1)&gt;250;             250;             ROUNDDOWN([$Crafting_calculations.$D231]+49;-1)           )         );         IF(ROUNDDOWN([$Crafting_calculations.$D231]+49;-1)&gt;250;           250;           ROUNDDOWN([$Crafting_calculations.$D231]+49;-1)         )       )     );     N(&quot;Not Overcraft&quot;) +     IF([$Crafting_calculations.$D231]+10&gt;250;       250;       ROUNDDOWN([$Crafting_calculations.$D231]+9;-1)     )   );   0 )" office:value-type="float" office:value="0" calcext:value-type="float">
            <text:p>0</text:p>
          </table:table-cell>
          <table:table-cell table:style-name="ce47" table:formula="of:=IF([$Crafting_calculations.$C231]=0;1;[$Crafting_calculations.$C231])" office:value-type="float" office:value="1" calcext:value-type="float">
            <text:p>1</text:p>
          </table:table-cell>
          <table:table-cell table:style-name="ce47" table:formula="of:=ROUNDUP(IF([$Crafting_calculations.$D231];VLOOKUP([$Crafting_calculations.$D231]-1;CraftData;2);0)*[$Crafting_calculations.$F231];0)" office:value-type="float" office:value="0" calcext:value-type="float">
            <text:p>0</text:p>
          </table:table-cell>
          <table:table-cell table:style-name="ce47" table:formula="of:=IF([$Crafting_calculations.$D231];IF([$Crafting.$H$10];VLOOKUP([$Crafting.$I$10];CraftData;[$'Additional Data'.$L$6]);VLOOKUP([$Crafting_calculations.$D231];CraftData;[$'Additional Data'.$L$6]));0)" office:value-type="float" office:value="0" calcext:value-type="float">
            <text:p>0</text:p>
          </table:table-cell>
          <table:table-cell table:style-name="ce47" table:formula="of:=IF([$Crafting_calculations.$D231];2*( (100 + 4*( IF([$Crafting_calculations.$E231]- ([$Crafting_calculations.$D231] - 1)&gt; 50; 50; [$Crafting_calculations.$E231]- ([$Crafting_calculations.$D231] - 1))))*VLOOKUP([$Crafting_calculations.$E231];CraftData;[$'Additional Data'.$L$6]));0)" office:value-type="float" office:value="0" calcext:value-type="float">
            <text:p>0</text:p>
          </table:table-cell>
          <table:table-cell table:style-name="ce47" table:formula="of:=IF([$Crafting_calculations.$D231];COM.MICROSOFT.CEILING([$Crafting_calculations.$G231]/[$Crafting_calculations.$I231];1);0)" office:value-type="float" office:value="0" calcext:value-type="float">
            <text:p>0</text:p>
          </table:table-cell>
          <table:table-cell table:style-name="ce47" table:formula="of:=IF([.D231]&gt;=1;[$Crafting_calculations.$E231]-[$Crafting_calculations.$B231];0)" office:value-type="float" office:value="0" calcext:value-type="float">
            <text:p>0</text:p>
          </table:table-cell>
          <table:table-cell table:style-name="ce55" table:formula="of:=VLOOKUP([$Crafting_calculations.$K231];SuccessRates;2;1)" office:value-type="percentage" office:value="0.85" calcext:value-type="percentage">
            <text:p>85.0%</text:p>
          </table:table-cell>
          <table:table-cell table:style-name="ce47" table:formula="of:=ROUNDUP([.J231]*(1-([.L231]-15%)))" office:value-type="float" office:value="0" calcext:value-type="float">
            <text:p>0</text:p>
          </table:table-cell>
          <table:table-cell table:style-name="ce47" table:formula="of:=ROUND(IF([.K231]-50&gt;0; [.M231]*([$'Additional Data'.$L$2]-[$'Additional Data'.$L$4]*([.K231]-50)); [.M231]*[$'Additional Data'.$L$2]);0)" office:value-type="float" office:value="0" calcext:value-type="float">
            <text:p>0</text:p>
          </table:table-cell>
          <table:table-cell table:style-name="ce47" table:formula="of:=ROUND(IF([.K231]-50&gt;0; [.M231]*([$'Additional Data'.$L$3]+[$'Additional Data'.$L$4]*([.K231]-50)); [.M231]*[$'Additional Data'.$L$3]);0)" office:value-type="float" office:value="0" calcext:value-type="float">
            <text:p>0</text:p>
          </table:table-cell>
          <table:table-cell table:style-name="ce47" table:formula="of:=[$Crafting_calculations.$N231]*([.I231]*[$'Additional Data'.$M$2])" office:value-type="float" office:value="0" calcext:value-type="float">
            <text:p>0</text:p>
          </table:table-cell>
          <table:table-cell table:style-name="ce47" table:formula="of:=[$Crafting_calculations.$G231]-[$Crafting_calculations.$P231]" office:value-type="float" office:value="0" calcext:value-type="float">
            <text:p>0</text:p>
          </table:table-cell>
          <table:table-cell table:style-name="ce47" table:formula="of:=IF([.D231]&gt;0;ROUNDUP([$Crafting_calculations.$Q231]/[$Crafting_calculations.$I231]);0)" office:value-type="float" office:value="0" calcext:value-type="float">
            <text:p>0</text:p>
          </table:table-cell>
          <table:table-cell table:style-name="ce47" table:formula="of:=ROUNDDOWN([.R231]*(1-([.L231]-15%)))" office:value-type="float" office:value="0" calcext:value-type="float">
            <text:p>0</text:p>
          </table:table-cell>
          <table:table-cell table:style-name="ce47" table:formula="of:=ROUND(IF([.K231]-50&gt;0; [.S231]*([$'Additional Data'.$L$2]-[$'Additional Data'.$L$4]*([.K231]-50)); [.S231]*[$'Additional Data'.$L$2]);0)" office:value-type="float" office:value="0" calcext:value-type="float">
            <text:p>0</text:p>
          </table:table-cell>
          <table:table-cell table:style-name="ce47" table:formula="of:=ROUND(IF([.K231]-50&gt;0; [.S231]*([$'Additional Data'.$L$3]+[$'Additional Data'.$L$4]*([.K231]-50)); [.S231]*[$'Additional Data'.$L$3]);0)" office:value-type="float" office:value="0" calcext:value-type="float">
            <text:p>0</text:p>
          </table:table-cell>
          <table:table-cell table:style-name="ce47" table:formula="of:=[$Crafting_calculations.$T231]*([.I231]*[$'Additional Data'.$M$2])" office:value-type="float" office:value="0" calcext:value-type="float">
            <text:p>0</text:p>
          </table:table-cell>
          <table:table-cell table:style-name="ce47" table:formula="of:=IF([$Crafting_calculations.$Q231]-[$Crafting_calculations.$V231]&gt;0;[$Crafting_calculations.$Q231]-[$Crafting_calculations.$V231];0)" office:value-type="float" office:value="0" calcext:value-type="float">
            <text:p>0</text:p>
          </table:table-cell>
          <table:table-cell table:style-name="ce47" table:formula="of:=IF([.D231]&gt;0;ROUNDUP([$Crafting_calculations.$W231]/[$Crafting_calculations.$I231]);0)" office:value-type="float" office:value="0" calcext:value-type="float">
            <text:p>0</text:p>
          </table:table-cell>
          <table:table-cell table:style-name="ce47" table:formula="of:=SUM([.N231:.O231])+SUM([.T231:.U231])" office:value-type="float" office:value="0" calcext:value-type="float">
            <text:p>0</text:p>
          </table:table-cell>
          <table:table-cell table:style-name="ce47" table:formula="of:=SUM([.X231:.Y231])" office:value-type="float" office:value="0" calcext:value-type="float">
            <text:p>0</text:p>
          </table:table-cell>
          <table:table-cell table:style-name="ce47" table:formula="of:=IF([$Crafting_calculations.$D231];[$Crafting_calculations.$Z231]*[$Crafting_calculations.$H231];0)" office:value-type="float" office:value="0" calcext:value-type="float">
            <text:p>0</text:p>
          </table:table-cell>
          <table:table-cell table:style-name="ce47" table:formula="of:=[$Crafting_calculations.$AA23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table:formula="of:=IF(ROUNDDOWN([$Crafting.$I$6];0)+[$Crafting_calculations.$A231]&gt;249;0;ROUNDDOWN([$Crafting.$I$6];0)+[$Crafting_calculations.$A231])" office:value-type="float" office:value="0" calcext:value-type="float">
            <text:p>0</text:p>
          </table:table-cell>
          <table:table-cell table:style-name="ce47" table:formula="of:=IF([.D232]&gt;=1; [$Crafting_calculations.$D232]-[$Crafting_calculations.$B232]; 0)" office:value-type="float" office:value="0" calcext:value-type="float">
            <text:p>0</text:p>
          </table:table-cell>
          <table:table-cell table:style-name="ce47" table:formula="of:=IF(ROUNDDOWN([$Crafting.$I$6]+[$Crafting_calculations.$A232];0) &gt; 250; 0;IF(ROUNDDOWN([$Crafting.$I$6]+[$Crafting_calculations.$A232];0)&gt;[$Crafting.$I$8];0;ROUNDDOWN([$Crafting.$I$6]+[$Crafting_calculations.$A232];0)))" office:value-type="float" office:value="0" calcext:value-type="float">
            <text:p>0</text:p>
          </table:table-cell>
          <table:table-cell table:style-name="ce47" table:formula="of:=IF([$Crafting_calculations.$D232];   IF([$Crafting.$Q$4];     IF(NOT([$Crafting.$Q$6]);       N(&quot;Overcraft&quot;) +       IF([$Crafting_calculations.$D232]&gt;[$Crafting.$I$10];         ROUNDDOWN([$Crafting_calculations.$D232]+9;-1);         [$Crafting.$I$10]       );       N(&quot;Less Materials&quot;) +       IF(ROUNDDOWN([$Crafting_calculations.$D232]+49;-1)&gt;[$Crafting.$I$10];         IF([$Crafting_calculations.$B232]&lt;[$Crafting.$I$10];           [$Crafting.$I$10];           IF(ROUNDDOWN([$Crafting_calculations.$D232]+49;-1)&gt;250;             250;             ROUNDDOWN([$Crafting_calculations.$D232]+49;-1)           )         );         IF(ROUNDDOWN([$Crafting_calculations.$D232]+49;-1)&gt;250;           250;           ROUNDDOWN([$Crafting_calculations.$D232]+49;-1)         )       )     );     N(&quot;Not Overcraft&quot;) +     IF([$Crafting_calculations.$D232]+10&gt;250;       250;       ROUNDDOWN([$Crafting_calculations.$D232]+9;-1)     )   );   0 )" office:value-type="float" office:value="0" calcext:value-type="float">
            <text:p>0</text:p>
          </table:table-cell>
          <table:table-cell table:style-name="ce47" table:formula="of:=IF([$Crafting_calculations.$C232]=0;1;[$Crafting_calculations.$C232])" office:value-type="float" office:value="1" calcext:value-type="float">
            <text:p>1</text:p>
          </table:table-cell>
          <table:table-cell table:style-name="ce47" table:formula="of:=ROUNDUP(IF([$Crafting_calculations.$D232];VLOOKUP([$Crafting_calculations.$D232]-1;CraftData;2);0)*[$Crafting_calculations.$F232];0)" office:value-type="float" office:value="0" calcext:value-type="float">
            <text:p>0</text:p>
          </table:table-cell>
          <table:table-cell table:style-name="ce47" table:formula="of:=IF([$Crafting_calculations.$D232];IF([$Crafting.$H$10];VLOOKUP([$Crafting.$I$10];CraftData;[$'Additional Data'.$L$6]);VLOOKUP([$Crafting_calculations.$D232];CraftData;[$'Additional Data'.$L$6]));0)" office:value-type="float" office:value="0" calcext:value-type="float">
            <text:p>0</text:p>
          </table:table-cell>
          <table:table-cell table:style-name="ce47" table:formula="of:=IF([$Crafting_calculations.$D232];2*( (100 + 4*( IF([$Crafting_calculations.$E232]- ([$Crafting_calculations.$D232] - 1)&gt; 50; 50; [$Crafting_calculations.$E232]- ([$Crafting_calculations.$D232] - 1))))*VLOOKUP([$Crafting_calculations.$E232];CraftData;[$'Additional Data'.$L$6]));0)" office:value-type="float" office:value="0" calcext:value-type="float">
            <text:p>0</text:p>
          </table:table-cell>
          <table:table-cell table:style-name="ce47" table:formula="of:=IF([$Crafting_calculations.$D232];COM.MICROSOFT.CEILING([$Crafting_calculations.$G232]/[$Crafting_calculations.$I232];1);0)" office:value-type="float" office:value="0" calcext:value-type="float">
            <text:p>0</text:p>
          </table:table-cell>
          <table:table-cell table:style-name="ce47" table:formula="of:=IF([.D232]&gt;=1;[$Crafting_calculations.$E232]-[$Crafting_calculations.$B232];0)" office:value-type="float" office:value="0" calcext:value-type="float">
            <text:p>0</text:p>
          </table:table-cell>
          <table:table-cell table:style-name="ce55" table:formula="of:=VLOOKUP([$Crafting_calculations.$K232];SuccessRates;2;1)" office:value-type="percentage" office:value="0.85" calcext:value-type="percentage">
            <text:p>85.0%</text:p>
          </table:table-cell>
          <table:table-cell table:style-name="ce47" table:formula="of:=ROUNDUP([.J232]*(1-([.L232]-15%)))" office:value-type="float" office:value="0" calcext:value-type="float">
            <text:p>0</text:p>
          </table:table-cell>
          <table:table-cell table:style-name="ce47" table:formula="of:=ROUND(IF([.K232]-50&gt;0; [.M232]*([$'Additional Data'.$L$2]-[$'Additional Data'.$L$4]*([.K232]-50)); [.M232]*[$'Additional Data'.$L$2]);0)" office:value-type="float" office:value="0" calcext:value-type="float">
            <text:p>0</text:p>
          </table:table-cell>
          <table:table-cell table:style-name="ce47" table:formula="of:=ROUND(IF([.K232]-50&gt;0; [.M232]*([$'Additional Data'.$L$3]+[$'Additional Data'.$L$4]*([.K232]-50)); [.M232]*[$'Additional Data'.$L$3]);0)" office:value-type="float" office:value="0" calcext:value-type="float">
            <text:p>0</text:p>
          </table:table-cell>
          <table:table-cell table:style-name="ce47" table:formula="of:=[$Crafting_calculations.$N232]*([.I232]*[$'Additional Data'.$M$2])" office:value-type="float" office:value="0" calcext:value-type="float">
            <text:p>0</text:p>
          </table:table-cell>
          <table:table-cell table:style-name="ce47" table:formula="of:=[$Crafting_calculations.$G232]-[$Crafting_calculations.$P232]" office:value-type="float" office:value="0" calcext:value-type="float">
            <text:p>0</text:p>
          </table:table-cell>
          <table:table-cell table:style-name="ce47" table:formula="of:=IF([.D232]&gt;0;ROUNDUP([$Crafting_calculations.$Q232]/[$Crafting_calculations.$I232]);0)" office:value-type="float" office:value="0" calcext:value-type="float">
            <text:p>0</text:p>
          </table:table-cell>
          <table:table-cell table:style-name="ce47" table:formula="of:=ROUNDDOWN([.R232]*(1-([.L232]-15%)))" office:value-type="float" office:value="0" calcext:value-type="float">
            <text:p>0</text:p>
          </table:table-cell>
          <table:table-cell table:style-name="ce47" table:formula="of:=ROUND(IF([.K232]-50&gt;0; [.S232]*([$'Additional Data'.$L$2]-[$'Additional Data'.$L$4]*([.K232]-50)); [.S232]*[$'Additional Data'.$L$2]);0)" office:value-type="float" office:value="0" calcext:value-type="float">
            <text:p>0</text:p>
          </table:table-cell>
          <table:table-cell table:style-name="ce47" table:formula="of:=ROUND(IF([.K232]-50&gt;0; [.S232]*([$'Additional Data'.$L$3]+[$'Additional Data'.$L$4]*([.K232]-50)); [.S232]*[$'Additional Data'.$L$3]);0)" office:value-type="float" office:value="0" calcext:value-type="float">
            <text:p>0</text:p>
          </table:table-cell>
          <table:table-cell table:style-name="ce47" table:formula="of:=[$Crafting_calculations.$T232]*([.I232]*[$'Additional Data'.$M$2])" office:value-type="float" office:value="0" calcext:value-type="float">
            <text:p>0</text:p>
          </table:table-cell>
          <table:table-cell table:style-name="ce47" table:formula="of:=IF([$Crafting_calculations.$Q232]-[$Crafting_calculations.$V232]&gt;0;[$Crafting_calculations.$Q232]-[$Crafting_calculations.$V232];0)" office:value-type="float" office:value="0" calcext:value-type="float">
            <text:p>0</text:p>
          </table:table-cell>
          <table:table-cell table:style-name="ce47" table:formula="of:=IF([.D232]&gt;0;ROUNDUP([$Crafting_calculations.$W232]/[$Crafting_calculations.$I232]);0)" office:value-type="float" office:value="0" calcext:value-type="float">
            <text:p>0</text:p>
          </table:table-cell>
          <table:table-cell table:style-name="ce47" table:formula="of:=SUM([.N232:.O232])+SUM([.T232:.U232])" office:value-type="float" office:value="0" calcext:value-type="float">
            <text:p>0</text:p>
          </table:table-cell>
          <table:table-cell table:style-name="ce47" table:formula="of:=SUM([.X232:.Y232])" office:value-type="float" office:value="0" calcext:value-type="float">
            <text:p>0</text:p>
          </table:table-cell>
          <table:table-cell table:style-name="ce47" table:formula="of:=IF([$Crafting_calculations.$D232];[$Crafting_calculations.$Z232]*[$Crafting_calculations.$H232];0)" office:value-type="float" office:value="0" calcext:value-type="float">
            <text:p>0</text:p>
          </table:table-cell>
          <table:table-cell table:style-name="ce47" table:formula="of:=[$Crafting_calculations.$AA23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table:formula="of:=IF(ROUNDDOWN([$Crafting.$I$6];0)+[$Crafting_calculations.$A232]&gt;249;0;ROUNDDOWN([$Crafting.$I$6];0)+[$Crafting_calculations.$A232])" office:value-type="float" office:value="0" calcext:value-type="float">
            <text:p>0</text:p>
          </table:table-cell>
          <table:table-cell table:style-name="ce47" table:formula="of:=IF([.D233]&gt;=1; [$Crafting_calculations.$D233]-[$Crafting_calculations.$B233]; 0)" office:value-type="float" office:value="0" calcext:value-type="float">
            <text:p>0</text:p>
          </table:table-cell>
          <table:table-cell table:style-name="ce47" table:formula="of:=IF(ROUNDDOWN([$Crafting.$I$6]+[$Crafting_calculations.$A233];0) &gt; 250; 0;IF(ROUNDDOWN([$Crafting.$I$6]+[$Crafting_calculations.$A233];0)&gt;[$Crafting.$I$8];0;ROUNDDOWN([$Crafting.$I$6]+[$Crafting_calculations.$A233];0)))" office:value-type="float" office:value="0" calcext:value-type="float">
            <text:p>0</text:p>
          </table:table-cell>
          <table:table-cell table:style-name="ce47" table:formula="of:=IF([$Crafting_calculations.$D233];   IF([$Crafting.$Q$4];     IF(NOT([$Crafting.$Q$6]);       N(&quot;Overcraft&quot;) +       IF([$Crafting_calculations.$D233]&gt;[$Crafting.$I$10];         ROUNDDOWN([$Crafting_calculations.$D233]+9;-1);         [$Crafting.$I$10]       );       N(&quot;Less Materials&quot;) +       IF(ROUNDDOWN([$Crafting_calculations.$D233]+49;-1)&gt;[$Crafting.$I$10];         IF([$Crafting_calculations.$B233]&lt;[$Crafting.$I$10];           [$Crafting.$I$10];           IF(ROUNDDOWN([$Crafting_calculations.$D233]+49;-1)&gt;250;             250;             ROUNDDOWN([$Crafting_calculations.$D233]+49;-1)           )         );         IF(ROUNDDOWN([$Crafting_calculations.$D233]+49;-1)&gt;250;           250;           ROUNDDOWN([$Crafting_calculations.$D233]+49;-1)         )       )     );     N(&quot;Not Overcraft&quot;) +     IF([$Crafting_calculations.$D233]+10&gt;250;       250;       ROUNDDOWN([$Crafting_calculations.$D233]+9;-1)     )   );   0 )" office:value-type="float" office:value="0" calcext:value-type="float">
            <text:p>0</text:p>
          </table:table-cell>
          <table:table-cell table:style-name="ce47" table:formula="of:=IF([$Crafting_calculations.$C233]=0;1;[$Crafting_calculations.$C233])" office:value-type="float" office:value="1" calcext:value-type="float">
            <text:p>1</text:p>
          </table:table-cell>
          <table:table-cell table:style-name="ce47" table:formula="of:=ROUNDUP(IF([$Crafting_calculations.$D233];VLOOKUP([$Crafting_calculations.$D233]-1;CraftData;2);0)*[$Crafting_calculations.$F233];0)" office:value-type="float" office:value="0" calcext:value-type="float">
            <text:p>0</text:p>
          </table:table-cell>
          <table:table-cell table:style-name="ce47" table:formula="of:=IF([$Crafting_calculations.$D233];IF([$Crafting.$H$10];VLOOKUP([$Crafting.$I$10];CraftData;[$'Additional Data'.$L$6]);VLOOKUP([$Crafting_calculations.$D233];CraftData;[$'Additional Data'.$L$6]));0)" office:value-type="float" office:value="0" calcext:value-type="float">
            <text:p>0</text:p>
          </table:table-cell>
          <table:table-cell table:style-name="ce47" table:formula="of:=IF([$Crafting_calculations.$D233];2*( (100 + 4*( IF([$Crafting_calculations.$E233]- ([$Crafting_calculations.$D233] - 1)&gt; 50; 50; [$Crafting_calculations.$E233]- ([$Crafting_calculations.$D233] - 1))))*VLOOKUP([$Crafting_calculations.$E233];CraftData;[$'Additional Data'.$L$6]));0)" office:value-type="float" office:value="0" calcext:value-type="float">
            <text:p>0</text:p>
          </table:table-cell>
          <table:table-cell table:style-name="ce47" table:formula="of:=IF([$Crafting_calculations.$D233];COM.MICROSOFT.CEILING([$Crafting_calculations.$G233]/[$Crafting_calculations.$I233];1);0)" office:value-type="float" office:value="0" calcext:value-type="float">
            <text:p>0</text:p>
          </table:table-cell>
          <table:table-cell table:style-name="ce47" table:formula="of:=IF([.D233]&gt;=1;[$Crafting_calculations.$E233]-[$Crafting_calculations.$B233];0)" office:value-type="float" office:value="0" calcext:value-type="float">
            <text:p>0</text:p>
          </table:table-cell>
          <table:table-cell table:style-name="ce55" table:formula="of:=VLOOKUP([$Crafting_calculations.$K233];SuccessRates;2;1)" office:value-type="percentage" office:value="0.85" calcext:value-type="percentage">
            <text:p>85.0%</text:p>
          </table:table-cell>
          <table:table-cell table:style-name="ce47" table:formula="of:=ROUNDUP([.J233]*(1-([.L233]-15%)))" office:value-type="float" office:value="0" calcext:value-type="float">
            <text:p>0</text:p>
          </table:table-cell>
          <table:table-cell table:style-name="ce47" table:formula="of:=ROUND(IF([.K233]-50&gt;0; [.M233]*([$'Additional Data'.$L$2]-[$'Additional Data'.$L$4]*([.K233]-50)); [.M233]*[$'Additional Data'.$L$2]);0)" office:value-type="float" office:value="0" calcext:value-type="float">
            <text:p>0</text:p>
          </table:table-cell>
          <table:table-cell table:style-name="ce47" table:formula="of:=ROUND(IF([.K233]-50&gt;0; [.M233]*([$'Additional Data'.$L$3]+[$'Additional Data'.$L$4]*([.K233]-50)); [.M233]*[$'Additional Data'.$L$3]);0)" office:value-type="float" office:value="0" calcext:value-type="float">
            <text:p>0</text:p>
          </table:table-cell>
          <table:table-cell table:style-name="ce47" table:formula="of:=[$Crafting_calculations.$N233]*([.I233]*[$'Additional Data'.$M$2])" office:value-type="float" office:value="0" calcext:value-type="float">
            <text:p>0</text:p>
          </table:table-cell>
          <table:table-cell table:style-name="ce47" table:formula="of:=[$Crafting_calculations.$G233]-[$Crafting_calculations.$P233]" office:value-type="float" office:value="0" calcext:value-type="float">
            <text:p>0</text:p>
          </table:table-cell>
          <table:table-cell table:style-name="ce47" table:formula="of:=IF([.D233]&gt;0;ROUNDUP([$Crafting_calculations.$Q233]/[$Crafting_calculations.$I233]);0)" office:value-type="float" office:value="0" calcext:value-type="float">
            <text:p>0</text:p>
          </table:table-cell>
          <table:table-cell table:style-name="ce47" table:formula="of:=ROUNDDOWN([.R233]*(1-([.L233]-15%)))" office:value-type="float" office:value="0" calcext:value-type="float">
            <text:p>0</text:p>
          </table:table-cell>
          <table:table-cell table:style-name="ce47" table:formula="of:=ROUND(IF([.K233]-50&gt;0; [.S233]*([$'Additional Data'.$L$2]-[$'Additional Data'.$L$4]*([.K233]-50)); [.S233]*[$'Additional Data'.$L$2]);0)" office:value-type="float" office:value="0" calcext:value-type="float">
            <text:p>0</text:p>
          </table:table-cell>
          <table:table-cell table:style-name="ce47" table:formula="of:=ROUND(IF([.K233]-50&gt;0; [.S233]*([$'Additional Data'.$L$3]+[$'Additional Data'.$L$4]*([.K233]-50)); [.S233]*[$'Additional Data'.$L$3]);0)" office:value-type="float" office:value="0" calcext:value-type="float">
            <text:p>0</text:p>
          </table:table-cell>
          <table:table-cell table:style-name="ce47" table:formula="of:=[$Crafting_calculations.$T233]*([.I233]*[$'Additional Data'.$M$2])" office:value-type="float" office:value="0" calcext:value-type="float">
            <text:p>0</text:p>
          </table:table-cell>
          <table:table-cell table:style-name="ce47" table:formula="of:=IF([$Crafting_calculations.$Q233]-[$Crafting_calculations.$V233]&gt;0;[$Crafting_calculations.$Q233]-[$Crafting_calculations.$V233];0)" office:value-type="float" office:value="0" calcext:value-type="float">
            <text:p>0</text:p>
          </table:table-cell>
          <table:table-cell table:style-name="ce47" table:formula="of:=IF([.D233]&gt;0;ROUNDUP([$Crafting_calculations.$W233]/[$Crafting_calculations.$I233]);0)" office:value-type="float" office:value="0" calcext:value-type="float">
            <text:p>0</text:p>
          </table:table-cell>
          <table:table-cell table:style-name="ce47" table:formula="of:=SUM([.N233:.O233])+SUM([.T233:.U233])" office:value-type="float" office:value="0" calcext:value-type="float">
            <text:p>0</text:p>
          </table:table-cell>
          <table:table-cell table:style-name="ce47" table:formula="of:=SUM([.X233:.Y233])" office:value-type="float" office:value="0" calcext:value-type="float">
            <text:p>0</text:p>
          </table:table-cell>
          <table:table-cell table:style-name="ce47" table:formula="of:=IF([$Crafting_calculations.$D233];[$Crafting_calculations.$Z233]*[$Crafting_calculations.$H233];0)" office:value-type="float" office:value="0" calcext:value-type="float">
            <text:p>0</text:p>
          </table:table-cell>
          <table:table-cell table:style-name="ce47" table:formula="of:=[$Crafting_calculations.$AA23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table:formula="of:=IF(ROUNDDOWN([$Crafting.$I$6];0)+[$Crafting_calculations.$A233]&gt;249;0;ROUNDDOWN([$Crafting.$I$6];0)+[$Crafting_calculations.$A233])" office:value-type="float" office:value="0" calcext:value-type="float">
            <text:p>0</text:p>
          </table:table-cell>
          <table:table-cell table:style-name="ce47" table:formula="of:=IF([.D234]&gt;=1; [$Crafting_calculations.$D234]-[$Crafting_calculations.$B234]; 0)" office:value-type="float" office:value="0" calcext:value-type="float">
            <text:p>0</text:p>
          </table:table-cell>
          <table:table-cell table:style-name="ce47" table:formula="of:=IF(ROUNDDOWN([$Crafting.$I$6]+[$Crafting_calculations.$A234];0) &gt; 250; 0;IF(ROUNDDOWN([$Crafting.$I$6]+[$Crafting_calculations.$A234];0)&gt;[$Crafting.$I$8];0;ROUNDDOWN([$Crafting.$I$6]+[$Crafting_calculations.$A234];0)))" office:value-type="float" office:value="0" calcext:value-type="float">
            <text:p>0</text:p>
          </table:table-cell>
          <table:table-cell table:style-name="ce47" table:formula="of:=IF([$Crafting_calculations.$D234];   IF([$Crafting.$Q$4];     IF(NOT([$Crafting.$Q$6]);       N(&quot;Overcraft&quot;) +       IF([$Crafting_calculations.$D234]&gt;[$Crafting.$I$10];         ROUNDDOWN([$Crafting_calculations.$D234]+9;-1);         [$Crafting.$I$10]       );       N(&quot;Less Materials&quot;) +       IF(ROUNDDOWN([$Crafting_calculations.$D234]+49;-1)&gt;[$Crafting.$I$10];         IF([$Crafting_calculations.$B234]&lt;[$Crafting.$I$10];           [$Crafting.$I$10];           IF(ROUNDDOWN([$Crafting_calculations.$D234]+49;-1)&gt;250;             250;             ROUNDDOWN([$Crafting_calculations.$D234]+49;-1)           )         );         IF(ROUNDDOWN([$Crafting_calculations.$D234]+49;-1)&gt;250;           250;           ROUNDDOWN([$Crafting_calculations.$D234]+49;-1)         )       )     );     N(&quot;Not Overcraft&quot;) +     IF([$Crafting_calculations.$D234]+10&gt;250;       250;       ROUNDDOWN([$Crafting_calculations.$D234]+9;-1)     )   );   0 )" office:value-type="float" office:value="0" calcext:value-type="float">
            <text:p>0</text:p>
          </table:table-cell>
          <table:table-cell table:style-name="ce47" table:formula="of:=IF([$Crafting_calculations.$C234]=0;1;[$Crafting_calculations.$C234])" office:value-type="float" office:value="1" calcext:value-type="float">
            <text:p>1</text:p>
          </table:table-cell>
          <table:table-cell table:style-name="ce47" table:formula="of:=ROUNDUP(IF([$Crafting_calculations.$D234];VLOOKUP([$Crafting_calculations.$D234]-1;CraftData;2);0)*[$Crafting_calculations.$F234];0)" office:value-type="float" office:value="0" calcext:value-type="float">
            <text:p>0</text:p>
          </table:table-cell>
          <table:table-cell table:style-name="ce47" table:formula="of:=IF([$Crafting_calculations.$D234];IF([$Crafting.$H$10];VLOOKUP([$Crafting.$I$10];CraftData;[$'Additional Data'.$L$6]);VLOOKUP([$Crafting_calculations.$D234];CraftData;[$'Additional Data'.$L$6]));0)" office:value-type="float" office:value="0" calcext:value-type="float">
            <text:p>0</text:p>
          </table:table-cell>
          <table:table-cell table:style-name="ce47" table:formula="of:=IF([$Crafting_calculations.$D234];2*( (100 + 4*( IF([$Crafting_calculations.$E234]- ([$Crafting_calculations.$D234] - 1)&gt; 50; 50; [$Crafting_calculations.$E234]- ([$Crafting_calculations.$D234] - 1))))*VLOOKUP([$Crafting_calculations.$E234];CraftData;[$'Additional Data'.$L$6]));0)" office:value-type="float" office:value="0" calcext:value-type="float">
            <text:p>0</text:p>
          </table:table-cell>
          <table:table-cell table:style-name="ce47" table:formula="of:=IF([$Crafting_calculations.$D234];COM.MICROSOFT.CEILING([$Crafting_calculations.$G234]/[$Crafting_calculations.$I234];1);0)" office:value-type="float" office:value="0" calcext:value-type="float">
            <text:p>0</text:p>
          </table:table-cell>
          <table:table-cell table:style-name="ce47" table:formula="of:=IF([.D234]&gt;=1;[$Crafting_calculations.$E234]-[$Crafting_calculations.$B234];0)" office:value-type="float" office:value="0" calcext:value-type="float">
            <text:p>0</text:p>
          </table:table-cell>
          <table:table-cell table:style-name="ce55" table:formula="of:=VLOOKUP([$Crafting_calculations.$K234];SuccessRates;2;1)" office:value-type="percentage" office:value="0.85" calcext:value-type="percentage">
            <text:p>85.0%</text:p>
          </table:table-cell>
          <table:table-cell table:style-name="ce47" table:formula="of:=ROUNDUP([.J234]*(1-([.L234]-15%)))" office:value-type="float" office:value="0" calcext:value-type="float">
            <text:p>0</text:p>
          </table:table-cell>
          <table:table-cell table:style-name="ce47" table:formula="of:=ROUND(IF([.K234]-50&gt;0; [.M234]*([$'Additional Data'.$L$2]-[$'Additional Data'.$L$4]*([.K234]-50)); [.M234]*[$'Additional Data'.$L$2]);0)" office:value-type="float" office:value="0" calcext:value-type="float">
            <text:p>0</text:p>
          </table:table-cell>
          <table:table-cell table:style-name="ce47" table:formula="of:=ROUND(IF([.K234]-50&gt;0; [.M234]*([$'Additional Data'.$L$3]+[$'Additional Data'.$L$4]*([.K234]-50)); [.M234]*[$'Additional Data'.$L$3]);0)" office:value-type="float" office:value="0" calcext:value-type="float">
            <text:p>0</text:p>
          </table:table-cell>
          <table:table-cell table:style-name="ce47" table:formula="of:=[$Crafting_calculations.$N234]*([.I234]*[$'Additional Data'.$M$2])" office:value-type="float" office:value="0" calcext:value-type="float">
            <text:p>0</text:p>
          </table:table-cell>
          <table:table-cell table:style-name="ce47" table:formula="of:=[$Crafting_calculations.$G234]-[$Crafting_calculations.$P234]" office:value-type="float" office:value="0" calcext:value-type="float">
            <text:p>0</text:p>
          </table:table-cell>
          <table:table-cell table:style-name="ce47" table:formula="of:=IF([.D234]&gt;0;ROUNDUP([$Crafting_calculations.$Q234]/[$Crafting_calculations.$I234]);0)" office:value-type="float" office:value="0" calcext:value-type="float">
            <text:p>0</text:p>
          </table:table-cell>
          <table:table-cell table:style-name="ce47" table:formula="of:=ROUNDDOWN([.R234]*(1-([.L234]-15%)))" office:value-type="float" office:value="0" calcext:value-type="float">
            <text:p>0</text:p>
          </table:table-cell>
          <table:table-cell table:style-name="ce47" table:formula="of:=ROUND(IF([.K234]-50&gt;0; [.S234]*([$'Additional Data'.$L$2]-[$'Additional Data'.$L$4]*([.K234]-50)); [.S234]*[$'Additional Data'.$L$2]);0)" office:value-type="float" office:value="0" calcext:value-type="float">
            <text:p>0</text:p>
          </table:table-cell>
          <table:table-cell table:style-name="ce47" table:formula="of:=ROUND(IF([.K234]-50&gt;0; [.S234]*([$'Additional Data'.$L$3]+[$'Additional Data'.$L$4]*([.K234]-50)); [.S234]*[$'Additional Data'.$L$3]);0)" office:value-type="float" office:value="0" calcext:value-type="float">
            <text:p>0</text:p>
          </table:table-cell>
          <table:table-cell table:style-name="ce47" table:formula="of:=[$Crafting_calculations.$T234]*([.I234]*[$'Additional Data'.$M$2])" office:value-type="float" office:value="0" calcext:value-type="float">
            <text:p>0</text:p>
          </table:table-cell>
          <table:table-cell table:style-name="ce47" table:formula="of:=IF([$Crafting_calculations.$Q234]-[$Crafting_calculations.$V234]&gt;0;[$Crafting_calculations.$Q234]-[$Crafting_calculations.$V234];0)" office:value-type="float" office:value="0" calcext:value-type="float">
            <text:p>0</text:p>
          </table:table-cell>
          <table:table-cell table:style-name="ce47" table:formula="of:=IF([.D234]&gt;0;ROUNDUP([$Crafting_calculations.$W234]/[$Crafting_calculations.$I234]);0)" office:value-type="float" office:value="0" calcext:value-type="float">
            <text:p>0</text:p>
          </table:table-cell>
          <table:table-cell table:style-name="ce47" table:formula="of:=SUM([.N234:.O234])+SUM([.T234:.U234])" office:value-type="float" office:value="0" calcext:value-type="float">
            <text:p>0</text:p>
          </table:table-cell>
          <table:table-cell table:style-name="ce47" table:formula="of:=SUM([.X234:.Y234])" office:value-type="float" office:value="0" calcext:value-type="float">
            <text:p>0</text:p>
          </table:table-cell>
          <table:table-cell table:style-name="ce47" table:formula="of:=IF([$Crafting_calculations.$D234];[$Crafting_calculations.$Z234]*[$Crafting_calculations.$H234];0)" office:value-type="float" office:value="0" calcext:value-type="float">
            <text:p>0</text:p>
          </table:table-cell>
          <table:table-cell table:style-name="ce47" table:formula="of:=[$Crafting_calculations.$AA23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table:formula="of:=IF(ROUNDDOWN([$Crafting.$I$6];0)+[$Crafting_calculations.$A234]&gt;249;0;ROUNDDOWN([$Crafting.$I$6];0)+[$Crafting_calculations.$A234])" office:value-type="float" office:value="0" calcext:value-type="float">
            <text:p>0</text:p>
          </table:table-cell>
          <table:table-cell table:style-name="ce47" table:formula="of:=IF([.D235]&gt;=1; [$Crafting_calculations.$D235]-[$Crafting_calculations.$B235]; 0)" office:value-type="float" office:value="0" calcext:value-type="float">
            <text:p>0</text:p>
          </table:table-cell>
          <table:table-cell table:style-name="ce47" table:formula="of:=IF(ROUNDDOWN([$Crafting.$I$6]+[$Crafting_calculations.$A235];0) &gt; 250; 0;IF(ROUNDDOWN([$Crafting.$I$6]+[$Crafting_calculations.$A235];0)&gt;[$Crafting.$I$8];0;ROUNDDOWN([$Crafting.$I$6]+[$Crafting_calculations.$A235];0)))" office:value-type="float" office:value="0" calcext:value-type="float">
            <text:p>0</text:p>
          </table:table-cell>
          <table:table-cell table:style-name="ce47" table:formula="of:=IF([$Crafting_calculations.$D235];   IF([$Crafting.$Q$4];     IF(NOT([$Crafting.$Q$6]);       N(&quot;Overcraft&quot;) +       IF([$Crafting_calculations.$D235]&gt;[$Crafting.$I$10];         ROUNDDOWN([$Crafting_calculations.$D235]+9;-1);         [$Crafting.$I$10]       );       N(&quot;Less Materials&quot;) +       IF(ROUNDDOWN([$Crafting_calculations.$D235]+49;-1)&gt;[$Crafting.$I$10];         IF([$Crafting_calculations.$B235]&lt;[$Crafting.$I$10];           [$Crafting.$I$10];           IF(ROUNDDOWN([$Crafting_calculations.$D235]+49;-1)&gt;250;             250;             ROUNDDOWN([$Crafting_calculations.$D235]+49;-1)           )         );         IF(ROUNDDOWN([$Crafting_calculations.$D235]+49;-1)&gt;250;           250;           ROUNDDOWN([$Crafting_calculations.$D235]+49;-1)         )       )     );     N(&quot;Not Overcraft&quot;) +     IF([$Crafting_calculations.$D235]+10&gt;250;       250;       ROUNDDOWN([$Crafting_calculations.$D235]+9;-1)     )   );   0 )" office:value-type="float" office:value="0" calcext:value-type="float">
            <text:p>0</text:p>
          </table:table-cell>
          <table:table-cell table:style-name="ce47" table:formula="of:=IF([$Crafting_calculations.$C235]=0;1;[$Crafting_calculations.$C235])" office:value-type="float" office:value="1" calcext:value-type="float">
            <text:p>1</text:p>
          </table:table-cell>
          <table:table-cell table:style-name="ce47" table:formula="of:=ROUNDUP(IF([$Crafting_calculations.$D235];VLOOKUP([$Crafting_calculations.$D235]-1;CraftData;2);0)*[$Crafting_calculations.$F235];0)" office:value-type="float" office:value="0" calcext:value-type="float">
            <text:p>0</text:p>
          </table:table-cell>
          <table:table-cell table:style-name="ce47" table:formula="of:=IF([$Crafting_calculations.$D235];IF([$Crafting.$H$10];VLOOKUP([$Crafting.$I$10];CraftData;[$'Additional Data'.$L$6]);VLOOKUP([$Crafting_calculations.$D235];CraftData;[$'Additional Data'.$L$6]));0)" office:value-type="float" office:value="0" calcext:value-type="float">
            <text:p>0</text:p>
          </table:table-cell>
          <table:table-cell table:style-name="ce47" table:formula="of:=IF([$Crafting_calculations.$D235];2*( (100 + 4*( IF([$Crafting_calculations.$E235]- ([$Crafting_calculations.$D235] - 1)&gt; 50; 50; [$Crafting_calculations.$E235]- ([$Crafting_calculations.$D235] - 1))))*VLOOKUP([$Crafting_calculations.$E235];CraftData;[$'Additional Data'.$L$6]));0)" office:value-type="float" office:value="0" calcext:value-type="float">
            <text:p>0</text:p>
          </table:table-cell>
          <table:table-cell table:style-name="ce47" table:formula="of:=IF([$Crafting_calculations.$D235];COM.MICROSOFT.CEILING([$Crafting_calculations.$G235]/[$Crafting_calculations.$I235];1);0)" office:value-type="float" office:value="0" calcext:value-type="float">
            <text:p>0</text:p>
          </table:table-cell>
          <table:table-cell table:style-name="ce47" table:formula="of:=IF([.D235]&gt;=1;[$Crafting_calculations.$E235]-[$Crafting_calculations.$B235];0)" office:value-type="float" office:value="0" calcext:value-type="float">
            <text:p>0</text:p>
          </table:table-cell>
          <table:table-cell table:style-name="ce55" table:formula="of:=VLOOKUP([$Crafting_calculations.$K235];SuccessRates;2;1)" office:value-type="percentage" office:value="0.85" calcext:value-type="percentage">
            <text:p>85.0%</text:p>
          </table:table-cell>
          <table:table-cell table:style-name="ce47" table:formula="of:=ROUNDUP([.J235]*(1-([.L235]-15%)))" office:value-type="float" office:value="0" calcext:value-type="float">
            <text:p>0</text:p>
          </table:table-cell>
          <table:table-cell table:style-name="ce47" table:formula="of:=ROUND(IF([.K235]-50&gt;0; [.M235]*([$'Additional Data'.$L$2]-[$'Additional Data'.$L$4]*([.K235]-50)); [.M235]*[$'Additional Data'.$L$2]);0)" office:value-type="float" office:value="0" calcext:value-type="float">
            <text:p>0</text:p>
          </table:table-cell>
          <table:table-cell table:style-name="ce47" table:formula="of:=ROUND(IF([.K235]-50&gt;0; [.M235]*([$'Additional Data'.$L$3]+[$'Additional Data'.$L$4]*([.K235]-50)); [.M235]*[$'Additional Data'.$L$3]);0)" office:value-type="float" office:value="0" calcext:value-type="float">
            <text:p>0</text:p>
          </table:table-cell>
          <table:table-cell table:style-name="ce47" table:formula="of:=[$Crafting_calculations.$N235]*([.I235]*[$'Additional Data'.$M$2])" office:value-type="float" office:value="0" calcext:value-type="float">
            <text:p>0</text:p>
          </table:table-cell>
          <table:table-cell table:style-name="ce47" table:formula="of:=[$Crafting_calculations.$G235]-[$Crafting_calculations.$P235]" office:value-type="float" office:value="0" calcext:value-type="float">
            <text:p>0</text:p>
          </table:table-cell>
          <table:table-cell table:style-name="ce47" table:formula="of:=IF([.D235]&gt;0;ROUNDUP([$Crafting_calculations.$Q235]/[$Crafting_calculations.$I235]);0)" office:value-type="float" office:value="0" calcext:value-type="float">
            <text:p>0</text:p>
          </table:table-cell>
          <table:table-cell table:style-name="ce47" table:formula="of:=ROUNDDOWN([.R235]*(1-([.L235]-15%)))" office:value-type="float" office:value="0" calcext:value-type="float">
            <text:p>0</text:p>
          </table:table-cell>
          <table:table-cell table:style-name="ce47" table:formula="of:=ROUND(IF([.K235]-50&gt;0; [.S235]*([$'Additional Data'.$L$2]-[$'Additional Data'.$L$4]*([.K235]-50)); [.S235]*[$'Additional Data'.$L$2]);0)" office:value-type="float" office:value="0" calcext:value-type="float">
            <text:p>0</text:p>
          </table:table-cell>
          <table:table-cell table:style-name="ce47" table:formula="of:=ROUND(IF([.K235]-50&gt;0; [.S235]*([$'Additional Data'.$L$3]+[$'Additional Data'.$L$4]*([.K235]-50)); [.S235]*[$'Additional Data'.$L$3]);0)" office:value-type="float" office:value="0" calcext:value-type="float">
            <text:p>0</text:p>
          </table:table-cell>
          <table:table-cell table:style-name="ce47" table:formula="of:=[$Crafting_calculations.$T235]*([.I235]*[$'Additional Data'.$M$2])" office:value-type="float" office:value="0" calcext:value-type="float">
            <text:p>0</text:p>
          </table:table-cell>
          <table:table-cell table:style-name="ce47" table:formula="of:=IF([$Crafting_calculations.$Q235]-[$Crafting_calculations.$V235]&gt;0;[$Crafting_calculations.$Q235]-[$Crafting_calculations.$V235];0)" office:value-type="float" office:value="0" calcext:value-type="float">
            <text:p>0</text:p>
          </table:table-cell>
          <table:table-cell table:style-name="ce47" table:formula="of:=IF([.D235]&gt;0;ROUNDUP([$Crafting_calculations.$W235]/[$Crafting_calculations.$I235]);0)" office:value-type="float" office:value="0" calcext:value-type="float">
            <text:p>0</text:p>
          </table:table-cell>
          <table:table-cell table:style-name="ce47" table:formula="of:=SUM([.N235:.O235])+SUM([.T235:.U235])" office:value-type="float" office:value="0" calcext:value-type="float">
            <text:p>0</text:p>
          </table:table-cell>
          <table:table-cell table:style-name="ce47" table:formula="of:=SUM([.X235:.Y235])" office:value-type="float" office:value="0" calcext:value-type="float">
            <text:p>0</text:p>
          </table:table-cell>
          <table:table-cell table:style-name="ce47" table:formula="of:=IF([$Crafting_calculations.$D235];[$Crafting_calculations.$Z235]*[$Crafting_calculations.$H235];0)" office:value-type="float" office:value="0" calcext:value-type="float">
            <text:p>0</text:p>
          </table:table-cell>
          <table:table-cell table:style-name="ce47" table:formula="of:=[$Crafting_calculations.$AA23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table:formula="of:=IF(ROUNDDOWN([$Crafting.$I$6];0)+[$Crafting_calculations.$A235]&gt;249;0;ROUNDDOWN([$Crafting.$I$6];0)+[$Crafting_calculations.$A235])" office:value-type="float" office:value="0" calcext:value-type="float">
            <text:p>0</text:p>
          </table:table-cell>
          <table:table-cell table:style-name="ce47" table:formula="of:=IF([.D236]&gt;=1; [$Crafting_calculations.$D236]-[$Crafting_calculations.$B236]; 0)" office:value-type="float" office:value="0" calcext:value-type="float">
            <text:p>0</text:p>
          </table:table-cell>
          <table:table-cell table:style-name="ce47" table:formula="of:=IF(ROUNDDOWN([$Crafting.$I$6]+[$Crafting_calculations.$A236];0) &gt; 250; 0;IF(ROUNDDOWN([$Crafting.$I$6]+[$Crafting_calculations.$A236];0)&gt;[$Crafting.$I$8];0;ROUNDDOWN([$Crafting.$I$6]+[$Crafting_calculations.$A236];0)))" office:value-type="float" office:value="0" calcext:value-type="float">
            <text:p>0</text:p>
          </table:table-cell>
          <table:table-cell table:style-name="ce47" table:formula="of:=IF([$Crafting_calculations.$D236];   IF([$Crafting.$Q$4];     IF(NOT([$Crafting.$Q$6]);       N(&quot;Overcraft&quot;) +       IF([$Crafting_calculations.$D236]&gt;[$Crafting.$I$10];         ROUNDDOWN([$Crafting_calculations.$D236]+9;-1);         [$Crafting.$I$10]       );       N(&quot;Less Materials&quot;) +       IF(ROUNDDOWN([$Crafting_calculations.$D236]+49;-1)&gt;[$Crafting.$I$10];         IF([$Crafting_calculations.$B236]&lt;[$Crafting.$I$10];           [$Crafting.$I$10];           IF(ROUNDDOWN([$Crafting_calculations.$D236]+49;-1)&gt;250;             250;             ROUNDDOWN([$Crafting_calculations.$D236]+49;-1)           )         );         IF(ROUNDDOWN([$Crafting_calculations.$D236]+49;-1)&gt;250;           250;           ROUNDDOWN([$Crafting_calculations.$D236]+49;-1)         )       )     );     N(&quot;Not Overcraft&quot;) +     IF([$Crafting_calculations.$D236]+10&gt;250;       250;       ROUNDDOWN([$Crafting_calculations.$D236]+9;-1)     )   );   0 )" office:value-type="float" office:value="0" calcext:value-type="float">
            <text:p>0</text:p>
          </table:table-cell>
          <table:table-cell table:style-name="ce47" table:formula="of:=IF([$Crafting_calculations.$C236]=0;1;[$Crafting_calculations.$C236])" office:value-type="float" office:value="1" calcext:value-type="float">
            <text:p>1</text:p>
          </table:table-cell>
          <table:table-cell table:style-name="ce47" table:formula="of:=ROUNDUP(IF([$Crafting_calculations.$D236];VLOOKUP([$Crafting_calculations.$D236]-1;CraftData;2);0)*[$Crafting_calculations.$F236];0)" office:value-type="float" office:value="0" calcext:value-type="float">
            <text:p>0</text:p>
          </table:table-cell>
          <table:table-cell table:style-name="ce47" table:formula="of:=IF([$Crafting_calculations.$D236];IF([$Crafting.$H$10];VLOOKUP([$Crafting.$I$10];CraftData;[$'Additional Data'.$L$6]);VLOOKUP([$Crafting_calculations.$D236];CraftData;[$'Additional Data'.$L$6]));0)" office:value-type="float" office:value="0" calcext:value-type="float">
            <text:p>0</text:p>
          </table:table-cell>
          <table:table-cell table:style-name="ce47" table:formula="of:=IF([$Crafting_calculations.$D236];2*( (100 + 4*( IF([$Crafting_calculations.$E236]- ([$Crafting_calculations.$D236] - 1)&gt; 50; 50; [$Crafting_calculations.$E236]- ([$Crafting_calculations.$D236] - 1))))*VLOOKUP([$Crafting_calculations.$E236];CraftData;[$'Additional Data'.$L$6]));0)" office:value-type="float" office:value="0" calcext:value-type="float">
            <text:p>0</text:p>
          </table:table-cell>
          <table:table-cell table:style-name="ce47" table:formula="of:=IF([$Crafting_calculations.$D236];COM.MICROSOFT.CEILING([$Crafting_calculations.$G236]/[$Crafting_calculations.$I236];1);0)" office:value-type="float" office:value="0" calcext:value-type="float">
            <text:p>0</text:p>
          </table:table-cell>
          <table:table-cell table:style-name="ce47" table:formula="of:=IF([.D236]&gt;=1;[$Crafting_calculations.$E236]-[$Crafting_calculations.$B236];0)" office:value-type="float" office:value="0" calcext:value-type="float">
            <text:p>0</text:p>
          </table:table-cell>
          <table:table-cell table:style-name="ce55" table:formula="of:=VLOOKUP([$Crafting_calculations.$K236];SuccessRates;2;1)" office:value-type="percentage" office:value="0.85" calcext:value-type="percentage">
            <text:p>85.0%</text:p>
          </table:table-cell>
          <table:table-cell table:style-name="ce47" table:formula="of:=ROUNDUP([.J236]*(1-([.L236]-15%)))" office:value-type="float" office:value="0" calcext:value-type="float">
            <text:p>0</text:p>
          </table:table-cell>
          <table:table-cell table:style-name="ce47" table:formula="of:=ROUND(IF([.K236]-50&gt;0; [.M236]*([$'Additional Data'.$L$2]-[$'Additional Data'.$L$4]*([.K236]-50)); [.M236]*[$'Additional Data'.$L$2]);0)" office:value-type="float" office:value="0" calcext:value-type="float">
            <text:p>0</text:p>
          </table:table-cell>
          <table:table-cell table:style-name="ce47" table:formula="of:=ROUND(IF([.K236]-50&gt;0; [.M236]*([$'Additional Data'.$L$3]+[$'Additional Data'.$L$4]*([.K236]-50)); [.M236]*[$'Additional Data'.$L$3]);0)" office:value-type="float" office:value="0" calcext:value-type="float">
            <text:p>0</text:p>
          </table:table-cell>
          <table:table-cell table:style-name="ce47" table:formula="of:=[$Crafting_calculations.$N236]*([.I236]*[$'Additional Data'.$M$2])" office:value-type="float" office:value="0" calcext:value-type="float">
            <text:p>0</text:p>
          </table:table-cell>
          <table:table-cell table:style-name="ce47" table:formula="of:=[$Crafting_calculations.$G236]-[$Crafting_calculations.$P236]" office:value-type="float" office:value="0" calcext:value-type="float">
            <text:p>0</text:p>
          </table:table-cell>
          <table:table-cell table:style-name="ce47" table:formula="of:=IF([.D236]&gt;0;ROUNDUP([$Crafting_calculations.$Q236]/[$Crafting_calculations.$I236]);0)" office:value-type="float" office:value="0" calcext:value-type="float">
            <text:p>0</text:p>
          </table:table-cell>
          <table:table-cell table:style-name="ce47" table:formula="of:=ROUNDDOWN([.R236]*(1-([.L236]-15%)))" office:value-type="float" office:value="0" calcext:value-type="float">
            <text:p>0</text:p>
          </table:table-cell>
          <table:table-cell table:style-name="ce47" table:formula="of:=ROUND(IF([.K236]-50&gt;0; [.S236]*([$'Additional Data'.$L$2]-[$'Additional Data'.$L$4]*([.K236]-50)); [.S236]*[$'Additional Data'.$L$2]);0)" office:value-type="float" office:value="0" calcext:value-type="float">
            <text:p>0</text:p>
          </table:table-cell>
          <table:table-cell table:style-name="ce47" table:formula="of:=ROUND(IF([.K236]-50&gt;0; [.S236]*([$'Additional Data'.$L$3]+[$'Additional Data'.$L$4]*([.K236]-50)); [.S236]*[$'Additional Data'.$L$3]);0)" office:value-type="float" office:value="0" calcext:value-type="float">
            <text:p>0</text:p>
          </table:table-cell>
          <table:table-cell table:style-name="ce47" table:formula="of:=[$Crafting_calculations.$T236]*([.I236]*[$'Additional Data'.$M$2])" office:value-type="float" office:value="0" calcext:value-type="float">
            <text:p>0</text:p>
          </table:table-cell>
          <table:table-cell table:style-name="ce47" table:formula="of:=IF([$Crafting_calculations.$Q236]-[$Crafting_calculations.$V236]&gt;0;[$Crafting_calculations.$Q236]-[$Crafting_calculations.$V236];0)" office:value-type="float" office:value="0" calcext:value-type="float">
            <text:p>0</text:p>
          </table:table-cell>
          <table:table-cell table:style-name="ce47" table:formula="of:=IF([.D236]&gt;0;ROUNDUP([$Crafting_calculations.$W236]/[$Crafting_calculations.$I236]);0)" office:value-type="float" office:value="0" calcext:value-type="float">
            <text:p>0</text:p>
          </table:table-cell>
          <table:table-cell table:style-name="ce47" table:formula="of:=SUM([.N236:.O236])+SUM([.T236:.U236])" office:value-type="float" office:value="0" calcext:value-type="float">
            <text:p>0</text:p>
          </table:table-cell>
          <table:table-cell table:style-name="ce47" table:formula="of:=SUM([.X236:.Y236])" office:value-type="float" office:value="0" calcext:value-type="float">
            <text:p>0</text:p>
          </table:table-cell>
          <table:table-cell table:style-name="ce47" table:formula="of:=IF([$Crafting_calculations.$D236];[$Crafting_calculations.$Z236]*[$Crafting_calculations.$H236];0)" office:value-type="float" office:value="0" calcext:value-type="float">
            <text:p>0</text:p>
          </table:table-cell>
          <table:table-cell table:style-name="ce47" table:formula="of:=[$Crafting_calculations.$AA23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table:formula="of:=IF(ROUNDDOWN([$Crafting.$I$6];0)+[$Crafting_calculations.$A236]&gt;249;0;ROUNDDOWN([$Crafting.$I$6];0)+[$Crafting_calculations.$A236])" office:value-type="float" office:value="0" calcext:value-type="float">
            <text:p>0</text:p>
          </table:table-cell>
          <table:table-cell table:style-name="ce47" table:formula="of:=IF([.D237]&gt;=1; [$Crafting_calculations.$D237]-[$Crafting_calculations.$B237]; 0)" office:value-type="float" office:value="0" calcext:value-type="float">
            <text:p>0</text:p>
          </table:table-cell>
          <table:table-cell table:style-name="ce47" table:formula="of:=IF(ROUNDDOWN([$Crafting.$I$6]+[$Crafting_calculations.$A237];0) &gt; 250; 0;IF(ROUNDDOWN([$Crafting.$I$6]+[$Crafting_calculations.$A237];0)&gt;[$Crafting.$I$8];0;ROUNDDOWN([$Crafting.$I$6]+[$Crafting_calculations.$A237];0)))" office:value-type="float" office:value="0" calcext:value-type="float">
            <text:p>0</text:p>
          </table:table-cell>
          <table:table-cell table:style-name="ce47" table:formula="of:=IF([$Crafting_calculations.$D237];   IF([$Crafting.$Q$4];     IF(NOT([$Crafting.$Q$6]);       N(&quot;Overcraft&quot;) +       IF([$Crafting_calculations.$D237]&gt;[$Crafting.$I$10];         ROUNDDOWN([$Crafting_calculations.$D237]+9;-1);         [$Crafting.$I$10]       );       N(&quot;Less Materials&quot;) +       IF(ROUNDDOWN([$Crafting_calculations.$D237]+49;-1)&gt;[$Crafting.$I$10];         IF([$Crafting_calculations.$B237]&lt;[$Crafting.$I$10];           [$Crafting.$I$10];           IF(ROUNDDOWN([$Crafting_calculations.$D237]+49;-1)&gt;250;             250;             ROUNDDOWN([$Crafting_calculations.$D237]+49;-1)           )         );         IF(ROUNDDOWN([$Crafting_calculations.$D237]+49;-1)&gt;250;           250;           ROUNDDOWN([$Crafting_calculations.$D237]+49;-1)         )       )     );     N(&quot;Not Overcraft&quot;) +     IF([$Crafting_calculations.$D237]+10&gt;250;       250;       ROUNDDOWN([$Crafting_calculations.$D237]+9;-1)     )   );   0 )" office:value-type="float" office:value="0" calcext:value-type="float">
            <text:p>0</text:p>
          </table:table-cell>
          <table:table-cell table:style-name="ce47" table:formula="of:=IF([$Crafting_calculations.$C237]=0;1;[$Crafting_calculations.$C237])" office:value-type="float" office:value="1" calcext:value-type="float">
            <text:p>1</text:p>
          </table:table-cell>
          <table:table-cell table:style-name="ce47" table:formula="of:=ROUNDUP(IF([$Crafting_calculations.$D237];VLOOKUP([$Crafting_calculations.$D237]-1;CraftData;2);0)*[$Crafting_calculations.$F237];0)" office:value-type="float" office:value="0" calcext:value-type="float">
            <text:p>0</text:p>
          </table:table-cell>
          <table:table-cell table:style-name="ce47" table:formula="of:=IF([$Crafting_calculations.$D237];IF([$Crafting.$H$10];VLOOKUP([$Crafting.$I$10];CraftData;[$'Additional Data'.$L$6]);VLOOKUP([$Crafting_calculations.$D237];CraftData;[$'Additional Data'.$L$6]));0)" office:value-type="float" office:value="0" calcext:value-type="float">
            <text:p>0</text:p>
          </table:table-cell>
          <table:table-cell table:style-name="ce47" table:formula="of:=IF([$Crafting_calculations.$D237];2*( (100 + 4*( IF([$Crafting_calculations.$E237]- ([$Crafting_calculations.$D237] - 1)&gt; 50; 50; [$Crafting_calculations.$E237]- ([$Crafting_calculations.$D237] - 1))))*VLOOKUP([$Crafting_calculations.$E237];CraftData;[$'Additional Data'.$L$6]));0)" office:value-type="float" office:value="0" calcext:value-type="float">
            <text:p>0</text:p>
          </table:table-cell>
          <table:table-cell table:style-name="ce47" table:formula="of:=IF([$Crafting_calculations.$D237];COM.MICROSOFT.CEILING([$Crafting_calculations.$G237]/[$Crafting_calculations.$I237];1);0)" office:value-type="float" office:value="0" calcext:value-type="float">
            <text:p>0</text:p>
          </table:table-cell>
          <table:table-cell table:style-name="ce47" table:formula="of:=IF([.D237]&gt;=1;[$Crafting_calculations.$E237]-[$Crafting_calculations.$B237];0)" office:value-type="float" office:value="0" calcext:value-type="float">
            <text:p>0</text:p>
          </table:table-cell>
          <table:table-cell table:style-name="ce55" table:formula="of:=VLOOKUP([$Crafting_calculations.$K237];SuccessRates;2;1)" office:value-type="percentage" office:value="0.85" calcext:value-type="percentage">
            <text:p>85.0%</text:p>
          </table:table-cell>
          <table:table-cell table:style-name="ce47" table:formula="of:=ROUNDUP([.J237]*(1-([.L237]-15%)))" office:value-type="float" office:value="0" calcext:value-type="float">
            <text:p>0</text:p>
          </table:table-cell>
          <table:table-cell table:style-name="ce47" table:formula="of:=ROUND(IF([.K237]-50&gt;0; [.M237]*([$'Additional Data'.$L$2]-[$'Additional Data'.$L$4]*([.K237]-50)); [.M237]*[$'Additional Data'.$L$2]);0)" office:value-type="float" office:value="0" calcext:value-type="float">
            <text:p>0</text:p>
          </table:table-cell>
          <table:table-cell table:style-name="ce47" table:formula="of:=ROUND(IF([.K237]-50&gt;0; [.M237]*([$'Additional Data'.$L$3]+[$'Additional Data'.$L$4]*([.K237]-50)); [.M237]*[$'Additional Data'.$L$3]);0)" office:value-type="float" office:value="0" calcext:value-type="float">
            <text:p>0</text:p>
          </table:table-cell>
          <table:table-cell table:style-name="ce47" table:formula="of:=[$Crafting_calculations.$N237]*([.I237]*[$'Additional Data'.$M$2])" office:value-type="float" office:value="0" calcext:value-type="float">
            <text:p>0</text:p>
          </table:table-cell>
          <table:table-cell table:style-name="ce47" table:formula="of:=[$Crafting_calculations.$G237]-[$Crafting_calculations.$P237]" office:value-type="float" office:value="0" calcext:value-type="float">
            <text:p>0</text:p>
          </table:table-cell>
          <table:table-cell table:style-name="ce47" table:formula="of:=IF([.D237]&gt;0;ROUNDUP([$Crafting_calculations.$Q237]/[$Crafting_calculations.$I237]);0)" office:value-type="float" office:value="0" calcext:value-type="float">
            <text:p>0</text:p>
          </table:table-cell>
          <table:table-cell table:style-name="ce47" table:formula="of:=ROUNDDOWN([.R237]*(1-([.L237]-15%)))" office:value-type="float" office:value="0" calcext:value-type="float">
            <text:p>0</text:p>
          </table:table-cell>
          <table:table-cell table:style-name="ce47" table:formula="of:=ROUND(IF([.K237]-50&gt;0; [.S237]*([$'Additional Data'.$L$2]-[$'Additional Data'.$L$4]*([.K237]-50)); [.S237]*[$'Additional Data'.$L$2]);0)" office:value-type="float" office:value="0" calcext:value-type="float">
            <text:p>0</text:p>
          </table:table-cell>
          <table:table-cell table:style-name="ce47" table:formula="of:=ROUND(IF([.K237]-50&gt;0; [.S237]*([$'Additional Data'.$L$3]+[$'Additional Data'.$L$4]*([.K237]-50)); [.S237]*[$'Additional Data'.$L$3]);0)" office:value-type="float" office:value="0" calcext:value-type="float">
            <text:p>0</text:p>
          </table:table-cell>
          <table:table-cell table:style-name="ce47" table:formula="of:=[$Crafting_calculations.$T237]*([.I237]*[$'Additional Data'.$M$2])" office:value-type="float" office:value="0" calcext:value-type="float">
            <text:p>0</text:p>
          </table:table-cell>
          <table:table-cell table:style-name="ce47" table:formula="of:=IF([$Crafting_calculations.$Q237]-[$Crafting_calculations.$V237]&gt;0;[$Crafting_calculations.$Q237]-[$Crafting_calculations.$V237];0)" office:value-type="float" office:value="0" calcext:value-type="float">
            <text:p>0</text:p>
          </table:table-cell>
          <table:table-cell table:style-name="ce47" table:formula="of:=IF([.D237]&gt;0;ROUNDUP([$Crafting_calculations.$W237]/[$Crafting_calculations.$I237]);0)" office:value-type="float" office:value="0" calcext:value-type="float">
            <text:p>0</text:p>
          </table:table-cell>
          <table:table-cell table:style-name="ce47" table:formula="of:=SUM([.N237:.O237])+SUM([.T237:.U237])" office:value-type="float" office:value="0" calcext:value-type="float">
            <text:p>0</text:p>
          </table:table-cell>
          <table:table-cell table:style-name="ce47" table:formula="of:=SUM([.X237:.Y237])" office:value-type="float" office:value="0" calcext:value-type="float">
            <text:p>0</text:p>
          </table:table-cell>
          <table:table-cell table:style-name="ce47" table:formula="of:=IF([$Crafting_calculations.$D237];[$Crafting_calculations.$Z237]*[$Crafting_calculations.$H237];0)" office:value-type="float" office:value="0" calcext:value-type="float">
            <text:p>0</text:p>
          </table:table-cell>
          <table:table-cell table:style-name="ce47" table:formula="of:=[$Crafting_calculations.$AA23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table:formula="of:=IF(ROUNDDOWN([$Crafting.$I$6];0)+[$Crafting_calculations.$A237]&gt;249;0;ROUNDDOWN([$Crafting.$I$6];0)+[$Crafting_calculations.$A237])" office:value-type="float" office:value="0" calcext:value-type="float">
            <text:p>0</text:p>
          </table:table-cell>
          <table:table-cell table:style-name="ce47" table:formula="of:=IF([.D238]&gt;=1; [$Crafting_calculations.$D238]-[$Crafting_calculations.$B238]; 0)" office:value-type="float" office:value="0" calcext:value-type="float">
            <text:p>0</text:p>
          </table:table-cell>
          <table:table-cell table:style-name="ce47" table:formula="of:=IF(ROUNDDOWN([$Crafting.$I$6]+[$Crafting_calculations.$A238];0) &gt; 250; 0;IF(ROUNDDOWN([$Crafting.$I$6]+[$Crafting_calculations.$A238];0)&gt;[$Crafting.$I$8];0;ROUNDDOWN([$Crafting.$I$6]+[$Crafting_calculations.$A238];0)))" office:value-type="float" office:value="0" calcext:value-type="float">
            <text:p>0</text:p>
          </table:table-cell>
          <table:table-cell table:style-name="ce47" table:formula="of:=IF([$Crafting_calculations.$D238];   IF([$Crafting.$Q$4];     IF(NOT([$Crafting.$Q$6]);       N(&quot;Overcraft&quot;) +       IF([$Crafting_calculations.$D238]&gt;[$Crafting.$I$10];         ROUNDDOWN([$Crafting_calculations.$D238]+9;-1);         [$Crafting.$I$10]       );       N(&quot;Less Materials&quot;) +       IF(ROUNDDOWN([$Crafting_calculations.$D238]+49;-1)&gt;[$Crafting.$I$10];         IF([$Crafting_calculations.$B238]&lt;[$Crafting.$I$10];           [$Crafting.$I$10];           IF(ROUNDDOWN([$Crafting_calculations.$D238]+49;-1)&gt;250;             250;             ROUNDDOWN([$Crafting_calculations.$D238]+49;-1)           )         );         IF(ROUNDDOWN([$Crafting_calculations.$D238]+49;-1)&gt;250;           250;           ROUNDDOWN([$Crafting_calculations.$D238]+49;-1)         )       )     );     N(&quot;Not Overcraft&quot;) +     IF([$Crafting_calculations.$D238]+10&gt;250;       250;       ROUNDDOWN([$Crafting_calculations.$D238]+9;-1)     )   );   0 )" office:value-type="float" office:value="0" calcext:value-type="float">
            <text:p>0</text:p>
          </table:table-cell>
          <table:table-cell table:style-name="ce47" table:formula="of:=IF([$Crafting_calculations.$C238]=0;1;[$Crafting_calculations.$C238])" office:value-type="float" office:value="1" calcext:value-type="float">
            <text:p>1</text:p>
          </table:table-cell>
          <table:table-cell table:style-name="ce47" table:formula="of:=ROUNDUP(IF([$Crafting_calculations.$D238];VLOOKUP([$Crafting_calculations.$D238]-1;CraftData;2);0)*[$Crafting_calculations.$F238];0)" office:value-type="float" office:value="0" calcext:value-type="float">
            <text:p>0</text:p>
          </table:table-cell>
          <table:table-cell table:style-name="ce47" table:formula="of:=IF([$Crafting_calculations.$D238];IF([$Crafting.$H$10];VLOOKUP([$Crafting.$I$10];CraftData;[$'Additional Data'.$L$6]);VLOOKUP([$Crafting_calculations.$D238];CraftData;[$'Additional Data'.$L$6]));0)" office:value-type="float" office:value="0" calcext:value-type="float">
            <text:p>0</text:p>
          </table:table-cell>
          <table:table-cell table:style-name="ce47" table:formula="of:=IF([$Crafting_calculations.$D238];2*( (100 + 4*( IF([$Crafting_calculations.$E238]- ([$Crafting_calculations.$D238] - 1)&gt; 50; 50; [$Crafting_calculations.$E238]- ([$Crafting_calculations.$D238] - 1))))*VLOOKUP([$Crafting_calculations.$E238];CraftData;[$'Additional Data'.$L$6]));0)" office:value-type="float" office:value="0" calcext:value-type="float">
            <text:p>0</text:p>
          </table:table-cell>
          <table:table-cell table:style-name="ce47" table:formula="of:=IF([$Crafting_calculations.$D238];COM.MICROSOFT.CEILING([$Crafting_calculations.$G238]/[$Crafting_calculations.$I238];1);0)" office:value-type="float" office:value="0" calcext:value-type="float">
            <text:p>0</text:p>
          </table:table-cell>
          <table:table-cell table:style-name="ce47" table:formula="of:=IF([.D238]&gt;=1;[$Crafting_calculations.$E238]-[$Crafting_calculations.$B238];0)" office:value-type="float" office:value="0" calcext:value-type="float">
            <text:p>0</text:p>
          </table:table-cell>
          <table:table-cell table:style-name="ce55" table:formula="of:=VLOOKUP([$Crafting_calculations.$K238];SuccessRates;2;1)" office:value-type="percentage" office:value="0.85" calcext:value-type="percentage">
            <text:p>85.0%</text:p>
          </table:table-cell>
          <table:table-cell table:style-name="ce47" table:formula="of:=ROUNDUP([.J238]*(1-([.L238]-15%)))" office:value-type="float" office:value="0" calcext:value-type="float">
            <text:p>0</text:p>
          </table:table-cell>
          <table:table-cell table:style-name="ce47" table:formula="of:=ROUND(IF([.K238]-50&gt;0; [.M238]*([$'Additional Data'.$L$2]-[$'Additional Data'.$L$4]*([.K238]-50)); [.M238]*[$'Additional Data'.$L$2]);0)" office:value-type="float" office:value="0" calcext:value-type="float">
            <text:p>0</text:p>
          </table:table-cell>
          <table:table-cell table:style-name="ce47" table:formula="of:=ROUND(IF([.K238]-50&gt;0; [.M238]*([$'Additional Data'.$L$3]+[$'Additional Data'.$L$4]*([.K238]-50)); [.M238]*[$'Additional Data'.$L$3]);0)" office:value-type="float" office:value="0" calcext:value-type="float">
            <text:p>0</text:p>
          </table:table-cell>
          <table:table-cell table:style-name="ce47" table:formula="of:=[$Crafting_calculations.$N238]*([.I238]*[$'Additional Data'.$M$2])" office:value-type="float" office:value="0" calcext:value-type="float">
            <text:p>0</text:p>
          </table:table-cell>
          <table:table-cell table:style-name="ce47" table:formula="of:=[$Crafting_calculations.$G238]-[$Crafting_calculations.$P238]" office:value-type="float" office:value="0" calcext:value-type="float">
            <text:p>0</text:p>
          </table:table-cell>
          <table:table-cell table:style-name="ce47" table:formula="of:=IF([.D238]&gt;0;ROUNDUP([$Crafting_calculations.$Q238]/[$Crafting_calculations.$I238]);0)" office:value-type="float" office:value="0" calcext:value-type="float">
            <text:p>0</text:p>
          </table:table-cell>
          <table:table-cell table:style-name="ce47" table:formula="of:=ROUNDDOWN([.R238]*(1-([.L238]-15%)))" office:value-type="float" office:value="0" calcext:value-type="float">
            <text:p>0</text:p>
          </table:table-cell>
          <table:table-cell table:style-name="ce47" table:formula="of:=ROUND(IF([.K238]-50&gt;0; [.S238]*([$'Additional Data'.$L$2]-[$'Additional Data'.$L$4]*([.K238]-50)); [.S238]*[$'Additional Data'.$L$2]);0)" office:value-type="float" office:value="0" calcext:value-type="float">
            <text:p>0</text:p>
          </table:table-cell>
          <table:table-cell table:style-name="ce47" table:formula="of:=ROUND(IF([.K238]-50&gt;0; [.S238]*([$'Additional Data'.$L$3]+[$'Additional Data'.$L$4]*([.K238]-50)); [.S238]*[$'Additional Data'.$L$3]);0)" office:value-type="float" office:value="0" calcext:value-type="float">
            <text:p>0</text:p>
          </table:table-cell>
          <table:table-cell table:style-name="ce47" table:formula="of:=[$Crafting_calculations.$T238]*([.I238]*[$'Additional Data'.$M$2])" office:value-type="float" office:value="0" calcext:value-type="float">
            <text:p>0</text:p>
          </table:table-cell>
          <table:table-cell table:style-name="ce47" table:formula="of:=IF([$Crafting_calculations.$Q238]-[$Crafting_calculations.$V238]&gt;0;[$Crafting_calculations.$Q238]-[$Crafting_calculations.$V238];0)" office:value-type="float" office:value="0" calcext:value-type="float">
            <text:p>0</text:p>
          </table:table-cell>
          <table:table-cell table:style-name="ce47" table:formula="of:=IF([.D238]&gt;0;ROUNDUP([$Crafting_calculations.$W238]/[$Crafting_calculations.$I238]);0)" office:value-type="float" office:value="0" calcext:value-type="float">
            <text:p>0</text:p>
          </table:table-cell>
          <table:table-cell table:style-name="ce47" table:formula="of:=SUM([.N238:.O238])+SUM([.T238:.U238])" office:value-type="float" office:value="0" calcext:value-type="float">
            <text:p>0</text:p>
          </table:table-cell>
          <table:table-cell table:style-name="ce47" table:formula="of:=SUM([.X238:.Y238])" office:value-type="float" office:value="0" calcext:value-type="float">
            <text:p>0</text:p>
          </table:table-cell>
          <table:table-cell table:style-name="ce47" table:formula="of:=IF([$Crafting_calculations.$D238];[$Crafting_calculations.$Z238]*[$Crafting_calculations.$H238];0)" office:value-type="float" office:value="0" calcext:value-type="float">
            <text:p>0</text:p>
          </table:table-cell>
          <table:table-cell table:style-name="ce47" table:formula="of:=[$Crafting_calculations.$AA23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table:formula="of:=IF(ROUNDDOWN([$Crafting.$I$6];0)+[$Crafting_calculations.$A238]&gt;249;0;ROUNDDOWN([$Crafting.$I$6];0)+[$Crafting_calculations.$A238])" office:value-type="float" office:value="0" calcext:value-type="float">
            <text:p>0</text:p>
          </table:table-cell>
          <table:table-cell table:style-name="ce47" table:formula="of:=IF([.D239]&gt;=1; [$Crafting_calculations.$D239]-[$Crafting_calculations.$B239]; 0)" office:value-type="float" office:value="0" calcext:value-type="float">
            <text:p>0</text:p>
          </table:table-cell>
          <table:table-cell table:style-name="ce47" table:formula="of:=IF(ROUNDDOWN([$Crafting.$I$6]+[$Crafting_calculations.$A239];0) &gt; 250; 0;IF(ROUNDDOWN([$Crafting.$I$6]+[$Crafting_calculations.$A239];0)&gt;[$Crafting.$I$8];0;ROUNDDOWN([$Crafting.$I$6]+[$Crafting_calculations.$A239];0)))" office:value-type="float" office:value="0" calcext:value-type="float">
            <text:p>0</text:p>
          </table:table-cell>
          <table:table-cell table:style-name="ce47" table:formula="of:=IF([$Crafting_calculations.$D239];   IF([$Crafting.$Q$4];     IF(NOT([$Crafting.$Q$6]);       N(&quot;Overcraft&quot;) +       IF([$Crafting_calculations.$D239]&gt;[$Crafting.$I$10];         ROUNDDOWN([$Crafting_calculations.$D239]+9;-1);         [$Crafting.$I$10]       );       N(&quot;Less Materials&quot;) +       IF(ROUNDDOWN([$Crafting_calculations.$D239]+49;-1)&gt;[$Crafting.$I$10];         IF([$Crafting_calculations.$B239]&lt;[$Crafting.$I$10];           [$Crafting.$I$10];           IF(ROUNDDOWN([$Crafting_calculations.$D239]+49;-1)&gt;250;             250;             ROUNDDOWN([$Crafting_calculations.$D239]+49;-1)           )         );         IF(ROUNDDOWN([$Crafting_calculations.$D239]+49;-1)&gt;250;           250;           ROUNDDOWN([$Crafting_calculations.$D239]+49;-1)         )       )     );     N(&quot;Not Overcraft&quot;) +     IF([$Crafting_calculations.$D239]+10&gt;250;       250;       ROUNDDOWN([$Crafting_calculations.$D239]+9;-1)     )   );   0 )" office:value-type="float" office:value="0" calcext:value-type="float">
            <text:p>0</text:p>
          </table:table-cell>
          <table:table-cell table:style-name="ce47" table:formula="of:=IF([$Crafting_calculations.$C239]=0;1;[$Crafting_calculations.$C239])" office:value-type="float" office:value="1" calcext:value-type="float">
            <text:p>1</text:p>
          </table:table-cell>
          <table:table-cell table:style-name="ce47" table:formula="of:=ROUNDUP(IF([$Crafting_calculations.$D239];VLOOKUP([$Crafting_calculations.$D239]-1;CraftData;2);0)*[$Crafting_calculations.$F239];0)" office:value-type="float" office:value="0" calcext:value-type="float">
            <text:p>0</text:p>
          </table:table-cell>
          <table:table-cell table:style-name="ce47" table:formula="of:=IF([$Crafting_calculations.$D239];IF([$Crafting.$H$10];VLOOKUP([$Crafting.$I$10];CraftData;[$'Additional Data'.$L$6]);VLOOKUP([$Crafting_calculations.$D239];CraftData;[$'Additional Data'.$L$6]));0)" office:value-type="float" office:value="0" calcext:value-type="float">
            <text:p>0</text:p>
          </table:table-cell>
          <table:table-cell table:style-name="ce47" table:formula="of:=IF([$Crafting_calculations.$D239];2*( (100 + 4*( IF([$Crafting_calculations.$E239]- ([$Crafting_calculations.$D239] - 1)&gt; 50; 50; [$Crafting_calculations.$E239]- ([$Crafting_calculations.$D239] - 1))))*VLOOKUP([$Crafting_calculations.$E239];CraftData;[$'Additional Data'.$L$6]));0)" office:value-type="float" office:value="0" calcext:value-type="float">
            <text:p>0</text:p>
          </table:table-cell>
          <table:table-cell table:style-name="ce47" table:formula="of:=IF([$Crafting_calculations.$D239];COM.MICROSOFT.CEILING([$Crafting_calculations.$G239]/[$Crafting_calculations.$I239];1);0)" office:value-type="float" office:value="0" calcext:value-type="float">
            <text:p>0</text:p>
          </table:table-cell>
          <table:table-cell table:style-name="ce47" table:formula="of:=IF([.D239]&gt;=1;[$Crafting_calculations.$E239]-[$Crafting_calculations.$B239];0)" office:value-type="float" office:value="0" calcext:value-type="float">
            <text:p>0</text:p>
          </table:table-cell>
          <table:table-cell table:style-name="ce55" table:formula="of:=VLOOKUP([$Crafting_calculations.$K239];SuccessRates;2;1)" office:value-type="percentage" office:value="0.85" calcext:value-type="percentage">
            <text:p>85.0%</text:p>
          </table:table-cell>
          <table:table-cell table:style-name="ce47" table:formula="of:=ROUNDUP([.J239]*(1-([.L239]-15%)))" office:value-type="float" office:value="0" calcext:value-type="float">
            <text:p>0</text:p>
          </table:table-cell>
          <table:table-cell table:style-name="ce47" table:formula="of:=ROUND(IF([.K239]-50&gt;0; [.M239]*([$'Additional Data'.$L$2]-[$'Additional Data'.$L$4]*([.K239]-50)); [.M239]*[$'Additional Data'.$L$2]);0)" office:value-type="float" office:value="0" calcext:value-type="float">
            <text:p>0</text:p>
          </table:table-cell>
          <table:table-cell table:style-name="ce47" table:formula="of:=ROUND(IF([.K239]-50&gt;0; [.M239]*([$'Additional Data'.$L$3]+[$'Additional Data'.$L$4]*([.K239]-50)); [.M239]*[$'Additional Data'.$L$3]);0)" office:value-type="float" office:value="0" calcext:value-type="float">
            <text:p>0</text:p>
          </table:table-cell>
          <table:table-cell table:style-name="ce47" table:formula="of:=[$Crafting_calculations.$N239]*([.I239]*[$'Additional Data'.$M$2])" office:value-type="float" office:value="0" calcext:value-type="float">
            <text:p>0</text:p>
          </table:table-cell>
          <table:table-cell table:style-name="ce47" table:formula="of:=[$Crafting_calculations.$G239]-[$Crafting_calculations.$P239]" office:value-type="float" office:value="0" calcext:value-type="float">
            <text:p>0</text:p>
          </table:table-cell>
          <table:table-cell table:style-name="ce47" table:formula="of:=IF([.D239]&gt;0;ROUNDUP([$Crafting_calculations.$Q239]/[$Crafting_calculations.$I239]);0)" office:value-type="float" office:value="0" calcext:value-type="float">
            <text:p>0</text:p>
          </table:table-cell>
          <table:table-cell table:style-name="ce47" table:formula="of:=ROUNDDOWN([.R239]*(1-([.L239]-15%)))" office:value-type="float" office:value="0" calcext:value-type="float">
            <text:p>0</text:p>
          </table:table-cell>
          <table:table-cell table:style-name="ce47" table:formula="of:=ROUND(IF([.K239]-50&gt;0; [.S239]*([$'Additional Data'.$L$2]-[$'Additional Data'.$L$4]*([.K239]-50)); [.S239]*[$'Additional Data'.$L$2]);0)" office:value-type="float" office:value="0" calcext:value-type="float">
            <text:p>0</text:p>
          </table:table-cell>
          <table:table-cell table:style-name="ce47" table:formula="of:=ROUND(IF([.K239]-50&gt;0; [.S239]*([$'Additional Data'.$L$3]+[$'Additional Data'.$L$4]*([.K239]-50)); [.S239]*[$'Additional Data'.$L$3]);0)" office:value-type="float" office:value="0" calcext:value-type="float">
            <text:p>0</text:p>
          </table:table-cell>
          <table:table-cell table:style-name="ce47" table:formula="of:=[$Crafting_calculations.$T239]*([.I239]*[$'Additional Data'.$M$2])" office:value-type="float" office:value="0" calcext:value-type="float">
            <text:p>0</text:p>
          </table:table-cell>
          <table:table-cell table:style-name="ce47" table:formula="of:=IF([$Crafting_calculations.$Q239]-[$Crafting_calculations.$V239]&gt;0;[$Crafting_calculations.$Q239]-[$Crafting_calculations.$V239];0)" office:value-type="float" office:value="0" calcext:value-type="float">
            <text:p>0</text:p>
          </table:table-cell>
          <table:table-cell table:style-name="ce47" table:formula="of:=IF([.D239]&gt;0;ROUNDUP([$Crafting_calculations.$W239]/[$Crafting_calculations.$I239]);0)" office:value-type="float" office:value="0" calcext:value-type="float">
            <text:p>0</text:p>
          </table:table-cell>
          <table:table-cell table:style-name="ce47" table:formula="of:=SUM([.N239:.O239])+SUM([.T239:.U239])" office:value-type="float" office:value="0" calcext:value-type="float">
            <text:p>0</text:p>
          </table:table-cell>
          <table:table-cell table:style-name="ce47" table:formula="of:=SUM([.X239:.Y239])" office:value-type="float" office:value="0" calcext:value-type="float">
            <text:p>0</text:p>
          </table:table-cell>
          <table:table-cell table:style-name="ce47" table:formula="of:=IF([$Crafting_calculations.$D239];[$Crafting_calculations.$Z239]*[$Crafting_calculations.$H239];0)" office:value-type="float" office:value="0" calcext:value-type="float">
            <text:p>0</text:p>
          </table:table-cell>
          <table:table-cell table:style-name="ce47" table:formula="of:=[$Crafting_calculations.$AA23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table:formula="of:=IF(ROUNDDOWN([$Crafting.$I$6];0)+[$Crafting_calculations.$A239]&gt;249;0;ROUNDDOWN([$Crafting.$I$6];0)+[$Crafting_calculations.$A239])" office:value-type="float" office:value="0" calcext:value-type="float">
            <text:p>0</text:p>
          </table:table-cell>
          <table:table-cell table:style-name="ce47" table:formula="of:=IF([.D240]&gt;=1; [$Crafting_calculations.$D240]-[$Crafting_calculations.$B240]; 0)" office:value-type="float" office:value="0" calcext:value-type="float">
            <text:p>0</text:p>
          </table:table-cell>
          <table:table-cell table:style-name="ce47" table:formula="of:=IF(ROUNDDOWN([$Crafting.$I$6]+[$Crafting_calculations.$A240];0) &gt; 250; 0;IF(ROUNDDOWN([$Crafting.$I$6]+[$Crafting_calculations.$A240];0)&gt;[$Crafting.$I$8];0;ROUNDDOWN([$Crafting.$I$6]+[$Crafting_calculations.$A240];0)))" office:value-type="float" office:value="0" calcext:value-type="float">
            <text:p>0</text:p>
          </table:table-cell>
          <table:table-cell table:style-name="ce47" table:formula="of:=IF([$Crafting_calculations.$D240];   IF([$Crafting.$Q$4];     IF(NOT([$Crafting.$Q$6]);       N(&quot;Overcraft&quot;) +       IF([$Crafting_calculations.$D240]&gt;[$Crafting.$I$10];         ROUNDDOWN([$Crafting_calculations.$D240]+9;-1);         [$Crafting.$I$10]       );       N(&quot;Less Materials&quot;) +       IF(ROUNDDOWN([$Crafting_calculations.$D240]+49;-1)&gt;[$Crafting.$I$10];         IF([$Crafting_calculations.$B240]&lt;[$Crafting.$I$10];           [$Crafting.$I$10];           IF(ROUNDDOWN([$Crafting_calculations.$D240]+49;-1)&gt;250;             250;             ROUNDDOWN([$Crafting_calculations.$D240]+49;-1)           )         );         IF(ROUNDDOWN([$Crafting_calculations.$D240]+49;-1)&gt;250;           250;           ROUNDDOWN([$Crafting_calculations.$D240]+49;-1)         )       )     );     N(&quot;Not Overcraft&quot;) +     IF([$Crafting_calculations.$D240]+10&gt;250;       250;       ROUNDDOWN([$Crafting_calculations.$D240]+9;-1)     )   );   0 )" office:value-type="float" office:value="0" calcext:value-type="float">
            <text:p>0</text:p>
          </table:table-cell>
          <table:table-cell table:style-name="ce47" table:formula="of:=IF([$Crafting_calculations.$C240]=0;1;[$Crafting_calculations.$C240])" office:value-type="float" office:value="1" calcext:value-type="float">
            <text:p>1</text:p>
          </table:table-cell>
          <table:table-cell table:style-name="ce47" table:formula="of:=ROUNDUP(IF([$Crafting_calculations.$D240];VLOOKUP([$Crafting_calculations.$D240]-1;CraftData;2);0)*[$Crafting_calculations.$F240];0)" office:value-type="float" office:value="0" calcext:value-type="float">
            <text:p>0</text:p>
          </table:table-cell>
          <table:table-cell table:style-name="ce47" table:formula="of:=IF([$Crafting_calculations.$D240];IF([$Crafting.$H$10];VLOOKUP([$Crafting.$I$10];CraftData;[$'Additional Data'.$L$6]);VLOOKUP([$Crafting_calculations.$D240];CraftData;[$'Additional Data'.$L$6]));0)" office:value-type="float" office:value="0" calcext:value-type="float">
            <text:p>0</text:p>
          </table:table-cell>
          <table:table-cell table:style-name="ce47" table:formula="of:=IF([$Crafting_calculations.$D240];2*( (100 + 4*( IF([$Crafting_calculations.$E240]- ([$Crafting_calculations.$D240] - 1)&gt; 50; 50; [$Crafting_calculations.$E240]- ([$Crafting_calculations.$D240] - 1))))*VLOOKUP([$Crafting_calculations.$E240];CraftData;[$'Additional Data'.$L$6]));0)" office:value-type="float" office:value="0" calcext:value-type="float">
            <text:p>0</text:p>
          </table:table-cell>
          <table:table-cell table:style-name="ce47" table:formula="of:=IF([$Crafting_calculations.$D240];COM.MICROSOFT.CEILING([$Crafting_calculations.$G240]/[$Crafting_calculations.$I240];1);0)" office:value-type="float" office:value="0" calcext:value-type="float">
            <text:p>0</text:p>
          </table:table-cell>
          <table:table-cell table:style-name="ce47" table:formula="of:=IF([.D240]&gt;=1;[$Crafting_calculations.$E240]-[$Crafting_calculations.$B240];0)" office:value-type="float" office:value="0" calcext:value-type="float">
            <text:p>0</text:p>
          </table:table-cell>
          <table:table-cell table:style-name="ce55" table:formula="of:=VLOOKUP([$Crafting_calculations.$K240];SuccessRates;2;1)" office:value-type="percentage" office:value="0.85" calcext:value-type="percentage">
            <text:p>85.0%</text:p>
          </table:table-cell>
          <table:table-cell table:style-name="ce47" table:formula="of:=ROUNDUP([.J240]*(1-([.L240]-15%)))" office:value-type="float" office:value="0" calcext:value-type="float">
            <text:p>0</text:p>
          </table:table-cell>
          <table:table-cell table:style-name="ce47" table:formula="of:=ROUND(IF([.K240]-50&gt;0; [.M240]*([$'Additional Data'.$L$2]-[$'Additional Data'.$L$4]*([.K240]-50)); [.M240]*[$'Additional Data'.$L$2]);0)" office:value-type="float" office:value="0" calcext:value-type="float">
            <text:p>0</text:p>
          </table:table-cell>
          <table:table-cell table:style-name="ce47" table:formula="of:=ROUND(IF([.K240]-50&gt;0; [.M240]*([$'Additional Data'.$L$3]+[$'Additional Data'.$L$4]*([.K240]-50)); [.M240]*[$'Additional Data'.$L$3]);0)" office:value-type="float" office:value="0" calcext:value-type="float">
            <text:p>0</text:p>
          </table:table-cell>
          <table:table-cell table:style-name="ce47" table:formula="of:=[$Crafting_calculations.$N240]*([.I240]*[$'Additional Data'.$M$2])" office:value-type="float" office:value="0" calcext:value-type="float">
            <text:p>0</text:p>
          </table:table-cell>
          <table:table-cell table:style-name="ce47" table:formula="of:=[$Crafting_calculations.$G240]-[$Crafting_calculations.$P240]" office:value-type="float" office:value="0" calcext:value-type="float">
            <text:p>0</text:p>
          </table:table-cell>
          <table:table-cell table:style-name="ce47" table:formula="of:=IF([.D240]&gt;0;ROUNDUP([$Crafting_calculations.$Q240]/[$Crafting_calculations.$I240]);0)" office:value-type="float" office:value="0" calcext:value-type="float">
            <text:p>0</text:p>
          </table:table-cell>
          <table:table-cell table:style-name="ce47" table:formula="of:=ROUNDDOWN([.R240]*(1-([.L240]-15%)))" office:value-type="float" office:value="0" calcext:value-type="float">
            <text:p>0</text:p>
          </table:table-cell>
          <table:table-cell table:style-name="ce47" table:formula="of:=ROUND(IF([.K240]-50&gt;0; [.S240]*([$'Additional Data'.$L$2]-[$'Additional Data'.$L$4]*([.K240]-50)); [.S240]*[$'Additional Data'.$L$2]);0)" office:value-type="float" office:value="0" calcext:value-type="float">
            <text:p>0</text:p>
          </table:table-cell>
          <table:table-cell table:style-name="ce47" table:formula="of:=ROUND(IF([.K240]-50&gt;0; [.S240]*([$'Additional Data'.$L$3]+[$'Additional Data'.$L$4]*([.K240]-50)); [.S240]*[$'Additional Data'.$L$3]);0)" office:value-type="float" office:value="0" calcext:value-type="float">
            <text:p>0</text:p>
          </table:table-cell>
          <table:table-cell table:style-name="ce47" table:formula="of:=[$Crafting_calculations.$T240]*([.I240]*[$'Additional Data'.$M$2])" office:value-type="float" office:value="0" calcext:value-type="float">
            <text:p>0</text:p>
          </table:table-cell>
          <table:table-cell table:style-name="ce47" table:formula="of:=IF([$Crafting_calculations.$Q240]-[$Crafting_calculations.$V240]&gt;0;[$Crafting_calculations.$Q240]-[$Crafting_calculations.$V240];0)" office:value-type="float" office:value="0" calcext:value-type="float">
            <text:p>0</text:p>
          </table:table-cell>
          <table:table-cell table:style-name="ce47" table:formula="of:=IF([.D240]&gt;0;ROUNDUP([$Crafting_calculations.$W240]/[$Crafting_calculations.$I240]);0)" office:value-type="float" office:value="0" calcext:value-type="float">
            <text:p>0</text:p>
          </table:table-cell>
          <table:table-cell table:style-name="ce47" table:formula="of:=SUM([.N240:.O240])+SUM([.T240:.U240])" office:value-type="float" office:value="0" calcext:value-type="float">
            <text:p>0</text:p>
          </table:table-cell>
          <table:table-cell table:style-name="ce47" table:formula="of:=SUM([.X240:.Y240])" office:value-type="float" office:value="0" calcext:value-type="float">
            <text:p>0</text:p>
          </table:table-cell>
          <table:table-cell table:style-name="ce47" table:formula="of:=IF([$Crafting_calculations.$D240];[$Crafting_calculations.$Z240]*[$Crafting_calculations.$H240];0)" office:value-type="float" office:value="0" calcext:value-type="float">
            <text:p>0</text:p>
          </table:table-cell>
          <table:table-cell table:style-name="ce47" table:formula="of:=[$Crafting_calculations.$AA24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table:formula="of:=IF(ROUNDDOWN([$Crafting.$I$6];0)+[$Crafting_calculations.$A240]&gt;249;0;ROUNDDOWN([$Crafting.$I$6];0)+[$Crafting_calculations.$A240])" office:value-type="float" office:value="0" calcext:value-type="float">
            <text:p>0</text:p>
          </table:table-cell>
          <table:table-cell table:style-name="ce47" table:formula="of:=IF([.D241]&gt;=1; [$Crafting_calculations.$D241]-[$Crafting_calculations.$B241]; 0)" office:value-type="float" office:value="0" calcext:value-type="float">
            <text:p>0</text:p>
          </table:table-cell>
          <table:table-cell table:style-name="ce47" table:formula="of:=IF(ROUNDDOWN([$Crafting.$I$6]+[$Crafting_calculations.$A241];0) &gt; 250; 0;IF(ROUNDDOWN([$Crafting.$I$6]+[$Crafting_calculations.$A241];0)&gt;[$Crafting.$I$8];0;ROUNDDOWN([$Crafting.$I$6]+[$Crafting_calculations.$A241];0)))" office:value-type="float" office:value="0" calcext:value-type="float">
            <text:p>0</text:p>
          </table:table-cell>
          <table:table-cell table:style-name="ce47" table:formula="of:=IF([$Crafting_calculations.$D241];   IF([$Crafting.$Q$4];     IF(NOT([$Crafting.$Q$6]);       N(&quot;Overcraft&quot;) +       IF([$Crafting_calculations.$D241]&gt;[$Crafting.$I$10];         ROUNDDOWN([$Crafting_calculations.$D241]+9;-1);         [$Crafting.$I$10]       );       N(&quot;Less Materials&quot;) +       IF(ROUNDDOWN([$Crafting_calculations.$D241]+49;-1)&gt;[$Crafting.$I$10];         IF([$Crafting_calculations.$B241]&lt;[$Crafting.$I$10];           [$Crafting.$I$10];           IF(ROUNDDOWN([$Crafting_calculations.$D241]+49;-1)&gt;250;             250;             ROUNDDOWN([$Crafting_calculations.$D241]+49;-1)           )         );         IF(ROUNDDOWN([$Crafting_calculations.$D241]+49;-1)&gt;250;           250;           ROUNDDOWN([$Crafting_calculations.$D241]+49;-1)         )       )     );     N(&quot;Not Overcraft&quot;) +     IF([$Crafting_calculations.$D241]+10&gt;250;       250;       ROUNDDOWN([$Crafting_calculations.$D241]+9;-1)     )   );   0 )" office:value-type="float" office:value="0" calcext:value-type="float">
            <text:p>0</text:p>
          </table:table-cell>
          <table:table-cell table:style-name="ce47" table:formula="of:=IF([$Crafting_calculations.$C241]=0;1;[$Crafting_calculations.$C241])" office:value-type="float" office:value="1" calcext:value-type="float">
            <text:p>1</text:p>
          </table:table-cell>
          <table:table-cell table:style-name="ce47" table:formula="of:=ROUNDUP(IF([$Crafting_calculations.$D241];VLOOKUP([$Crafting_calculations.$D241]-1;CraftData;2);0)*[$Crafting_calculations.$F241];0)" office:value-type="float" office:value="0" calcext:value-type="float">
            <text:p>0</text:p>
          </table:table-cell>
          <table:table-cell table:style-name="ce47" table:formula="of:=IF([$Crafting_calculations.$D241];IF([$Crafting.$H$10];VLOOKUP([$Crafting.$I$10];CraftData;[$'Additional Data'.$L$6]);VLOOKUP([$Crafting_calculations.$D241];CraftData;[$'Additional Data'.$L$6]));0)" office:value-type="float" office:value="0" calcext:value-type="float">
            <text:p>0</text:p>
          </table:table-cell>
          <table:table-cell table:style-name="ce47" table:formula="of:=IF([$Crafting_calculations.$D241];2*( (100 + 4*( IF([$Crafting_calculations.$E241]- ([$Crafting_calculations.$D241] - 1)&gt; 50; 50; [$Crafting_calculations.$E241]- ([$Crafting_calculations.$D241] - 1))))*VLOOKUP([$Crafting_calculations.$E241];CraftData;[$'Additional Data'.$L$6]));0)" office:value-type="float" office:value="0" calcext:value-type="float">
            <text:p>0</text:p>
          </table:table-cell>
          <table:table-cell table:style-name="ce47" table:formula="of:=IF([$Crafting_calculations.$D241];COM.MICROSOFT.CEILING([$Crafting_calculations.$G241]/[$Crafting_calculations.$I241];1);0)" office:value-type="float" office:value="0" calcext:value-type="float">
            <text:p>0</text:p>
          </table:table-cell>
          <table:table-cell table:style-name="ce47" table:formula="of:=IF([.D241]&gt;=1;[$Crafting_calculations.$E241]-[$Crafting_calculations.$B241];0)" office:value-type="float" office:value="0" calcext:value-type="float">
            <text:p>0</text:p>
          </table:table-cell>
          <table:table-cell table:style-name="ce55" table:formula="of:=VLOOKUP([$Crafting_calculations.$K241];SuccessRates;2;1)" office:value-type="percentage" office:value="0.85" calcext:value-type="percentage">
            <text:p>85.0%</text:p>
          </table:table-cell>
          <table:table-cell table:style-name="ce47" table:formula="of:=ROUNDUP([.J241]*(1-([.L241]-15%)))" office:value-type="float" office:value="0" calcext:value-type="float">
            <text:p>0</text:p>
          </table:table-cell>
          <table:table-cell table:style-name="ce47" table:formula="of:=ROUND(IF([.K241]-50&gt;0; [.M241]*([$'Additional Data'.$L$2]-[$'Additional Data'.$L$4]*([.K241]-50)); [.M241]*[$'Additional Data'.$L$2]);0)" office:value-type="float" office:value="0" calcext:value-type="float">
            <text:p>0</text:p>
          </table:table-cell>
          <table:table-cell table:style-name="ce47" table:formula="of:=ROUND(IF([.K241]-50&gt;0; [.M241]*([$'Additional Data'.$L$3]+[$'Additional Data'.$L$4]*([.K241]-50)); [.M241]*[$'Additional Data'.$L$3]);0)" office:value-type="float" office:value="0" calcext:value-type="float">
            <text:p>0</text:p>
          </table:table-cell>
          <table:table-cell table:style-name="ce47" table:formula="of:=[$Crafting_calculations.$N241]*([.I241]*[$'Additional Data'.$M$2])" office:value-type="float" office:value="0" calcext:value-type="float">
            <text:p>0</text:p>
          </table:table-cell>
          <table:table-cell table:style-name="ce47" table:formula="of:=[$Crafting_calculations.$G241]-[$Crafting_calculations.$P241]" office:value-type="float" office:value="0" calcext:value-type="float">
            <text:p>0</text:p>
          </table:table-cell>
          <table:table-cell table:style-name="ce47" table:formula="of:=IF([.D241]&gt;0;ROUNDUP([$Crafting_calculations.$Q241]/[$Crafting_calculations.$I241]);0)" office:value-type="float" office:value="0" calcext:value-type="float">
            <text:p>0</text:p>
          </table:table-cell>
          <table:table-cell table:style-name="ce47" table:formula="of:=ROUNDDOWN([.R241]*(1-([.L241]-15%)))" office:value-type="float" office:value="0" calcext:value-type="float">
            <text:p>0</text:p>
          </table:table-cell>
          <table:table-cell table:style-name="ce47" table:formula="of:=ROUND(IF([.K241]-50&gt;0; [.S241]*([$'Additional Data'.$L$2]-[$'Additional Data'.$L$4]*([.K241]-50)); [.S241]*[$'Additional Data'.$L$2]);0)" office:value-type="float" office:value="0" calcext:value-type="float">
            <text:p>0</text:p>
          </table:table-cell>
          <table:table-cell table:style-name="ce47" table:formula="of:=ROUND(IF([.K241]-50&gt;0; [.S241]*([$'Additional Data'.$L$3]+[$'Additional Data'.$L$4]*([.K241]-50)); [.S241]*[$'Additional Data'.$L$3]);0)" office:value-type="float" office:value="0" calcext:value-type="float">
            <text:p>0</text:p>
          </table:table-cell>
          <table:table-cell table:style-name="ce47" table:formula="of:=[$Crafting_calculations.$T241]*([.I241]*[$'Additional Data'.$M$2])" office:value-type="float" office:value="0" calcext:value-type="float">
            <text:p>0</text:p>
          </table:table-cell>
          <table:table-cell table:style-name="ce47" table:formula="of:=IF([$Crafting_calculations.$Q241]-[$Crafting_calculations.$V241]&gt;0;[$Crafting_calculations.$Q241]-[$Crafting_calculations.$V241];0)" office:value-type="float" office:value="0" calcext:value-type="float">
            <text:p>0</text:p>
          </table:table-cell>
          <table:table-cell table:style-name="ce47" table:formula="of:=IF([.D241]&gt;0;ROUNDUP([$Crafting_calculations.$W241]/[$Crafting_calculations.$I241]);0)" office:value-type="float" office:value="0" calcext:value-type="float">
            <text:p>0</text:p>
          </table:table-cell>
          <table:table-cell table:style-name="ce47" table:formula="of:=SUM([.N241:.O241])+SUM([.T241:.U241])" office:value-type="float" office:value="0" calcext:value-type="float">
            <text:p>0</text:p>
          </table:table-cell>
          <table:table-cell table:style-name="ce47" table:formula="of:=SUM([.X241:.Y241])" office:value-type="float" office:value="0" calcext:value-type="float">
            <text:p>0</text:p>
          </table:table-cell>
          <table:table-cell table:style-name="ce47" table:formula="of:=IF([$Crafting_calculations.$D241];[$Crafting_calculations.$Z241]*[$Crafting_calculations.$H241];0)" office:value-type="float" office:value="0" calcext:value-type="float">
            <text:p>0</text:p>
          </table:table-cell>
          <table:table-cell table:style-name="ce47" table:formula="of:=[$Crafting_calculations.$AA24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table:formula="of:=IF(ROUNDDOWN([$Crafting.$I$6];0)+[$Crafting_calculations.$A241]&gt;249;0;ROUNDDOWN([$Crafting.$I$6];0)+[$Crafting_calculations.$A241])" office:value-type="float" office:value="0" calcext:value-type="float">
            <text:p>0</text:p>
          </table:table-cell>
          <table:table-cell table:style-name="ce47" table:formula="of:=IF([.D242]&gt;=1; [$Crafting_calculations.$D242]-[$Crafting_calculations.$B242]; 0)" office:value-type="float" office:value="0" calcext:value-type="float">
            <text:p>0</text:p>
          </table:table-cell>
          <table:table-cell table:style-name="ce47" table:formula="of:=IF(ROUNDDOWN([$Crafting.$I$6]+[$Crafting_calculations.$A242];0) &gt; 250; 0;IF(ROUNDDOWN([$Crafting.$I$6]+[$Crafting_calculations.$A242];0)&gt;[$Crafting.$I$8];0;ROUNDDOWN([$Crafting.$I$6]+[$Crafting_calculations.$A242];0)))" office:value-type="float" office:value="0" calcext:value-type="float">
            <text:p>0</text:p>
          </table:table-cell>
          <table:table-cell table:style-name="ce47" table:formula="of:=IF([$Crafting_calculations.$D242];   IF([$Crafting.$Q$4];     IF(NOT([$Crafting.$Q$6]);       N(&quot;Overcraft&quot;) +       IF([$Crafting_calculations.$D242]&gt;[$Crafting.$I$10];         ROUNDDOWN([$Crafting_calculations.$D242]+9;-1);         [$Crafting.$I$10]       );       N(&quot;Less Materials&quot;) +       IF(ROUNDDOWN([$Crafting_calculations.$D242]+49;-1)&gt;[$Crafting.$I$10];         IF([$Crafting_calculations.$B242]&lt;[$Crafting.$I$10];           [$Crafting.$I$10];           IF(ROUNDDOWN([$Crafting_calculations.$D242]+49;-1)&gt;250;             250;             ROUNDDOWN([$Crafting_calculations.$D242]+49;-1)           )         );         IF(ROUNDDOWN([$Crafting_calculations.$D242]+49;-1)&gt;250;           250;           ROUNDDOWN([$Crafting_calculations.$D242]+49;-1)         )       )     );     N(&quot;Not Overcraft&quot;) +     IF([$Crafting_calculations.$D242]+10&gt;250;       250;       ROUNDDOWN([$Crafting_calculations.$D242]+9;-1)     )   );   0 )" office:value-type="float" office:value="0" calcext:value-type="float">
            <text:p>0</text:p>
          </table:table-cell>
          <table:table-cell table:style-name="ce47" table:formula="of:=IF([$Crafting_calculations.$C242]=0;1;[$Crafting_calculations.$C242])" office:value-type="float" office:value="1" calcext:value-type="float">
            <text:p>1</text:p>
          </table:table-cell>
          <table:table-cell table:style-name="ce47" table:formula="of:=ROUNDUP(IF([$Crafting_calculations.$D242];VLOOKUP([$Crafting_calculations.$D242]-1;CraftData;2);0)*[$Crafting_calculations.$F242];0)" office:value-type="float" office:value="0" calcext:value-type="float">
            <text:p>0</text:p>
          </table:table-cell>
          <table:table-cell table:style-name="ce47" table:formula="of:=IF([$Crafting_calculations.$D242];IF([$Crafting.$H$10];VLOOKUP([$Crafting.$I$10];CraftData;[$'Additional Data'.$L$6]);VLOOKUP([$Crafting_calculations.$D242];CraftData;[$'Additional Data'.$L$6]));0)" office:value-type="float" office:value="0" calcext:value-type="float">
            <text:p>0</text:p>
          </table:table-cell>
          <table:table-cell table:style-name="ce47" table:formula="of:=IF([$Crafting_calculations.$D242];2*( (100 + 4*( IF([$Crafting_calculations.$E242]- ([$Crafting_calculations.$D242] - 1)&gt; 50; 50; [$Crafting_calculations.$E242]- ([$Crafting_calculations.$D242] - 1))))*VLOOKUP([$Crafting_calculations.$E242];CraftData;[$'Additional Data'.$L$6]));0)" office:value-type="float" office:value="0" calcext:value-type="float">
            <text:p>0</text:p>
          </table:table-cell>
          <table:table-cell table:style-name="ce47" table:formula="of:=IF([$Crafting_calculations.$D242];COM.MICROSOFT.CEILING([$Crafting_calculations.$G242]/[$Crafting_calculations.$I242];1);0)" office:value-type="float" office:value="0" calcext:value-type="float">
            <text:p>0</text:p>
          </table:table-cell>
          <table:table-cell table:style-name="ce47" table:formula="of:=IF([.D242]&gt;=1;[$Crafting_calculations.$E242]-[$Crafting_calculations.$B242];0)" office:value-type="float" office:value="0" calcext:value-type="float">
            <text:p>0</text:p>
          </table:table-cell>
          <table:table-cell table:style-name="ce55" table:formula="of:=VLOOKUP([$Crafting_calculations.$K242];SuccessRates;2;1)" office:value-type="percentage" office:value="0.85" calcext:value-type="percentage">
            <text:p>85.0%</text:p>
          </table:table-cell>
          <table:table-cell table:style-name="ce47" table:formula="of:=ROUNDUP([.J242]*(1-([.L242]-15%)))" office:value-type="float" office:value="0" calcext:value-type="float">
            <text:p>0</text:p>
          </table:table-cell>
          <table:table-cell table:style-name="ce47" table:formula="of:=ROUND(IF([.K242]-50&gt;0; [.M242]*([$'Additional Data'.$L$2]-[$'Additional Data'.$L$4]*([.K242]-50)); [.M242]*[$'Additional Data'.$L$2]);0)" office:value-type="float" office:value="0" calcext:value-type="float">
            <text:p>0</text:p>
          </table:table-cell>
          <table:table-cell table:style-name="ce47" table:formula="of:=ROUND(IF([.K242]-50&gt;0; [.M242]*([$'Additional Data'.$L$3]+[$'Additional Data'.$L$4]*([.K242]-50)); [.M242]*[$'Additional Data'.$L$3]);0)" office:value-type="float" office:value="0" calcext:value-type="float">
            <text:p>0</text:p>
          </table:table-cell>
          <table:table-cell table:style-name="ce47" table:formula="of:=[$Crafting_calculations.$N242]*([.I242]*[$'Additional Data'.$M$2])" office:value-type="float" office:value="0" calcext:value-type="float">
            <text:p>0</text:p>
          </table:table-cell>
          <table:table-cell table:style-name="ce47" table:formula="of:=[$Crafting_calculations.$G242]-[$Crafting_calculations.$P242]" office:value-type="float" office:value="0" calcext:value-type="float">
            <text:p>0</text:p>
          </table:table-cell>
          <table:table-cell table:style-name="ce47" table:formula="of:=IF([.D242]&gt;0;ROUNDUP([$Crafting_calculations.$Q242]/[$Crafting_calculations.$I242]);0)" office:value-type="float" office:value="0" calcext:value-type="float">
            <text:p>0</text:p>
          </table:table-cell>
          <table:table-cell table:style-name="ce47" table:formula="of:=ROUNDDOWN([.R242]*(1-([.L242]-15%)))" office:value-type="float" office:value="0" calcext:value-type="float">
            <text:p>0</text:p>
          </table:table-cell>
          <table:table-cell table:style-name="ce47" table:formula="of:=ROUND(IF([.K242]-50&gt;0; [.S242]*([$'Additional Data'.$L$2]-[$'Additional Data'.$L$4]*([.K242]-50)); [.S242]*[$'Additional Data'.$L$2]);0)" office:value-type="float" office:value="0" calcext:value-type="float">
            <text:p>0</text:p>
          </table:table-cell>
          <table:table-cell table:style-name="ce47" table:formula="of:=ROUND(IF([.K242]-50&gt;0; [.S242]*([$'Additional Data'.$L$3]+[$'Additional Data'.$L$4]*([.K242]-50)); [.S242]*[$'Additional Data'.$L$3]);0)" office:value-type="float" office:value="0" calcext:value-type="float">
            <text:p>0</text:p>
          </table:table-cell>
          <table:table-cell table:style-name="ce47" table:formula="of:=[$Crafting_calculations.$T242]*([.I242]*[$'Additional Data'.$M$2])" office:value-type="float" office:value="0" calcext:value-type="float">
            <text:p>0</text:p>
          </table:table-cell>
          <table:table-cell table:style-name="ce47" table:formula="of:=IF([$Crafting_calculations.$Q242]-[$Crafting_calculations.$V242]&gt;0;[$Crafting_calculations.$Q242]-[$Crafting_calculations.$V242];0)" office:value-type="float" office:value="0" calcext:value-type="float">
            <text:p>0</text:p>
          </table:table-cell>
          <table:table-cell table:style-name="ce47" table:formula="of:=IF([.D242]&gt;0;ROUNDUP([$Crafting_calculations.$W242]/[$Crafting_calculations.$I242]);0)" office:value-type="float" office:value="0" calcext:value-type="float">
            <text:p>0</text:p>
          </table:table-cell>
          <table:table-cell table:style-name="ce47" table:formula="of:=SUM([.N242:.O242])+SUM([.T242:.U242])" office:value-type="float" office:value="0" calcext:value-type="float">
            <text:p>0</text:p>
          </table:table-cell>
          <table:table-cell table:style-name="ce47" table:formula="of:=SUM([.X242:.Y242])" office:value-type="float" office:value="0" calcext:value-type="float">
            <text:p>0</text:p>
          </table:table-cell>
          <table:table-cell table:style-name="ce47" table:formula="of:=IF([$Crafting_calculations.$D242];[$Crafting_calculations.$Z242]*[$Crafting_calculations.$H242];0)" office:value-type="float" office:value="0" calcext:value-type="float">
            <text:p>0</text:p>
          </table:table-cell>
          <table:table-cell table:style-name="ce47" table:formula="of:=[$Crafting_calculations.$AA242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table:formula="of:=IF(ROUNDDOWN([$Crafting.$I$6];0)+[$Crafting_calculations.$A242]&gt;249;0;ROUNDDOWN([$Crafting.$I$6];0)+[$Crafting_calculations.$A242])" office:value-type="float" office:value="0" calcext:value-type="float">
            <text:p>0</text:p>
          </table:table-cell>
          <table:table-cell table:style-name="ce47" table:formula="of:=IF([.D243]&gt;=1; [$Crafting_calculations.$D243]-[$Crafting_calculations.$B243]; 0)" office:value-type="float" office:value="0" calcext:value-type="float">
            <text:p>0</text:p>
          </table:table-cell>
          <table:table-cell table:style-name="ce47" table:formula="of:=IF(ROUNDDOWN([$Crafting.$I$6]+[$Crafting_calculations.$A243];0) &gt; 250; 0;IF(ROUNDDOWN([$Crafting.$I$6]+[$Crafting_calculations.$A243];0)&gt;[$Crafting.$I$8];0;ROUNDDOWN([$Crafting.$I$6]+[$Crafting_calculations.$A243];0)))" office:value-type="float" office:value="0" calcext:value-type="float">
            <text:p>0</text:p>
          </table:table-cell>
          <table:table-cell table:style-name="ce47" table:formula="of:=IF([$Crafting_calculations.$D243];   IF([$Crafting.$Q$4];     IF(NOT([$Crafting.$Q$6]);       N(&quot;Overcraft&quot;) +       IF([$Crafting_calculations.$D243]&gt;[$Crafting.$I$10];         ROUNDDOWN([$Crafting_calculations.$D243]+9;-1);         [$Crafting.$I$10]       );       N(&quot;Less Materials&quot;) +       IF(ROUNDDOWN([$Crafting_calculations.$D243]+49;-1)&gt;[$Crafting.$I$10];         IF([$Crafting_calculations.$B243]&lt;[$Crafting.$I$10];           [$Crafting.$I$10];           IF(ROUNDDOWN([$Crafting_calculations.$D243]+49;-1)&gt;250;             250;             ROUNDDOWN([$Crafting_calculations.$D243]+49;-1)           )         );         IF(ROUNDDOWN([$Crafting_calculations.$D243]+49;-1)&gt;250;           250;           ROUNDDOWN([$Crafting_calculations.$D243]+49;-1)         )       )     );     N(&quot;Not Overcraft&quot;) +     IF([$Crafting_calculations.$D243]+10&gt;250;       250;       ROUNDDOWN([$Crafting_calculations.$D243]+9;-1)     )   );   0 )" office:value-type="float" office:value="0" calcext:value-type="float">
            <text:p>0</text:p>
          </table:table-cell>
          <table:table-cell table:style-name="ce47" table:formula="of:=IF([$Crafting_calculations.$C243]=0;1;[$Crafting_calculations.$C243])" office:value-type="float" office:value="1" calcext:value-type="float">
            <text:p>1</text:p>
          </table:table-cell>
          <table:table-cell table:style-name="ce47" table:formula="of:=ROUNDUP(IF([$Crafting_calculations.$D243];VLOOKUP([$Crafting_calculations.$D243]-1;CraftData;2);0)*[$Crafting_calculations.$F243];0)" office:value-type="float" office:value="0" calcext:value-type="float">
            <text:p>0</text:p>
          </table:table-cell>
          <table:table-cell table:style-name="ce47" table:formula="of:=IF([$Crafting_calculations.$D243];IF([$Crafting.$H$10];VLOOKUP([$Crafting.$I$10];CraftData;[$'Additional Data'.$L$6]);VLOOKUP([$Crafting_calculations.$D243];CraftData;[$'Additional Data'.$L$6]));0)" office:value-type="float" office:value="0" calcext:value-type="float">
            <text:p>0</text:p>
          </table:table-cell>
          <table:table-cell table:style-name="ce47" table:formula="of:=IF([$Crafting_calculations.$D243];2*( (100 + 4*( IF([$Crafting_calculations.$E243]- ([$Crafting_calculations.$D243] - 1)&gt; 50; 50; [$Crafting_calculations.$E243]- ([$Crafting_calculations.$D243] - 1))))*VLOOKUP([$Crafting_calculations.$E243];CraftData;[$'Additional Data'.$L$6]));0)" office:value-type="float" office:value="0" calcext:value-type="float">
            <text:p>0</text:p>
          </table:table-cell>
          <table:table-cell table:style-name="ce47" table:formula="of:=IF([$Crafting_calculations.$D243];COM.MICROSOFT.CEILING([$Crafting_calculations.$G243]/[$Crafting_calculations.$I243];1);0)" office:value-type="float" office:value="0" calcext:value-type="float">
            <text:p>0</text:p>
          </table:table-cell>
          <table:table-cell table:style-name="ce47" table:formula="of:=IF([.D243]&gt;=1;[$Crafting_calculations.$E243]-[$Crafting_calculations.$B243];0)" office:value-type="float" office:value="0" calcext:value-type="float">
            <text:p>0</text:p>
          </table:table-cell>
          <table:table-cell table:style-name="ce55" table:formula="of:=VLOOKUP([$Crafting_calculations.$K243];SuccessRates;2;1)" office:value-type="percentage" office:value="0.85" calcext:value-type="percentage">
            <text:p>85.0%</text:p>
          </table:table-cell>
          <table:table-cell table:style-name="ce47" table:formula="of:=ROUNDUP([.J243]*(1-([.L243]-15%)))" office:value-type="float" office:value="0" calcext:value-type="float">
            <text:p>0</text:p>
          </table:table-cell>
          <table:table-cell table:style-name="ce47" table:formula="of:=ROUND(IF([.K243]-50&gt;0; [.M243]*([$'Additional Data'.$L$2]-[$'Additional Data'.$L$4]*([.K243]-50)); [.M243]*[$'Additional Data'.$L$2]);0)" office:value-type="float" office:value="0" calcext:value-type="float">
            <text:p>0</text:p>
          </table:table-cell>
          <table:table-cell table:style-name="ce47" table:formula="of:=ROUND(IF([.K243]-50&gt;0; [.M243]*([$'Additional Data'.$L$3]+[$'Additional Data'.$L$4]*([.K243]-50)); [.M243]*[$'Additional Data'.$L$3]);0)" office:value-type="float" office:value="0" calcext:value-type="float">
            <text:p>0</text:p>
          </table:table-cell>
          <table:table-cell table:style-name="ce47" table:formula="of:=[$Crafting_calculations.$N243]*([.I243]*[$'Additional Data'.$M$2])" office:value-type="float" office:value="0" calcext:value-type="float">
            <text:p>0</text:p>
          </table:table-cell>
          <table:table-cell table:style-name="ce47" table:formula="of:=[$Crafting_calculations.$G243]-[$Crafting_calculations.$P243]" office:value-type="float" office:value="0" calcext:value-type="float">
            <text:p>0</text:p>
          </table:table-cell>
          <table:table-cell table:style-name="ce47" table:formula="of:=IF([.D243]&gt;0;ROUNDUP([$Crafting_calculations.$Q243]/[$Crafting_calculations.$I243]);0)" office:value-type="float" office:value="0" calcext:value-type="float">
            <text:p>0</text:p>
          </table:table-cell>
          <table:table-cell table:style-name="ce47" table:formula="of:=ROUNDDOWN([.R243]*(1-([.L243]-15%)))" office:value-type="float" office:value="0" calcext:value-type="float">
            <text:p>0</text:p>
          </table:table-cell>
          <table:table-cell table:style-name="ce47" table:formula="of:=ROUND(IF([.K243]-50&gt;0; [.S243]*([$'Additional Data'.$L$2]-[$'Additional Data'.$L$4]*([.K243]-50)); [.S243]*[$'Additional Data'.$L$2]);0)" office:value-type="float" office:value="0" calcext:value-type="float">
            <text:p>0</text:p>
          </table:table-cell>
          <table:table-cell table:style-name="ce47" table:formula="of:=ROUND(IF([.K243]-50&gt;0; [.S243]*([$'Additional Data'.$L$3]+[$'Additional Data'.$L$4]*([.K243]-50)); [.S243]*[$'Additional Data'.$L$3]);0)" office:value-type="float" office:value="0" calcext:value-type="float">
            <text:p>0</text:p>
          </table:table-cell>
          <table:table-cell table:style-name="ce47" table:formula="of:=[$Crafting_calculations.$T243]*([.I243]*[$'Additional Data'.$M$2])" office:value-type="float" office:value="0" calcext:value-type="float">
            <text:p>0</text:p>
          </table:table-cell>
          <table:table-cell table:style-name="ce47" table:formula="of:=IF([$Crafting_calculations.$Q243]-[$Crafting_calculations.$V243]&gt;0;[$Crafting_calculations.$Q243]-[$Crafting_calculations.$V243];0)" office:value-type="float" office:value="0" calcext:value-type="float">
            <text:p>0</text:p>
          </table:table-cell>
          <table:table-cell table:style-name="ce47" table:formula="of:=IF([.D243]&gt;0;ROUNDUP([$Crafting_calculations.$W243]/[$Crafting_calculations.$I243]);0)" office:value-type="float" office:value="0" calcext:value-type="float">
            <text:p>0</text:p>
          </table:table-cell>
          <table:table-cell table:style-name="ce47" table:formula="of:=SUM([.N243:.O243])+SUM([.T243:.U243])" office:value-type="float" office:value="0" calcext:value-type="float">
            <text:p>0</text:p>
          </table:table-cell>
          <table:table-cell table:style-name="ce47" table:formula="of:=SUM([.X243:.Y243])" office:value-type="float" office:value="0" calcext:value-type="float">
            <text:p>0</text:p>
          </table:table-cell>
          <table:table-cell table:style-name="ce47" table:formula="of:=IF([$Crafting_calculations.$D243];[$Crafting_calculations.$Z243]*[$Crafting_calculations.$H243];0)" office:value-type="float" office:value="0" calcext:value-type="float">
            <text:p>0</text:p>
          </table:table-cell>
          <table:table-cell table:style-name="ce47" table:formula="of:=[$Crafting_calculations.$AA243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table:formula="of:=IF(ROUNDDOWN([$Crafting.$I$6];0)+[$Crafting_calculations.$A243]&gt;249;0;ROUNDDOWN([$Crafting.$I$6];0)+[$Crafting_calculations.$A243])" office:value-type="float" office:value="0" calcext:value-type="float">
            <text:p>0</text:p>
          </table:table-cell>
          <table:table-cell table:style-name="ce47" table:formula="of:=IF([.D244]&gt;=1; [$Crafting_calculations.$D244]-[$Crafting_calculations.$B244]; 0)" office:value-type="float" office:value="0" calcext:value-type="float">
            <text:p>0</text:p>
          </table:table-cell>
          <table:table-cell table:style-name="ce47" table:formula="of:=IF(ROUNDDOWN([$Crafting.$I$6]+[$Crafting_calculations.$A244];0) &gt; 250; 0;IF(ROUNDDOWN([$Crafting.$I$6]+[$Crafting_calculations.$A244];0)&gt;[$Crafting.$I$8];0;ROUNDDOWN([$Crafting.$I$6]+[$Crafting_calculations.$A244];0)))" office:value-type="float" office:value="0" calcext:value-type="float">
            <text:p>0</text:p>
          </table:table-cell>
          <table:table-cell table:style-name="ce47" table:formula="of:=IF([$Crafting_calculations.$D244];   IF([$Crafting.$Q$4];     IF(NOT([$Crafting.$Q$6]);       N(&quot;Overcraft&quot;) +       IF([$Crafting_calculations.$D244]&gt;[$Crafting.$I$10];         ROUNDDOWN([$Crafting_calculations.$D244]+9;-1);         [$Crafting.$I$10]       );       N(&quot;Less Materials&quot;) +       IF(ROUNDDOWN([$Crafting_calculations.$D244]+49;-1)&gt;[$Crafting.$I$10];         IF([$Crafting_calculations.$B244]&lt;[$Crafting.$I$10];           [$Crafting.$I$10];           IF(ROUNDDOWN([$Crafting_calculations.$D244]+49;-1)&gt;250;             250;             ROUNDDOWN([$Crafting_calculations.$D244]+49;-1)           )         );         IF(ROUNDDOWN([$Crafting_calculations.$D244]+49;-1)&gt;250;           250;           ROUNDDOWN([$Crafting_calculations.$D244]+49;-1)         )       )     );     N(&quot;Not Overcraft&quot;) +     IF([$Crafting_calculations.$D244]+10&gt;250;       250;       ROUNDDOWN([$Crafting_calculations.$D244]+9;-1)     )   );   0 )" office:value-type="float" office:value="0" calcext:value-type="float">
            <text:p>0</text:p>
          </table:table-cell>
          <table:table-cell table:style-name="ce47" table:formula="of:=IF([$Crafting_calculations.$C244]=0;1;[$Crafting_calculations.$C244])" office:value-type="float" office:value="1" calcext:value-type="float">
            <text:p>1</text:p>
          </table:table-cell>
          <table:table-cell table:style-name="ce47" table:formula="of:=ROUNDUP(IF([$Crafting_calculations.$D244];VLOOKUP([$Crafting_calculations.$D244]-1;CraftData;2);0)*[$Crafting_calculations.$F244];0)" office:value-type="float" office:value="0" calcext:value-type="float">
            <text:p>0</text:p>
          </table:table-cell>
          <table:table-cell table:style-name="ce47" table:formula="of:=IF([$Crafting_calculations.$D244];IF([$Crafting.$H$10];VLOOKUP([$Crafting.$I$10];CraftData;[$'Additional Data'.$L$6]);VLOOKUP([$Crafting_calculations.$D244];CraftData;[$'Additional Data'.$L$6]));0)" office:value-type="float" office:value="0" calcext:value-type="float">
            <text:p>0</text:p>
          </table:table-cell>
          <table:table-cell table:style-name="ce47" table:formula="of:=IF([$Crafting_calculations.$D244];2*( (100 + 4*( IF([$Crafting_calculations.$E244]- ([$Crafting_calculations.$D244] - 1)&gt; 50; 50; [$Crafting_calculations.$E244]- ([$Crafting_calculations.$D244] - 1))))*VLOOKUP([$Crafting_calculations.$E244];CraftData;[$'Additional Data'.$L$6]));0)" office:value-type="float" office:value="0" calcext:value-type="float">
            <text:p>0</text:p>
          </table:table-cell>
          <table:table-cell table:style-name="ce47" table:formula="of:=IF([$Crafting_calculations.$D244];COM.MICROSOFT.CEILING([$Crafting_calculations.$G244]/[$Crafting_calculations.$I244];1);0)" office:value-type="float" office:value="0" calcext:value-type="float">
            <text:p>0</text:p>
          </table:table-cell>
          <table:table-cell table:style-name="ce47" table:formula="of:=IF([.D244]&gt;=1;[$Crafting_calculations.$E244]-[$Crafting_calculations.$B244];0)" office:value-type="float" office:value="0" calcext:value-type="float">
            <text:p>0</text:p>
          </table:table-cell>
          <table:table-cell table:style-name="ce55" table:formula="of:=VLOOKUP([$Crafting_calculations.$K244];SuccessRates;2;1)" office:value-type="percentage" office:value="0.85" calcext:value-type="percentage">
            <text:p>85.0%</text:p>
          </table:table-cell>
          <table:table-cell table:style-name="ce47" table:formula="of:=ROUNDUP([.J244]*(1-([.L244]-15%)))" office:value-type="float" office:value="0" calcext:value-type="float">
            <text:p>0</text:p>
          </table:table-cell>
          <table:table-cell table:style-name="ce47" table:formula="of:=ROUND(IF([.K244]-50&gt;0; [.M244]*([$'Additional Data'.$L$2]-[$'Additional Data'.$L$4]*([.K244]-50)); [.M244]*[$'Additional Data'.$L$2]);0)" office:value-type="float" office:value="0" calcext:value-type="float">
            <text:p>0</text:p>
          </table:table-cell>
          <table:table-cell table:style-name="ce47" table:formula="of:=ROUND(IF([.K244]-50&gt;0; [.M244]*([$'Additional Data'.$L$3]+[$'Additional Data'.$L$4]*([.K244]-50)); [.M244]*[$'Additional Data'.$L$3]);0)" office:value-type="float" office:value="0" calcext:value-type="float">
            <text:p>0</text:p>
          </table:table-cell>
          <table:table-cell table:style-name="ce47" table:formula="of:=[$Crafting_calculations.$N244]*([.I244]*[$'Additional Data'.$M$2])" office:value-type="float" office:value="0" calcext:value-type="float">
            <text:p>0</text:p>
          </table:table-cell>
          <table:table-cell table:style-name="ce47" table:formula="of:=[$Crafting_calculations.$G244]-[$Crafting_calculations.$P244]" office:value-type="float" office:value="0" calcext:value-type="float">
            <text:p>0</text:p>
          </table:table-cell>
          <table:table-cell table:style-name="ce47" table:formula="of:=IF([.D244]&gt;0;ROUNDUP([$Crafting_calculations.$Q244]/[$Crafting_calculations.$I244]);0)" office:value-type="float" office:value="0" calcext:value-type="float">
            <text:p>0</text:p>
          </table:table-cell>
          <table:table-cell table:style-name="ce47" table:formula="of:=ROUNDDOWN([.R244]*(1-([.L244]-15%)))" office:value-type="float" office:value="0" calcext:value-type="float">
            <text:p>0</text:p>
          </table:table-cell>
          <table:table-cell table:style-name="ce47" table:formula="of:=ROUND(IF([.K244]-50&gt;0; [.S244]*([$'Additional Data'.$L$2]-[$'Additional Data'.$L$4]*([.K244]-50)); [.S244]*[$'Additional Data'.$L$2]);0)" office:value-type="float" office:value="0" calcext:value-type="float">
            <text:p>0</text:p>
          </table:table-cell>
          <table:table-cell table:style-name="ce47" table:formula="of:=ROUND(IF([.K244]-50&gt;0; [.S244]*([$'Additional Data'.$L$3]+[$'Additional Data'.$L$4]*([.K244]-50)); [.S244]*[$'Additional Data'.$L$3]);0)" office:value-type="float" office:value="0" calcext:value-type="float">
            <text:p>0</text:p>
          </table:table-cell>
          <table:table-cell table:style-name="ce47" table:formula="of:=[$Crafting_calculations.$T244]*([.I244]*[$'Additional Data'.$M$2])" office:value-type="float" office:value="0" calcext:value-type="float">
            <text:p>0</text:p>
          </table:table-cell>
          <table:table-cell table:style-name="ce47" table:formula="of:=IF([$Crafting_calculations.$Q244]-[$Crafting_calculations.$V244]&gt;0;[$Crafting_calculations.$Q244]-[$Crafting_calculations.$V244];0)" office:value-type="float" office:value="0" calcext:value-type="float">
            <text:p>0</text:p>
          </table:table-cell>
          <table:table-cell table:style-name="ce47" table:formula="of:=IF([.D244]&gt;0;ROUNDUP([$Crafting_calculations.$W244]/[$Crafting_calculations.$I244]);0)" office:value-type="float" office:value="0" calcext:value-type="float">
            <text:p>0</text:p>
          </table:table-cell>
          <table:table-cell table:style-name="ce47" table:formula="of:=SUM([.N244:.O244])+SUM([.T244:.U244])" office:value-type="float" office:value="0" calcext:value-type="float">
            <text:p>0</text:p>
          </table:table-cell>
          <table:table-cell table:style-name="ce47" table:formula="of:=SUM([.X244:.Y244])" office:value-type="float" office:value="0" calcext:value-type="float">
            <text:p>0</text:p>
          </table:table-cell>
          <table:table-cell table:style-name="ce47" table:formula="of:=IF([$Crafting_calculations.$D244];[$Crafting_calculations.$Z244]*[$Crafting_calculations.$H244];0)" office:value-type="float" office:value="0" calcext:value-type="float">
            <text:p>0</text:p>
          </table:table-cell>
          <table:table-cell table:style-name="ce47" table:formula="of:=[$Crafting_calculations.$AA244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table:formula="of:=IF(ROUNDDOWN([$Crafting.$I$6];0)+[$Crafting_calculations.$A244]&gt;249;0;ROUNDDOWN([$Crafting.$I$6];0)+[$Crafting_calculations.$A244])" office:value-type="float" office:value="0" calcext:value-type="float">
            <text:p>0</text:p>
          </table:table-cell>
          <table:table-cell table:style-name="ce47" table:formula="of:=IF([.D245]&gt;=1; [$Crafting_calculations.$D245]-[$Crafting_calculations.$B245]; 0)" office:value-type="float" office:value="0" calcext:value-type="float">
            <text:p>0</text:p>
          </table:table-cell>
          <table:table-cell table:style-name="ce47" table:formula="of:=IF(ROUNDDOWN([$Crafting.$I$6]+[$Crafting_calculations.$A245];0) &gt; 250; 0;IF(ROUNDDOWN([$Crafting.$I$6]+[$Crafting_calculations.$A245];0)&gt;[$Crafting.$I$8];0;ROUNDDOWN([$Crafting.$I$6]+[$Crafting_calculations.$A245];0)))" office:value-type="float" office:value="0" calcext:value-type="float">
            <text:p>0</text:p>
          </table:table-cell>
          <table:table-cell table:style-name="ce47" table:formula="of:=IF([$Crafting_calculations.$D245];   IF([$Crafting.$Q$4];     IF(NOT([$Crafting.$Q$6]);       N(&quot;Overcraft&quot;) +       IF([$Crafting_calculations.$D245]&gt;[$Crafting.$I$10];         ROUNDDOWN([$Crafting_calculations.$D245]+9;-1);         [$Crafting.$I$10]       );       N(&quot;Less Materials&quot;) +       IF(ROUNDDOWN([$Crafting_calculations.$D245]+49;-1)&gt;[$Crafting.$I$10];         IF([$Crafting_calculations.$B245]&lt;[$Crafting.$I$10];           [$Crafting.$I$10];           IF(ROUNDDOWN([$Crafting_calculations.$D245]+49;-1)&gt;250;             250;             ROUNDDOWN([$Crafting_calculations.$D245]+49;-1)           )         );         IF(ROUNDDOWN([$Crafting_calculations.$D245]+49;-1)&gt;250;           250;           ROUNDDOWN([$Crafting_calculations.$D245]+49;-1)         )       )     );     N(&quot;Not Overcraft&quot;) +     IF([$Crafting_calculations.$D245]+10&gt;250;       250;       ROUNDDOWN([$Crafting_calculations.$D245]+9;-1)     )   );   0 )" office:value-type="float" office:value="0" calcext:value-type="float">
            <text:p>0</text:p>
          </table:table-cell>
          <table:table-cell table:style-name="ce47" table:formula="of:=IF([$Crafting_calculations.$C245]=0;1;[$Crafting_calculations.$C245])" office:value-type="float" office:value="1" calcext:value-type="float">
            <text:p>1</text:p>
          </table:table-cell>
          <table:table-cell table:style-name="ce47" table:formula="of:=ROUNDUP(IF([$Crafting_calculations.$D245];VLOOKUP([$Crafting_calculations.$D245]-1;CraftData;2);0)*[$Crafting_calculations.$F245];0)" office:value-type="float" office:value="0" calcext:value-type="float">
            <text:p>0</text:p>
          </table:table-cell>
          <table:table-cell table:style-name="ce47" table:formula="of:=IF([$Crafting_calculations.$D245];IF([$Crafting.$H$10];VLOOKUP([$Crafting.$I$10];CraftData;[$'Additional Data'.$L$6]);VLOOKUP([$Crafting_calculations.$D245];CraftData;[$'Additional Data'.$L$6]));0)" office:value-type="float" office:value="0" calcext:value-type="float">
            <text:p>0</text:p>
          </table:table-cell>
          <table:table-cell table:style-name="ce47" table:formula="of:=IF([$Crafting_calculations.$D245];2*( (100 + 4*( IF([$Crafting_calculations.$E245]- ([$Crafting_calculations.$D245] - 1)&gt; 50; 50; [$Crafting_calculations.$E245]- ([$Crafting_calculations.$D245] - 1))))*VLOOKUP([$Crafting_calculations.$E245];CraftData;[$'Additional Data'.$L$6]));0)" office:value-type="float" office:value="0" calcext:value-type="float">
            <text:p>0</text:p>
          </table:table-cell>
          <table:table-cell table:style-name="ce47" table:formula="of:=IF([$Crafting_calculations.$D245];COM.MICROSOFT.CEILING([$Crafting_calculations.$G245]/[$Crafting_calculations.$I245];1);0)" office:value-type="float" office:value="0" calcext:value-type="float">
            <text:p>0</text:p>
          </table:table-cell>
          <table:table-cell table:style-name="ce47" table:formula="of:=IF([.D245]&gt;=1;[$Crafting_calculations.$E245]-[$Crafting_calculations.$B245];0)" office:value-type="float" office:value="0" calcext:value-type="float">
            <text:p>0</text:p>
          </table:table-cell>
          <table:table-cell table:style-name="ce55" table:formula="of:=VLOOKUP([$Crafting_calculations.$K245];SuccessRates;2;1)" office:value-type="percentage" office:value="0.85" calcext:value-type="percentage">
            <text:p>85.0%</text:p>
          </table:table-cell>
          <table:table-cell table:style-name="ce47" table:formula="of:=ROUNDUP([.J245]*(1-([.L245]-15%)))" office:value-type="float" office:value="0" calcext:value-type="float">
            <text:p>0</text:p>
          </table:table-cell>
          <table:table-cell table:style-name="ce47" table:formula="of:=ROUND(IF([.K245]-50&gt;0; [.M245]*([$'Additional Data'.$L$2]-[$'Additional Data'.$L$4]*([.K245]-50)); [.M245]*[$'Additional Data'.$L$2]);0)" office:value-type="float" office:value="0" calcext:value-type="float">
            <text:p>0</text:p>
          </table:table-cell>
          <table:table-cell table:style-name="ce47" table:formula="of:=ROUND(IF([.K245]-50&gt;0; [.M245]*([$'Additional Data'.$L$3]+[$'Additional Data'.$L$4]*([.K245]-50)); [.M245]*[$'Additional Data'.$L$3]);0)" office:value-type="float" office:value="0" calcext:value-type="float">
            <text:p>0</text:p>
          </table:table-cell>
          <table:table-cell table:style-name="ce47" table:formula="of:=[$Crafting_calculations.$N245]*([.I245]*[$'Additional Data'.$M$2])" office:value-type="float" office:value="0" calcext:value-type="float">
            <text:p>0</text:p>
          </table:table-cell>
          <table:table-cell table:style-name="ce47" table:formula="of:=[$Crafting_calculations.$G245]-[$Crafting_calculations.$P245]" office:value-type="float" office:value="0" calcext:value-type="float">
            <text:p>0</text:p>
          </table:table-cell>
          <table:table-cell table:style-name="ce47" table:formula="of:=IF([.D245]&gt;0;ROUNDUP([$Crafting_calculations.$Q245]/[$Crafting_calculations.$I245]);0)" office:value-type="float" office:value="0" calcext:value-type="float">
            <text:p>0</text:p>
          </table:table-cell>
          <table:table-cell table:style-name="ce47" table:formula="of:=ROUNDDOWN([.R245]*(1-([.L245]-15%)))" office:value-type="float" office:value="0" calcext:value-type="float">
            <text:p>0</text:p>
          </table:table-cell>
          <table:table-cell table:style-name="ce47" table:formula="of:=ROUND(IF([.K245]-50&gt;0; [.S245]*([$'Additional Data'.$L$2]-[$'Additional Data'.$L$4]*([.K245]-50)); [.S245]*[$'Additional Data'.$L$2]);0)" office:value-type="float" office:value="0" calcext:value-type="float">
            <text:p>0</text:p>
          </table:table-cell>
          <table:table-cell table:style-name="ce47" table:formula="of:=ROUND(IF([.K245]-50&gt;0; [.S245]*([$'Additional Data'.$L$3]+[$'Additional Data'.$L$4]*([.K245]-50)); [.S245]*[$'Additional Data'.$L$3]);0)" office:value-type="float" office:value="0" calcext:value-type="float">
            <text:p>0</text:p>
          </table:table-cell>
          <table:table-cell table:style-name="ce47" table:formula="of:=[$Crafting_calculations.$T245]*([.I245]*[$'Additional Data'.$M$2])" office:value-type="float" office:value="0" calcext:value-type="float">
            <text:p>0</text:p>
          </table:table-cell>
          <table:table-cell table:style-name="ce47" table:formula="of:=IF([$Crafting_calculations.$Q245]-[$Crafting_calculations.$V245]&gt;0;[$Crafting_calculations.$Q245]-[$Crafting_calculations.$V245];0)" office:value-type="float" office:value="0" calcext:value-type="float">
            <text:p>0</text:p>
          </table:table-cell>
          <table:table-cell table:style-name="ce47" table:formula="of:=IF([.D245]&gt;0;ROUNDUP([$Crafting_calculations.$W245]/[$Crafting_calculations.$I245]);0)" office:value-type="float" office:value="0" calcext:value-type="float">
            <text:p>0</text:p>
          </table:table-cell>
          <table:table-cell table:style-name="ce47" table:formula="of:=SUM([.N245:.O245])+SUM([.T245:.U245])" office:value-type="float" office:value="0" calcext:value-type="float">
            <text:p>0</text:p>
          </table:table-cell>
          <table:table-cell table:style-name="ce47" table:formula="of:=SUM([.X245:.Y245])" office:value-type="float" office:value="0" calcext:value-type="float">
            <text:p>0</text:p>
          </table:table-cell>
          <table:table-cell table:style-name="ce47" table:formula="of:=IF([$Crafting_calculations.$D245];[$Crafting_calculations.$Z245]*[$Crafting_calculations.$H245];0)" office:value-type="float" office:value="0" calcext:value-type="float">
            <text:p>0</text:p>
          </table:table-cell>
          <table:table-cell table:style-name="ce47" table:formula="of:=[$Crafting_calculations.$AA245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table:formula="of:=IF(ROUNDDOWN([$Crafting.$I$6];0)+[$Crafting_calculations.$A245]&gt;249;0;ROUNDDOWN([$Crafting.$I$6];0)+[$Crafting_calculations.$A245])" office:value-type="float" office:value="0" calcext:value-type="float">
            <text:p>0</text:p>
          </table:table-cell>
          <table:table-cell table:style-name="ce47" table:formula="of:=IF([.D246]&gt;=1; [$Crafting_calculations.$D246]-[$Crafting_calculations.$B246]; 0)" office:value-type="float" office:value="0" calcext:value-type="float">
            <text:p>0</text:p>
          </table:table-cell>
          <table:table-cell table:style-name="ce47" table:formula="of:=IF(ROUNDDOWN([$Crafting.$I$6]+[$Crafting_calculations.$A246];0) &gt; 250; 0;IF(ROUNDDOWN([$Crafting.$I$6]+[$Crafting_calculations.$A246];0)&gt;[$Crafting.$I$8];0;ROUNDDOWN([$Crafting.$I$6]+[$Crafting_calculations.$A246];0)))" office:value-type="float" office:value="0" calcext:value-type="float">
            <text:p>0</text:p>
          </table:table-cell>
          <table:table-cell table:style-name="ce47" table:formula="of:=IF([$Crafting_calculations.$D246];   IF([$Crafting.$Q$4];     IF(NOT([$Crafting.$Q$6]);       N(&quot;Overcraft&quot;) +       IF([$Crafting_calculations.$D246]&gt;[$Crafting.$I$10];         ROUNDDOWN([$Crafting_calculations.$D246]+9;-1);         [$Crafting.$I$10]       );       N(&quot;Less Materials&quot;) +       IF(ROUNDDOWN([$Crafting_calculations.$D246]+49;-1)&gt;[$Crafting.$I$10];         IF([$Crafting_calculations.$B246]&lt;[$Crafting.$I$10];           [$Crafting.$I$10];           IF(ROUNDDOWN([$Crafting_calculations.$D246]+49;-1)&gt;250;             250;             ROUNDDOWN([$Crafting_calculations.$D246]+49;-1)           )         );         IF(ROUNDDOWN([$Crafting_calculations.$D246]+49;-1)&gt;250;           250;           ROUNDDOWN([$Crafting_calculations.$D246]+49;-1)         )       )     );     N(&quot;Not Overcraft&quot;) +     IF([$Crafting_calculations.$D246]+10&gt;250;       250;       ROUNDDOWN([$Crafting_calculations.$D246]+9;-1)     )   );   0 )" office:value-type="float" office:value="0" calcext:value-type="float">
            <text:p>0</text:p>
          </table:table-cell>
          <table:table-cell table:style-name="ce47" table:formula="of:=IF([$Crafting_calculations.$C246]=0;1;[$Crafting_calculations.$C246])" office:value-type="float" office:value="1" calcext:value-type="float">
            <text:p>1</text:p>
          </table:table-cell>
          <table:table-cell table:style-name="ce47" table:formula="of:=ROUNDUP(IF([$Crafting_calculations.$D246];VLOOKUP([$Crafting_calculations.$D246]-1;CraftData;2);0)*[$Crafting_calculations.$F246];0)" office:value-type="float" office:value="0" calcext:value-type="float">
            <text:p>0</text:p>
          </table:table-cell>
          <table:table-cell table:style-name="ce47" table:formula="of:=IF([$Crafting_calculations.$D246];IF([$Crafting.$H$10];VLOOKUP([$Crafting.$I$10];CraftData;[$'Additional Data'.$L$6]);VLOOKUP([$Crafting_calculations.$D246];CraftData;[$'Additional Data'.$L$6]));0)" office:value-type="float" office:value="0" calcext:value-type="float">
            <text:p>0</text:p>
          </table:table-cell>
          <table:table-cell table:style-name="ce47" table:formula="of:=IF([$Crafting_calculations.$D246];2*( (100 + 4*( IF([$Crafting_calculations.$E246]- ([$Crafting_calculations.$D246] - 1)&gt; 50; 50; [$Crafting_calculations.$E246]- ([$Crafting_calculations.$D246] - 1))))*VLOOKUP([$Crafting_calculations.$E246];CraftData;[$'Additional Data'.$L$6]));0)" office:value-type="float" office:value="0" calcext:value-type="float">
            <text:p>0</text:p>
          </table:table-cell>
          <table:table-cell table:style-name="ce47" table:formula="of:=IF([$Crafting_calculations.$D246];COM.MICROSOFT.CEILING([$Crafting_calculations.$G246]/[$Crafting_calculations.$I246];1);0)" office:value-type="float" office:value="0" calcext:value-type="float">
            <text:p>0</text:p>
          </table:table-cell>
          <table:table-cell table:style-name="ce47" table:formula="of:=IF([.D246]&gt;=1;[$Crafting_calculations.$E246]-[$Crafting_calculations.$B246];0)" office:value-type="float" office:value="0" calcext:value-type="float">
            <text:p>0</text:p>
          </table:table-cell>
          <table:table-cell table:style-name="ce55" table:formula="of:=VLOOKUP([$Crafting_calculations.$K246];SuccessRates;2;1)" office:value-type="percentage" office:value="0.85" calcext:value-type="percentage">
            <text:p>85.0%</text:p>
          </table:table-cell>
          <table:table-cell table:style-name="ce47" table:formula="of:=ROUNDUP([.J246]*(1-([.L246]-15%)))" office:value-type="float" office:value="0" calcext:value-type="float">
            <text:p>0</text:p>
          </table:table-cell>
          <table:table-cell table:style-name="ce47" table:formula="of:=ROUND(IF([.K246]-50&gt;0; [.M246]*([$'Additional Data'.$L$2]-[$'Additional Data'.$L$4]*([.K246]-50)); [.M246]*[$'Additional Data'.$L$2]);0)" office:value-type="float" office:value="0" calcext:value-type="float">
            <text:p>0</text:p>
          </table:table-cell>
          <table:table-cell table:style-name="ce47" table:formula="of:=ROUND(IF([.K246]-50&gt;0; [.M246]*([$'Additional Data'.$L$3]+[$'Additional Data'.$L$4]*([.K246]-50)); [.M246]*[$'Additional Data'.$L$3]);0)" office:value-type="float" office:value="0" calcext:value-type="float">
            <text:p>0</text:p>
          </table:table-cell>
          <table:table-cell table:style-name="ce47" table:formula="of:=[$Crafting_calculations.$N246]*([.I246]*[$'Additional Data'.$M$2])" office:value-type="float" office:value="0" calcext:value-type="float">
            <text:p>0</text:p>
          </table:table-cell>
          <table:table-cell table:style-name="ce47" table:formula="of:=[$Crafting_calculations.$G246]-[$Crafting_calculations.$P246]" office:value-type="float" office:value="0" calcext:value-type="float">
            <text:p>0</text:p>
          </table:table-cell>
          <table:table-cell table:style-name="ce47" table:formula="of:=IF([.D246]&gt;0;ROUNDUP([$Crafting_calculations.$Q246]/[$Crafting_calculations.$I246]);0)" office:value-type="float" office:value="0" calcext:value-type="float">
            <text:p>0</text:p>
          </table:table-cell>
          <table:table-cell table:style-name="ce47" table:formula="of:=ROUNDDOWN([.R246]*(1-([.L246]-15%)))" office:value-type="float" office:value="0" calcext:value-type="float">
            <text:p>0</text:p>
          </table:table-cell>
          <table:table-cell table:style-name="ce47" table:formula="of:=ROUND(IF([.K246]-50&gt;0; [.S246]*([$'Additional Data'.$L$2]-[$'Additional Data'.$L$4]*([.K246]-50)); [.S246]*[$'Additional Data'.$L$2]);0)" office:value-type="float" office:value="0" calcext:value-type="float">
            <text:p>0</text:p>
          </table:table-cell>
          <table:table-cell table:style-name="ce47" table:formula="of:=ROUND(IF([.K246]-50&gt;0; [.S246]*([$'Additional Data'.$L$3]+[$'Additional Data'.$L$4]*([.K246]-50)); [.S246]*[$'Additional Data'.$L$3]);0)" office:value-type="float" office:value="0" calcext:value-type="float">
            <text:p>0</text:p>
          </table:table-cell>
          <table:table-cell table:style-name="ce47" table:formula="of:=[$Crafting_calculations.$T246]*([.I246]*[$'Additional Data'.$M$2])" office:value-type="float" office:value="0" calcext:value-type="float">
            <text:p>0</text:p>
          </table:table-cell>
          <table:table-cell table:style-name="ce47" table:formula="of:=IF([$Crafting_calculations.$Q246]-[$Crafting_calculations.$V246]&gt;0;[$Crafting_calculations.$Q246]-[$Crafting_calculations.$V246];0)" office:value-type="float" office:value="0" calcext:value-type="float">
            <text:p>0</text:p>
          </table:table-cell>
          <table:table-cell table:style-name="ce47" table:formula="of:=IF([.D246]&gt;0;ROUNDUP([$Crafting_calculations.$W246]/[$Crafting_calculations.$I246]);0)" office:value-type="float" office:value="0" calcext:value-type="float">
            <text:p>0</text:p>
          </table:table-cell>
          <table:table-cell table:style-name="ce47" table:formula="of:=SUM([.N246:.O246])+SUM([.T246:.U246])" office:value-type="float" office:value="0" calcext:value-type="float">
            <text:p>0</text:p>
          </table:table-cell>
          <table:table-cell table:style-name="ce47" table:formula="of:=SUM([.X246:.Y246])" office:value-type="float" office:value="0" calcext:value-type="float">
            <text:p>0</text:p>
          </table:table-cell>
          <table:table-cell table:style-name="ce47" table:formula="of:=IF([$Crafting_calculations.$D246];[$Crafting_calculations.$Z246]*[$Crafting_calculations.$H246];0)" office:value-type="float" office:value="0" calcext:value-type="float">
            <text:p>0</text:p>
          </table:table-cell>
          <table:table-cell table:style-name="ce47" table:formula="of:=[$Crafting_calculations.$AA246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table:formula="of:=IF(ROUNDDOWN([$Crafting.$I$6];0)+[$Crafting_calculations.$A246]&gt;249;0;ROUNDDOWN([$Crafting.$I$6];0)+[$Crafting_calculations.$A246])" office:value-type="float" office:value="0" calcext:value-type="float">
            <text:p>0</text:p>
          </table:table-cell>
          <table:table-cell table:style-name="ce47" table:formula="of:=IF([.D247]&gt;=1; [$Crafting_calculations.$D247]-[$Crafting_calculations.$B247]; 0)" office:value-type="float" office:value="0" calcext:value-type="float">
            <text:p>0</text:p>
          </table:table-cell>
          <table:table-cell table:style-name="ce47" table:formula="of:=IF(ROUNDDOWN([$Crafting.$I$6]+[$Crafting_calculations.$A247];0) &gt; 250; 0;IF(ROUNDDOWN([$Crafting.$I$6]+[$Crafting_calculations.$A247];0)&gt;[$Crafting.$I$8];0;ROUNDDOWN([$Crafting.$I$6]+[$Crafting_calculations.$A247];0)))" office:value-type="float" office:value="0" calcext:value-type="float">
            <text:p>0</text:p>
          </table:table-cell>
          <table:table-cell table:style-name="ce47" table:formula="of:=IF([$Crafting_calculations.$D247];   IF([$Crafting.$Q$4];     IF(NOT([$Crafting.$Q$6]);       N(&quot;Overcraft&quot;) +       IF([$Crafting_calculations.$D247]&gt;[$Crafting.$I$10];         ROUNDDOWN([$Crafting_calculations.$D247]+9;-1);         [$Crafting.$I$10]       );       N(&quot;Less Materials&quot;) +       IF(ROUNDDOWN([$Crafting_calculations.$D247]+49;-1)&gt;[$Crafting.$I$10];         IF([$Crafting_calculations.$B247]&lt;[$Crafting.$I$10];           [$Crafting.$I$10];           IF(ROUNDDOWN([$Crafting_calculations.$D247]+49;-1)&gt;250;             250;             ROUNDDOWN([$Crafting_calculations.$D247]+49;-1)           )         );         IF(ROUNDDOWN([$Crafting_calculations.$D247]+49;-1)&gt;250;           250;           ROUNDDOWN([$Crafting_calculations.$D247]+49;-1)         )       )     );     N(&quot;Not Overcraft&quot;) +     IF([$Crafting_calculations.$D247]+10&gt;250;       250;       ROUNDDOWN([$Crafting_calculations.$D247]+9;-1)     )   );   0 )" office:value-type="float" office:value="0" calcext:value-type="float">
            <text:p>0</text:p>
          </table:table-cell>
          <table:table-cell table:style-name="ce47" table:formula="of:=IF([$Crafting_calculations.$C247]=0;1;[$Crafting_calculations.$C247])" office:value-type="float" office:value="1" calcext:value-type="float">
            <text:p>1</text:p>
          </table:table-cell>
          <table:table-cell table:style-name="ce47" table:formula="of:=ROUNDUP(IF([$Crafting_calculations.$D247];VLOOKUP([$Crafting_calculations.$D247]-1;CraftData;2);0)*[$Crafting_calculations.$F247];0)" office:value-type="float" office:value="0" calcext:value-type="float">
            <text:p>0</text:p>
          </table:table-cell>
          <table:table-cell table:style-name="ce47" table:formula="of:=IF([$Crafting_calculations.$D247];IF([$Crafting.$H$10];VLOOKUP([$Crafting.$I$10];CraftData;[$'Additional Data'.$L$6]);VLOOKUP([$Crafting_calculations.$D247];CraftData;[$'Additional Data'.$L$6]));0)" office:value-type="float" office:value="0" calcext:value-type="float">
            <text:p>0</text:p>
          </table:table-cell>
          <table:table-cell table:style-name="ce47" table:formula="of:=IF([$Crafting_calculations.$D247];2*( (100 + 4*( IF([$Crafting_calculations.$E247]- ([$Crafting_calculations.$D247] - 1)&gt; 50; 50; [$Crafting_calculations.$E247]- ([$Crafting_calculations.$D247] - 1))))*VLOOKUP([$Crafting_calculations.$E247];CraftData;[$'Additional Data'.$L$6]));0)" office:value-type="float" office:value="0" calcext:value-type="float">
            <text:p>0</text:p>
          </table:table-cell>
          <table:table-cell table:style-name="ce47" table:formula="of:=IF([$Crafting_calculations.$D247];COM.MICROSOFT.CEILING([$Crafting_calculations.$G247]/[$Crafting_calculations.$I247];1);0)" office:value-type="float" office:value="0" calcext:value-type="float">
            <text:p>0</text:p>
          </table:table-cell>
          <table:table-cell table:style-name="ce47" table:formula="of:=IF([.D247]&gt;=1;[$Crafting_calculations.$E247]-[$Crafting_calculations.$B247];0)" office:value-type="float" office:value="0" calcext:value-type="float">
            <text:p>0</text:p>
          </table:table-cell>
          <table:table-cell table:style-name="ce55" table:formula="of:=VLOOKUP([$Crafting_calculations.$K247];SuccessRates;2;1)" office:value-type="percentage" office:value="0.85" calcext:value-type="percentage">
            <text:p>85.0%</text:p>
          </table:table-cell>
          <table:table-cell table:style-name="ce47" table:formula="of:=ROUNDUP([.J247]*(1-([.L247]-15%)))" office:value-type="float" office:value="0" calcext:value-type="float">
            <text:p>0</text:p>
          </table:table-cell>
          <table:table-cell table:style-name="ce47" table:formula="of:=ROUND(IF([.K247]-50&gt;0; [.M247]*([$'Additional Data'.$L$2]-[$'Additional Data'.$L$4]*([.K247]-50)); [.M247]*[$'Additional Data'.$L$2]);0)" office:value-type="float" office:value="0" calcext:value-type="float">
            <text:p>0</text:p>
          </table:table-cell>
          <table:table-cell table:style-name="ce47" table:formula="of:=ROUND(IF([.K247]-50&gt;0; [.M247]*([$'Additional Data'.$L$3]+[$'Additional Data'.$L$4]*([.K247]-50)); [.M247]*[$'Additional Data'.$L$3]);0)" office:value-type="float" office:value="0" calcext:value-type="float">
            <text:p>0</text:p>
          </table:table-cell>
          <table:table-cell table:style-name="ce47" table:formula="of:=[$Crafting_calculations.$N247]*([.I247]*[$'Additional Data'.$M$2])" office:value-type="float" office:value="0" calcext:value-type="float">
            <text:p>0</text:p>
          </table:table-cell>
          <table:table-cell table:style-name="ce47" table:formula="of:=[$Crafting_calculations.$G247]-[$Crafting_calculations.$P247]" office:value-type="float" office:value="0" calcext:value-type="float">
            <text:p>0</text:p>
          </table:table-cell>
          <table:table-cell table:style-name="ce47" table:formula="of:=IF([.D247]&gt;0;ROUNDUP([$Crafting_calculations.$Q247]/[$Crafting_calculations.$I247]);0)" office:value-type="float" office:value="0" calcext:value-type="float">
            <text:p>0</text:p>
          </table:table-cell>
          <table:table-cell table:style-name="ce47" table:formula="of:=ROUNDDOWN([.R247]*(1-([.L247]-15%)))" office:value-type="float" office:value="0" calcext:value-type="float">
            <text:p>0</text:p>
          </table:table-cell>
          <table:table-cell table:style-name="ce47" table:formula="of:=ROUND(IF([.K247]-50&gt;0; [.S247]*([$'Additional Data'.$L$2]-[$'Additional Data'.$L$4]*([.K247]-50)); [.S247]*[$'Additional Data'.$L$2]);0)" office:value-type="float" office:value="0" calcext:value-type="float">
            <text:p>0</text:p>
          </table:table-cell>
          <table:table-cell table:style-name="ce47" table:formula="of:=ROUND(IF([.K247]-50&gt;0; [.S247]*([$'Additional Data'.$L$3]+[$'Additional Data'.$L$4]*([.K247]-50)); [.S247]*[$'Additional Data'.$L$3]);0)" office:value-type="float" office:value="0" calcext:value-type="float">
            <text:p>0</text:p>
          </table:table-cell>
          <table:table-cell table:style-name="ce47" table:formula="of:=[$Crafting_calculations.$T247]*([.I247]*[$'Additional Data'.$M$2])" office:value-type="float" office:value="0" calcext:value-type="float">
            <text:p>0</text:p>
          </table:table-cell>
          <table:table-cell table:style-name="ce47" table:formula="of:=IF([$Crafting_calculations.$Q247]-[$Crafting_calculations.$V247]&gt;0;[$Crafting_calculations.$Q247]-[$Crafting_calculations.$V247];0)" office:value-type="float" office:value="0" calcext:value-type="float">
            <text:p>0</text:p>
          </table:table-cell>
          <table:table-cell table:style-name="ce47" table:formula="of:=IF([.D247]&gt;0;ROUNDUP([$Crafting_calculations.$W247]/[$Crafting_calculations.$I247]);0)" office:value-type="float" office:value="0" calcext:value-type="float">
            <text:p>0</text:p>
          </table:table-cell>
          <table:table-cell table:style-name="ce47" table:formula="of:=SUM([.N247:.O247])+SUM([.T247:.U247])" office:value-type="float" office:value="0" calcext:value-type="float">
            <text:p>0</text:p>
          </table:table-cell>
          <table:table-cell table:style-name="ce47" table:formula="of:=SUM([.X247:.Y247])" office:value-type="float" office:value="0" calcext:value-type="float">
            <text:p>0</text:p>
          </table:table-cell>
          <table:table-cell table:style-name="ce47" table:formula="of:=IF([$Crafting_calculations.$D247];[$Crafting_calculations.$Z247]*[$Crafting_calculations.$H247];0)" office:value-type="float" office:value="0" calcext:value-type="float">
            <text:p>0</text:p>
          </table:table-cell>
          <table:table-cell table:style-name="ce47" table:formula="of:=[$Crafting_calculations.$AA247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table:formula="of:=IF(ROUNDDOWN([$Crafting.$I$6];0)+[$Crafting_calculations.$A247]&gt;249;0;ROUNDDOWN([$Crafting.$I$6];0)+[$Crafting_calculations.$A247])" office:value-type="float" office:value="0" calcext:value-type="float">
            <text:p>0</text:p>
          </table:table-cell>
          <table:table-cell table:style-name="ce47" table:formula="of:=IF([.D248]&gt;=1; [$Crafting_calculations.$D248]-[$Crafting_calculations.$B248]; 0)" office:value-type="float" office:value="0" calcext:value-type="float">
            <text:p>0</text:p>
          </table:table-cell>
          <table:table-cell table:style-name="ce47" table:formula="of:=IF(ROUNDDOWN([$Crafting.$I$6]+[$Crafting_calculations.$A248];0) &gt; 250; 0;IF(ROUNDDOWN([$Crafting.$I$6]+[$Crafting_calculations.$A248];0)&gt;[$Crafting.$I$8];0;ROUNDDOWN([$Crafting.$I$6]+[$Crafting_calculations.$A248];0)))" office:value-type="float" office:value="0" calcext:value-type="float">
            <text:p>0</text:p>
          </table:table-cell>
          <table:table-cell table:style-name="ce47" table:formula="of:=IF([$Crafting_calculations.$D248];   IF([$Crafting.$Q$4];     IF(NOT([$Crafting.$Q$6]);       N(&quot;Overcraft&quot;) +       IF([$Crafting_calculations.$D248]&gt;[$Crafting.$I$10];         ROUNDDOWN([$Crafting_calculations.$D248]+9;-1);         [$Crafting.$I$10]       );       N(&quot;Less Materials&quot;) +       IF(ROUNDDOWN([$Crafting_calculations.$D248]+49;-1)&gt;[$Crafting.$I$10];         IF([$Crafting_calculations.$B248]&lt;[$Crafting.$I$10];           [$Crafting.$I$10];           IF(ROUNDDOWN([$Crafting_calculations.$D248]+49;-1)&gt;250;             250;             ROUNDDOWN([$Crafting_calculations.$D248]+49;-1)           )         );         IF(ROUNDDOWN([$Crafting_calculations.$D248]+49;-1)&gt;250;           250;           ROUNDDOWN([$Crafting_calculations.$D248]+49;-1)         )       )     );     N(&quot;Not Overcraft&quot;) +     IF([$Crafting_calculations.$D248]+10&gt;250;       250;       ROUNDDOWN([$Crafting_calculations.$D248]+9;-1)     )   );   0 )" office:value-type="float" office:value="0" calcext:value-type="float">
            <text:p>0</text:p>
          </table:table-cell>
          <table:table-cell table:style-name="ce47" table:formula="of:=IF([$Crafting_calculations.$C248]=0;1;[$Crafting_calculations.$C248])" office:value-type="float" office:value="1" calcext:value-type="float">
            <text:p>1</text:p>
          </table:table-cell>
          <table:table-cell table:style-name="ce47" table:formula="of:=ROUNDUP(IF([$Crafting_calculations.$D248];VLOOKUP([$Crafting_calculations.$D248]-1;CraftData;2);0)*[$Crafting_calculations.$F248];0)" office:value-type="float" office:value="0" calcext:value-type="float">
            <text:p>0</text:p>
          </table:table-cell>
          <table:table-cell table:style-name="ce47" table:formula="of:=IF([$Crafting_calculations.$D248];IF([$Crafting.$H$10];VLOOKUP([$Crafting.$I$10];CraftData;[$'Additional Data'.$L$6]);VLOOKUP([$Crafting_calculations.$D248];CraftData;[$'Additional Data'.$L$6]));0)" office:value-type="float" office:value="0" calcext:value-type="float">
            <text:p>0</text:p>
          </table:table-cell>
          <table:table-cell table:style-name="ce47" table:formula="of:=IF([$Crafting_calculations.$D248];2*( (100 + 4*( IF([$Crafting_calculations.$E248]- ([$Crafting_calculations.$D248] - 1)&gt; 50; 50; [$Crafting_calculations.$E248]- ([$Crafting_calculations.$D248] - 1))))*VLOOKUP([$Crafting_calculations.$E248];CraftData;[$'Additional Data'.$L$6]));0)" office:value-type="float" office:value="0" calcext:value-type="float">
            <text:p>0</text:p>
          </table:table-cell>
          <table:table-cell table:style-name="ce47" table:formula="of:=IF([$Crafting_calculations.$D248];COM.MICROSOFT.CEILING([$Crafting_calculations.$G248]/[$Crafting_calculations.$I248];1);0)" office:value-type="float" office:value="0" calcext:value-type="float">
            <text:p>0</text:p>
          </table:table-cell>
          <table:table-cell table:style-name="ce47" table:formula="of:=IF([.D248]&gt;=1;[$Crafting_calculations.$E248]-[$Crafting_calculations.$B248];0)" office:value-type="float" office:value="0" calcext:value-type="float">
            <text:p>0</text:p>
          </table:table-cell>
          <table:table-cell table:style-name="ce55" table:formula="of:=VLOOKUP([$Crafting_calculations.$K248];SuccessRates;2;1)" office:value-type="percentage" office:value="0.85" calcext:value-type="percentage">
            <text:p>85.0%</text:p>
          </table:table-cell>
          <table:table-cell table:style-name="ce47" table:formula="of:=ROUNDUP([.J248]*(1-([.L248]-15%)))" office:value-type="float" office:value="0" calcext:value-type="float">
            <text:p>0</text:p>
          </table:table-cell>
          <table:table-cell table:style-name="ce47" table:formula="of:=ROUND(IF([.K248]-50&gt;0; [.M248]*([$'Additional Data'.$L$2]-[$'Additional Data'.$L$4]*([.K248]-50)); [.M248]*[$'Additional Data'.$L$2]);0)" office:value-type="float" office:value="0" calcext:value-type="float">
            <text:p>0</text:p>
          </table:table-cell>
          <table:table-cell table:style-name="ce47" table:formula="of:=ROUND(IF([.K248]-50&gt;0; [.M248]*([$'Additional Data'.$L$3]+[$'Additional Data'.$L$4]*([.K248]-50)); [.M248]*[$'Additional Data'.$L$3]);0)" office:value-type="float" office:value="0" calcext:value-type="float">
            <text:p>0</text:p>
          </table:table-cell>
          <table:table-cell table:style-name="ce47" table:formula="of:=[$Crafting_calculations.$N248]*([.I248]*[$'Additional Data'.$M$2])" office:value-type="float" office:value="0" calcext:value-type="float">
            <text:p>0</text:p>
          </table:table-cell>
          <table:table-cell table:style-name="ce47" table:formula="of:=[$Crafting_calculations.$G248]-[$Crafting_calculations.$P248]" office:value-type="float" office:value="0" calcext:value-type="float">
            <text:p>0</text:p>
          </table:table-cell>
          <table:table-cell table:style-name="ce47" table:formula="of:=IF([.D248]&gt;0;ROUNDUP([$Crafting_calculations.$Q248]/[$Crafting_calculations.$I248]);0)" office:value-type="float" office:value="0" calcext:value-type="float">
            <text:p>0</text:p>
          </table:table-cell>
          <table:table-cell table:style-name="ce47" table:formula="of:=ROUNDDOWN([.R248]*(1-([.L248]-15%)))" office:value-type="float" office:value="0" calcext:value-type="float">
            <text:p>0</text:p>
          </table:table-cell>
          <table:table-cell table:style-name="ce47" table:formula="of:=ROUND(IF([.K248]-50&gt;0; [.S248]*([$'Additional Data'.$L$2]-[$'Additional Data'.$L$4]*([.K248]-50)); [.S248]*[$'Additional Data'.$L$2]);0)" office:value-type="float" office:value="0" calcext:value-type="float">
            <text:p>0</text:p>
          </table:table-cell>
          <table:table-cell table:style-name="ce47" table:formula="of:=ROUND(IF([.K248]-50&gt;0; [.S248]*([$'Additional Data'.$L$3]+[$'Additional Data'.$L$4]*([.K248]-50)); [.S248]*[$'Additional Data'.$L$3]);0)" office:value-type="float" office:value="0" calcext:value-type="float">
            <text:p>0</text:p>
          </table:table-cell>
          <table:table-cell table:style-name="ce47" table:formula="of:=[$Crafting_calculations.$T248]*([.I248]*[$'Additional Data'.$M$2])" office:value-type="float" office:value="0" calcext:value-type="float">
            <text:p>0</text:p>
          </table:table-cell>
          <table:table-cell table:style-name="ce47" table:formula="of:=IF([$Crafting_calculations.$Q248]-[$Crafting_calculations.$V248]&gt;0;[$Crafting_calculations.$Q248]-[$Crafting_calculations.$V248];0)" office:value-type="float" office:value="0" calcext:value-type="float">
            <text:p>0</text:p>
          </table:table-cell>
          <table:table-cell table:style-name="ce47" table:formula="of:=IF([.D248]&gt;0;ROUNDUP([$Crafting_calculations.$W248]/[$Crafting_calculations.$I248]);0)" office:value-type="float" office:value="0" calcext:value-type="float">
            <text:p>0</text:p>
          </table:table-cell>
          <table:table-cell table:style-name="ce47" table:formula="of:=SUM([.N248:.O248])+SUM([.T248:.U248])" office:value-type="float" office:value="0" calcext:value-type="float">
            <text:p>0</text:p>
          </table:table-cell>
          <table:table-cell table:style-name="ce47" table:formula="of:=SUM([.X248:.Y248])" office:value-type="float" office:value="0" calcext:value-type="float">
            <text:p>0</text:p>
          </table:table-cell>
          <table:table-cell table:style-name="ce47" table:formula="of:=IF([$Crafting_calculations.$D248];[$Crafting_calculations.$Z248]*[$Crafting_calculations.$H248];0)" office:value-type="float" office:value="0" calcext:value-type="float">
            <text:p>0</text:p>
          </table:table-cell>
          <table:table-cell table:style-name="ce47" table:formula="of:=[$Crafting_calculations.$AA248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table:formula="of:=IF(ROUNDDOWN([$Crafting.$I$6];0)+[$Crafting_calculations.$A248]&gt;249;0;ROUNDDOWN([$Crafting.$I$6];0)+[$Crafting_calculations.$A248])" office:value-type="float" office:value="0" calcext:value-type="float">
            <text:p>0</text:p>
          </table:table-cell>
          <table:table-cell table:style-name="ce47" table:formula="of:=IF([.D249]&gt;=1; [$Crafting_calculations.$D249]-[$Crafting_calculations.$B249]; 0)" office:value-type="float" office:value="0" calcext:value-type="float">
            <text:p>0</text:p>
          </table:table-cell>
          <table:table-cell table:style-name="ce47" table:formula="of:=IF(ROUNDDOWN([$Crafting.$I$6]+[$Crafting_calculations.$A249];0) &gt; 250; 0;IF(ROUNDDOWN([$Crafting.$I$6]+[$Crafting_calculations.$A249];0)&gt;[$Crafting.$I$8];0;ROUNDDOWN([$Crafting.$I$6]+[$Crafting_calculations.$A249];0)))" office:value-type="float" office:value="0" calcext:value-type="float">
            <text:p>0</text:p>
          </table:table-cell>
          <table:table-cell table:style-name="ce47" table:formula="of:=IF([$Crafting_calculations.$D249];   IF([$Crafting.$Q$4];     IF(NOT([$Crafting.$Q$6]);       N(&quot;Overcraft&quot;) +       IF([$Crafting_calculations.$D249]&gt;[$Crafting.$I$10];         ROUNDDOWN([$Crafting_calculations.$D249]+9;-1);         [$Crafting.$I$10]       );       N(&quot;Less Materials&quot;) +       IF(ROUNDDOWN([$Crafting_calculations.$D249]+49;-1)&gt;[$Crafting.$I$10];         IF([$Crafting_calculations.$B249]&lt;[$Crafting.$I$10];           [$Crafting.$I$10];           IF(ROUNDDOWN([$Crafting_calculations.$D249]+49;-1)&gt;250;             250;             ROUNDDOWN([$Crafting_calculations.$D249]+49;-1)           )         );         IF(ROUNDDOWN([$Crafting_calculations.$D249]+49;-1)&gt;250;           250;           ROUNDDOWN([$Crafting_calculations.$D249]+49;-1)         )       )     );     N(&quot;Not Overcraft&quot;) +     IF([$Crafting_calculations.$D249]+10&gt;250;       250;       ROUNDDOWN([$Crafting_calculations.$D249]+9;-1)     )   );   0 )" office:value-type="float" office:value="0" calcext:value-type="float">
            <text:p>0</text:p>
          </table:table-cell>
          <table:table-cell table:style-name="ce47" table:formula="of:=IF([$Crafting_calculations.$C249]=0;1;[$Crafting_calculations.$C249])" office:value-type="float" office:value="1" calcext:value-type="float">
            <text:p>1</text:p>
          </table:table-cell>
          <table:table-cell table:style-name="ce47" table:formula="of:=ROUNDUP(IF([$Crafting_calculations.$D249];VLOOKUP([$Crafting_calculations.$D249]-1;CraftData;2);0)*[$Crafting_calculations.$F249];0)" office:value-type="float" office:value="0" calcext:value-type="float">
            <text:p>0</text:p>
          </table:table-cell>
          <table:table-cell table:style-name="ce47" table:formula="of:=IF([$Crafting_calculations.$D249];IF([$Crafting.$H$10];VLOOKUP([$Crafting.$I$10];CraftData;[$'Additional Data'.$L$6]);VLOOKUP([$Crafting_calculations.$D249];CraftData;[$'Additional Data'.$L$6]));0)" office:value-type="float" office:value="0" calcext:value-type="float">
            <text:p>0</text:p>
          </table:table-cell>
          <table:table-cell table:style-name="ce47" table:formula="of:=IF([$Crafting_calculations.$D249];2*( (100 + 4*( IF([$Crafting_calculations.$E249]- ([$Crafting_calculations.$D249] - 1)&gt; 50; 50; [$Crafting_calculations.$E249]- ([$Crafting_calculations.$D249] - 1))))*VLOOKUP([$Crafting_calculations.$E249];CraftData;[$'Additional Data'.$L$6]));0)" office:value-type="float" office:value="0" calcext:value-type="float">
            <text:p>0</text:p>
          </table:table-cell>
          <table:table-cell table:style-name="ce47" table:formula="of:=IF([$Crafting_calculations.$D249];COM.MICROSOFT.CEILING([$Crafting_calculations.$G249]/[$Crafting_calculations.$I249];1);0)" office:value-type="float" office:value="0" calcext:value-type="float">
            <text:p>0</text:p>
          </table:table-cell>
          <table:table-cell table:style-name="ce47" table:formula="of:=IF([.D249]&gt;=1;[$Crafting_calculations.$E249]-[$Crafting_calculations.$B249];0)" office:value-type="float" office:value="0" calcext:value-type="float">
            <text:p>0</text:p>
          </table:table-cell>
          <table:table-cell table:style-name="ce55" table:formula="of:=VLOOKUP([$Crafting_calculations.$K249];SuccessRates;2;1)" office:value-type="percentage" office:value="0.85" calcext:value-type="percentage">
            <text:p>85.0%</text:p>
          </table:table-cell>
          <table:table-cell table:style-name="ce47" table:formula="of:=ROUNDUP([.J249]*(1-([.L249]-15%)))" office:value-type="float" office:value="0" calcext:value-type="float">
            <text:p>0</text:p>
          </table:table-cell>
          <table:table-cell table:style-name="ce47" table:formula="of:=ROUND(IF([.K249]-50&gt;0; [.M249]*([$'Additional Data'.$L$2]-[$'Additional Data'.$L$4]*([.K249]-50)); [.M249]*[$'Additional Data'.$L$2]);0)" office:value-type="float" office:value="0" calcext:value-type="float">
            <text:p>0</text:p>
          </table:table-cell>
          <table:table-cell table:style-name="ce47" table:formula="of:=ROUND(IF([.K249]-50&gt;0; [.M249]*([$'Additional Data'.$L$3]+[$'Additional Data'.$L$4]*([.K249]-50)); [.M249]*[$'Additional Data'.$L$3]);0)" office:value-type="float" office:value="0" calcext:value-type="float">
            <text:p>0</text:p>
          </table:table-cell>
          <table:table-cell table:style-name="ce47" table:formula="of:=[$Crafting_calculations.$N249]*([.I249]*[$'Additional Data'.$M$2])" office:value-type="float" office:value="0" calcext:value-type="float">
            <text:p>0</text:p>
          </table:table-cell>
          <table:table-cell table:style-name="ce47" table:formula="of:=[$Crafting_calculations.$G249]-[$Crafting_calculations.$P249]" office:value-type="float" office:value="0" calcext:value-type="float">
            <text:p>0</text:p>
          </table:table-cell>
          <table:table-cell table:style-name="ce47" table:formula="of:=IF([.D249]&gt;0;ROUNDUP([$Crafting_calculations.$Q249]/[$Crafting_calculations.$I249]);0)" office:value-type="float" office:value="0" calcext:value-type="float">
            <text:p>0</text:p>
          </table:table-cell>
          <table:table-cell table:style-name="ce47" table:formula="of:=ROUNDDOWN([.R249]*(1-([.L249]-15%)))" office:value-type="float" office:value="0" calcext:value-type="float">
            <text:p>0</text:p>
          </table:table-cell>
          <table:table-cell table:style-name="ce47" table:formula="of:=ROUND(IF([.K249]-50&gt;0; [.S249]*([$'Additional Data'.$L$2]-[$'Additional Data'.$L$4]*([.K249]-50)); [.S249]*[$'Additional Data'.$L$2]);0)" office:value-type="float" office:value="0" calcext:value-type="float">
            <text:p>0</text:p>
          </table:table-cell>
          <table:table-cell table:style-name="ce47" table:formula="of:=ROUND(IF([.K249]-50&gt;0; [.S249]*([$'Additional Data'.$L$3]+[$'Additional Data'.$L$4]*([.K249]-50)); [.S249]*[$'Additional Data'.$L$3]);0)" office:value-type="float" office:value="0" calcext:value-type="float">
            <text:p>0</text:p>
          </table:table-cell>
          <table:table-cell table:style-name="ce47" table:formula="of:=[$Crafting_calculations.$T249]*([.I249]*[$'Additional Data'.$M$2])" office:value-type="float" office:value="0" calcext:value-type="float">
            <text:p>0</text:p>
          </table:table-cell>
          <table:table-cell table:style-name="ce47" table:formula="of:=IF([$Crafting_calculations.$Q249]-[$Crafting_calculations.$V249]&gt;0;[$Crafting_calculations.$Q249]-[$Crafting_calculations.$V249];0)" office:value-type="float" office:value="0" calcext:value-type="float">
            <text:p>0</text:p>
          </table:table-cell>
          <table:table-cell table:style-name="ce47" table:formula="of:=IF([.D249]&gt;0;ROUNDUP([$Crafting_calculations.$W249]/[$Crafting_calculations.$I249]);0)" office:value-type="float" office:value="0" calcext:value-type="float">
            <text:p>0</text:p>
          </table:table-cell>
          <table:table-cell table:style-name="ce47" table:formula="of:=SUM([.N249:.O249])+SUM([.T249:.U249])" office:value-type="float" office:value="0" calcext:value-type="float">
            <text:p>0</text:p>
          </table:table-cell>
          <table:table-cell table:style-name="ce47" table:formula="of:=SUM([.X249:.Y249])" office:value-type="float" office:value="0" calcext:value-type="float">
            <text:p>0</text:p>
          </table:table-cell>
          <table:table-cell table:style-name="ce47" table:formula="of:=IF([$Crafting_calculations.$D249];[$Crafting_calculations.$Z249]*[$Crafting_calculations.$H249];0)" office:value-type="float" office:value="0" calcext:value-type="float">
            <text:p>0</text:p>
          </table:table-cell>
          <table:table-cell table:style-name="ce47" table:formula="of:=[$Crafting_calculations.$AA249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table:formula="of:=IF(ROUNDDOWN([$Crafting.$I$6];0)+[$Crafting_calculations.$A249]&gt;249;0;ROUNDDOWN([$Crafting.$I$6];0)+[$Crafting_calculations.$A249])" office:value-type="float" office:value="0" calcext:value-type="float">
            <text:p>0</text:p>
          </table:table-cell>
          <table:table-cell table:style-name="ce47" table:formula="of:=IF([.D250]&gt;=1; [$Crafting_calculations.$D250]-[$Crafting_calculations.$B250]; 0)" office:value-type="float" office:value="0" calcext:value-type="float">
            <text:p>0</text:p>
          </table:table-cell>
          <table:table-cell table:style-name="ce47" table:formula="of:=IF(ROUNDDOWN([$Crafting.$I$6]+[$Crafting_calculations.$A250];0) &gt; 250; 0;IF(ROUNDDOWN([$Crafting.$I$6]+[$Crafting_calculations.$A250];0)&gt;[$Crafting.$I$8];0;ROUNDDOWN([$Crafting.$I$6]+[$Crafting_calculations.$A250];0)))" office:value-type="float" office:value="0" calcext:value-type="float">
            <text:p>0</text:p>
          </table:table-cell>
          <table:table-cell table:style-name="ce47" table:formula="of:=IF([$Crafting_calculations.$D250];   IF([$Crafting.$Q$4];     IF(NOT([$Crafting.$Q$6]);       N(&quot;Overcraft&quot;) +       IF([$Crafting_calculations.$D250]&gt;[$Crafting.$I$10];         ROUNDDOWN([$Crafting_calculations.$D250]+9;-1);         [$Crafting.$I$10]       );       N(&quot;Less Materials&quot;) +       IF(ROUNDDOWN([$Crafting_calculations.$D250]+49;-1)&gt;[$Crafting.$I$10];         IF([$Crafting_calculations.$B250]&lt;[$Crafting.$I$10];           [$Crafting.$I$10];           IF(ROUNDDOWN([$Crafting_calculations.$D250]+49;-1)&gt;250;             250;             ROUNDDOWN([$Crafting_calculations.$D250]+49;-1)           )         );         IF(ROUNDDOWN([$Crafting_calculations.$D250]+49;-1)&gt;250;           250;           ROUNDDOWN([$Crafting_calculations.$D250]+49;-1)         )       )     );     N(&quot;Not Overcraft&quot;) +     IF([$Crafting_calculations.$D250]+10&gt;250;       250;       ROUNDDOWN([$Crafting_calculations.$D250]+9;-1)     )   );   0 )" office:value-type="float" office:value="0" calcext:value-type="float">
            <text:p>0</text:p>
          </table:table-cell>
          <table:table-cell table:style-name="ce47" table:formula="of:=IF([$Crafting_calculations.$C250]=0;1;[$Crafting_calculations.$C250])" office:value-type="float" office:value="1" calcext:value-type="float">
            <text:p>1</text:p>
          </table:table-cell>
          <table:table-cell table:style-name="ce47" table:formula="of:=ROUNDUP(IF([$Crafting_calculations.$D250];VLOOKUP([$Crafting_calculations.$D250]-1;CraftData;2);0)*[$Crafting_calculations.$F250];0)" office:value-type="float" office:value="0" calcext:value-type="float">
            <text:p>0</text:p>
          </table:table-cell>
          <table:table-cell table:style-name="ce47" table:formula="of:=IF([$Crafting_calculations.$D250];IF([$Crafting.$H$10];VLOOKUP([$Crafting.$I$10];CraftData;[$'Additional Data'.$L$6]);VLOOKUP([$Crafting_calculations.$D250];CraftData;[$'Additional Data'.$L$6]));0)" office:value-type="float" office:value="0" calcext:value-type="float">
            <text:p>0</text:p>
          </table:table-cell>
          <table:table-cell table:style-name="ce47" table:formula="of:=IF([$Crafting_calculations.$D250];2*( (100 + 4*( IF([$Crafting_calculations.$E250]- ([$Crafting_calculations.$D250] - 1)&gt; 50; 50; [$Crafting_calculations.$E250]- ([$Crafting_calculations.$D250] - 1))))*VLOOKUP([$Crafting_calculations.$E250];CraftData;[$'Additional Data'.$L$6]));0)" office:value-type="float" office:value="0" calcext:value-type="float">
            <text:p>0</text:p>
          </table:table-cell>
          <table:table-cell table:style-name="ce47" table:formula="of:=IF([$Crafting_calculations.$D250];COM.MICROSOFT.CEILING([$Crafting_calculations.$G250]/[$Crafting_calculations.$I250];1);0)" office:value-type="float" office:value="0" calcext:value-type="float">
            <text:p>0</text:p>
          </table:table-cell>
          <table:table-cell table:style-name="ce47" table:formula="of:=IF([.D250]&gt;=1;[$Crafting_calculations.$E250]-[$Crafting_calculations.$B250];0)" office:value-type="float" office:value="0" calcext:value-type="float">
            <text:p>0</text:p>
          </table:table-cell>
          <table:table-cell table:style-name="ce55" table:formula="of:=VLOOKUP([$Crafting_calculations.$K250];SuccessRates;2;1)" office:value-type="percentage" office:value="0.85" calcext:value-type="percentage">
            <text:p>85.0%</text:p>
          </table:table-cell>
          <table:table-cell table:style-name="ce47" table:formula="of:=ROUNDUP([.J250]*(1-([.L250]-15%)))" office:value-type="float" office:value="0" calcext:value-type="float">
            <text:p>0</text:p>
          </table:table-cell>
          <table:table-cell table:style-name="ce47" table:formula="of:=ROUND(IF([.K250]-50&gt;0; [.M250]*([$'Additional Data'.$L$2]-[$'Additional Data'.$L$4]*([.K250]-50)); [.M250]*[$'Additional Data'.$L$2]);0)" office:value-type="float" office:value="0" calcext:value-type="float">
            <text:p>0</text:p>
          </table:table-cell>
          <table:table-cell table:style-name="ce47" table:formula="of:=ROUND(IF([.K250]-50&gt;0; [.M250]*([$'Additional Data'.$L$3]+[$'Additional Data'.$L$4]*([.K250]-50)); [.M250]*[$'Additional Data'.$L$3]);0)" office:value-type="float" office:value="0" calcext:value-type="float">
            <text:p>0</text:p>
          </table:table-cell>
          <table:table-cell table:style-name="ce47" table:formula="of:=[$Crafting_calculations.$N250]*([.I250]*[$'Additional Data'.$M$2])" office:value-type="float" office:value="0" calcext:value-type="float">
            <text:p>0</text:p>
          </table:table-cell>
          <table:table-cell table:style-name="ce47" table:formula="of:=[$Crafting_calculations.$G250]-[$Crafting_calculations.$P250]" office:value-type="float" office:value="0" calcext:value-type="float">
            <text:p>0</text:p>
          </table:table-cell>
          <table:table-cell table:style-name="ce47" table:formula="of:=IF([.D250]&gt;0;ROUNDUP([$Crafting_calculations.$Q250]/[$Crafting_calculations.$I250]);0)" office:value-type="float" office:value="0" calcext:value-type="float">
            <text:p>0</text:p>
          </table:table-cell>
          <table:table-cell table:style-name="ce47" table:formula="of:=ROUNDDOWN([.R250]*(1-([.L250]-15%)))" office:value-type="float" office:value="0" calcext:value-type="float">
            <text:p>0</text:p>
          </table:table-cell>
          <table:table-cell table:style-name="ce47" table:formula="of:=ROUND(IF([.K250]-50&gt;0; [.S250]*([$'Additional Data'.$L$2]-[$'Additional Data'.$L$4]*([.K250]-50)); [.S250]*[$'Additional Data'.$L$2]);0)" office:value-type="float" office:value="0" calcext:value-type="float">
            <text:p>0</text:p>
          </table:table-cell>
          <table:table-cell table:style-name="ce47" table:formula="of:=ROUND(IF([.K250]-50&gt;0; [.S250]*([$'Additional Data'.$L$3]+[$'Additional Data'.$L$4]*([.K250]-50)); [.S250]*[$'Additional Data'.$L$3]);0)" office:value-type="float" office:value="0" calcext:value-type="float">
            <text:p>0</text:p>
          </table:table-cell>
          <table:table-cell table:style-name="ce47" table:formula="of:=[$Crafting_calculations.$T250]*([.I250]*[$'Additional Data'.$M$2])" office:value-type="float" office:value="0" calcext:value-type="float">
            <text:p>0</text:p>
          </table:table-cell>
          <table:table-cell table:style-name="ce47" table:formula="of:=IF([$Crafting_calculations.$Q250]-[$Crafting_calculations.$V250]&gt;0;[$Crafting_calculations.$Q250]-[$Crafting_calculations.$V250];0)" office:value-type="float" office:value="0" calcext:value-type="float">
            <text:p>0</text:p>
          </table:table-cell>
          <table:table-cell table:style-name="ce47" table:formula="of:=IF([.D250]&gt;0;ROUNDUP([$Crafting_calculations.$W250]/[$Crafting_calculations.$I250]);0)" office:value-type="float" office:value="0" calcext:value-type="float">
            <text:p>0</text:p>
          </table:table-cell>
          <table:table-cell table:style-name="ce47" table:formula="of:=SUM([.N250:.O250])+SUM([.T250:.U250])" office:value-type="float" office:value="0" calcext:value-type="float">
            <text:p>0</text:p>
          </table:table-cell>
          <table:table-cell table:style-name="ce47" table:formula="of:=SUM([.X250:.Y250])" office:value-type="float" office:value="0" calcext:value-type="float">
            <text:p>0</text:p>
          </table:table-cell>
          <table:table-cell table:style-name="ce47" table:formula="of:=IF([$Crafting_calculations.$D250];[$Crafting_calculations.$Z250]*[$Crafting_calculations.$H250];0)" office:value-type="float" office:value="0" calcext:value-type="float">
            <text:p>0</text:p>
          </table:table-cell>
          <table:table-cell table:style-name="ce47" table:formula="of:=[$Crafting_calculations.$AA250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table:formula="of:=IF(ROUNDDOWN([$Crafting.$I$6];0)+[$Crafting_calculations.$A250]&gt;249;0;ROUNDDOWN([$Crafting.$I$6];0)+[$Crafting_calculations.$A250])" office:value-type="float" office:value="0" calcext:value-type="float">
            <text:p>0</text:p>
          </table:table-cell>
          <table:table-cell table:style-name="ce47" table:formula="of:=IF([.D251]&gt;=1; [$Crafting_calculations.$D251]-[$Crafting_calculations.$B251]; 0)" office:value-type="float" office:value="0" calcext:value-type="float">
            <text:p>0</text:p>
          </table:table-cell>
          <table:table-cell table:style-name="ce47" table:formula="of:=IF(ROUNDDOWN([$Crafting.$I$6]+[$Crafting_calculations.$A251];0) &gt; 250; 0;IF(ROUNDDOWN([$Crafting.$I$6]+[$Crafting_calculations.$A251];0)&gt;[$Crafting.$I$8];0;ROUNDDOWN([$Crafting.$I$6]+[$Crafting_calculations.$A251];0)))" office:value-type="float" office:value="0" calcext:value-type="float">
            <text:p>0</text:p>
          </table:table-cell>
          <table:table-cell table:style-name="ce47" table:formula="of:=IF([$Crafting_calculations.$D251];   IF([$Crafting.$Q$4];     IF(NOT([$Crafting.$Q$6]);       N(&quot;Overcraft&quot;) +       IF([$Crafting_calculations.$D251]&gt;[$Crafting.$I$10];         ROUNDDOWN([$Crafting_calculations.$D251]+9;-1);         [$Crafting.$I$10]       );       N(&quot;Less Materials&quot;) +       IF(ROUNDDOWN([$Crafting_calculations.$D251]+49;-1)&gt;[$Crafting.$I$10];         IF([$Crafting_calculations.$B251]&lt;[$Crafting.$I$10];           [$Crafting.$I$10];           IF(ROUNDDOWN([$Crafting_calculations.$D251]+49;-1)&gt;250;             250;             ROUNDDOWN([$Crafting_calculations.$D251]+49;-1)           )         );         IF(ROUNDDOWN([$Crafting_calculations.$D251]+49;-1)&gt;250;           250;           ROUNDDOWN([$Crafting_calculations.$D251]+49;-1)         )       )     );     N(&quot;Not Overcraft&quot;) +     IF([$Crafting_calculations.$D251]+10&gt;250;       250;       ROUNDDOWN([$Crafting_calculations.$D251]+9;-1)     )   );   0 )" office:value-type="float" office:value="0" calcext:value-type="float">
            <text:p>0</text:p>
          </table:table-cell>
          <table:table-cell table:style-name="ce47" table:formula="of:=IF([$Crafting_calculations.$C251]=0;1;[$Crafting_calculations.$C251])" office:value-type="float" office:value="1" calcext:value-type="float">
            <text:p>1</text:p>
          </table:table-cell>
          <table:table-cell table:style-name="ce47" table:formula="of:=ROUNDUP(IF([$Crafting_calculations.$D251];VLOOKUP([$Crafting_calculations.$D251]-1;CraftData;2);0)*[$Crafting_calculations.$F251];0)" office:value-type="float" office:value="0" calcext:value-type="float">
            <text:p>0</text:p>
          </table:table-cell>
          <table:table-cell table:style-name="ce47" table:formula="of:=IF([$Crafting_calculations.$D251];IF([$Crafting.$H$10];VLOOKUP([$Crafting.$I$10];CraftData;[$'Additional Data'.$L$6]);VLOOKUP([$Crafting_calculations.$D251];CraftData;[$'Additional Data'.$L$6]));0)" office:value-type="float" office:value="0" calcext:value-type="float">
            <text:p>0</text:p>
          </table:table-cell>
          <table:table-cell table:style-name="ce47" table:formula="of:=IF([$Crafting_calculations.$D251];2*( (100 + 4*( IF([$Crafting_calculations.$E251]- ([$Crafting_calculations.$D251] - 1)&gt; 50; 50; [$Crafting_calculations.$E251]- ([$Crafting_calculations.$D251] - 1))))*VLOOKUP([$Crafting_calculations.$E251];CraftData;[$'Additional Data'.$L$6]));0)" office:value-type="float" office:value="0" calcext:value-type="float">
            <text:p>0</text:p>
          </table:table-cell>
          <table:table-cell table:style-name="ce47" table:formula="of:=IF([$Crafting_calculations.$D251];COM.MICROSOFT.CEILING([$Crafting_calculations.$G251]/[$Crafting_calculations.$I251];1);0)" office:value-type="float" office:value="0" calcext:value-type="float">
            <text:p>0</text:p>
          </table:table-cell>
          <table:table-cell table:style-name="ce47" table:formula="of:=IF([.D251]&gt;=1;[$Crafting_calculations.$E251]-[$Crafting_calculations.$B251];0)" office:value-type="float" office:value="0" calcext:value-type="float">
            <text:p>0</text:p>
          </table:table-cell>
          <table:table-cell table:style-name="ce55" table:formula="of:=VLOOKUP([$Crafting_calculations.$K251];SuccessRates;2;1)" office:value-type="percentage" office:value="0.85" calcext:value-type="percentage">
            <text:p>85.0%</text:p>
          </table:table-cell>
          <table:table-cell table:style-name="ce47" table:formula="of:=ROUNDUP([.J251]*(1-([.L251]-15%)))" office:value-type="float" office:value="0" calcext:value-type="float">
            <text:p>0</text:p>
          </table:table-cell>
          <table:table-cell table:style-name="ce47" table:formula="of:=ROUND(IF([.K251]-50&gt;0; [.M251]*([$'Additional Data'.$L$2]-[$'Additional Data'.$L$4]*([.K251]-50)); [.M251]*[$'Additional Data'.$L$2]);0)" office:value-type="float" office:value="0" calcext:value-type="float">
            <text:p>0</text:p>
          </table:table-cell>
          <table:table-cell table:style-name="ce47" table:formula="of:=ROUND(IF([.K251]-50&gt;0; [.M251]*([$'Additional Data'.$L$3]+[$'Additional Data'.$L$4]*([.K251]-50)); [.M251]*[$'Additional Data'.$L$3]);0)" office:value-type="float" office:value="0" calcext:value-type="float">
            <text:p>0</text:p>
          </table:table-cell>
          <table:table-cell table:style-name="ce47" table:formula="of:=[$Crafting_calculations.$N251]*([.I251]*[$'Additional Data'.$M$2])" office:value-type="float" office:value="0" calcext:value-type="float">
            <text:p>0</text:p>
          </table:table-cell>
          <table:table-cell table:style-name="ce47" table:formula="of:=[$Crafting_calculations.$G251]-[$Crafting_calculations.$P251]" office:value-type="float" office:value="0" calcext:value-type="float">
            <text:p>0</text:p>
          </table:table-cell>
          <table:table-cell table:style-name="ce47" table:formula="of:=IF([.D251]&gt;0;ROUNDUP([$Crafting_calculations.$Q251]/[$Crafting_calculations.$I251]);0)" office:value-type="float" office:value="0" calcext:value-type="float">
            <text:p>0</text:p>
          </table:table-cell>
          <table:table-cell table:style-name="ce47" table:formula="of:=ROUNDDOWN([.R251]*(1-([.L251]-15%)))" office:value-type="float" office:value="0" calcext:value-type="float">
            <text:p>0</text:p>
          </table:table-cell>
          <table:table-cell table:style-name="ce47" table:formula="of:=ROUND(IF([.K251]-50&gt;0; [.S251]*([$'Additional Data'.$L$2]-[$'Additional Data'.$L$4]*([.K251]-50)); [.S251]*[$'Additional Data'.$L$2]);0)" office:value-type="float" office:value="0" calcext:value-type="float">
            <text:p>0</text:p>
          </table:table-cell>
          <table:table-cell table:style-name="ce47" table:formula="of:=ROUND(IF([.K251]-50&gt;0; [.S251]*([$'Additional Data'.$L$3]+[$'Additional Data'.$L$4]*([.K251]-50)); [.S251]*[$'Additional Data'.$L$3]);0)" office:value-type="float" office:value="0" calcext:value-type="float">
            <text:p>0</text:p>
          </table:table-cell>
          <table:table-cell table:style-name="ce47" table:formula="of:=[$Crafting_calculations.$T251]*([.I251]*[$'Additional Data'.$M$2])" office:value-type="float" office:value="0" calcext:value-type="float">
            <text:p>0</text:p>
          </table:table-cell>
          <table:table-cell table:style-name="ce47" table:formula="of:=IF([$Crafting_calculations.$Q251]-[$Crafting_calculations.$V251]&gt;0;[$Crafting_calculations.$Q251]-[$Crafting_calculations.$V251];0)" office:value-type="float" office:value="0" calcext:value-type="float">
            <text:p>0</text:p>
          </table:table-cell>
          <table:table-cell table:style-name="ce47" table:formula="of:=IF([.D251]&gt;0;ROUNDUP([$Crafting_calculations.$W251]/[$Crafting_calculations.$I251]);0)" office:value-type="float" office:value="0" calcext:value-type="float">
            <text:p>0</text:p>
          </table:table-cell>
          <table:table-cell table:style-name="ce47" table:formula="of:=SUM([.N251:.O251])+SUM([.T251:.U251])" office:value-type="float" office:value="0" calcext:value-type="float">
            <text:p>0</text:p>
          </table:table-cell>
          <table:table-cell table:style-name="ce47" table:formula="of:=SUM([.X251:.Y251])" office:value-type="float" office:value="0" calcext:value-type="float">
            <text:p>0</text:p>
          </table:table-cell>
          <table:table-cell table:style-name="ce47" table:formula="of:=IF([$Crafting_calculations.$D251];[$Crafting_calculations.$Z251]*[$Crafting_calculations.$H251];0)" office:value-type="float" office:value="0" calcext:value-type="float">
            <text:p>0</text:p>
          </table:table-cell>
          <table:table-cell table:style-name="ce47" table:formula="of:=[$Crafting_calculations.$AA251]/[$'Additional Data'.$L$9]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table:style-name="ce53" office:value-type="string" calcext:value-type="string">
            <text:p>Total</text:p>
          </table:table-cell>
          <table:table-cell table:style-name="ce53" table:number-columns-repeated="2"/>
          <table:table-cell table:style-name="ce47" table:number-columns-repeated="3"/>
          <table:table-cell table:style-name="ce53" table:formula="of:=SUBTOTAL(109;[$Crafting_calculations.$G$2:.$G$251])" office:value-type="float" office:value="3408353" calcext:value-type="float">
            <text:p>3408353</text:p>
          </table:table-cell>
          <table:table-cell table:style-name="ce53"/>
          <table:table-cell table:style-name="ce53" table:formula="of:=AVERAGEIF([$Crafting_calculations.$I$2:.$I$251];&quot;&gt;0&quot;)" office:value-type="float" office:value="11280" calcext:value-type="float">
            <text:p>11280</text:p>
          </table:table-cell>
          <table:table-cell table:style-name="ce53" table:formula="of:=SUBTOTAL(109;[$Crafting_calculations.$J$2:.$J$251])" office:value-type="float" office:value="327" calcext:value-type="float">
            <text:p>327</text:p>
          </table:table-cell>
          <table:table-cell table:style-name="ce53" table:number-columns-repeated="6"/>
          <table:table-cell table:style-name="ce47" table:number-columns-repeated="7"/>
          <table:table-cell table:style-name="ce47" table:formula="of:=AVERAGEIF([$Crafting_calculations.Y2:.Y251];&quot;&gt;0&quot;)" office:value-type="float" office:value="9.58" calcext:value-type="float">
            <text:p>9.58</text:p>
          </table:table-cell>
          <table:table-cell table:style-name="ce53" table:formula="of:=SUM([.Y2:.Y251])" office:value-type="float" office:value="479" calcext:value-type="float">
            <text:p>479</text:p>
          </table:table-cell>
          <table:table-cell table:style-name="ce53" table:formula="of:=SUBTOTAL(109;[$Crafting_calculations.$Z$2:.$Z$251])" office:value-type="float" office:value="545" calcext:value-type="float">
            <text:p>545</text:p>
          </table:table-cell>
          <table:table-cell table:style-name="ce53" table:formula="of:=SUBTOTAL(109;[$Crafting_calculations.$AA$2:.$AA$251])" office:value-type="float" office:value="10900" calcext:value-type="float">
            <text:p>10900</text:p>
          </table:table-cell>
          <table:table-cell table:style-name="ce53" table:formula="of:=SUBTOTAL(109;[$Crafting_calculations.$AB$2:.$AB$251])" office:value-type="float" office:value="1.816666667" calcext:value-type="float">
            <text:p>1.816666667</text:p>
          </table:table-cell>
          <table:table-cell table:number-columns-repeated="996"/>
        </table:table-row>
        <table:table-row table:style-name="ro1" table:number-rows-repeated="748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afting Data" table:style-name="ta3">
        <table:table-column table:style-name="co39" table:default-cell-style-name="Default"/>
        <table:table-column table:style-name="co27" table:default-cell-style-name="Default"/>
        <table:table-column table:style-name="co40" table:number-columns-repeated="21" table:default-cell-style-name="Default"/>
        <table:table-column table:style-name="co41" table:number-columns-repeated="6" table:default-cell-style-name="Default"/>
        <table:table-column table:style-name="co15" table:number-columns-repeated="995" table:default-cell-style-name="Default"/>
        <table:table-row table:style-name="ro1">
          <table:table-cell table:style-name="ce56" office:value-type="string" calcext:value-type="string">
            <text:p>LVL</text:p>
          </table:table-cell>
          <table:table-cell table:style-name="ce59" office:value-type="string" calcext:value-type="string">
            <text:p>XP Required</text:p>
          </table:table-cell>
          <table:table-cell table:style-name="ce59" office:value-type="string" calcext:value-type="string">
            <text:p>HA HVP</text:p>
          </table:table-cell>
          <table:table-cell table:style-name="ce59" office:value-type="string" calcext:value-type="string">
            <text:p>HA BGS</text:p>
          </table:table-cell>
          <table:table-cell table:style-name="ce59" office:value-type="string" calcext:value-type="string">
            <text:p>MA VP</text:p>
          </table:table-cell>
          <table:table-cell table:style-name="ce59" office:value-type="string" calcext:value-type="string">
            <text:p>MA BGS</text:p>
          </table:table-cell>
          <table:table-cell table:style-name="ce59" office:value-type="string" calcext:value-type="string">
            <text:p>LA VP</text:p>
          </table:table-cell>
          <table:table-cell table:style-name="ce59" office:value-type="string" calcext:value-type="string">
            <text:p>LA BGS</text:p>
          </table:table-cell>
          <table:table-cell table:style-name="ce59" office:value-type="string" calcext:value-type="string">
            <text:p>Buckler</text:p>
          </table:table-cell>
          <table:table-cell table:style-name="ce59" office:value-type="string" calcext:value-type="string">
            <text:p>Shield</text:p>
          </table:table-cell>
          <table:table-cell table:style-name="ce59" office:value-type="string" calcext:value-type="string">
            <text:p>Jewels</text:p>
          </table:table-cell>
          <table:table-cell table:style-name="ce59" office:value-type="string" calcext:value-type="string">
            <text:p>Amps</text:p>
          </table:table-cell>
          <table:table-cell table:style-name="ce59" office:value-type="string" calcext:value-type="string">
            <text:p>Axe</text:p>
          </table:table-cell>
          <table:table-cell table:style-name="ce59" office:value-type="string" calcext:value-type="string">
            <text:p>Dagger</text:p>
          </table:table-cell>
          <table:table-cell table:style-name="ce59" office:value-type="string" calcext:value-type="string">
            <text:p>Lance</text:p>
          </table:table-cell>
          <table:table-cell table:style-name="ce59" office:value-type="string" calcext:value-type="string">
            <text:p>Mace</text:p>
          </table:table-cell>
          <table:table-cell table:style-name="ce59" office:value-type="string" calcext:value-type="string">
            <text:p>Staff</text:p>
          </table:table-cell>
          <table:table-cell table:style-name="ce59" office:value-type="string" calcext:value-type="string">
            <text:p>Sword</text:p>
          </table:table-cell>
          <table:table-cell table:style-name="ce59" office:value-type="string" calcext:value-type="string">
            <text:p>Pike</text:p>
          </table:table-cell>
          <table:table-cell table:style-name="ce59" office:value-type="string" calcext:value-type="string">
            <text:p>Long Axe</text:p>
          </table:table-cell>
          <table:table-cell table:style-name="ce59" office:value-type="string" calcext:value-type="string">
            <text:p>Long Mace</text:p>
          </table:table-cell>
          <table:table-cell table:style-name="ce59" office:value-type="string" calcext:value-type="string">
            <text:p>Long Sword</text:p>
          </table:table-cell>
          <table:table-cell table:style-name="ce60" office:value-type="string" calcext:value-type="string">
            <text:p>Pistol</text:p>
          </table:table-cell>
          <table:table-cell table:style-name="ce60" office:value-type="string" calcext:value-type="string">
            <text:p>Pistol (Bowpistol)</text:p>
          </table:table-cell>
          <table:table-cell table:style-name="ce60" office:value-type="string" calcext:value-type="string">
            <text:p>Autolauncher</text:p>
          </table:table-cell>
          <table:table-cell table:style-name="ce60" office:value-type="string" calcext:value-type="string">
            <text:p>Launcher</text:p>
          </table:table-cell>
          <table:table-cell table:style-name="ce60" office:value-type="string" calcext:value-type="string">
            <text:p>Rifle</text:p>
          </table:table-cell>
          <table:table-cell table:style-name="ce60" office:value-type="string" calcext:value-type="string">
            <text:p>Rifle (Bowrifle)</text:p>
          </table:table-cell>
          <table:table-cell table:style-name="ce60" office:value-type="string" calcext:value-type="string">
            <text:p>Launcher (Ammo)</text:p>
          </table:table-cell>
          <table:table-cell table:number-columns-repeated="995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3" office:value-type="float" office:value="695" calcext:value-type="float">
            <text:p>69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53" office:value-type="float" office:value="2228" calcext:value-type="float">
            <text:p>222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53" office:value-type="float" office:value="2206" calcext:value-type="float">
            <text:p>220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" calcext:value-type="float">
            <text:p>6</text:p>
          </table:table-cell>
          <table:table-cell table:style-name="ce53" office:value-type="float" office:value="2100" calcext:value-type="float">
            <text:p>21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" calcext:value-type="float">
            <text:p>7</text:p>
          </table:table-cell>
          <table:table-cell table:style-name="ce53" office:value-type="float" office:value="2620" calcext:value-type="float">
            <text:p>262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" calcext:value-type="float">
            <text:p>8</text:p>
          </table:table-cell>
          <table:table-cell table:style-name="ce53" office:value-type="float" office:value="2952" calcext:value-type="float">
            <text:p>295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" calcext:value-type="float">
            <text:p>9</text:p>
          </table:table-cell>
          <table:table-cell table:style-name="ce53" office:value-type="float" office:value="3084" calcext:value-type="float">
            <text:p>308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" calcext:value-type="float">
            <text:p>10</text:p>
          </table:table-cell>
          <table:table-cell table:style-name="ce53" office:value-type="float" office:value="3311" calcext:value-type="float">
            <text:p>331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" calcext:value-type="float">
            <text:p>11</text:p>
          </table:table-cell>
          <table:table-cell table:style-name="ce53" office:value-type="float" office:value="3352" calcext:value-type="float">
            <text:p>335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" calcext:value-type="float">
            <text:p>12</text:p>
          </table:table-cell>
          <table:table-cell table:style-name="ce53" office:value-type="float" office:value="3225" calcext:value-type="float">
            <text:p>322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3" office:value-type="float" office:value="3752" calcext:value-type="float">
            <text:p>375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" calcext:value-type="float">
            <text:p>14</text:p>
          </table:table-cell>
          <table:table-cell table:style-name="ce53" office:value-type="float" office:value="3708" calcext:value-type="float">
            <text:p>370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" calcext:value-type="float">
            <text:p>15</text:p>
          </table:table-cell>
          <table:table-cell table:style-name="ce53" office:value-type="float" office:value="4156" calcext:value-type="float">
            <text:p>4156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" calcext:value-type="float">
            <text:p>16</text:p>
          </table:table-cell>
          <table:table-cell table:style-name="ce53" office:value-type="float" office:value="4580" calcext:value-type="float">
            <text:p>458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" calcext:value-type="float">
            <text:p>17</text:p>
          </table:table-cell>
          <table:table-cell table:style-name="ce53" office:value-type="float" office:value="4635" calcext:value-type="float">
            <text:p>463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" calcext:value-type="float">
            <text:p>18</text:p>
          </table:table-cell>
          <table:table-cell table:style-name="ce53" office:value-type="float" office:value="5018" calcext:value-type="float">
            <text:p>501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" calcext:value-type="float">
            <text:p>19</text:p>
          </table:table-cell>
          <table:table-cell table:style-name="ce53" office:value-type="float" office:value="5267" calcext:value-type="float">
            <text:p>526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" calcext:value-type="float">
            <text:p>20</text:p>
          </table:table-cell>
          <table:table-cell table:style-name="ce53" office:value-type="float" office:value="5270" calcext:value-type="float">
            <text:p>527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" calcext:value-type="float">
            <text:p>21</text:p>
          </table:table-cell>
          <table:table-cell table:style-name="ce53" office:value-type="float" office:value="5202" calcext:value-type="float">
            <text:p>520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" calcext:value-type="float">
            <text:p>22</text:p>
          </table:table-cell>
          <table:table-cell table:style-name="ce53" office:value-type="float" office:value="5985" calcext:value-type="float">
            <text:p>598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" calcext:value-type="float">
            <text:p>23</text:p>
          </table:table-cell>
          <table:table-cell table:style-name="ce53" office:value-type="float" office:value="5908" calcext:value-type="float">
            <text:p>590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" calcext:value-type="float">
            <text:p>24</text:p>
          </table:table-cell>
          <table:table-cell table:style-name="ce53" office:value-type="float" office:value="6338" calcext:value-type="float">
            <text:p>633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5" calcext:value-type="float">
            <text:p>25</text:p>
          </table:table-cell>
          <table:table-cell table:style-name="ce53" office:value-type="float" office:value="6234" calcext:value-type="float">
            <text:p>623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6" calcext:value-type="float">
            <text:p>26</text:p>
          </table:table-cell>
          <table:table-cell table:style-name="ce53" office:value-type="float" office:value="6689" calcext:value-type="float">
            <text:p>668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7" calcext:value-type="float">
            <text:p>27</text:p>
          </table:table-cell>
          <table:table-cell table:style-name="ce53" office:value-type="float" office:value="6960" calcext:value-type="float">
            <text:p>696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8" calcext:value-type="float">
            <text:p>28</text:p>
          </table:table-cell>
          <table:table-cell table:style-name="ce53" office:value-type="float" office:value="7021" calcext:value-type="float">
            <text:p>702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9" calcext:value-type="float">
            <text:p>29</text:p>
          </table:table-cell>
          <table:table-cell table:style-name="ce53" office:value-type="float" office:value="7084" calcext:value-type="float">
            <text:p>708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0" calcext:value-type="float">
            <text:p>30</text:p>
          </table:table-cell>
          <table:table-cell table:style-name="ce53" office:value-type="float" office:value="7040" calcext:value-type="float">
            <text:p>704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1" calcext:value-type="float">
            <text:p>31</text:p>
          </table:table-cell>
          <table:table-cell table:style-name="ce53" office:value-type="float" office:value="7601" calcext:value-type="float">
            <text:p>760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2" calcext:value-type="float">
            <text:p>32</text:p>
          </table:table-cell>
          <table:table-cell table:style-name="ce53" office:value-type="float" office:value="7675" calcext:value-type="float">
            <text:p>767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3" calcext:value-type="float">
            <text:p>33</text:p>
          </table:table-cell>
          <table:table-cell table:style-name="ce53" office:value-type="float" office:value="7800" calcext:value-type="float">
            <text:p>78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4" calcext:value-type="float">
            <text:p>34</text:p>
          </table:table-cell>
          <table:table-cell table:style-name="ce53" office:value-type="float" office:value="7900" calcext:value-type="float">
            <text:p>79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5" calcext:value-type="float">
            <text:p>35</text:p>
          </table:table-cell>
          <table:table-cell table:style-name="ce53" office:value-type="float" office:value="8018" calcext:value-type="float">
            <text:p>801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6" calcext:value-type="float">
            <text:p>36</text:p>
          </table:table-cell>
          <table:table-cell table:style-name="ce53" office:value-type="float" office:value="8233" calcext:value-type="float">
            <text:p>823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7" calcext:value-type="float">
            <text:p>37</text:p>
          </table:table-cell>
          <table:table-cell table:style-name="ce53" office:value-type="float" office:value="8504" calcext:value-type="float">
            <text:p>850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8" calcext:value-type="float">
            <text:p>38</text:p>
          </table:table-cell>
          <table:table-cell table:style-name="ce53" office:value-type="float" office:value="8723" calcext:value-type="float">
            <text:p>8723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39" calcext:value-type="float">
            <text:p>39</text:p>
          </table:table-cell>
          <table:table-cell table:style-name="ce53" office:value-type="float" office:value="8900" calcext:value-type="float">
            <text:p>89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0" calcext:value-type="float">
            <text:p>40</text:p>
          </table:table-cell>
          <table:table-cell table:style-name="ce53" office:value-type="float" office:value="9484" calcext:value-type="float">
            <text:p>948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3" office:value-type="float" office:value="9640" calcext:value-type="float">
            <text:p>964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2" calcext:value-type="float">
            <text:p>42</text:p>
          </table:table-cell>
          <table:table-cell table:style-name="ce53" office:value-type="float" office:value="9965" calcext:value-type="float">
            <text:p>996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3" calcext:value-type="float">
            <text:p>43</text:p>
          </table:table-cell>
          <table:table-cell table:style-name="ce53" office:value-type="float" office:value="9904" calcext:value-type="float">
            <text:p>990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4" calcext:value-type="float">
            <text:p>44</text:p>
          </table:table-cell>
          <table:table-cell table:style-name="ce53" office:value-type="float" office:value="10162" calcext:value-type="float">
            <text:p>1016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5" calcext:value-type="float">
            <text:p>45</text:p>
          </table:table-cell>
          <table:table-cell table:style-name="ce53" office:value-type="float" office:value="10285" calcext:value-type="float">
            <text:p>1028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6" calcext:value-type="float">
            <text:p>46</text:p>
          </table:table-cell>
          <table:table-cell table:style-name="ce53" office:value-type="float" office:value="10300" calcext:value-type="float">
            <text:p>103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7" calcext:value-type="float">
            <text:p>47</text:p>
          </table:table-cell>
          <table:table-cell table:style-name="ce53" office:value-type="float" office:value="10500" calcext:value-type="float">
            <text:p>105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8" calcext:value-type="float">
            <text:p>48</text:p>
          </table:table-cell>
          <table:table-cell table:style-name="ce53" office:value-type="float" office:value="10700" calcext:value-type="float">
            <text:p>107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49" calcext:value-type="float">
            <text:p>49</text:p>
          </table:table-cell>
          <table:table-cell table:style-name="ce53" office:value-type="float" office:value="11000" calcext:value-type="float">
            <text:p>1100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4" table:style-name="ce53" office:value-type="float" office:value="14" calcext:value-type="float">
            <text:p>14</text:p>
          </table:table-cell>
          <table:table-cell table:number-columns-repeated="4"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0" calcext:value-type="float">
            <text:p>50</text:p>
          </table:table-cell>
          <table:table-cell table:style-name="ce53" office:value-type="float" office:value="11118" calcext:value-type="float">
            <text:p>1111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1" calcext:value-type="float">
            <text:p>51</text:p>
          </table:table-cell>
          <table:table-cell table:style-name="ce53" office:value-type="float" office:value="11263" calcext:value-type="float">
            <text:p>1126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2" calcext:value-type="float">
            <text:p>52</text:p>
          </table:table-cell>
          <table:table-cell table:style-name="ce53" office:value-type="float" office:value="11386" calcext:value-type="float">
            <text:p>1138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3" calcext:value-type="float">
            <text:p>53</text:p>
          </table:table-cell>
          <table:table-cell table:style-name="ce53" office:value-type="float" office:value="12926" calcext:value-type="float">
            <text:p>1292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4" calcext:value-type="float">
            <text:p>54</text:p>
          </table:table-cell>
          <table:table-cell table:style-name="ce53" office:value-type="float" office:value="12321" calcext:value-type="float">
            <text:p>1232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5" calcext:value-type="float">
            <text:p>55</text:p>
          </table:table-cell>
          <table:table-cell table:style-name="ce53" office:value-type="float" office:value="11823" calcext:value-type="float">
            <text:p>1182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6" calcext:value-type="float">
            <text:p>56</text:p>
          </table:table-cell>
          <table:table-cell table:style-name="ce53" office:value-type="float" office:value="13522" calcext:value-type="float">
            <text:p>1352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7" calcext:value-type="float">
            <text:p>57</text:p>
          </table:table-cell>
          <table:table-cell table:style-name="ce53" office:value-type="float" office:value="12357" calcext:value-type="float">
            <text:p>1235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8" calcext:value-type="float">
            <text:p>58</text:p>
          </table:table-cell>
          <table:table-cell table:style-name="ce53" office:value-type="float" office:value="13620" calcext:value-type="float">
            <text:p>1362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59" calcext:value-type="float">
            <text:p>59</text:p>
          </table:table-cell>
          <table:table-cell table:style-name="ce53" office:value-type="float" office:value="12801" calcext:value-type="float">
            <text:p>1280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0" calcext:value-type="float">
            <text:p>60</text:p>
          </table:table-cell>
          <table:table-cell table:style-name="ce53" office:value-type="float" office:value="13101" calcext:value-type="float">
            <text:p>1310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1" calcext:value-type="float">
            <text:p>61</text:p>
          </table:table-cell>
          <table:table-cell table:style-name="ce53" office:value-type="float" office:value="14221" calcext:value-type="float">
            <text:p>1422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2" calcext:value-type="float">
            <text:p>62</text:p>
          </table:table-cell>
          <table:table-cell table:style-name="ce53" office:value-type="float" office:value="14731" calcext:value-type="float">
            <text:p>1473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3" calcext:value-type="float">
            <text:p>63</text:p>
          </table:table-cell>
          <table:table-cell table:style-name="ce53" office:value-type="float" office:value="14561" calcext:value-type="float">
            <text:p>1456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4" calcext:value-type="float">
            <text:p>64</text:p>
          </table:table-cell>
          <table:table-cell table:style-name="ce53" office:value-type="float" office:value="13807" calcext:value-type="float">
            <text:p>1380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5" calcext:value-type="float">
            <text:p>65</text:p>
          </table:table-cell>
          <table:table-cell table:style-name="ce53" office:value-type="float" office:value="14959" calcext:value-type="float">
            <text:p>1495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6" calcext:value-type="float">
            <text:p>66</text:p>
          </table:table-cell>
          <table:table-cell table:style-name="ce53" office:value-type="float" office:value="15027" calcext:value-type="float">
            <text:p>1502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7" calcext:value-type="float">
            <text:p>67</text:p>
          </table:table-cell>
          <table:table-cell table:style-name="ce53" office:value-type="float" office:value="14418" calcext:value-type="float">
            <text:p>1441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8" calcext:value-type="float">
            <text:p>68</text:p>
          </table:table-cell>
          <table:table-cell table:style-name="ce53" office:value-type="float" office:value="14690" calcext:value-type="float">
            <text:p>1469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69" calcext:value-type="float">
            <text:p>69</text:p>
          </table:table-cell>
          <table:table-cell table:style-name="ce53" office:value-type="float" office:value="15053" calcext:value-type="float">
            <text:p>1505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0" calcext:value-type="float">
            <text:p>70</text:p>
          </table:table-cell>
          <table:table-cell table:style-name="ce53" office:value-type="float" office:value="16143" calcext:value-type="float">
            <text:p>1614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1" calcext:value-type="float">
            <text:p>71</text:p>
          </table:table-cell>
          <table:table-cell table:style-name="ce53" office:value-type="float" office:value="15011" calcext:value-type="float">
            <text:p>1501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2" calcext:value-type="float">
            <text:p>72</text:p>
          </table:table-cell>
          <table:table-cell table:style-name="ce53" office:value-type="float" office:value="15389" calcext:value-type="float">
            <text:p>1538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3" calcext:value-type="float">
            <text:p>73</text:p>
          </table:table-cell>
          <table:table-cell table:style-name="ce53" office:value-type="float" office:value="15730" calcext:value-type="float">
            <text:p>1573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4" calcext:value-type="float">
            <text:p>74</text:p>
          </table:table-cell>
          <table:table-cell table:style-name="ce53" office:value-type="float" office:value="16014" calcext:value-type="float">
            <text:p>1601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5" calcext:value-type="float">
            <text:p>75</text:p>
          </table:table-cell>
          <table:table-cell table:style-name="ce53" office:value-type="float" office:value="17046" calcext:value-type="float">
            <text:p>1704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6" calcext:value-type="float">
            <text:p>76</text:p>
          </table:table-cell>
          <table:table-cell table:style-name="ce53" office:value-type="float" office:value="16999" calcext:value-type="float">
            <text:p>1699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7" calcext:value-type="float">
            <text:p>77</text:p>
          </table:table-cell>
          <table:table-cell table:style-name="ce53" office:value-type="float" office:value="17381" calcext:value-type="float">
            <text:p>1738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8" calcext:value-type="float">
            <text:p>78</text:p>
          </table:table-cell>
          <table:table-cell table:style-name="ce53" office:value-type="float" office:value="16944" calcext:value-type="float">
            <text:p>1694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79" calcext:value-type="float">
            <text:p>79</text:p>
          </table:table-cell>
          <table:table-cell table:style-name="ce53" office:value-type="float" office:value="17125" calcext:value-type="float">
            <text:p>1712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0" calcext:value-type="float">
            <text:p>80</text:p>
          </table:table-cell>
          <table:table-cell table:style-name="ce53" office:value-type="float" office:value="17680" calcext:value-type="float">
            <text:p>1768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1" calcext:value-type="float">
            <text:p>81</text:p>
          </table:table-cell>
          <table:table-cell table:style-name="ce53" office:value-type="float" office:value="17740" calcext:value-type="float">
            <text:p>177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2" calcext:value-type="float">
            <text:p>82</text:p>
          </table:table-cell>
          <table:table-cell table:style-name="ce53" office:value-type="float" office:value="18458" calcext:value-type="float">
            <text:p>1845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3" calcext:value-type="float">
            <text:p>83</text:p>
          </table:table-cell>
          <table:table-cell table:style-name="ce53" office:value-type="float" office:value="18915" calcext:value-type="float">
            <text:p>1891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4" calcext:value-type="float">
            <text:p>84</text:p>
          </table:table-cell>
          <table:table-cell table:style-name="ce53" office:value-type="float" office:value="19074" calcext:value-type="float">
            <text:p>1907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5" calcext:value-type="float">
            <text:p>85</text:p>
          </table:table-cell>
          <table:table-cell table:style-name="ce53" office:value-type="float" office:value="19706" calcext:value-type="float">
            <text:p>1970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6" calcext:value-type="float">
            <text:p>86</text:p>
          </table:table-cell>
          <table:table-cell table:style-name="ce53" office:value-type="float" office:value="19535" calcext:value-type="float">
            <text:p>1953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7" calcext:value-type="float">
            <text:p>87</text:p>
          </table:table-cell>
          <table:table-cell table:style-name="ce53" office:value-type="float" office:value="20639" calcext:value-type="float">
            <text:p>2063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8" calcext:value-type="float">
            <text:p>88</text:p>
          </table:table-cell>
          <table:table-cell table:style-name="ce53" office:value-type="float" office:value="20288" calcext:value-type="float">
            <text:p>2028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89" calcext:value-type="float">
            <text:p>89</text:p>
          </table:table-cell>
          <table:table-cell table:style-name="ce53" office:value-type="float" office:value="20524" calcext:value-type="float">
            <text:p>2052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0" calcext:value-type="float">
            <text:p>90</text:p>
          </table:table-cell>
          <table:table-cell table:style-name="ce53" office:value-type="float" office:value="20932" calcext:value-type="float">
            <text:p>2093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1" calcext:value-type="float">
            <text:p>91</text:p>
          </table:table-cell>
          <table:table-cell table:style-name="ce53" office:value-type="float" office:value="21883" calcext:value-type="float">
            <text:p>2188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2" calcext:value-type="float">
            <text:p>92</text:p>
          </table:table-cell>
          <table:table-cell table:style-name="ce53" office:value-type="float" office:value="21283" calcext:value-type="float">
            <text:p>2128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3" calcext:value-type="float">
            <text:p>93</text:p>
          </table:table-cell>
          <table:table-cell table:style-name="ce53" office:value-type="float" office:value="22411" calcext:value-type="float">
            <text:p>2241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4" calcext:value-type="float">
            <text:p>94</text:p>
          </table:table-cell>
          <table:table-cell table:style-name="ce53" office:value-type="float" office:value="21813" calcext:value-type="float">
            <text:p>2181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5" calcext:value-type="float">
            <text:p>95</text:p>
          </table:table-cell>
          <table:table-cell table:style-name="ce53" office:value-type="float" office:value="22499" calcext:value-type="float">
            <text:p>2249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6" calcext:value-type="float">
            <text:p>96</text:p>
          </table:table-cell>
          <table:table-cell table:style-name="ce53" office:value-type="float" office:value="22917" calcext:value-type="float">
            <text:p>2291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7" calcext:value-type="float">
            <text:p>97</text:p>
          </table:table-cell>
          <table:table-cell table:style-name="ce53" office:value-type="float" office:value="23719" calcext:value-type="float">
            <text:p>2371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8" calcext:value-type="float">
            <text:p>98</text:p>
          </table:table-cell>
          <table:table-cell table:style-name="ce53" office:value-type="float" office:value="23384" calcext:value-type="float">
            <text:p>2338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99" calcext:value-type="float">
            <text:p>99</text:p>
          </table:table-cell>
          <table:table-cell table:style-name="ce53" office:value-type="float" office:value="24140" calcext:value-type="float">
            <text:p>241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0" calcext:value-type="float">
            <text:p>100</text:p>
          </table:table-cell>
          <table:table-cell table:style-name="ce53" office:value-type="float" office:value="23808" calcext:value-type="float">
            <text:p>2380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1" calcext:value-type="float">
            <text:p>101</text:p>
          </table:table-cell>
          <table:table-cell table:style-name="ce53" office:value-type="float" office:value="24735" calcext:value-type="float">
            <text:p>2473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2" calcext:value-type="float">
            <text:p>102</text:p>
          </table:table-cell>
          <table:table-cell table:style-name="ce53" office:value-type="float" office:value="24977" calcext:value-type="float">
            <text:p>2497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3" calcext:value-type="float">
            <text:p>103</text:p>
          </table:table-cell>
          <table:table-cell table:style-name="ce53" office:value-type="float" office:value="25004" calcext:value-type="float">
            <text:p>2500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4" calcext:value-type="float">
            <text:p>104</text:p>
          </table:table-cell>
          <table:table-cell table:style-name="ce53" office:value-type="float" office:value="25640" calcext:value-type="float">
            <text:p>256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5" calcext:value-type="float">
            <text:p>105</text:p>
          </table:table-cell>
          <table:table-cell table:style-name="ce53" office:value-type="float" office:value="25543" calcext:value-type="float">
            <text:p>2554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6" calcext:value-type="float">
            <text:p>106</text:p>
          </table:table-cell>
          <table:table-cell table:style-name="ce53" office:value-type="float" office:value="26832" calcext:value-type="float">
            <text:p>2683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7" calcext:value-type="float">
            <text:p>107</text:p>
          </table:table-cell>
          <table:table-cell table:style-name="ce53" office:value-type="float" office:value="26228" calcext:value-type="float">
            <text:p>2622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8" calcext:value-type="float">
            <text:p>108</text:p>
          </table:table-cell>
          <table:table-cell table:style-name="ce53" office:value-type="float" office:value="26414" calcext:value-type="float">
            <text:p>2641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09" calcext:value-type="float">
            <text:p>109</text:p>
          </table:table-cell>
          <table:table-cell table:style-name="ce53" office:value-type="float" office:value="26801" calcext:value-type="float">
            <text:p>2680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0" calcext:value-type="float">
            <text:p>110</text:p>
          </table:table-cell>
          <table:table-cell table:style-name="ce53" office:value-type="float" office:value="26975" calcext:value-type="float">
            <text:p>2697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1" calcext:value-type="float">
            <text:p>111</text:p>
          </table:table-cell>
          <table:table-cell table:style-name="ce53" office:value-type="float" office:value="27198" calcext:value-type="float">
            <text:p>2719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2" calcext:value-type="float">
            <text:p>112</text:p>
          </table:table-cell>
          <table:table-cell table:style-name="ce53" office:value-type="float" office:value="28329" calcext:value-type="float">
            <text:p>2832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3" calcext:value-type="float">
            <text:p>113</text:p>
          </table:table-cell>
          <table:table-cell table:style-name="ce53" office:value-type="float" office:value="29082" calcext:value-type="float">
            <text:p>2908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4" calcext:value-type="float">
            <text:p>114</text:p>
          </table:table-cell>
          <table:table-cell table:style-name="ce53" office:value-type="float" office:value="28560" calcext:value-type="float">
            <text:p>2856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5" calcext:value-type="float">
            <text:p>115</text:p>
          </table:table-cell>
          <table:table-cell table:style-name="ce53" office:value-type="float" office:value="28580" calcext:value-type="float">
            <text:p>2858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6" calcext:value-type="float">
            <text:p>116</text:p>
          </table:table-cell>
          <table:table-cell table:style-name="ce53" office:value-type="float" office:value="29231" calcext:value-type="float">
            <text:p>2923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7" calcext:value-type="float">
            <text:p>117</text:p>
          </table:table-cell>
          <table:table-cell table:style-name="ce53" office:value-type="float" office:value="29157" calcext:value-type="float">
            <text:p>2915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8" calcext:value-type="float">
            <text:p>118</text:p>
          </table:table-cell>
          <table:table-cell table:style-name="ce53" office:value-type="float" office:value="29910" calcext:value-type="float">
            <text:p>2991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19" calcext:value-type="float">
            <text:p>119</text:p>
          </table:table-cell>
          <table:table-cell table:style-name="ce53" office:value-type="float" office:value="30348" calcext:value-type="float">
            <text:p>3034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0" calcext:value-type="float">
            <text:p>120</text:p>
          </table:table-cell>
          <table:table-cell table:style-name="ce53" office:value-type="float" office:value="30794" calcext:value-type="float">
            <text:p>3079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1" calcext:value-type="float">
            <text:p>121</text:p>
          </table:table-cell>
          <table:table-cell table:style-name="ce53" office:value-type="float" office:value="31121" calcext:value-type="float">
            <text:p>3112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2" calcext:value-type="float">
            <text:p>122</text:p>
          </table:table-cell>
          <table:table-cell table:style-name="ce53" office:value-type="float" office:value="31291" calcext:value-type="float">
            <text:p>3129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3" calcext:value-type="float">
            <text:p>123</text:p>
          </table:table-cell>
          <table:table-cell table:style-name="ce53" office:value-type="float" office:value="31985" calcext:value-type="float">
            <text:p>3198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4" calcext:value-type="float">
            <text:p>124</text:p>
          </table:table-cell>
          <table:table-cell table:style-name="ce53" office:value-type="float" office:value="32081" calcext:value-type="float">
            <text:p>3208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5" calcext:value-type="float">
            <text:p>125</text:p>
          </table:table-cell>
          <table:table-cell table:style-name="ce53" office:value-type="float" office:value="31974" calcext:value-type="float">
            <text:p>3197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6" calcext:value-type="float">
            <text:p>126</text:p>
          </table:table-cell>
          <table:table-cell table:style-name="ce53" office:value-type="float" office:value="32446" calcext:value-type="float">
            <text:p>3244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7" calcext:value-type="float">
            <text:p>127</text:p>
          </table:table-cell>
          <table:table-cell table:style-name="ce53" office:value-type="float" office:value="33628" calcext:value-type="float">
            <text:p>3362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8" calcext:value-type="float">
            <text:p>128</text:p>
          </table:table-cell>
          <table:table-cell table:style-name="ce53" office:value-type="float" office:value="33459" calcext:value-type="float">
            <text:p>3345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29" calcext:value-type="float">
            <text:p>129</text:p>
          </table:table-cell>
          <table:table-cell table:style-name="ce53" office:value-type="float" office:value="33912" calcext:value-type="float">
            <text:p>3391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0" calcext:value-type="float">
            <text:p>130</text:p>
          </table:table-cell>
          <table:table-cell table:style-name="ce53" office:value-type="float" office:value="35365" calcext:value-type="float">
            <text:p>3536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1" calcext:value-type="float">
            <text:p>131</text:p>
          </table:table-cell>
          <table:table-cell table:style-name="ce53" office:value-type="float" office:value="36473" calcext:value-type="float">
            <text:p>3647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2" calcext:value-type="float">
            <text:p>132</text:p>
          </table:table-cell>
          <table:table-cell table:style-name="ce53" office:value-type="float" office:value="36602" calcext:value-type="float">
            <text:p>3660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3" calcext:value-type="float">
            <text:p>133</text:p>
          </table:table-cell>
          <table:table-cell table:style-name="ce53" office:value-type="float" office:value="37222" calcext:value-type="float">
            <text:p>3722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4" calcext:value-type="float">
            <text:p>134</text:p>
          </table:table-cell>
          <table:table-cell table:style-name="ce53" office:value-type="float" office:value="37558" calcext:value-type="float">
            <text:p>3755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5" calcext:value-type="float">
            <text:p>135</text:p>
          </table:table-cell>
          <table:table-cell table:style-name="ce53" office:value-type="float" office:value="37928" calcext:value-type="float">
            <text:p>3792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6" calcext:value-type="float">
            <text:p>136</text:p>
          </table:table-cell>
          <table:table-cell table:style-name="ce53" office:value-type="float" office:value="39310" calcext:value-type="float">
            <text:p>3931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7" calcext:value-type="float">
            <text:p>137</text:p>
          </table:table-cell>
          <table:table-cell table:style-name="ce53" office:value-type="float" office:value="39572" calcext:value-type="float">
            <text:p>3957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8" calcext:value-type="float">
            <text:p>138</text:p>
          </table:table-cell>
          <table:table-cell table:style-name="ce53" office:value-type="float" office:value="39750" calcext:value-type="float">
            <text:p>3975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39" calcext:value-type="float">
            <text:p>139</text:p>
          </table:table-cell>
          <table:table-cell table:style-name="ce53" office:value-type="float" office:value="41040" calcext:value-type="float">
            <text:p>410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0" calcext:value-type="float">
            <text:p>140</text:p>
          </table:table-cell>
          <table:table-cell table:style-name="ce53" office:value-type="float" office:value="41636" calcext:value-type="float">
            <text:p>4163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1" calcext:value-type="float">
            <text:p>141</text:p>
          </table:table-cell>
          <table:table-cell table:style-name="ce53" office:value-type="float" office:value="41998" calcext:value-type="float">
            <text:p>4199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2" calcext:value-type="float">
            <text:p>142</text:p>
          </table:table-cell>
          <table:table-cell table:style-name="ce53" office:value-type="float" office:value="43156" calcext:value-type="float">
            <text:p>4315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3" calcext:value-type="float">
            <text:p>143</text:p>
          </table:table-cell>
          <table:table-cell table:style-name="ce53" office:value-type="float" office:value="43340" calcext:value-type="float">
            <text:p>4334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4" calcext:value-type="float">
            <text:p>144</text:p>
          </table:table-cell>
          <table:table-cell table:style-name="ce53" office:value-type="float" office:value="44556" calcext:value-type="float">
            <text:p>4455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5" calcext:value-type="float">
            <text:p>145</text:p>
          </table:table-cell>
          <table:table-cell table:style-name="ce53" office:value-type="float" office:value="45103" calcext:value-type="float">
            <text:p>4510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6" calcext:value-type="float">
            <text:p>146</text:p>
          </table:table-cell>
          <table:table-cell table:style-name="ce53" office:value-type="float" office:value="45452" calcext:value-type="float">
            <text:p>4545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7" calcext:value-type="float">
            <text:p>147</text:p>
          </table:table-cell>
          <table:table-cell table:style-name="ce53" office:value-type="float" office:value="46445" calcext:value-type="float">
            <text:p>4644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8" calcext:value-type="float">
            <text:p>148</text:p>
          </table:table-cell>
          <table:table-cell table:style-name="ce53" office:value-type="float" office:value="46504" calcext:value-type="float">
            <text:p>4650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49" calcext:value-type="float">
            <text:p>149</text:p>
          </table:table-cell>
          <table:table-cell table:style-name="ce53" office:value-type="float" office:value="47088" calcext:value-type="float">
            <text:p>47088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4" table:style-name="ce53" office:value-type="float" office:value="19" calcext:value-type="float">
            <text:p>19</text:p>
          </table:table-cell>
          <table:table-cell table:number-columns-repeated="4"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0" calcext:value-type="float">
            <text:p>150</text:p>
          </table:table-cell>
          <table:table-cell table:style-name="ce53" office:value-type="float" office:value="47418" calcext:value-type="float">
            <text:p>4741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1" calcext:value-type="float">
            <text:p>151</text:p>
          </table:table-cell>
          <table:table-cell table:style-name="ce53" office:value-type="float" office:value="48511" calcext:value-type="float">
            <text:p>4851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2" calcext:value-type="float">
            <text:p>152</text:p>
          </table:table-cell>
          <table:table-cell table:style-name="ce53" office:value-type="float" office:value="48719" calcext:value-type="float">
            <text:p>4871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3" calcext:value-type="float">
            <text:p>153</text:p>
          </table:table-cell>
          <table:table-cell table:style-name="ce53" office:value-type="float" office:value="49711" calcext:value-type="float">
            <text:p>4971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4" calcext:value-type="float">
            <text:p>154</text:p>
          </table:table-cell>
          <table:table-cell table:style-name="ce53" office:value-type="float" office:value="49864" calcext:value-type="float">
            <text:p>4986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5" calcext:value-type="float">
            <text:p>155</text:p>
          </table:table-cell>
          <table:table-cell table:style-name="ce53" office:value-type="float" office:value="50624" calcext:value-type="float">
            <text:p>5062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6" calcext:value-type="float">
            <text:p>156</text:p>
          </table:table-cell>
          <table:table-cell table:style-name="ce53" office:value-type="float" office:value="51420" calcext:value-type="float">
            <text:p>5142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7" calcext:value-type="float">
            <text:p>157</text:p>
          </table:table-cell>
          <table:table-cell table:style-name="ce53" office:value-type="float" office:value="52297" calcext:value-type="float">
            <text:p>5229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8" calcext:value-type="float">
            <text:p>158</text:p>
          </table:table-cell>
          <table:table-cell table:style-name="ce53" office:value-type="float" office:value="52795" calcext:value-type="float">
            <text:p>5279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59" calcext:value-type="float">
            <text:p>159</text:p>
          </table:table-cell>
          <table:table-cell table:style-name="ce53" office:value-type="float" office:value="53561" calcext:value-type="float">
            <text:p>5356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0" calcext:value-type="float">
            <text:p>160</text:p>
          </table:table-cell>
          <table:table-cell table:style-name="ce53" office:value-type="float" office:value="54237" calcext:value-type="float">
            <text:p>5423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1" calcext:value-type="float">
            <text:p>161</text:p>
          </table:table-cell>
          <table:table-cell table:style-name="ce53" office:value-type="float" office:value="55136" calcext:value-type="float">
            <text:p>5513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2" calcext:value-type="float">
            <text:p>162</text:p>
          </table:table-cell>
          <table:table-cell table:style-name="ce53" office:value-type="float" office:value="56234" calcext:value-type="float">
            <text:p>5623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3" calcext:value-type="float">
            <text:p>163</text:p>
          </table:table-cell>
          <table:table-cell table:style-name="ce53" office:value-type="float" office:value="57396" calcext:value-type="float">
            <text:p>5739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4" calcext:value-type="float">
            <text:p>164</text:p>
          </table:table-cell>
          <table:table-cell table:style-name="ce53" office:value-type="float" office:value="57130" calcext:value-type="float">
            <text:p>571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5" calcext:value-type="float">
            <text:p>165</text:p>
          </table:table-cell>
          <table:table-cell table:style-name="ce53" office:value-type="float" office:value="57786" calcext:value-type="float">
            <text:p>5778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6" calcext:value-type="float">
            <text:p>166</text:p>
          </table:table-cell>
          <table:table-cell table:style-name="ce53" office:value-type="float" office:value="57968" calcext:value-type="float">
            <text:p>5796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7" calcext:value-type="float">
            <text:p>167</text:p>
          </table:table-cell>
          <table:table-cell table:style-name="ce53" office:value-type="float" office:value="59441" calcext:value-type="float">
            <text:p>5944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8" calcext:value-type="float">
            <text:p>168</text:p>
          </table:table-cell>
          <table:table-cell table:style-name="ce53" office:value-type="float" office:value="60185" calcext:value-type="float">
            <text:p>6018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69" calcext:value-type="float">
            <text:p>169</text:p>
          </table:table-cell>
          <table:table-cell table:style-name="ce53" office:value-type="float" office:value="60300" calcext:value-type="float">
            <text:p>6030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0" calcext:value-type="float">
            <text:p>170</text:p>
          </table:table-cell>
          <table:table-cell table:style-name="ce53" office:value-type="float" office:value="60379" calcext:value-type="float">
            <text:p>6037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1" calcext:value-type="float">
            <text:p>171</text:p>
          </table:table-cell>
          <table:table-cell table:style-name="ce53" office:value-type="float" office:value="62295" calcext:value-type="float">
            <text:p>6229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2" calcext:value-type="float">
            <text:p>172</text:p>
          </table:table-cell>
          <table:table-cell table:style-name="ce53" office:value-type="float" office:value="61953" calcext:value-type="float">
            <text:p>6195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table:style-name="ce53" office:value-type="float" office:value="62975" calcext:value-type="float">
            <text:p>6297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4" calcext:value-type="float">
            <text:p>174</text:p>
          </table:table-cell>
          <table:table-cell table:style-name="ce53" office:value-type="float" office:value="63078" calcext:value-type="float">
            <text:p>6307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5" calcext:value-type="float">
            <text:p>175</text:p>
          </table:table-cell>
          <table:table-cell table:style-name="ce53" office:value-type="float" office:value="63492" calcext:value-type="float">
            <text:p>6349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6" calcext:value-type="float">
            <text:p>176</text:p>
          </table:table-cell>
          <table:table-cell table:style-name="ce53" office:value-type="float" office:value="65141" calcext:value-type="float">
            <text:p>6514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7" calcext:value-type="float">
            <text:p>177</text:p>
          </table:table-cell>
          <table:table-cell table:style-name="ce53" office:value-type="float" office:value="66158" calcext:value-type="float">
            <text:p>6615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8" calcext:value-type="float">
            <text:p>178</text:p>
          </table:table-cell>
          <table:table-cell table:style-name="ce53" office:value-type="float" office:value="67377" calcext:value-type="float">
            <text:p>6737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79" calcext:value-type="float">
            <text:p>179</text:p>
          </table:table-cell>
          <table:table-cell table:style-name="ce53" office:value-type="float" office:value="67809" calcext:value-type="float">
            <text:p>6780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0" calcext:value-type="float">
            <text:p>180</text:p>
          </table:table-cell>
          <table:table-cell table:style-name="ce53" office:value-type="float" office:value="69935" calcext:value-type="float">
            <text:p>6993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1" calcext:value-type="float">
            <text:p>181</text:p>
          </table:table-cell>
          <table:table-cell table:style-name="ce53" office:value-type="float" office:value="70392" calcext:value-type="float">
            <text:p>7039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2" calcext:value-type="float">
            <text:p>182</text:p>
          </table:table-cell>
          <table:table-cell table:style-name="ce53" office:value-type="float" office:value="73210" calcext:value-type="float">
            <text:p>7321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3" calcext:value-type="float">
            <text:p>183</text:p>
          </table:table-cell>
          <table:table-cell table:style-name="ce53" office:value-type="float" office:value="73955" calcext:value-type="float">
            <text:p>7395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4" calcext:value-type="float">
            <text:p>184</text:p>
          </table:table-cell>
          <table:table-cell table:style-name="ce53" office:value-type="float" office:value="74159" calcext:value-type="float">
            <text:p>7415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5" calcext:value-type="float">
            <text:p>185</text:p>
          </table:table-cell>
          <table:table-cell table:style-name="ce53" office:value-type="float" office:value="75845" calcext:value-type="float">
            <text:p>7584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6" calcext:value-type="float">
            <text:p>186</text:p>
          </table:table-cell>
          <table:table-cell table:style-name="ce53" office:value-type="float" office:value="77032" calcext:value-type="float">
            <text:p>7703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7" calcext:value-type="float">
            <text:p>187</text:p>
          </table:table-cell>
          <table:table-cell table:style-name="ce53" office:value-type="float" office:value="78998" calcext:value-type="float">
            <text:p>7899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8" calcext:value-type="float">
            <text:p>188</text:p>
          </table:table-cell>
          <table:table-cell table:style-name="ce53" office:value-type="float" office:value="79925" calcext:value-type="float">
            <text:p>7992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89" calcext:value-type="float">
            <text:p>189</text:p>
          </table:table-cell>
          <table:table-cell table:style-name="ce53" office:value-type="float" office:value="81324" calcext:value-type="float">
            <text:p>8132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0" calcext:value-type="float">
            <text:p>190</text:p>
          </table:table-cell>
          <table:table-cell table:style-name="ce53" office:value-type="float" office:value="82764" calcext:value-type="float">
            <text:p>8276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1" calcext:value-type="float">
            <text:p>191</text:p>
          </table:table-cell>
          <table:table-cell table:style-name="ce53" office:value-type="float" office:value="83538" calcext:value-type="float">
            <text:p>8353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2" calcext:value-type="float">
            <text:p>192</text:p>
          </table:table-cell>
          <table:table-cell table:style-name="ce53" office:value-type="float" office:value="85788" calcext:value-type="float">
            <text:p>8578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3" calcext:value-type="float">
            <text:p>193</text:p>
          </table:table-cell>
          <table:table-cell table:style-name="ce53" office:value-type="float" office:value="86061" calcext:value-type="float">
            <text:p>8606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4" calcext:value-type="float">
            <text:p>194</text:p>
          </table:table-cell>
          <table:table-cell table:style-name="ce53" office:value-type="float" office:value="88132" calcext:value-type="float">
            <text:p>8813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5" calcext:value-type="float">
            <text:p>195</text:p>
          </table:table-cell>
          <table:table-cell table:style-name="ce53" office:value-type="float" office:value="89385" calcext:value-type="float">
            <text:p>8938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6" calcext:value-type="float">
            <text:p>196</text:p>
          </table:table-cell>
          <table:table-cell table:style-name="ce53" office:value-type="float" office:value="90718" calcext:value-type="float">
            <text:p>9071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7" calcext:value-type="float">
            <text:p>197</text:p>
          </table:table-cell>
          <table:table-cell table:style-name="ce53" office:value-type="float" office:value="91925" calcext:value-type="float">
            <text:p>9192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8" calcext:value-type="float">
            <text:p>198</text:p>
          </table:table-cell>
          <table:table-cell table:style-name="ce53" office:value-type="float" office:value="92353" calcext:value-type="float">
            <text:p>9235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199" calcext:value-type="float">
            <text:p>199</text:p>
          </table:table-cell>
          <table:table-cell table:style-name="ce53" office:value-type="float" office:value="94014" calcext:value-type="float">
            <text:p>9401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table:style-name="ce53" office:value-type="float" office:value="94928" calcext:value-type="float">
            <text:p>9492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1" calcext:value-type="float">
            <text:p>201</text:p>
          </table:table-cell>
          <table:table-cell table:style-name="ce53" office:value-type="float" office:value="96641" calcext:value-type="float">
            <text:p>9664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2" calcext:value-type="float">
            <text:p>202</text:p>
          </table:table-cell>
          <table:table-cell table:style-name="ce53" office:value-type="float" office:value="98023" calcext:value-type="float">
            <text:p>9802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3" calcext:value-type="float">
            <text:p>203</text:p>
          </table:table-cell>
          <table:table-cell table:style-name="ce53" office:value-type="float" office:value="99044" calcext:value-type="float">
            <text:p>9904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4" calcext:value-type="float">
            <text:p>204</text:p>
          </table:table-cell>
          <table:table-cell table:style-name="ce53" office:value-type="float" office:value="100204" calcext:value-type="float">
            <text:p>10020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5" calcext:value-type="float">
            <text:p>205</text:p>
          </table:table-cell>
          <table:table-cell table:style-name="ce53" office:value-type="float" office:value="101860" calcext:value-type="float">
            <text:p>10186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6" calcext:value-type="float">
            <text:p>206</text:p>
          </table:table-cell>
          <table:table-cell table:style-name="ce53" office:value-type="float" office:value="102715" calcext:value-type="float">
            <text:p>10271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7" calcext:value-type="float">
            <text:p>207</text:p>
          </table:table-cell>
          <table:table-cell table:style-name="ce53" office:value-type="float" office:value="104759" calcext:value-type="float">
            <text:p>10475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8" calcext:value-type="float">
            <text:p>208</text:p>
          </table:table-cell>
          <table:table-cell table:style-name="ce53" office:value-type="float" office:value="105345" calcext:value-type="float">
            <text:p>10534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09" calcext:value-type="float">
            <text:p>209</text:p>
          </table:table-cell>
          <table:table-cell table:style-name="ce53" office:value-type="float" office:value="106380" calcext:value-type="float">
            <text:p>10638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0" calcext:value-type="float">
            <text:p>210</text:p>
          </table:table-cell>
          <table:table-cell table:style-name="ce53" office:value-type="float" office:value="107831" calcext:value-type="float">
            <text:p>10783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1" calcext:value-type="float">
            <text:p>211</text:p>
          </table:table-cell>
          <table:table-cell table:style-name="ce53" office:value-type="float" office:value="109390" calcext:value-type="float">
            <text:p>10939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2" calcext:value-type="float">
            <text:p>212</text:p>
          </table:table-cell>
          <table:table-cell table:style-name="ce53" office:value-type="float" office:value="110995" calcext:value-type="float">
            <text:p>11099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3" calcext:value-type="float">
            <text:p>213</text:p>
          </table:table-cell>
          <table:table-cell table:style-name="ce53" office:value-type="float" office:value="112463" calcext:value-type="float">
            <text:p>11246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4" calcext:value-type="float">
            <text:p>214</text:p>
          </table:table-cell>
          <table:table-cell table:style-name="ce53" office:value-type="float" office:value="112660" calcext:value-type="float">
            <text:p>11266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table:style-name="ce53" office:value-type="float" office:value="115008" calcext:value-type="float">
            <text:p>11500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6" calcext:value-type="float">
            <text:p>216</text:p>
          </table:table-cell>
          <table:table-cell table:style-name="ce53" office:value-type="float" office:value="116059" calcext:value-type="float">
            <text:p>11605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7" calcext:value-type="float">
            <text:p>217</text:p>
          </table:table-cell>
          <table:table-cell table:style-name="ce53" office:value-type="float" office:value="117360" calcext:value-type="float">
            <text:p>11736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8" calcext:value-type="float">
            <text:p>218</text:p>
          </table:table-cell>
          <table:table-cell table:style-name="ce53" office:value-type="float" office:value="118299" calcext:value-type="float">
            <text:p>11829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19" calcext:value-type="float">
            <text:p>219</text:p>
          </table:table-cell>
          <table:table-cell table:style-name="ce53" office:value-type="float" office:value="119880" calcext:value-type="float">
            <text:p>11988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0" calcext:value-type="float">
            <text:p>220</text:p>
          </table:table-cell>
          <table:table-cell table:style-name="ce53" office:value-type="float" office:value="121094" calcext:value-type="float">
            <text:p>12109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1" calcext:value-type="float">
            <text:p>221</text:p>
          </table:table-cell>
          <table:table-cell table:style-name="ce53" office:value-type="float" office:value="121989" calcext:value-type="float">
            <text:p>12198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2" calcext:value-type="float">
            <text:p>222</text:p>
          </table:table-cell>
          <table:table-cell table:style-name="ce53" office:value-type="float" office:value="123567" calcext:value-type="float">
            <text:p>12356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3" calcext:value-type="float">
            <text:p>223</text:p>
          </table:table-cell>
          <table:table-cell table:style-name="ce53" office:value-type="float" office:value="124804" calcext:value-type="float">
            <text:p>12480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4" calcext:value-type="float">
            <text:p>224</text:p>
          </table:table-cell>
          <table:table-cell table:style-name="ce53" office:value-type="float" office:value="125573" calcext:value-type="float">
            <text:p>12557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5" calcext:value-type="float">
            <text:p>225</text:p>
          </table:table-cell>
          <table:table-cell table:style-name="ce53" office:value-type="float" office:value="127481" calcext:value-type="float">
            <text:p>12748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6" calcext:value-type="float">
            <text:p>226</text:p>
          </table:table-cell>
          <table:table-cell table:style-name="ce53" office:value-type="float" office:value="128494" calcext:value-type="float">
            <text:p>12849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7" calcext:value-type="float">
            <text:p>227</text:p>
          </table:table-cell>
          <table:table-cell table:style-name="ce53" office:value-type="float" office:value="129698" calcext:value-type="float">
            <text:p>12969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8" calcext:value-type="float">
            <text:p>228</text:p>
          </table:table-cell>
          <table:table-cell table:style-name="ce53" office:value-type="float" office:value="130826" calcext:value-type="float">
            <text:p>13082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29" calcext:value-type="float">
            <text:p>229</text:p>
          </table:table-cell>
          <table:table-cell table:style-name="ce53" office:value-type="float" office:value="132516" calcext:value-type="float">
            <text:p>13251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0" calcext:value-type="float">
            <text:p>230</text:p>
          </table:table-cell>
          <table:table-cell table:style-name="ce53" office:value-type="float" office:value="133503" calcext:value-type="float">
            <text:p>13350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1" calcext:value-type="float">
            <text:p>231</text:p>
          </table:table-cell>
          <table:table-cell table:style-name="ce53" office:value-type="float" office:value="135052" calcext:value-type="float">
            <text:p>13505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2" calcext:value-type="float">
            <text:p>232</text:p>
          </table:table-cell>
          <table:table-cell table:style-name="ce53" office:value-type="float" office:value="136944" calcext:value-type="float">
            <text:p>13694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3" calcext:value-type="float">
            <text:p>233</text:p>
          </table:table-cell>
          <table:table-cell table:style-name="ce53" office:value-type="float" office:value="137232" calcext:value-type="float">
            <text:p>13723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4" calcext:value-type="float">
            <text:p>234</text:p>
          </table:table-cell>
          <table:table-cell table:style-name="ce53" office:value-type="float" office:value="138352" calcext:value-type="float">
            <text:p>13835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5" calcext:value-type="float">
            <text:p>235</text:p>
          </table:table-cell>
          <table:table-cell table:style-name="ce53" office:value-type="float" office:value="139975" calcext:value-type="float">
            <text:p>13997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6" calcext:value-type="float">
            <text:p>236</text:p>
          </table:table-cell>
          <table:table-cell table:style-name="ce53" office:value-type="float" office:value="140830" calcext:value-type="float">
            <text:p>14083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7" calcext:value-type="float">
            <text:p>237</text:p>
          </table:table-cell>
          <table:table-cell table:style-name="ce53" office:value-type="float" office:value="142526" calcext:value-type="float">
            <text:p>14252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8" calcext:value-type="float">
            <text:p>238</text:p>
          </table:table-cell>
          <table:table-cell table:style-name="ce53" office:value-type="float" office:value="143472" calcext:value-type="float">
            <text:p>14347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39" calcext:value-type="float">
            <text:p>239</text:p>
          </table:table-cell>
          <table:table-cell table:style-name="ce53" office:value-type="float" office:value="145260" calcext:value-type="float">
            <text:p>14526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0" calcext:value-type="float">
            <text:p>240</text:p>
          </table:table-cell>
          <table:table-cell table:style-name="ce53" office:value-type="float" office:value="146785" calcext:value-type="float">
            <text:p>14678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1" calcext:value-type="float">
            <text:p>241</text:p>
          </table:table-cell>
          <table:table-cell table:style-name="ce53" office:value-type="float" office:value="148377" calcext:value-type="float">
            <text:p>14837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2" calcext:value-type="float">
            <text:p>242</text:p>
          </table:table-cell>
          <table:table-cell table:style-name="ce53" office:value-type="float" office:value="149845" calcext:value-type="float">
            <text:p>14984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3" calcext:value-type="float">
            <text:p>243</text:p>
          </table:table-cell>
          <table:table-cell table:style-name="ce53" office:value-type="float" office:value="150345" calcext:value-type="float">
            <text:p>15034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4" calcext:value-type="float">
            <text:p>244</text:p>
          </table:table-cell>
          <table:table-cell table:style-name="ce53" office:value-type="float" office:value="151048" calcext:value-type="float">
            <text:p>15104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5" calcext:value-type="float">
            <text:p>245</text:p>
          </table:table-cell>
          <table:table-cell table:style-name="ce53" office:value-type="float" office:value="152701" calcext:value-type="float">
            <text:p>15270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6" calcext:value-type="float">
            <text:p>246</text:p>
          </table:table-cell>
          <table:table-cell table:style-name="ce53" office:value-type="float" office:value="154362" calcext:value-type="float">
            <text:p>15436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7" calcext:value-type="float">
            <text:p>247</text:p>
          </table:table-cell>
          <table:table-cell table:style-name="ce53" office:value-type="float" office:value="155394" calcext:value-type="float">
            <text:p>15539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8" calcext:value-type="float">
            <text:p>248</text:p>
          </table:table-cell>
          <table:table-cell table:style-name="ce53" office:value-type="float" office:value="156291" calcext:value-type="float">
            <text:p>15629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49" calcext:value-type="float">
            <text:p>249</text:p>
          </table:table-cell>
          <table:table-cell table:style-name="ce53" office:value-type="float" office:value="157470" calcext:value-type="float">
            <text:p>15747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57" office:value-type="float" office:value="250" calcext:value-type="float">
            <text:p>250</text:p>
          </table:table-cell>
          <table:table-cell table:style-name="ce53" office:value-type="float" office:value="159576" calcext:value-type="float">
            <text:p>15957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4" table:style-name="ce53" office:value-type="float" office:value="23" calcext:value-type="float">
            <text:p>23</text:p>
          </table:table-cell>
          <table:table-cell table:number-columns-repeated="4"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995"/>
        </table:table-row>
        <table:table-row table:style-name="ro1" table:number-rows-repeated="749">
          <table:table-cell table:style-name="ce58"/>
          <table:table-cell table:number-columns-repeated="102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dditional Data" table:style-name="ta4">
        <table:table-column table:style-name="co37" table:default-cell-style-name="Default"/>
        <table:table-column table:style-name="co42" table:default-cell-style-name="Default"/>
        <table:table-column table:style-name="co37" table:number-columns-repeated="2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35" table:default-cell-style-name="Default"/>
        <table:table-column table:style-name="co37" table:number-columns-repeated="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7" table:number-columns-repeated="16" table:default-cell-style-name="Default"/>
        <table:table-column table:style-name="co15" table:number-columns-repeated="997" table:default-cell-style-name="Default"/>
        <table:table-row table:style-name="ro1">
          <table:table-cell table:style-name="ce62" office:value-type="string" calcext:value-type="string">
            <text:p>Skill</text:p>
          </table:table-cell>
          <table:table-cell table:style-name="ce62" office:value-type="string" calcext:value-type="string">
            <text:p>Name</text:p>
          </table:table-cell>
          <table:table-cell table:style-name="ce62" office:value-type="string" calcext:value-type="string">
            <text:p>Column</text:p>
          </table:table-cell>
          <table:table-cell table:style-name="ce64"/>
          <table:table-cell table:style-name="ce62" office:value-type="string" calcext:value-type="string">
            <text:p>Crafting Intervals</text:p>
          </table:table-cell>
          <table:table-cell table:style-name="ce62"/>
          <table:table-cell table:style-name="ce62" office:value-type="string" calcext:value-type="string">
            <text:p>Difference</text:p>
          </table:table-cell>
          <table:table-cell table:style-name="ce62" office:value-type="string" calcext:value-type="string">
            <text:p>rate</text:p>
          </table:table-cell>
          <table:table-cell table:style-name="ce62"/>
          <table:table-cell table:style-name="ce66" office:value-type="string" calcext:value-type="string">
            <text:p>#</text:p>
          </table:table-cell>
          <table:table-cell table:style-name="ce62" office:value-type="string" calcext:value-type="string">
            <text:p>Failure</text:p>
          </table:table-cell>
          <table:table-cell table:style-name="ce62" office:value-type="string" calcext:value-type="string">
            <text:p>Rate</text:p>
          </table:table-cell>
          <table:table-cell table:style-name="ce62" office:value-type="string" calcext:value-type="string">
            <text:p>XP Left</text:p>
          </table:table-cell>
          <table:table-cell table:number-columns-repeated="1011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63" office:value-type="string" calcext:value-type="string">
            <text:p>HA Helmet/Vest/Pants</text:p>
          </table:table-cell>
          <table:table-cell table:style-name="ce53" office:value-type="float" office:value="3" calcext:value-type="float">
            <text:p>3</text:p>
          </table:table-cell>
          <table:table-cell/>
          <table:table-cell table:style-name="ce53" office:value-type="float" office:value="10" calcext:value-type="float">
            <text:p>10</text:p>
          </table:table-cell>
          <table:table-cell/>
          <table:table-cell table:style-name="ce53" office:value-type="float" office:value="-10" calcext:value-type="float">
            <text:p>-10</text:p>
          </table:table-cell>
          <table:table-cell table:style-name="ce65" office:value-type="percentage" office:value="1.01" calcext:value-type="percentage">
            <text:p>101.0%</text:p>
          </table:table-cell>
          <table:table-cell/>
          <table:table-cell table:style-name="ce67" office:value-type="float" office:value="1" calcext:value-type="float">
            <text:p>1</text:p>
          </table:table-cell>
          <table:table-cell table:style-name="ce53" office:value-type="string" calcext:value-type="string">
            <text:p>Partial</text:p>
          </table:table-cell>
          <table:table-cell table:style-name="ce70" office:value-type="percentage" office:value="0.82" calcext:value-type="percentage">
            <text:p>82.00%</text:p>
          </table:table-cell>
          <table:table-cell table:style-name="ce70" office:value-type="percentage" office:value="0.655" calcext:value-type="percentage">
            <text:p>65.50%</text:p>
          </table:table-cell>
          <table:table-cell table:number-columns-repeated="1011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63" office:value-type="string" calcext:value-type="string">
            <text:p>HA Boots/Gloves/Sleeves</text:p>
          </table:table-cell>
          <table:table-cell table:style-name="ce53" office:value-type="float" office:value="4" calcext:value-type="float">
            <text:p>4</text:p>
          </table:table-cell>
          <table:table-cell/>
          <table:table-cell table:style-name="ce53" office:value-type="float" office:value="20" calcext:value-type="float">
            <text:p>20</text:p>
          </table:table-cell>
          <table:table-cell/>
          <table:table-cell table:style-name="ce53" office:value-type="float" office:value="-9" calcext:value-type="float">
            <text:p>-9</text:p>
          </table:table-cell>
          <table:table-cell table:style-name="ce65" office:value-type="percentage" office:value="0.994" calcext:value-type="percentage">
            <text:p>99.4%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53" office:value-type="string" calcext:value-type="string">
            <text:p>Full</text:p>
          </table:table-cell>
          <table:table-cell table:style-name="ce70" table:formula="of:=1-[.L2]" office:value-type="percentage" office:value="0.18" calcext:value-type="percentage">
            <text:p>18.00%</text:p>
          </table:table-cell>
          <table:table-cell table:style-name="ce75" office:value-type="percentage" office:value="0" calcext:value-type="percentage">
            <text:p>0.00%</text:p>
          </table:table-cell>
          <table:table-cell table:number-columns-repeated="1011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63" office:value-type="string" calcext:value-type="string">
            <text:p>MA Vest/Pants</text:p>
          </table:table-cell>
          <table:table-cell table:style-name="ce53" office:value-type="float" office:value="5" calcext:value-type="float">
            <text:p>5</text:p>
          </table:table-cell>
          <table:table-cell/>
          <table:table-cell table:style-name="ce53" office:value-type="float" office:value="30" calcext:value-type="float">
            <text:p>30</text:p>
          </table:table-cell>
          <table:table-cell/>
          <table:table-cell table:style-name="ce53" office:value-type="float" office:value="-8" calcext:value-type="float">
            <text:p>-8</text:p>
          </table:table-cell>
          <table:table-cell table:style-name="ce65" office:value-type="percentage" office:value="0.978" calcext:value-type="percentage">
            <text:p>97.8%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61" office:value-type="string" calcext:value-type="string">
            <text:p>Mutiplier</text:p>
          </table:table-cell>
          <table:table-cell table:style-name="ce70" office:value-type="percentage" office:value="0.01" calcext:value-type="percentage">
            <text:p>1.00%</text:p>
          </table:table-cell>
          <table:table-cell table:style-name="ce50"/>
          <table:table-cell table:number-columns-repeated="1011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63" office:value-type="string" calcext:value-type="string">
            <text:p>MA Boots/Gloves/Sleeves</text:p>
          </table:table-cell>
          <table:table-cell table:style-name="ce53" office:value-type="float" office:value="6" calcext:value-type="float">
            <text:p>6</text:p>
          </table:table-cell>
          <table:table-cell/>
          <table:table-cell table:style-name="ce53" office:value-type="float" office:value="40" calcext:value-type="float">
            <text:p>40</text:p>
          </table:table-cell>
          <table:table-cell/>
          <table:table-cell table:style-name="ce53" office:value-type="float" office:value="-7" calcext:value-type="float">
            <text:p>-7</text:p>
          </table:table-cell>
          <table:table-cell table:style-name="ce65" office:value-type="percentage" office:value="0.962" calcext:value-type="percentage">
            <text:p>96.2%</text:p>
          </table:table-cell>
          <table:table-cell/>
          <table:table-cell table:style-name="ce47"/>
          <table:table-cell table:style-name="ce68" office:value-type="string" calcext:value-type="string">
            <text:p>Skill Name</text:p>
          </table:table-cell>
          <table:table-cell table:style-name="ce59" table:formula="of:=[$Crafting.I4]" office:value-type="string" office:string-value="MA Boots/Gloves/Sleeves" calcext:value-type="string">
            <text:p>MA Boots/Gloves/Sleeves</text:p>
          </table:table-cell>
          <table:table-cell table:number-columns-repeated="1012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63" office:value-type="string" calcext:value-type="string">
            <text:p>LA Vest/Pants</text:p>
          </table:table-cell>
          <table:table-cell table:style-name="ce53" office:value-type="float" office:value="7" calcext:value-type="float">
            <text:p>7</text:p>
          </table:table-cell>
          <table:table-cell/>
          <table:table-cell table:style-name="ce53" office:value-type="float" office:value="50" calcext:value-type="float">
            <text:p>50</text:p>
          </table:table-cell>
          <table:table-cell/>
          <table:table-cell table:style-name="ce53" office:value-type="float" office:value="-6" calcext:value-type="float">
            <text:p>-6</text:p>
          </table:table-cell>
          <table:table-cell table:style-name="ce65" office:value-type="percentage" office:value="0.946" calcext:value-type="percentage">
            <text:p>94.6%</text:p>
          </table:table-cell>
          <table:table-cell/>
          <table:table-cell table:style-name="ce47"/>
          <table:table-cell table:style-name="ce68" office:value-type="string" calcext:value-type="string">
            <text:p>Skill Column</text:p>
          </table:table-cell>
          <table:table-cell table:style-name="ce59" table:formula="of:=VLOOKUP(MATCH([.L5];SkillNames;0);Skills;3)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63" office:value-type="string" calcext:value-type="string">
            <text:p>LA Boots/Gloves/Sleeves</text:p>
          </table:table-cell>
          <table:table-cell table:style-name="ce53" office:value-type="float" office:value="8" calcext:value-type="float">
            <text:p>8</text:p>
          </table:table-cell>
          <table:table-cell/>
          <table:table-cell table:style-name="ce53" office:value-type="float" office:value="60" calcext:value-type="float">
            <text:p>60</text:p>
          </table:table-cell>
          <table:table-cell/>
          <table:table-cell table:style-name="ce53" office:value-type="float" office:value="-5" calcext:value-type="float">
            <text:p>-5</text:p>
          </table:table-cell>
          <table:table-cell table:style-name="ce65" office:value-type="percentage" office:value="0.93" calcext:value-type="percentage">
            <text:p>93.0%</text:p>
          </table:table-cell>
          <table:table-cell/>
          <table:table-cell table:style-name="ce47"/>
          <table:table-cell table:style-name="ce68" office:value-type="string" calcext:value-type="string">
            <text:p>Mats needed</text:p>
          </table:table-cell>
          <table:table-cell table:style-name="ce59" table:formula="of:=VLOOKUP(50;CraftData;[$'Additional Data'.$L$6])" office:value-type="float" office:value="16" calcext:value-type="float">
            <text:p>16</text:p>
          </table:table-cell>
          <table:table-cell table:number-columns-repeated="1012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63" office:value-type="string" calcext:value-type="string">
            <text:p>Buckler</text:p>
          </table:table-cell>
          <table:table-cell table:style-name="ce53" office:value-type="float" office:value="9" calcext:value-type="float">
            <text:p>9</text:p>
          </table:table-cell>
          <table:table-cell/>
          <table:table-cell table:style-name="ce53" office:value-type="float" office:value="70" calcext:value-type="float">
            <text:p>70</text:p>
          </table:table-cell>
          <table:table-cell/>
          <table:table-cell table:style-name="ce53" office:value-type="float" office:value="-4" calcext:value-type="float">
            <text:p>-4</text:p>
          </table:table-cell>
          <table:table-cell table:style-name="ce65" office:value-type="percentage" office:value="0.914" calcext:value-type="percentage">
            <text:p>91.4%</text:p>
          </table:table-cell>
          <table:table-cell/>
          <table:table-cell table:style-name="ce47"/>
          <table:table-cell table:style-name="ce68"/>
          <table:table-cell table:style-name="ce59"/>
          <table:table-cell table:number-columns-repeated="1012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63" office:value-type="string" calcext:value-type="string">
            <text:p>Shield</text:p>
          </table:table-cell>
          <table:table-cell table:style-name="ce53" office:value-type="float" office:value="10" calcext:value-type="float">
            <text:p>10</text:p>
          </table:table-cell>
          <table:table-cell/>
          <table:table-cell table:style-name="ce53" office:value-type="float" office:value="80" calcext:value-type="float">
            <text:p>80</text:p>
          </table:table-cell>
          <table:table-cell/>
          <table:table-cell table:style-name="ce53" office:value-type="float" office:value="-3" calcext:value-type="float">
            <text:p>-3</text:p>
          </table:table-cell>
          <table:table-cell table:style-name="ce65" office:value-type="percentage" office:value="0.898" calcext:value-type="percentage">
            <text:p>89.8%</text:p>
          </table:table-cell>
          <table:table-cell/>
          <table:table-cell table:style-name="ce47"/>
          <table:table-cell table:style-name="ce68" office:value-type="string" calcext:value-type="string">
            <text:p>Mats/Session</text:p>
          </table:table-cell>
          <table:table-cell table:style-name="ce59" table:formula="of:=[$Crafting.$Q$10]*2" office:value-type="float" office:value="6000" calcext:value-type="float">
            <text:p>6000</text:p>
          </table:table-cell>
          <table:table-cell table:style-name="ce61" office:value-type="string" calcext:value-type="string">
            <text:p>&lt;- bulk * 2</text:p>
          </table:table-cell>
          <table:table-cell table:number-columns-repeated="1011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63" office:value-type="string" calcext:value-type="string">
            <text:p>Jewels</text:p>
          </table:table-cell>
          <table:table-cell table:style-name="ce53" office:value-type="float" office:value="11" calcext:value-type="float">
            <text:p>11</text:p>
          </table:table-cell>
          <table:table-cell/>
          <table:table-cell table:style-name="ce53" office:value-type="float" office:value="90" calcext:value-type="float">
            <text:p>90</text:p>
          </table:table-cell>
          <table:table-cell/>
          <table:table-cell table:style-name="ce53" office:value-type="float" office:value="-2" calcext:value-type="float">
            <text:p>-2</text:p>
          </table:table-cell>
          <table:table-cell table:style-name="ce65" office:value-type="percentage" office:value="0.882" calcext:value-type="percentage">
            <text:p>88.2%</text:p>
          </table:table-cell>
          <table:table-cell/>
          <table:table-cell table:style-name="ce67"/>
          <table:table-cell table:style-name="ce64"/>
          <table:table-cell table:number-columns-repeated="1013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63" office:value-type="string" calcext:value-type="string">
            <text:p>Amps</text:p>
          </table:table-cell>
          <table:table-cell table:style-name="ce53" office:value-type="float" office:value="12" calcext:value-type="float">
            <text:p>12</text:p>
          </table:table-cell>
          <table:table-cell/>
          <table:table-cell table:style-name="ce53" office:value-type="float" office:value="100" calcext:value-type="float">
            <text:p>100</text:p>
          </table:table-cell>
          <table:table-cell/>
          <table:table-cell table:style-name="ce53" office:value-type="float" office:value="-1" calcext:value-type="float">
            <text:p>-1</text:p>
          </table:table-cell>
          <table:table-cell table:style-name="ce65" office:value-type="percentage" office:value="0.866" calcext:value-type="percentage">
            <text:p>86.6%</text:p>
          </table:table-cell>
          <table:table-cell/>
          <table:table-cell table:style-name="ce47"/>
          <table:table-cell table:style-name="ce68" office:value-type="string" calcext:value-type="string">
            <text:p>Craft time</text:p>
          </table:table-cell>
          <table:table-cell table:style-name="ce59" office:value-type="float" office:value="2.9" calcext:value-type="float">
            <text:p>2.9</text:p>
          </table:table-cell>
          <table:table-cell table:style-name="ce61" office:value-type="string" calcext:value-type="string">
            <text:p>seconds</text:p>
          </table:table-cell>
          <table:table-cell table:number-columns-repeated="1011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63" office:value-type="string" calcext:value-type="string">
            <text:p>Axe</text:p>
          </table:table-cell>
          <table:table-cell table:style-name="ce53" office:value-type="float" office:value="13" calcext:value-type="float">
            <text:p>13</text:p>
          </table:table-cell>
          <table:table-cell/>
          <table:table-cell table:style-name="ce53" office:value-type="float" office:value="110" calcext:value-type="float">
            <text:p>110</text:p>
          </table:table-cell>
          <table:table-cell/>
          <table:table-cell table:style-name="ce53" office:value-type="float" office:value="0" calcext:value-type="float">
            <text:p>0</text:p>
          </table:table-cell>
          <table:table-cell table:style-name="ce65" office:value-type="percentage" office:value="0.85" calcext:value-type="percentage">
            <text:p>8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63" office:value-type="string" calcext:value-type="string">
            <text:p>Dagger</text:p>
          </table:table-cell>
          <table:table-cell table:style-name="ce53" office:value-type="float" office:value="14" calcext:value-type="float">
            <text:p>14</text:p>
          </table:table-cell>
          <table:table-cell/>
          <table:table-cell table:style-name="ce53" office:value-type="float" office:value="120" calcext:value-type="float">
            <text:p>120</text:p>
          </table:table-cell>
          <table:table-cell/>
          <table:table-cell table:style-name="ce53" office:value-type="float" office:value="1" calcext:value-type="float">
            <text:p>1</text:p>
          </table:table-cell>
          <table:table-cell table:style-name="ce65" office:value-type="percentage" office:value="0.834" calcext:value-type="percentage">
            <text:p>83.4%</text:p>
          </table:table-cell>
          <table:table-cell/>
          <table:table-cell table:style-name="ce67"/>
          <table:table-cell table:style-name="ce68" office:value-type="string" calcext:value-type="string">
            <text:p>&gt;50 difference mult</text:p>
          </table:table-cell>
          <table:table-cell table:style-name="ce71" office:value-type="percentage" office:value="0.1" calcext:value-type="percentage">
            <text:p>10.00%</text:p>
          </table:table-cell>
          <table:table-cell table:number-columns-repeated="1012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63" office:value-type="string" calcext:value-type="string">
            <text:p>Lance</text:p>
          </table:table-cell>
          <table:table-cell table:style-name="ce53" office:value-type="float" office:value="15" calcext:value-type="float">
            <text:p>15</text:p>
          </table:table-cell>
          <table:table-cell/>
          <table:table-cell table:style-name="ce53" office:value-type="float" office:value="130" calcext:value-type="float">
            <text:p>130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65" office:value-type="percentage" office:value="0.818" calcext:value-type="percentage">
            <text:p>81.8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63" office:value-type="string" calcext:value-type="string">
            <text:p>Mace</text:p>
          </table:table-cell>
          <table:table-cell table:style-name="ce53" office:value-type="float" office:value="16" calcext:value-type="float">
            <text:p>16</text:p>
          </table:table-cell>
          <table:table-cell/>
          <table:table-cell table:style-name="ce53" office:value-type="float" office:value="140" calcext:value-type="float">
            <text:p>140</text:p>
          </table:table-cell>
          <table:table-cell/>
          <table:table-cell table:style-name="ce53" office:value-type="float" office:value="3" calcext:value-type="float">
            <text:p>3</text:p>
          </table:table-cell>
          <table:table-cell table:style-name="ce65" office:value-type="percentage" office:value="0.802" calcext:value-type="percentage">
            <text:p>80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63" office:value-type="string" calcext:value-type="string">
            <text:p>Staff</text:p>
          </table:table-cell>
          <table:table-cell table:style-name="ce53" office:value-type="float" office:value="17" calcext:value-type="float">
            <text:p>17</text:p>
          </table:table-cell>
          <table:table-cell/>
          <table:table-cell table:style-name="ce53" office:value-type="float" office:value="150" calcext:value-type="float">
            <text:p>150</text:p>
          </table:table-cell>
          <table:table-cell/>
          <table:table-cell table:style-name="ce53" office:value-type="float" office:value="4" calcext:value-type="float">
            <text:p>4</text:p>
          </table:table-cell>
          <table:table-cell table:style-name="ce65" office:value-type="percentage" office:value="0.786" calcext:value-type="percentage">
            <text:p>78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63" office:value-type="string" calcext:value-type="string">
            <text:p>Sword</text:p>
          </table:table-cell>
          <table:table-cell table:style-name="ce53" office:value-type="float" office:value="18" calcext:value-type="float">
            <text:p>18</text:p>
          </table:table-cell>
          <table:table-cell/>
          <table:table-cell table:style-name="ce53" office:value-type="float" office:value="160" calcext:value-type="float">
            <text:p>160</text:p>
          </table:table-cell>
          <table:table-cell/>
          <table:table-cell table:style-name="ce53" office:value-type="float" office:value="5" calcext:value-type="float">
            <text:p>5</text:p>
          </table:table-cell>
          <table:table-cell table:style-name="ce65" office:value-type="percentage" office:value="0.77" calcext:value-type="percentage">
            <text:p>77.0%</text:p>
          </table:table-cell>
          <table:table-cell/>
          <table:table-cell table:style-name="ce66" office:value-type="string" calcext:value-type="string">
            <text:p>#</text:p>
          </table:table-cell>
          <table:table-cell table:style-name="ce62" office:value-type="string" calcext:value-type="string">
            <text:p>Boost Type</text:p>
          </table:table-cell>
          <table:table-cell table:style-name="ce62" office:value-type="string" calcext:value-type="string">
            <text:p>Chance</text:p>
          </table:table-cell>
          <table:table-cell table:style-name="ce62" office:value-type="string" calcext:value-type="string">
            <text:p>Bonuses</text:p>
          </table:table-cell>
          <table:table-cell table:number-columns-repeated="1011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63" office:value-type="string" calcext:value-type="string">
            <text:p>Pike</text:p>
          </table:table-cell>
          <table:table-cell table:style-name="ce53" office:value-type="float" office:value="19" calcext:value-type="float">
            <text:p>19</text:p>
          </table:table-cell>
          <table:table-cell/>
          <table:table-cell table:style-name="ce53" office:value-type="float" office:value="170" calcext:value-type="float">
            <text:p>170</text:p>
          </table:table-cell>
          <table:table-cell/>
          <table:table-cell table:style-name="ce53" office:value-type="float" office:value="6" calcext:value-type="float">
            <text:p>6</text:p>
          </table:table-cell>
          <table:table-cell table:style-name="ce65" office:value-type="percentage" office:value="0.754" calcext:value-type="percentage">
            <text:p>75.4%</text:p>
          </table:table-cell>
          <table:table-cell/>
          <table:table-cell table:style-name="ce67" office:value-type="float" office:value="1" calcext:value-type="float">
            <text:p>1</text:p>
          </table:table-cell>
          <table:table-cell table:style-name="ce53" office:value-type="string" calcext:value-type="string">
            <text:p>Armilo</text:p>
          </table:table-cell>
          <table:table-cell table:style-name="ce72" office:value-type="float" office:value="15" calcext:value-type="float">
            <text:p>15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63" office:value-type="string" calcext:value-type="string">
            <text:p>Long Axe</text:p>
          </table:table-cell>
          <table:table-cell table:style-name="ce53" office:value-type="float" office:value="20" calcext:value-type="float">
            <text:p>20</text:p>
          </table:table-cell>
          <table:table-cell/>
          <table:table-cell table:style-name="ce53" office:value-type="float" office:value="180" calcext:value-type="float">
            <text:p>180</text:p>
          </table:table-cell>
          <table:table-cell/>
          <table:table-cell table:style-name="ce53" office:value-type="float" office:value="7" calcext:value-type="float">
            <text:p>7</text:p>
          </table:table-cell>
          <table:table-cell table:style-name="ce65" office:value-type="percentage" office:value="0.738" calcext:value-type="percentage">
            <text:p>73.8%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53" office:value-type="string" calcext:value-type="string">
            <text:p>Rubarn</text:p>
          </table:table-cell>
          <table:table-cell table:style-name="ce72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63" office:value-type="string" calcext:value-type="string">
            <text:p>Long Mace</text:p>
          </table:table-cell>
          <table:table-cell table:style-name="ce53" office:value-type="float" office:value="21" calcext:value-type="float">
            <text:p>21</text:p>
          </table:table-cell>
          <table:table-cell/>
          <table:table-cell table:style-name="ce53" office:value-type="float" office:value="190" calcext:value-type="float">
            <text:p>190</text:p>
          </table:table-cell>
          <table:table-cell/>
          <table:table-cell table:style-name="ce53" office:value-type="float" office:value="8" calcext:value-type="float">
            <text:p>8</text:p>
          </table:table-cell>
          <table:table-cell table:style-name="ce65" office:value-type="percentage" office:value="0.722" calcext:value-type="percentage">
            <text:p>72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63" office:value-type="string" calcext:value-type="string">
            <text:p>Long Sword</text:p>
          </table:table-cell>
          <table:table-cell table:style-name="ce53" office:value-type="float" office:value="22" calcext:value-type="float">
            <text:p>22</text:p>
          </table:table-cell>
          <table:table-cell/>
          <table:table-cell table:style-name="ce53" office:value-type="float" office:value="200" calcext:value-type="float">
            <text:p>200</text:p>
          </table:table-cell>
          <table:table-cell/>
          <table:table-cell table:style-name="ce53" office:value-type="float" office:value="9" calcext:value-type="float">
            <text:p>9</text:p>
          </table:table-cell>
          <table:table-cell table:style-name="ce65" office:value-type="percentage" office:value="0.706" calcext:value-type="percentage">
            <text:p>70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63" office:value-type="string" calcext:value-type="string">
            <text:p>Pistol</text:p>
          </table:table-cell>
          <table:table-cell table:style-name="ce53" office:value-type="float" office:value="23" calcext:value-type="float">
            <text:p>23</text:p>
          </table:table-cell>
          <table:table-cell/>
          <table:table-cell table:style-name="ce53" office:value-type="float" office:value="210" calcext:value-type="float">
            <text:p>210</text:p>
          </table:table-cell>
          <table:table-cell/>
          <table:table-cell table:style-name="ce53" office:value-type="float" office:value="10" calcext:value-type="float">
            <text:p>10</text:p>
          </table:table-cell>
          <table:table-cell table:style-name="ce65" office:value-type="percentage" office:value="0.69" calcext:value-type="percentage">
            <text:p>69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63" office:value-type="string" calcext:value-type="string">
            <text:p>Pistol (Bowpistol)</text:p>
          </table:table-cell>
          <table:table-cell table:style-name="ce53" office:value-type="float" office:value="24" calcext:value-type="float">
            <text:p>24</text:p>
          </table:table-cell>
          <table:table-cell/>
          <table:table-cell table:style-name="ce53" office:value-type="float" office:value="220" calcext:value-type="float">
            <text:p>220</text:p>
          </table:table-cell>
          <table:table-cell/>
          <table:table-cell table:style-name="ce53" office:value-type="float" office:value="11" calcext:value-type="float">
            <text:p>11</text:p>
          </table:table-cell>
          <table:table-cell table:style-name="ce65" office:value-type="percentage" office:value="0.674" calcext:value-type="percentage">
            <text:p>67.4%</text:p>
          </table:table-cell>
          <table:table-cell/>
          <table:table-cell table:style-name="ce66" office:value-type="string" calcext:value-type="string">
            <text:p>#</text:p>
          </table:table-cell>
          <table:table-cell table:style-name="ce62" office:value-type="string" calcext:value-type="string">
            <text:p>Quality</text:p>
          </table:table-cell>
          <table:table-cell table:style-name="ce62" office:value-type="string" calcext:value-type="string">
            <text:p>Row</text:p>
          </table:table-cell>
          <table:table-cell table:number-columns-repeated="1012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63" office:value-type="string" calcext:value-type="string">
            <text:p>Autolauncher</text:p>
          </table:table-cell>
          <table:table-cell table:style-name="ce53" office:value-type="float" office:value="25" calcext:value-type="float">
            <text:p>25</text:p>
          </table:table-cell>
          <table:table-cell/>
          <table:table-cell table:style-name="ce53" office:value-type="float" office:value="230" calcext:value-type="float">
            <text:p>230</text:p>
          </table:table-cell>
          <table:table-cell/>
          <table:table-cell table:style-name="ce53" office:value-type="float" office:value="12" calcext:value-type="float">
            <text:p>12</text:p>
          </table:table-cell>
          <table:table-cell table:style-name="ce65" office:value-type="percentage" office:value="0.658" calcext:value-type="percentage">
            <text:p>65.8%</text:p>
          </table:table-cell>
          <table:table-cell/>
          <table:table-cell table:style-name="ce67" office:value-type="float" office:value="1" calcext:value-type="float">
            <text:p>1</text:p>
          </table:table-cell>
          <table:table-cell table:style-name="ce53" office:value-type="string" calcext:value-type="string">
            <text:p>Basic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63" office:value-type="string" calcext:value-type="string">
            <text:p>Launcher</text:p>
          </table:table-cell>
          <table:table-cell table:style-name="ce53" office:value-type="float" office:value="26" calcext:value-type="float">
            <text:p>26</text:p>
          </table:table-cell>
          <table:table-cell/>
          <table:table-cell table:style-name="ce53" office:value-type="float" office:value="240" calcext:value-type="float">
            <text:p>240</text:p>
          </table:table-cell>
          <table:table-cell/>
          <table:table-cell table:style-name="ce53" office:value-type="float" office:value="13" calcext:value-type="float">
            <text:p>13</text:p>
          </table:table-cell>
          <table:table-cell table:style-name="ce65" office:value-type="percentage" office:value="0.642" calcext:value-type="percentage">
            <text:p>64.2%</text:p>
          </table:table-cell>
          <table:table-cell/>
          <table:table-cell table:style-name="ce67" office:value-type="float" office:value="2" calcext:value-type="float">
            <text:p>2</text:p>
          </table:table-cell>
          <table:table-cell table:style-name="ce53" office:value-type="string" calcext:value-type="string">
            <text:p>Medium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12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63" office:value-type="string" calcext:value-type="string">
            <text:p>Rifle</text:p>
          </table:table-cell>
          <table:table-cell table:style-name="ce53" office:value-type="float" office:value="27" calcext:value-type="float">
            <text:p>27</text:p>
          </table:table-cell>
          <table:table-cell/>
          <table:table-cell table:style-name="ce53" office:value-type="float" office:value="250" calcext:value-type="float">
            <text:p>250</text:p>
          </table:table-cell>
          <table:table-cell/>
          <table:table-cell table:style-name="ce53" office:value-type="float" office:value="14" calcext:value-type="float">
            <text:p>14</text:p>
          </table:table-cell>
          <table:table-cell table:style-name="ce65" office:value-type="percentage" office:value="0.626" calcext:value-type="percentage">
            <text:p>62.6%</text:p>
          </table:table-cell>
          <table:table-cell/>
          <table:table-cell table:style-name="ce67" office:value-type="float" office:value="3" calcext:value-type="float">
            <text:p>3</text:p>
          </table:table-cell>
          <table:table-cell table:style-name="ce53" office:value-type="string" calcext:value-type="string">
            <text:p>High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12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63" office:value-type="string" calcext:value-type="string">
            <text:p>Rifle (Bowrifle)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3"/>
          <table:table-cell table:style-name="ce53" office:value-type="float" office:value="15" calcext:value-type="float">
            <text:p>15</text:p>
          </table:table-cell>
          <table:table-cell table:style-name="ce65" office:value-type="percentage" office:value="0.61" calcext:value-type="percentage">
            <text:p>61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63" office:value-type="string" calcext:value-type="string">
            <text:p>Launcher (Ammo)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3"/>
          <table:table-cell table:style-name="ce53" office:value-type="float" office:value="16" calcext:value-type="float">
            <text:p>16</text:p>
          </table:table-cell>
          <table:table-cell table:style-name="ce65" office:value-type="percentage" office:value="0.594" calcext:value-type="percentage">
            <text:p>59.4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17" calcext:value-type="float">
            <text:p>17</text:p>
          </table:table-cell>
          <table:table-cell table:style-name="ce65" office:value-type="percentage" office:value="0.578" calcext:value-type="percentage">
            <text:p>57.8%</text:p>
          </table:table-cell>
          <table:table-cell/>
          <table:table-cell table:style-name="ce67"/>
          <table:table-cell/>
          <table:table-cell table:style-name="ce73"/>
          <table:table-cell table:number-columns-repeated="1012"/>
        </table:table-row>
        <table:table-row table:style-name="ro1">
          <table:table-cell table:number-columns-repeated="6"/>
          <table:table-cell table:style-name="ce53" office:value-type="float" office:value="18" calcext:value-type="float">
            <text:p>18</text:p>
          </table:table-cell>
          <table:table-cell table:style-name="ce65" office:value-type="percentage" office:value="0.562" calcext:value-type="percentage">
            <text:p>56.2%</text:p>
          </table:table-cell>
          <table:table-cell/>
          <table:table-cell table:style-name="ce67"/>
          <table:table-cell table:style-name="ce69" office:value-type="string" calcext:value-type="string">
            <text:p>Latest Version</text:p>
          </table:table-cell>
          <table:table-cell table:style-name="ce73" table:formula="of:=IFERROR(__xludf.dummyfunction(&quot;IMPORTRANGE(L31,&quot;&quot;Crafting!M19&quot;&quot;)&quot;);2.1)" office:value-type="float" office:value="2.1" calcext:value-type="float">
            <text:p>2.1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3" office:value-type="float" office:value="19" calcext:value-type="float">
            <text:p>19</text:p>
          </table:table-cell>
          <table:table-cell table:style-name="ce65" office:value-type="percentage" office:value="0.546" calcext:value-type="percentage">
            <text:p>54.6%</text:p>
          </table:table-cell>
          <table:table-cell/>
          <table:table-cell table:style-name="ce67"/>
          <table:table-cell table:style-name="ce69" office:value-type="string" calcext:value-type="string">
            <text:p>SS</text:p>
          </table:table-cell>
          <table:table-cell table:style-name="ce74" office:value-type="string" calcext:value-type="string">
            <text:p><text:a xlink:href="https://docs.google.com/spreadsheets/d/1K4FELx9Z7ODyH_zTOQIPek-0AK8s6U3ippSarypoRK4/" xlink:type="simple">https://docs.google.com/spreadsheets/d/1K4FELx9Z7ODyH_zTOQIPek-0AK8s6U3ippSarypoRK4/</text:a>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53" office:value-type="float" office:value="20" calcext:value-type="float">
            <text:p>20</text:p>
          </table:table-cell>
          <table:table-cell table:style-name="ce65" office:value-type="percentage" office:value="0.53" calcext:value-type="percentage">
            <text:p>53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1" calcext:value-type="float">
            <text:p>21</text:p>
          </table:table-cell>
          <table:table-cell table:style-name="ce65" office:value-type="percentage" office:value="0.514" calcext:value-type="percentage">
            <text:p>51.4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2" calcext:value-type="float">
            <text:p>22</text:p>
          </table:table-cell>
          <table:table-cell table:style-name="ce65" office:value-type="percentage" office:value="0.498" calcext:value-type="percentage">
            <text:p>49.8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3" calcext:value-type="float">
            <text:p>23</text:p>
          </table:table-cell>
          <table:table-cell table:style-name="ce65" office:value-type="percentage" office:value="0.482" calcext:value-type="percentage">
            <text:p>48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4" calcext:value-type="float">
            <text:p>24</text:p>
          </table:table-cell>
          <table:table-cell table:style-name="ce65" office:value-type="percentage" office:value="0.466" calcext:value-type="percentage">
            <text:p>46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5" calcext:value-type="float">
            <text:p>25</text:p>
          </table:table-cell>
          <table:table-cell table:style-name="ce65" office:value-type="percentage" office:value="0.45" calcext:value-type="percentage">
            <text:p>4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6" calcext:value-type="float">
            <text:p>26</text:p>
          </table:table-cell>
          <table:table-cell table:style-name="ce65" office:value-type="percentage" office:value="0.434" calcext:value-type="percentage">
            <text:p>43.4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7" calcext:value-type="float">
            <text:p>27</text:p>
          </table:table-cell>
          <table:table-cell table:style-name="ce65" office:value-type="percentage" office:value="0.418" calcext:value-type="percentage">
            <text:p>41.8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8" calcext:value-type="float">
            <text:p>28</text:p>
          </table:table-cell>
          <table:table-cell table:style-name="ce65" office:value-type="percentage" office:value="0.402" calcext:value-type="percentage">
            <text:p>40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29" calcext:value-type="float">
            <text:p>29</text:p>
          </table:table-cell>
          <table:table-cell table:style-name="ce65" office:value-type="percentage" office:value="0.386" calcext:value-type="percentage">
            <text:p>38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0" calcext:value-type="float">
            <text:p>30</text:p>
          </table:table-cell>
          <table:table-cell table:style-name="ce65" office:value-type="percentage" office:value="0.37" calcext:value-type="percentage">
            <text:p>37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1" calcext:value-type="float">
            <text:p>31</text:p>
          </table:table-cell>
          <table:table-cell table:style-name="ce65" office:value-type="percentage" office:value="0.354" calcext:value-type="percentage">
            <text:p>35.4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2" calcext:value-type="float">
            <text:p>32</text:p>
          </table:table-cell>
          <table:table-cell table:style-name="ce65" office:value-type="percentage" office:value="0.338" calcext:value-type="percentage">
            <text:p>33.8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3" calcext:value-type="float">
            <text:p>33</text:p>
          </table:table-cell>
          <table:table-cell table:style-name="ce65" office:value-type="percentage" office:value="0.322" calcext:value-type="percentage">
            <text:p>32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4" calcext:value-type="float">
            <text:p>34</text:p>
          </table:table-cell>
          <table:table-cell table:style-name="ce65" office:value-type="percentage" office:value="0.306" calcext:value-type="percentage">
            <text:p>30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5" calcext:value-type="float">
            <text:p>35</text:p>
          </table:table-cell>
          <table:table-cell table:style-name="ce65" office:value-type="percentage" office:value="0.29" calcext:value-type="percentage">
            <text:p>29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6" calcext:value-type="float">
            <text:p>36</text:p>
          </table:table-cell>
          <table:table-cell table:style-name="ce65" office:value-type="percentage" office:value="0.274" calcext:value-type="percentage">
            <text:p>27.4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7" calcext:value-type="float">
            <text:p>37</text:p>
          </table:table-cell>
          <table:table-cell table:style-name="ce65" office:value-type="percentage" office:value="0.258" calcext:value-type="percentage">
            <text:p>25.8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8" calcext:value-type="float">
            <text:p>38</text:p>
          </table:table-cell>
          <table:table-cell table:style-name="ce65" office:value-type="percentage" office:value="0.242" calcext:value-type="percentage">
            <text:p>24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39" calcext:value-type="float">
            <text:p>39</text:p>
          </table:table-cell>
          <table:table-cell table:style-name="ce65" office:value-type="percentage" office:value="0.226" calcext:value-type="percentage">
            <text:p>22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0" calcext:value-type="float">
            <text:p>40</text:p>
          </table:table-cell>
          <table:table-cell table:style-name="ce65" office:value-type="percentage" office:value="0.21" calcext:value-type="percentage">
            <text:p>21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1" calcext:value-type="float">
            <text:p>41</text:p>
          </table:table-cell>
          <table:table-cell table:style-name="ce65" office:value-type="percentage" office:value="0.194" calcext:value-type="percentage">
            <text:p>19.4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2" calcext:value-type="float">
            <text:p>42</text:p>
          </table:table-cell>
          <table:table-cell table:style-name="ce65" office:value-type="percentage" office:value="0.178" calcext:value-type="percentage">
            <text:p>17.8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3" calcext:value-type="float">
            <text:p>43</text:p>
          </table:table-cell>
          <table:table-cell table:style-name="ce65" office:value-type="percentage" office:value="0.162" calcext:value-type="percentage">
            <text:p>16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4" calcext:value-type="float">
            <text:p>44</text:p>
          </table:table-cell>
          <table:table-cell table:style-name="ce65" office:value-type="percentage" office:value="0.146" calcext:value-type="percentage">
            <text:p>14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5" calcext:value-type="float">
            <text:p>45</text:p>
          </table:table-cell>
          <table:table-cell table:style-name="ce65" office:value-type="percentage" office:value="0.13" calcext:value-type="percentage">
            <text:p>13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6" calcext:value-type="float">
            <text:p>46</text:p>
          </table:table-cell>
          <table:table-cell table:style-name="ce65" office:value-type="percentage" office:value="0.114" calcext:value-type="percentage">
            <text:p>11.4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7" calcext:value-type="float">
            <text:p>47</text:p>
          </table:table-cell>
          <table:table-cell table:style-name="ce65" office:value-type="percentage" office:value="0.098" calcext:value-type="percentage">
            <text:p>9.8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8" calcext:value-type="float">
            <text:p>48</text:p>
          </table:table-cell>
          <table:table-cell table:style-name="ce65" office:value-type="percentage" office:value="0.082" calcext:value-type="percentage">
            <text:p>8.2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49" calcext:value-type="float">
            <text:p>49</text:p>
          </table:table-cell>
          <table:table-cell table:style-name="ce65" office:value-type="percentage" office:value="0.066" calcext:value-type="percentage">
            <text:p>6.6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0" calcext:value-type="float">
            <text:p>50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1" calcext:value-type="float">
            <text:p>51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2" calcext:value-type="float">
            <text:p>52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3" calcext:value-type="float">
            <text:p>53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4" calcext:value-type="float">
            <text:p>54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5" calcext:value-type="float">
            <text:p>55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6" calcext:value-type="float">
            <text:p>56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7" calcext:value-type="float">
            <text:p>57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8" calcext:value-type="float">
            <text:p>58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59" calcext:value-type="float">
            <text:p>59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0" calcext:value-type="float">
            <text:p>60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1" calcext:value-type="float">
            <text:p>61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2" calcext:value-type="float">
            <text:p>62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3" calcext:value-type="float">
            <text:p>63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4" calcext:value-type="float">
            <text:p>64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5" calcext:value-type="float">
            <text:p>65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6" calcext:value-type="float">
            <text:p>66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7" calcext:value-type="float">
            <text:p>67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8" calcext:value-type="float">
            <text:p>68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69" calcext:value-type="float">
            <text:p>69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>
          <table:table-cell table:number-columns-repeated="6"/>
          <table:table-cell table:style-name="ce53" office:value-type="float" office:value="70" calcext:value-type="float">
            <text:p>70</text:p>
          </table:table-cell>
          <table:table-cell table:style-name="ce65" office:value-type="percentage" office:value="0.05" calcext:value-type="percentage">
            <text:p>5.0%</text:p>
          </table:table-cell>
          <table:table-cell/>
          <table:table-cell table:style-name="ce67"/>
          <table:table-cell table:number-columns-repeated="1014"/>
        </table:table-row>
        <table:table-row table:style-name="ro1" table:number-rows-repeated="918">
          <table:table-cell table:number-columns-repeated="9"/>
          <table:table-cell table:style-name="ce67"/>
          <table:table-cell table:number-columns-repeated="101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oostTypes" table:base-cell-address="$Crafting.$A$1" table:cell-range-address="$'Additional Data'.$J$17:.$M$19"/>
        <table:named-range table:name="CraftData" table:base-cell-address="$Crafting.$A$1" table:cell-range-address="$'Crafting Data'.$A$1:.$AC$251"/>
        <table:named-range table:name="CraftingCalculations" table:base-cell-address="$Crafting.$A$1" table:cell-range-address="$Crafting_calculations.$A$1:.$AA$251"/>
        <table:named-range table:name="CraftIntervals" table:base-cell-address="$Crafting.$A$1" table:cell-range-address="$'Additional Data'.$E$1:.$E$26"/>
        <table:named-range table:name="FailureTypes" table:base-cell-address="$Crafting.$A$1" table:cell-range-address="$'Additional Data'.$J$1:.$M$3"/>
        <table:named-range table:name="QualityRanges" table:base-cell-address="$Crafting.$A$1" table:cell-range-address="$'Additional Data'.$J$23:.$L$26"/>
        <table:named-range table:name="SkillNames" table:base-cell-address="$Crafting.$A$1" table:cell-range-address="$'Additional Data'.$B$2:.$B$35"/>
        <table:named-range table:name="Skills" table:base-cell-address="$Crafting.$A$1" table:cell-range-address="$'Additional Data'.$A$1:.$C$35"/>
        <table:named-range table:name="SuccessRates" table:base-cell-address="$Crafting.$A$1" table:cell-range-address="$'Additional Data'.$G$1:.$H$82"/>
      </table:named-expressions>
      <table:database-ranges>
        <table:database-range table:name="Table_1" table:target-range-address="Crafting.W3:Crafting.AD33"/>
        <table:database-range table:name="Table_10" table:target-range-address="'Additional Data'.A28:'Additional Data'.C28" table:contains-header="false"/>
        <table:database-range table:name="Table_11" table:target-range-address="'Additional Data'.G1:'Additional Data'.H82"/>
        <table:database-range table:name="Table_2" table:target-range-address="Crafting_calculations.A1:Crafting_calculations.AB252"/>
        <table:database-range table:name="Table_3" table:target-range-address="'Crafting Data'.A1:'Crafting Data'.AC251"/>
        <table:database-range table:name="Table_4" table:target-range-address="'Additional Data'.E1:'Additional Data'.E26"/>
        <table:database-range table:name="Table_5" table:target-range-address="'Additional Data'.A1:'Additional Data'.C27"/>
        <table:database-range table:name="Table_6" table:target-range-address="'Additional Data'.J1:'Additional Data'.M4"/>
        <table:database-range table:name="Table_7" table:target-range-address="'Additional Data'.J17:'Additional Data'.M19"/>
        <table:database-range table:name="Table_8" table:target-range-address="'Additional Data'.J23:'Additional Data'.L25"/>
        <table:database-range table:name="Table_9" table:target-range-address="'Additional Data'.J26:'Additional Data'.L2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nsolas" svg:font-family="Consola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c5e0b3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e2efd9"/>
    </style:style>
    <style:style style:name="ConditionalStyle_5f_3" style:display-name="ConditionalStyle_3" style:family="table-cell" style:parent-style-name="Default">
      <style:table-cell-properties fo:background-color="#f4c7c3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afting" style:display-name="PageStyle_Craft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afting_5f_calculations" style:display-name="PageStyle_Crafting_calcul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afting_20_Data" style:display-name="PageStyle_Crafting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ditional_20_Data" style:display-name="PageStyle_Additional 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941" meta:object-count="0"/>
    <meta:generator>LibreOfficeDev/6.0.5.2$Linux_X86_64 LibreOffice_project/</meta:generator>
  </office:meta>
</office:document-meta>
</file>