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Chanchey crie : {:de:40k by Hayt}@{ 40k par Hayt</text:p>
      <text:p text:style-name="Preformatted_20_Text">Chanchey crie : {:de:40k going once}@{ 40 000 dollars une fois</text:p>
      <text:p text:style-name="Preformatted_20_Text">Chanchey crie : {:de:40k going twice}@{ 40 000 euros en deux fois</text:p>
      <text:p text:style-name="Preformatted_20_Text">Chanchey crie : {:de:40k going three times}@{ 40 000 euros en trois fois</text:p>
      <text:p text:style-name="Preformatted_20_Text">Alexarwe encourage Hayt. Fonce Hayt !</text:p>
      <text:p text:style-name="Preformatted_20_Text">Chanchey crie : {:de:SOLD to Hayt}@{ Vendu à Hayt</text:p>
      <text:p text:style-name="Preformatted_20_Text">Hayt s'incline devant Caellan. </text:p>
      <text:p text:style-name="Preformatted_20_Text">Caellan est reconnaissant envers Hayt. </text:p>
      <text:p text:style-name="Preformatted_20_Text">Hayt est reconnaissant envers Caellan. </text:p>
      <text:p text:style-name="Preformatted_20_Text">Aleeskandaro encourage Hayt. Fonce Hayt ! </text:p>
      <text:p text:style-name="Preformatted_20_Text"/>
      <text:p text:style-name="Preformatted_20_Text">Chanchey crie : {:de:The next item is offered by Caellan as well}@{ Le prochain article est également proposé par Caellan</text:p>
      <text:p text:style-name="Preformatted_20_Text">Chanchey crie : {:de:A set of Q200 daggers}@{ Un jeu de poignards Q200</text:p>
      <text:p text:style-name="Preformatted_20_Text">Virg encourage Caellan à s'entraîner.</text:p>
      <text:p text:style-name="Preformatted_20_Text">Caellan crie : {:en:2x Q200 dagger, tekorn-duk, rubarn boost}@{ 2x Q200 poignard, tekorn-duk, rubarn boost</text:p>
      <text:p text:style-name="Preformatted_20_Text">Caellan crie : {:en:Price : 200k}@{ Prix : 200k</text:p>
      <text:p text:style-name="Preformatted_20_Text">Chanchey crie : {:de:Start is 200k}@{ Le montant de départ est de 200 000</text:p>
      <text:p text:style-name="Preformatted_20_Text">Aleeskandaro crie : {:en:200k!}@{ 200k !</text:p>
      <text:p text:style-name="Preformatted_20_Text">Chanchey crie : {:de:200k by Aleeskandaro}@{ 200k par Aleeskandaro</text:p>
      <text:p text:style-name="Preformatted_20_Text">Yovung dit : {:en:300k}@{ 300k</text:p>
      <text:p text:style-name="Preformatted_20_Text">Alexarwe dit : {:de:400k}@{ 400k</text:p>
      <text:p text:style-name="Preformatted_20_Text">Aleeskandaro crie : {:en:1m}@{ 1m</text:p>
      <text:p text:style-name="Preformatted_20_Text">Aistar dit : {:de:500K}@{ 500K</text:p>
      <text:p text:style-name="Preformatted_20_Text">Xeixes dit : {:de:there is a bug with the german client i guess}@{ il y a un bug avec le client allemand je suppose</text:p>
      <text:p text:style-name="Preformatted_20_Text">Chanchey crie : {:de:500k by Aistar}@{ 500k par Aistar</text:p>
      <text:p text:style-name="Preformatted_20_Text">Aleeskandaro crie : {:en:1m}@{ 1m</text:p>
      <text:p text:style-name="Preformatted_20_Text">Chanchey crie : {:de:1M by Aleeskandaro}@{ 1M par Aleeskandaro</text:p>
      <text:p text:style-name="Preformatted_20_Text">Virg dit : {:en:5m}@{ 5m</text:p>
      <text:p text:style-name="Preformatted_20_Text">Xeixes dit : {:de:german client cant see the stats}@{ le client allemand ne peut pas voir les statistiques</text:p>
      <text:p text:style-name="Preformatted_20_Text">Chanchey crie : {:de:5M by Virg}@{ 5M par Virg</text:p>
      <text:p text:style-name="Preformatted_20_Text">Elke dit : {:de:I didn't hear any stats}@{ Je n'ai pas entendu de statistiques</text:p>
      <text:p text:style-name="Preformatted_20_Text">Chanchey dit : {:de:Can you repeat the stats maybe, Caellan?}@{ Pouvez-vous répéter les statistiques, Caellan ?</text:p>
      <text:p text:style-name="Preformatted_20_Text">Chanchey dit : {:de:I didn't see them either.}@{ Je ne les ai pas vus non plus.</text:p>
      <text:p text:style-name="Preformatted_20_Text">Alexarwe encourage Lylanea. Fonce Lylanea !</text:p>
      <text:p text:style-name="Preformatted_20_Text">Caellan dit : {:en:Durability : 173}@{ Durabilité : 173</text:p>
      <text:p text:style-name="Preformatted_20_Text">Nilstilar fait un signe à Lylanea. </text:p>
      <text:p text:style-name="Preformatted_20_Text">Caellan dit : {:en:hmm shall i paste it in region chat maybe ?}@{ hmm dois-je le coller dans le chat de la région peut-être ?</text:p>
      <text:p text:style-name="Preformatted_20_Text">Alexarwe dit : {:de:ok}@{ ok</text:p>
      <text:p text:style-name="Preformatted_20_Text">Xeixes dit : {:de:Just Durability on german client}@{ Just Durability sur le client allemand</text:p>
      <text:p text:style-name="Preformatted_20_Text">Elke dit : {:de:please try}@{ veuillez essayer</text:p>
      <text:p text:style-name="Preformatted_20_Text">Chanchey dit : {:de:or put a &gt; in front of it}@{ ou mettre un &gt; devant</text:p>
      <text:p text:style-name="Preformatted_20_Text">Chanchey dit : {:de:THen it's not translated}@{ Alors, il n'est pas traduit</text:p>
      <text:p text:style-name="Preformatted_20_Text">Caellan dit : {:en:Durability : 173 - Sap Load : 1756 - Damage : 124 - Hit/Minute : 66 - Dodge/Parry modifier : +20/-8 - Adv. Dodge/Parry mod : -23/+1}@{ Durabilité : 173 - Charge de sève : 1756 - Dommages : 124 - Coup/Minute : 66 - Modificateur d'esquive/Parade : +20/-8 - Adv. Modificateur d'esquive/Parade : -23/+1</text:p>
      <text:p text:style-name="Preformatted_20_Text">Alexarwe dit : {:de:ahhh}@{ ahhh</text:p>
      <text:p text:style-name="Preformatted_20_Text">Chanchey dit : {:de:Ahh that worked}@{ Ahh ça a marché</text:p>
      <text:p text:style-name="Preformatted_20_Text">Xeixes dit : {:de:Klappt :)}@{ Travaux :)</text:p>
      <text:p text:style-name="Preformatted_20_Text">Elke dit : {:de:das funktioniert :)}@{ qui fonctionne :)</text:p>
      <text:p text:style-name="Preformatted_20_Text">Alexarwe dit : {:de:with &lt; ?}@{ avec &lt; ?</text:p>
      <text:p text:style-name="Preformatted_20_Text">Chanchey crie : {:de:So, it was 5M from Virg}@{ Donc, c'était à 5M de Virg</text:p>
      <text:p text:style-name="Preformatted_20_Text">Cleocat encourage Wavlotte. Fonce Wavlotte !</text:p>
      <text:p text:style-name="Preformatted_20_Text">Alexarwe fait un signe à Wavlotte. </text:p>
      <text:p text:style-name="Preformatted_20_Text">Chanchey crie : {:de:5M going once}@{ 5 millions d'euros en une seule fois</text:p>
      <text:p text:style-name="Preformatted_20_Text">Chanchey crie : {:de:5M going twice}@{ 5 millions d'euros en deux fois</text:p>
      <text:p text:style-name="Preformatted_20_Text"><text:soft-page-break/>Chanchey crie : {:de:5M going three times}@{ 5 millions d'euros pour trois fois</text:p>
      <text:p text:style-name="Preformatted_20_Text">Xeixes dit : {:de:6 m}@{ 6 m</text:p>
      <text:p text:style-name="Preformatted_20_Text">Chanchey crie : {:de:SOLD to Virg}@{ Vendu à Virg</text:p>
      <text:p text:style-name="Preformatted_20_Text">Chanchey crie : {:de:sorry too late :/}@{ Désolé, c'est trop tard :/</text:p>
      <text:p text:style-name="Preformatted_20_Text">Alexarwe dit : {:de:xD}@{ xD</text:p>
      <text:p text:style-name="Preformatted_20_Text">Xeixes dit : {:de:ok :D}@{ ok :D</text:p>
      <text:p text:style-name="Preformatted_20_Text">Aleeskandaro dit : {:en:troll! (:p}@{ troll ! (:p</text:p>
      <text:p text:style-name="Preformatted_20_Text">Alexarwe encourage Virg. Fonce Virg ! </text:p>
      <text:p text:style-name="Preformatted_20_Text">Virg s'incline devant Caellan. </text:p>
      <text:p text:style-name="Preformatted_20_Text">Caellan est reconnaissant envers Virg. </text:p>
      <text:p text:style-name="Preformatted_20_Text">Saifo parie que Coffre de Corsaire est très fort.</text:p>
      <text:p text:style-name="Preformatted_20_Text"/>
      <text:p text:style-name="Preformatted_20_Text">Chanchey crie : {:de:The next item is a jewelery set Q150, offered by Nathanel}@{ Le prochain objet est une parure Q150, offerte par Nathanel</text:p>
      <text:p text:style-name="Preformatted_20_Text">Alexarwe encourage Nathanel. Fonce Nathanel !</text:p>
      <text:p text:style-name="Preformatted_20_Text">Elke crie haut et fort que Yella est une héroïne.</text:p>
      <text:p text:style-name="Preformatted_20_Text">Nathanel dit : {:en:so i made this q150 set of hp jewels for fun}@{ j'ai donc fabriqué ce set de bijoux hp q150 pour le plaisir</text:p>
      <text:p text:style-name="Preformatted_20_Text">Elke crie haut et fort que Nathanel est un héros. </text:p>
      <text:p text:style-name="Preformatted_20_Text">Nathanel dit : {:en:it has 115hp bonnus per piece}@{ il dispose de 115 ch par pièce</text:p>
      <text:p text:style-name="Preformatted_20_Text">Nathanel dit : {:en:if any f2p can use it i would be glad :)}@{ si un f2p peut l'utiliser, j'en serais heureux :)</text:p>
      <text:p text:style-name="Preformatted_20_Text">Nathanel dit : {:en:durability and stats are pretty bad}@{ la durabilité et les statistiques sont assez mauvaises</text:p>
      <text:p text:style-name="Preformatted_20_Text">Nathanel dit : {:en:start bid 1k dapper}@{ start bid 1k dapper</text:p>
      <text:p text:style-name="Preformatted_20_Text">Eilvara dit : {:en:1k}@{ 1k</text:p>
      <text:p text:style-name="Preformatted_20_Text">Chanchey dit : {:de:So it has much more HP than usual, it's superboosted}@{ Elle a donc beaucoup plus de HP que d'habitude, elle est superboostée</text:p>
      <text:p text:style-name="Preformatted_20_Text">Chanchey crie : {:de:1k bei Eilvara}@{ 1k près d'Eilvara</text:p>
      <text:p text:style-name="Preformatted_20_Text">Nathanel dit : {:en:also 5 pieces hp/sap boost for free come with it}@{ également 5 pièces hp/sap boost gratuit</text:p>
      <text:p text:style-name="Preformatted_20_Text">Xeixes dit : {:de:100k}@{ 100k</text:p>
      <text:p text:style-name="Preformatted_20_Text">Zaneriol dit : {:en:150k}@{ 150k</text:p>
      <text:p text:style-name="Preformatted_20_Text">Nathanel dit : {:en:those have 85 hp and 30 sap}@{ ceux qui ont 85 ch et 30 sève</text:p>
      <text:p text:style-name="Preformatted_20_Text">Xeixes dit : {:de:200k}@{ 200k</text:p>
      <text:p text:style-name="Preformatted_20_Text">Chanchey crie : {:de:150k bei Zaneriol}@{ 150 000 euros à Zaneriol</text:p>
      <text:p text:style-name="Preformatted_20_Text">Chanchey crie : {:de:200k by Xeixes}@{ 200k par Xeixes</text:p>
      <text:p text:style-name="Preformatted_20_Text">Chanchey crie : {:de:200k going once}@{ 200 000 dollars une fois</text:p>
      <text:p text:style-name="Preformatted_20_Text">Lasabo dit : {:de:300k}@{ 300k</text:p>
      <text:p text:style-name="Preformatted_20_Text">Chanchey crie : {:de:300k by Lasabo}@{ 300k par Lasabo</text:p>
      <text:p text:style-name="Preformatted_20_Text">Yovung dit : {:en:500}@{ 500</text:p>
      <text:p text:style-name="Preformatted_20_Text">Aistar dit : {:de:350K}@{ 350K</text:p>
      <text:p text:style-name="Preformatted_20_Text">Chanchey crie : {:de:500k by Yovung}@{ 500k par Yovung</text:p>
      <text:p text:style-name="Preformatted_20_Text">Lasabo dit : {:de:1m}@{ 1m</text:p>
      <text:p text:style-name="Preformatted_20_Text">Chanchey crie : {:de:1M by Lasabo}@{ 1M par Lasabo</text:p>
      <text:p text:style-name="Preformatted_20_Text">Chanchey crie : {:de:1M going once}@{ 1M allant une fois</text:p>
      <text:p text:style-name="Preformatted_20_Text">Chanchey crie : {:de:1M going twice}@{ 1 million d'euros en deux fois</text:p>
      <text:p text:style-name="Preformatted_20_Text">Chanchey crie : {:de:1M going three times}@{ 1M$ en trois fois</text:p>
      <text:p text:style-name="Preformatted_20_Text">Chanchey crie : {:de:SOLD to lasabo}@{ VENDU à Lasabo</text:p>
      <text:p text:style-name="Preformatted_20_Text">Alexarwe encourage Lasabo. Fonce Lasabo !</text:p>
      <text:p text:style-name="Preformatted_20_Text">Craftjenn encourage Lasabo. Fonce Lasabo ! </text:p>
      <text:p text:style-name="Preformatted_20_Text">Elke encourage Lasabo. Fonce Lasabo ! </text:p>
      <text:p text:style-name="Preformatted_20_Text">Nathanel est reconnaissant envers Lasabo. </text:p>
      <text:p text:style-name="Preformatted_20_Text">Lasabo s'incline devant Nathanel. </text:p>
      <text:p text:style-name="Preformatted_20_Text">Aleeskandaro encourage Lasabo. Fonce Lasabo ! </text:p>
      <text:p text:style-name="Preformatted_20_Text">Xeixes encourage Lasabo. Fonce Lasabo !</text:p>
      <text:p text:style-name="Preformatted_20_Text"/>
      <text:p text:style-name="Preformatted_20_Text">Chanchey crie : {:de:The next item is a Q200 rubbarn boosted Zorai amp by Caellan}@{ L'article suivant est un ampli Zorai de Caellan, boosté par le Q200 rubbarn</text:p>
      <text:p text:style-name="Preformatted_20_Text">Caellan crie : {:en:Q200 zorai MQ, rubarn boost}@{ Q200 zorai MQ, rubarn boost</text:p>
      <text:p text:style-name="Preformatted_20_Text">Caellan dit : {:en:Durability : 259}@{ Durabilité : 259</text:p>
      <text:p text:style-name="Preformatted_20_Text">Caellan dit : {:en:Sap Load : 3000}@{ Charge de sève : 3000</text:p>
      <text:p text:style-name="Preformatted_20_Text"><text:soft-page-break/>Caellan dit : {:en:Ele Power/Speed : 116/108%}@{ Puissance/vitesse : 116/108</text:p>
      <text:p text:style-name="Preformatted_20_Text">Caellan dit : {:en:Heal Power/Speed : 116/84%}@{ Puissance/vitesse de guérison : 116/84</text:p>
      <text:p text:style-name="Preformatted_20_Text">Caellan dit : {:en:My bad}@{ Ma faute</text:p>
      <text:p text:style-name="Preformatted_20_Text">Caellan dit : {:en:Ele Speed/power : 116/108%}@{ Vitesse/puissance : 116/108%.</text:p>
      <text:p text:style-name="Preformatted_20_Text">Caellan dit : {:en:Heal Speed/power : 116/84%}@{ Vitesse de guérison/puissance : 116/84%.</text:p>
      <text:p text:style-name="Preformatted_20_Text">Caellan dit : {:en:Def Aff Speed/power : 116/109%}@{ Def Aff Vitesse/puissance : 116/109</text:p>
      <text:p text:style-name="Preformatted_20_Text">Caellan dit : {:en:Off Aff Speed/power : 116/92%}@{ Off Aff Vitesse/puissance : 116/92</text:p>
      <text:p text:style-name="Preformatted_20_Text">Caellan crie : {:en:Price : 200k}@{ Prix : 200k</text:p>
      <text:p text:style-name="Preformatted_20_Text">Alexarwe dit : {:de:200k}@{ 200k</text:p>
      <text:p text:style-name="Preformatted_20_Text">Xeixes dit : {:de:300k}@{ 300k</text:p>
      <text:p text:style-name="Preformatted_20_Text">Aistar dit : {:de:500K}@{ 500K</text:p>
      <text:p text:style-name="Preformatted_20_Text">Xeixes dit : {:de:550k}@{ 550k</text:p>
      <text:p text:style-name="Preformatted_20_Text">Amusmclilly dit : {:en:750}@{ 750</text:p>
      <text:p text:style-name="Preformatted_20_Text">Chanchey crie : {:de:750k by Amus}@{ 750k par Amus</text:p>
      <text:p text:style-name="Preformatted_20_Text">Alexarwe dit : {:de:1m}@{ 1m</text:p>
      <text:p text:style-name="Preformatted_20_Text">Bobog dit : {:de:1,2m}@{ 1,2m</text:p>
      <text:p text:style-name="Preformatted_20_Text">Chanchey crie : {:de:1M by Alexarwe}@{ 1M par Alexarwe</text:p>
      <text:p text:style-name="Preformatted_20_Text">Chanchey crie : {:de:1.2M by Bobog}@{ 1.2M par Bobog</text:p>
      <text:p text:style-name="Preformatted_20_Text">Aistar dit : {:de:1.3M}@{ 1.3M</text:p>
      <text:p text:style-name="Preformatted_20_Text">Mely crie : {:en:2m}@{ 2m</text:p>
      <text:p text:style-name="Preformatted_20_Text">Chanchey crie : {:de:2M by Mely}@{ 2M par Mely</text:p>
      <text:p text:style-name="Preformatted_20_Text">Bobog dit : {:de:2,3m}@{ 2,3m</text:p>
      <text:p text:style-name="Preformatted_20_Text">Chanchey crie : {:de:2.3M by Bobog}@{ 2,3 millions d'euros par Bobog</text:p>
      <text:p text:style-name="Preformatted_20_Text">Aleeskandaro crie : {:en:3m}@{ 3m</text:p>
      <text:p text:style-name="Preformatted_20_Text">Chanchey crie : {:de:3M by Aleeskandaro}@{ 3M par Aleeskandaro</text:p>
      <text:p text:style-name="Preformatted_20_Text">Chanchey crie : {:de:3M going once}@{ 3 millions d'euros en une seule fois</text:p>
      <text:p text:style-name="Preformatted_20_Text">Aleeskandaro dit : {:en:yay}@{ yay</text:p>
      <text:p text:style-name="Preformatted_20_Text">Chanchey crie : {:de:3M going twice}@{ 3 millions d'euros en deux fois</text:p>
      <text:p text:style-name="Preformatted_20_Text">Caellan encourage tout le monde. </text:p>
      <text:p text:style-name="Preformatted_20_Text">Chanchey crie : {:de:3M going three times}@{ 3 millions d'euros pour trois fois</text:p>
      <text:p text:style-name="Preformatted_20_Text">Chanchey crie : {:de:SOLD to Aleeskandaro}@{ Vendu à Aleeskandaro</text:p>
      <text:p text:style-name="Preformatted_20_Text">Caellan est reconnaissant envers Aleeskandaro. </text:p>
      <text:p text:style-name="Preformatted_20_Text">Aleeskandaro fait une révérence des plus courtoises à Caellan. </text:p>
      <text:p text:style-name="Preformatted_20_Text"/>
      <text:p text:style-name="Preformatted_20_Text">Chanchey crie : {:de:The next item is again by Caellan, a Q220 axe-buckler set}@{ L'article suivant est de nouveau </text:p>
      <text:p text:style-name="Preformatted_20_Text">Caellan crie : {:en:Q220 1h axe, fyros burning, rubarn boost}@{ Q220 1h hache, fyros brûlant, rubarn boost</text:p>
      <text:p text:style-name="Preformatted_20_Text">Caellan dit : {:en:Durability : 332}@{ Durabilité : 332</text:p>
      <text:p text:style-name="Preformatted_20_Text">Caellan dit : {:en:Sap Load : 1563}@{ Charge de sève : 1563</text:p>
      <text:p text:style-name="Preformatted_20_Text">Caellan dit : {:en:Damage : 432}@{ Dommages : 432</text:p>
      <text:p text:style-name="Preformatted_20_Text">Caellan dit : {:en:Hit/Minute : 39}@{ Hit/Minute : 39</text:p>
      <text:p text:style-name="Preformatted_20_Text">Caellan dit : {:en:Dodge/Parry modifier : +10/-2}@{ Modificateur Dodge/Parry : +10/-2</text:p>
      <text:p text:style-name="Preformatted_20_Text">Caellan dit : {:en:Adv. Dodge/Parry mod : -19/-2}@{ Dodge/Parry mod : -19/-2</text:p>
      <text:p text:style-name="Preformatted_20_Text">Caellan crie : {:en:Q250 buckler, fyros burning, rubarn boost}@{ Bouclier Q250, feux de fyros, rubarn boost</text:p>
      <text:p text:style-name="Preformatted_20_Text">Caellan dit : {:en:Durability : 299}@{ Durabilité : 299</text:p>
      <text:p text:style-name="Preformatted_20_Text">Caellan dit : {:en:Dodge/Parry modifier : +24/+24}@{ Modificateur Dodge/Parry : +24/+24</text:p>
      <text:p text:style-name="Preformatted_20_Text">Caellan crie : {:en:Price : 250k}@{ Prix : 250k</text:p>
      <text:p text:style-name="Preformatted_20_Text">Xeixes dit : {:de:500k}@{ 500k</text:p>
      <text:p text:style-name="Preformatted_20_Text">Lyneayaa dit : 300k</text:p>
      <text:p text:style-name="Preformatted_20_Text">Chanchey crie : {:de:500k by Xeixes}@{ 500k par Xeixes</text:p>
      <text:p text:style-name="Preformatted_20_Text">Nathanel dit : {:en:1m}@{ 1m</text:p>
      <text:p text:style-name="Preformatted_20_Text">Xeixes dit : {:de:1,2m}@{ 1,2m</text:p>
      <text:p text:style-name="Preformatted_20_Text">Alexarwe dit : {:de:2 M}@{ 2 M</text:p>
      <text:p text:style-name="Preformatted_20_Text">Xeixes dit : {:de:2,5m}@{ 2,5m</text:p>
      <text:p text:style-name="Preformatted_20_Text">Chanchey crie : {:de:2.5M by Xeixes}@{ 2,5 millions d'euros par Xeixes</text:p>
      <text:p text:style-name="Preformatted_20_Text">Avrus dit : {:de:3 M}@{ 3 M</text:p>
      <text:p text:style-name="Preformatted_20_Text"><text:soft-page-break/>Chanchey crie : {:de:3M by Avrus}@{ 3M par Avrus</text:p>
      <text:p text:style-name="Preformatted_20_Text">Aleeskandaro encourage Avrus. Fonce Avrus ! </text:p>
      <text:p text:style-name="Preformatted_20_Text">Chanchey crie : {:de:3M going once}@{ 3 millions d'euros en une seule fois</text:p>
      <text:p text:style-name="Preformatted_20_Text">Chanchey crie : {:de:3M going twice}@{ 3 millions d'euros en deux fois</text:p>
      <text:p text:style-name="Preformatted_20_Text">Caellan encourage tout le monde. </text:p>
      <text:p text:style-name="Preformatted_20_Text">Chanchey crie : {:de:3M going three times}@{ 3 millions d'euros pour trois fois</text:p>
      <text:p text:style-name="Preformatted_20_Text">Chanchey crie : {:de:SOLD to Arus}@{ Vendu à Arus</text:p>
      <text:p text:style-name="Preformatted_20_Text">Chanchey crie : {:de:*avrus}@{ *avrus</text:p>
      <text:p text:style-name="Preformatted_20_Text">Alexarwe encourage Avrus. Fonce Avrus ! </text:p>
      <text:p text:style-name="Preformatted_20_Text">Avrus s'incline devant Caellan. </text:p>
      <text:p text:style-name="Preformatted_20_Text">Elke crie haut et fort que Caellan est un héros. </text:p>
      <text:p text:style-name="Preformatted_20_Text">Caellan est reconnaissant envers Avrus. </text:p>
      <text:p text:style-name="Preformatted_20_Text">Avrus est reconnaissant envers Caellan. </text:p>
      <text:p text:style-name="Preformatted_20_Text">Risani crie haut et fort que Avrus est un héros.</text:p>
      <text:p text:style-name="Preformatted_20_Text"/>
      <text:p text:style-name="Preformatted_20_Text">Chanchey crie : {:de:The next item is a Q250 Maga Jen Amp, offered by Nathanel}@{ Le prochain article est un ampli Maga Jen Q250, offert par Nathanel</text:p>
      <text:p text:style-name="Preformatted_20_Text">Nathanel dit : {:en:hp 157}@{ hp 157</text:p>
      <text:p text:style-name="Preformatted_20_Text">Nathanel dit : {:en:sap load 2489}@{ charge de sève 2489</text:p>
      <text:p text:style-name="Preformatted_20_Text">Nathanel dit : {:en:offensive elemental magic 96 speed}@{ magie élémentaire offensive 96 vitesses</text:p>
      <text:p text:style-name="Preformatted_20_Text">Nathanel dit : {:en:offensive elemental magic 100 power}@{ magie élémentaire offensive 100 puissance</text:p>
      <text:p text:style-name="Preformatted_20_Text">Nathanel dit : {:en:off affl 94 speed}@{ vitesse off affl 94</text:p>
      <text:p text:style-name="Preformatted_20_Text">Alexarwe fait un signe à Lamda.</text:p>
      <text:p text:style-name="Preformatted_20_Text">Nathanel dit : {:en:off affl 77 power}@{ off affl 77 power</text:p>
      <text:p text:style-name="Preformatted_20_Text">Nathanel dit : {:en:heal speed/power 100/100}@{ vitesse/puissance de guérison 100/100</text:p>
      <text:p text:style-name="Preformatted_20_Text">Virg wonders where the other 11 sap load has wondered off to.</text:p>
      <text:p text:style-name="Preformatted_20_Text">Amusmclilly s'incline devant Lamda. </text:p>
      <text:p text:style-name="Preformatted_20_Text">Nathanel dit : {:en:def affl speed/power 94/78}@{ def affl speed/power 94/78</text:p>
      <text:p text:style-name="Preformatted_20_Text">Nathanel dit : {:en:starting bid 1k}@{ offre de départ 1k</text:p>
      <text:p text:style-name="Preformatted_20_Text">Lamda s'incline profondément. </text:p>
      <text:p text:style-name="Preformatted_20_Text">Mely crie : {:en:1m}@{ 1m</text:p>
      <text:p text:style-name="Preformatted_20_Text">Alexarwe dit : {:de:3m}@{ 3m</text:p>
      <text:p text:style-name="Preformatted_20_Text">Aleeskandaro aime Lamda. </text:p>
      <text:p text:style-name="Preformatted_20_Text">Chanchey crie : {:de:3M by Alexarwe}@{ 3M par Alexarwe</text:p>
      <text:p text:style-name="Preformatted_20_Text">Chanchey crie : {:de:3M going once}@{ 3 millions d'euros en une seule fois</text:p>
      <text:p text:style-name="Preformatted_20_Text">Aistar dit : {:de:3.2m}@{ 3.2m</text:p>
      <text:p text:style-name="Preformatted_20_Text">Lamda aime Aleeskandaro. </text:p>
      <text:p text:style-name="Preformatted_20_Text">Nathanel dit : {:en:you can cast 3000 dmg spells with it :-D}@{ vous pouvez lancer des sorts de 3000 dmg avec elle :-D</text:p>
      <text:p text:style-name="Preformatted_20_Text">Alexarwe dit : {:de:4M}@{ 4M</text:p>
      <text:p text:style-name="Preformatted_20_Text">Nathanel dit : {:en:so you look cool}@{ pour que vous ayez l'air cool</text:p>
      <text:p text:style-name="Preformatted_20_Text">Mely crie : {:en:4.5m}@{ 4.5m</text:p>
      <text:p text:style-name="Preformatted_20_Text">Chanchey crie : {:de:4.5M by Mely}@{ 4,5 millions d'euros par Mely</text:p>
      <text:p text:style-name="Preformatted_20_Text">Alexarwe dit : {:de:7M}@{ 7M</text:p>
      <text:p text:style-name="Preformatted_20_Text">Nathanel dit : {:en:and feel the satisfaction !}@{ et ressentez la satisfaction !</text:p>
      <text:p text:style-name="Preformatted_20_Text">Chanchey crie : {:de:7M by Alexarwe}@{ 7M par Alexarwe</text:p>
      <text:p text:style-name="Preformatted_20_Text">Arxxan dit : {:en:8M}@{ 8M</text:p>
      <text:p text:style-name="Preformatted_20_Text">Sassotriker encourage Nathanel. Fonce Nathanel ! </text:p>
      <text:p text:style-name="Preformatted_20_Text">Chanchey crie : {:de:8M by Arxxan}@{ 8M par Arxxan</text:p>
      <text:p text:style-name="Preformatted_20_Text">Alexarwe dit : {:de:9M}@{ 9M</text:p>
      <text:p text:style-name="Preformatted_20_Text">Chanchey crie : {:de:9M by Alexarwe}@{ 9M par Alexarwe</text:p>
      <text:p text:style-name="Preformatted_20_Text">Chanchey crie : {:de:9M going once}@{ 9 millions d'euros en une seule fois</text:p>
      <text:p text:style-name="Preformatted_20_Text">Arxxan dit : {:en:10M}@{ 10M</text:p>
      <text:p text:style-name="Preformatted_20_Text">Chanchey crie : {:de:10M by Arxxan}@{ 10M par Arxxan</text:p>
      <text:p text:style-name="Preformatted_20_Text">Alexarwe dit : {:de:11M}@{ 11M</text:p>
      <text:p text:style-name="Preformatted_20_Text">Chanchey crie : {:de:11M by Alexarwe}@{ 11M par Alexarwe</text:p>
      <text:p text:style-name="Preformatted_20_Text">Chanchey crie : {:de:11M going once}@{ 11 millions d'euros en une seule fois</text:p>
      <text:p text:style-name="Preformatted_20_Text">Chanchey crie : {:de:11M going twice}@{ 11 millions d'euros pour deux fois</text:p>
      <text:p text:style-name="Preformatted_20_Text">Xeixes crie haut et fort que Alexarwe est une héroïne. </text:p>
      <text:p text:style-name="Preformatted_20_Text">Chanchey crie : {:de:11M going three times}@{ 11 millions d'euros en trois fois</text:p>
      <text:p text:style-name="Preformatted_20_Text"><text:soft-page-break/>Xeixes encourage Alexarwe. Fonce Alexarwe ! </text:p>
      <text:p text:style-name="Preformatted_20_Text">Chanchey crie : {:de:SOLD to Alexarwe}@{ Vendu à Alexarwe</text:p>
      <text:p text:style-name="Preformatted_20_Text">Alexarwe s'incline devant Nathanel. </text:p>
      <text:p text:style-name="Preformatted_20_Text">Aleeskandaro encourage Alexarwe. Fonce Alexarwe ! </text:p>
      <text:p text:style-name="Preformatted_20_Text">Nathanel est reconnaissant envers Alexarwe. </text:p>
      <text:p text:style-name="Preformatted_20_Text">Alexarwe s'incline devant Nathanel. </text:p>
      <text:p text:style-name="Preformatted_20_Text">Alexarwe encourage Sohela. Fonce Sohela !</text:p>
      <text:p text:style-name="Preformatted_20_Text"/>
      <text:p text:style-name="Preformatted_20_Text">Chanchey crie : {:de:The next item is a Q250 2h-mace offered by Caellan}@{ Le prochain article est un Q250 2h-mace offert par Caellan</text:p>
      <text:p text:style-name="Preformatted_20_Text">Lamda crie haut et fort que Caellan est un héros. </text:p>
      <text:p text:style-name="Preformatted_20_Text">Aleeskandaro wonders when his turn is.</text:p>
      <text:p text:style-name="Preformatted_20_Text">Caellan crie : {:en:Q250 2h mace, fyros BQ, rubarn boost}@{ Q250 2h mace, fyros BQ, rubarn boost</text:p>
      <text:p text:style-name="Preformatted_20_Text">Caellan dit : {:en:Durability : 199}@{ Durabilité : 199</text:p>
      <text:p text:style-name="Preformatted_20_Text">Caellan dit : {:en:Sap Load : 2387}@{ Charge de sève : 2387</text:p>
      <text:p text:style-name="Preformatted_20_Text">Caellan dit : {:en:Damage : 728}@{ Dommages : 728</text:p>
      <text:p text:style-name="Preformatted_20_Text">Caellan dit : {:en:Hit/Minute : 29}@{ Coup/Minute : 29</text:p>
      <text:p text:style-name="Preformatted_20_Text">Caellan dit : {:en:Dodge/Parry modifier : 0/+8}@{ Modificateur Dodge/Parry : 0/+8</text:p>
      <text:p text:style-name="Preformatted_20_Text">Caellan dit : {:en:Adv. Dodge/Parry mod : +14/-18}@{ Esquive/Parade avancée mod : +14/-18</text:p>
      <text:p text:style-name="Preformatted_20_Text">Caellan crie : {:en:Price : 500k}@{ Prix : 500k</text:p>
      <text:p text:style-name="Preformatted_20_Text">Mely crie : {:en:500k}@{ 500k</text:p>
      <text:p text:style-name="Preformatted_20_Text">Momokohy crie : {:en:1M}@{ 1M</text:p>
      <text:p text:style-name="Preformatted_20_Text">Chanchey crie : {:de:500k by Mely}@{ 500k par Mely</text:p>
      <text:p text:style-name="Preformatted_20_Text">Xeixes dit : {:de:600k}@{ 600k</text:p>
      <text:p text:style-name="Preformatted_20_Text">Hahah dit : {:en:is the model included?}@{ Le modèle est-il inclus ?</text:p>
      <text:p text:style-name="Preformatted_20_Text">Chanchey crie : {:de:1M by Momokohy}@{ 1M par Momokohy</text:p>
      <text:p text:style-name="Preformatted_20_Text">Xeixes dit : {:de:1,1n}@{ 1,1n</text:p>
      <text:p text:style-name="Preformatted_20_Text">Nathanel dit : {:en:2M}@{ 2M</text:p>
      <text:p text:style-name="Preformatted_20_Text">Chanchey crie : {:de:2M by Nathanel}@{ 2M par Nathanel</text:p>
      <text:p text:style-name="Preformatted_20_Text">Aistar dit : {:de:2.5m}@{ 2.5m</text:p>
      <text:p text:style-name="Preformatted_20_Text">Chanchey crie : {:de:2.5M by Aistar}@{ 2,5 millions d'euros par Aistar</text:p>
      <text:p text:style-name="Preformatted_20_Text">Alexarwe encourage Lamda. Fonce Lamda ! </text:p>
      <text:p text:style-name="Preformatted_20_Text">Nathanel dit : {:en:3}@{ 3</text:p>
      <text:p text:style-name="Preformatted_20_Text">Chanchey crie : {:de:3M by Nathanel}@{ 3M par Nathanel</text:p>
      <text:p text:style-name="Preformatted_20_Text">Chanchey crie : {:de:3M going once}@{ 3 millions d'euros en une seule fois</text:p>
      <text:p text:style-name="Preformatted_20_Text">Aistar dit : {:de:3.5m}@{ 3.5m</text:p>
      <text:p text:style-name="Preformatted_20_Text">Nathanel dit : {:en:4}@{ 4</text:p>
      <text:p text:style-name="Preformatted_20_Text">Caellan encourage tout le monde. </text:p>
      <text:p text:style-name="Preformatted_20_Text">Chanchey crie : {:de:4M by Nathanel}@{ 4M par Nathanel</text:p>
      <text:p text:style-name="Preformatted_20_Text">Aleeskandaro crie : {:en:5m}@{ 5m</text:p>
      <text:p text:style-name="Preformatted_20_Text">Chanchey crie : {:de:5M by Aleeskandaro}@{ 5M par Aleeskandaro</text:p>
      <text:p text:style-name="Preformatted_20_Text">Nathanel dit : {:en:6M}@{ 6M</text:p>
      <text:p text:style-name="Preformatted_20_Text">Aleeskandaro crie : {:en:7m}@{ 7m</text:p>
      <text:p text:style-name="Preformatted_20_Text">Virg chuckles.</text:p>
      <text:p text:style-name="Preformatted_20_Text">Nathanel dit : {:en:8M}@{ 8M</text:p>
      <text:p text:style-name="Preformatted_20_Text">Chanchey crie : {:de:7M by Aleeskandaro}@{ 7M par Aleeskandaro</text:p>
      <text:p text:style-name="Preformatted_20_Text">Chanchey crie : {:de:8M by Nathanel}@{ 8M par Nathanel</text:p>
      <text:p text:style-name="Preformatted_20_Text">Aleeskandaro crie : {:en:9m}@{ 9m</text:p>
      <text:p text:style-name="Preformatted_20_Text">Nathanel dit : {:en:10M}@{ 10M</text:p>
      <text:p text:style-name="Preformatted_20_Text">Aleeskandaro crie : {:en:11m}@{ 11m</text:p>
      <text:p text:style-name="Preformatted_20_Text">Chanchey crie : {:de:11M by Al}@{ 11M par Al</text:p>
      <text:p text:style-name="Preformatted_20_Text">Nathanel dit : {:en:12M}@{ 12M</text:p>
      <text:p text:style-name="Preformatted_20_Text">Chanchey crie : {:de:12M by Nath}@{ 12M par Nath</text:p>
      <text:p text:style-name="Preformatted_20_Text">Aleeskandaro crie : {:en:15m}@{ 15m</text:p>
      <text:p text:style-name="Preformatted_20_Text">Chanchey crie : {:de:15M by Alees}@{ 15M par Alees</text:p>
      <text:p text:style-name="Preformatted_20_Text">Chanchey crie : {:de:15M going once}@{ 15 millions d'euros en une seule fois</text:p>
      <text:p text:style-name="Preformatted_20_Text">Joabu dit : {:en:16}@{ 16</text:p>
      <text:p text:style-name="Preformatted_20_Text">Caellan encourage tout le monde. </text:p>
      <text:p text:style-name="Preformatted_20_Text">Chanchey crie : {:de:16M by Joabu}@{ 16M par Joabu</text:p>
      <text:p text:style-name="Preformatted_20_Text">Chanchey crie : {:de:16M going once}@{ 16 millions d'euros en une seule fois</text:p>
      <text:p text:style-name="Preformatted_20_Text">Chanchey crie : {:de:16M going twice}@{ 16 millions d'euros pour deux fois</text:p>
      <text:p text:style-name="Preformatted_20_Text"><text:soft-page-break/>Chanchey crie : {:de:16M going three times}@{ 16 millions d'euros pour trois fois</text:p>
      <text:p text:style-name="Preformatted_20_Text">Chanchey crie : {:de:SOLD to Joabu}@{ Vendu à Joabu</text:p>
      <text:p text:style-name="Preformatted_20_Text">Virg encourage Joabu. Fonce Joabu ! </text:p>
      <text:p text:style-name="Preformatted_20_Text">Aleeskandaro encourage Joabu. Fonce Joabu ! </text:p>
      <text:p text:style-name="Preformatted_20_Text">Alexarwe encourage Joabu. Fonce Joabu ! </text:p>
      <text:p text:style-name="Preformatted_20_Text">Caellan crie haut et fort que Joabu est une héroïne. </text:p>
      <text:p text:style-name="Preformatted_20_Text">Joabu est reconnaissante envers Caellan. </text:p>
      <text:p text:style-name="Preformatted_20_Text">Caellan est reconnaissant envers Joabu. </text:p>
      <text:p text:style-name="Preformatted_20_Text"/>
      <text:p text:style-name="Preformatted_20_Text">Chanchey crie : {:de:Next item is a rifle, offered by the NRA, Nathanel's rifle association}@{ L'objet suivant est un fusil, offert par la NRA, l'association des fusils de Nathanel</text:p>
      <text:p text:style-name="Preformatted_20_Text">Lyneayaa s'incline devant Chanchey. </text:p>
      <text:p text:style-name="Preformatted_20_Text">Avrus dit : {:de:hehe}@{ hehe</text:p>
      <text:p text:style-name="Preformatted_20_Text">Sassotriker s'incline devant Chanchey. </text:p>
      <text:p text:style-name="Preformatted_20_Text">Aleeskandaro dit : {:en:(nice one :p}@{ (joli :p</text:p>
      <text:p text:style-name="Preformatted_20_Text">Nathanel dit : {:en:this is a living rifle also for nice show purposes}@{ il s'agit d'un fusil vivant, également destiné à des fins de spectacle</text:p>
      <text:p text:style-name="Preformatted_20_Text">Nathanel dit : {:en:182 hp}@{ 182 hp</text:p>
      <text:p text:style-name="Preformatted_20_Text">Aleeskandaro takes a closer look</text:p>
      <text:p text:style-name="Preformatted_20_Text">Nathanel dit : {:en:2028 sap load}@{ 2028 charge de sève</text:p>
      <text:p text:style-name="Preformatted_20_Text">Nathanel dit : {:en:24 hits per min}@{ 24 visites par minute</text:p>
      <text:p text:style-name="Preformatted_20_Text">Nathanel dit : {:en:40 range}@{ 40 gamme</text:p>
      <text:p text:style-name="Preformatted_20_Text">Nathanel dit : {:en:-4 dodge mod}@{ -4 dodge mod</text:p>
      <text:p text:style-name="Preformatted_20_Text">Nathanel dit : {:en:16 parry mod}@{ 16 parry mod</text:p>
      <text:p text:style-name="Preformatted_20_Text">Nathanel dit : {:en:-17 adv dodge/parry mod}@{ -17 adv dodge/parry mod</text:p>
      <text:p text:style-name="Preformatted_20_Text">Nathanel dit : {:en:starting bid 1k}@{ offre de départ 1k</text:p>
      <text:p text:style-name="Preformatted_20_Text">Chanchey crie : {:de:Start bid 1k}@{ Début de l'offre 1k</text:p>
      <text:p text:style-name="Preformatted_20_Text">Tarka dit : 10K</text:p>
      <text:p text:style-name="Preformatted_20_Text">Chanchey crie : {:de:10k by Tarka}@{ 10k par Tarka</text:p>
      <text:p text:style-name="Preformatted_20_Text">Alexarwe dit : {:de:50k}@{ 50k</text:p>
      <text:p text:style-name="Preformatted_20_Text">Tarka dit : 100K</text:p>
      <text:p text:style-name="Preformatted_20_Text">Momokohy dit : {:en:100K}@{ 100K</text:p>
      <text:p text:style-name="Preformatted_20_Text">Chanchey crie : {:de:100k by Tarka}@{ 100k par Tarka</text:p>
      <text:p text:style-name="Preformatted_20_Text">Momokohy dit : {:en:500k}@{ 500k</text:p>
      <text:p text:style-name="Preformatted_20_Text">Hayt dit : {:en:what is q of rifle?}@{ qu'est-ce que le q de fusil ?</text:p>
      <text:p text:style-name="Preformatted_20_Text">Chanchey crie : {:de:500k by momokohy}@{ 500k par momokohy</text:p>
      <text:p text:style-name="Preformatted_20_Text">Nathanel dit : {:en:q250$}@{ q250$</text:p>
      <text:p text:style-name="Preformatted_20_Text">Aleeskandaro is clearly a pacifist and wont promote violence.</text:p>
      <text:p text:style-name="Preformatted_20_Text">Chanchey crie : {:de:500k going once}@{ 500 000 euros une fois</text:p>
      <text:p text:style-name="Preformatted_20_Text">Yovung dit : {:en:1M}@{ 1M</text:p>
      <text:p text:style-name="Preformatted_20_Text">Nathanel dit : {:en:weight 2.69kg}@{ poids 2,69 kg</text:p>
      <text:p text:style-name="Preformatted_20_Text">Chanchey crie : {:de:1M by Yovung}@{ 1M par Yovung</text:p>
      <text:p text:style-name="Preformatted_20_Text">Chanchey crie : {:de:1M going once}@{ 1M allant une fois</text:p>
      <text:p text:style-name="Preformatted_20_Text">Beezz dit : {:en:1.5M}@{ 1.5M</text:p>
      <text:p text:style-name="Preformatted_20_Text">Chanchey crie : {:de:1.5M by Beezz}@{ 1,5M par Beezz</text:p>
      <text:p text:style-name="Preformatted_20_Text">Yovung dit : {:en:2M}@{ 2M</text:p>
      <text:p text:style-name="Preformatted_20_Text">Chanchey crie : {:de:2M by Yovung}@{ 2M par Yovung</text:p>
      <text:p text:style-name="Preformatted_20_Text">Chanchey crie : {:de:2M going once}@{ 2 millions d'euros en une seule fois</text:p>
      <text:p text:style-name="Preformatted_20_Text">Balkhog dit : {:en:3}@{ 3</text:p>
      <text:p text:style-name="Preformatted_20_Text">Lamda dit : {:en:Saifo go away. I can't see if u keep sitting in front of me.}@{ Saifo s'en va. Je ne peux pas voir si tu continues à t'asseoir devant moi.</text:p>
      <text:p text:style-name="Preformatted_20_Text">Chanchey crie : {:de:3M by Balkhog}@{ 3M par Balkhog</text:p>
      <text:p text:style-name="Preformatted_20_Text">Beezz dit : {:en:4M}@{ 4M</text:p>
      <text:p text:style-name="Preformatted_20_Text">Chanchey crie : {:de:4M by Beezz}@{ 4M par Beezz</text:p>
      <text:p text:style-name="Preformatted_20_Text">Chanchey crie : {:de:4M going once}@{ 4 millions d'euros en une seule fois</text:p>
      <text:p text:style-name="Preformatted_20_Text">Chanchey crie : {:de:4M going twice}@{ 4 millions d'euros pour deux fois</text:p>
      <text:p text:style-name="Preformatted_20_Text">Chanchey crie : {:de:4M going three times}@{ 4 millions d'euros pour trois fois</text:p>
      <text:p text:style-name="Preformatted_20_Text">Chanchey crie : {:de:SOLD to Beezz}@{ Vendu à Beezz</text:p>
      <text:p text:style-name="Preformatted_20_Text">Chanchey dit : {:de:(Short break for 3 Minutes!)}@{ Courte pause de trois minutes.</text:p>
      <text:p text:style-name="Preformatted_20_Text">Alexarwe dit : {:de:k}@{ k</text:p>
      <text:p text:style-name="Preformatted_20_Text">Beezz dit : {:en:*checking my bag quick* *looking for dappers*}@{ *vérifier <text:soft-page-break/>rapidement mon sac* *rechercher des dappers*</text:p>
      <text:p text:style-name="Preformatted_20_Text">Alexarwe crie : {:de:P}@{ P</text:p>
      <text:p text:style-name="Preformatted_20_Text">Beezz est reconnaissante envers Nathanel. </text:p>
      <text:p text:style-name="Preformatted_20_Text">Nathanel est reconnaissant envers Beezz. </text:p>
      <text:p text:style-name="Preformatted_20_Text">Yovung s'incline devant Balkhog. </text:p>
      <text:p text:style-name="Preformatted_20_Text">Alexarwe ronchonne d'un air bougon.</text:p>
      <text:p text:style-name="Preformatted_20_Text">Alexarwe se résigne.</text:p>
      <text:p text:style-name="Preformatted_20_Text">Lamda crie haut et fort que Chanchey est un héros. </text:p>
      <text:p text:style-name="Preformatted_20_Text">Aleeskandaro implore Chanchey d'arrêter.</text:p>
      <text:p text:style-name="Preformatted_20_Text"/>
      <text:p text:style-name="Preformatted_20_Text">Chanchey dit : {:de:(Back!)}@{ Retour !</text:p>
      <text:p text:style-name="Preformatted_20_Text">Alexarwe crie : {:de:wb}@{ wb</text:p>
      <text:p text:style-name="Preformatted_20_Text">Chanchey crie : {:de:The next item is a Q250 basic axe by Caellan}@{ Le prochain article est une hache de base Q250 de Caellan</text:p>
      <text:p text:style-name="Preformatted_20_Text">Caellan crie : {:en:Q250 2h axe, jungle BQ, rubarn boost}@{ Q250 2h axe, jungle BQ, rubarn boost</text:p>
      <text:p text:style-name="Preformatted_20_Text">Caellan dit : {:en:Durability : 208}@{ Durabilité : 208</text:p>
      <text:p text:style-name="Preformatted_20_Text">Caellan dit : {:en:Sap Load : 2175}@{ Charge de sève : 2175</text:p>
      <text:p text:style-name="Preformatted_20_Text">Caellan dit : {:en:Damage : 728}@{ Dommages : 728</text:p>
      <text:p text:style-name="Preformatted_20_Text">Caellan dit : {:en:Hit/Minute : 29}@{ Coup/Minute : 29</text:p>
      <text:p text:style-name="Preformatted_20_Text">Caellan dit : {:en:Dodge/Parry modifier : 0/+4}@{ Modificateur Dodge/Parry : 0/+4</text:p>
      <text:p text:style-name="Preformatted_20_Text">Caellan dit : {:en:Adv. Dodge/Parry mod : +12/-16}@{ Modalité d'esquive/parade avancée : +12/-16</text:p>
      <text:p text:style-name="Preformatted_20_Text">Caellan crie : {:en:Price : 500k}@{ Prix : 500k</text:p>
      <text:p text:style-name="Preformatted_20_Text">Xeixes dit : {:de:500k}@{ 500k</text:p>
      <text:p text:style-name="Preformatted_20_Text">Chanchey crie : {:de:500k by Xeixes}@{ 500k par Xeixes</text:p>
      <text:p text:style-name="Preformatted_20_Text">Chanchey crie : {:de:500k going once}@{ 500 000 euros une fois</text:p>
      <text:p text:style-name="Preformatted_20_Text">Nathanel dit : {:en:1m}@{ 1m</text:p>
      <text:p text:style-name="Preformatted_20_Text">Chanchey crie : {:de:1M by Nathanel}@{ 1M par Nathanel</text:p>
      <text:p text:style-name="Preformatted_20_Text">Xeixes dit : {:de:1,1N}@{ 1,1N</text:p>
      <text:p text:style-name="Preformatted_20_Text">Xeixes dit : {:de:1,1M}@{ 1,1M</text:p>
      <text:p text:style-name="Preformatted_20_Text">Nathanel dit : {:en:2M}@{ 2M</text:p>
      <text:p text:style-name="Preformatted_20_Text">Chanchey crie : {:de:2M by Nathanel}@{ 2M par Nathanel</text:p>
      <text:p text:style-name="Preformatted_20_Text">Xeixes dit : {:de:2,5}@{ 2,5</text:p>
      <text:p text:style-name="Preformatted_20_Text">Chanchey crie : {:de:2.5M by Xeixes}@{ 2,5 millions d'euros par Xeixes</text:p>
      <text:p text:style-name="Preformatted_20_Text">Nathanel dit : {:en:3M}@{ 3M</text:p>
      <text:p text:style-name="Preformatted_20_Text">Chanchey crie : {:de:3M by Nathanel}@{ 3M par Nathanel</text:p>
      <text:p text:style-name="Preformatted_20_Text">Chanchey crie : {:de:3M going once}@{ 3 millions d'euros en une seule fois</text:p>
      <text:p text:style-name="Preformatted_20_Text">Chanchey crie : {:de:3M going twice}@{ 3 millions d'euros en deux fois</text:p>
      <text:p text:style-name="Preformatted_20_Text">Mely crie : {:en:4m}@{ 4m</text:p>
      <text:p text:style-name="Preformatted_20_Text">Alexarwe dit : {:de:3,5}@{ 3,5</text:p>
      <text:p text:style-name="Preformatted_20_Text">Caellan encourage tout le monde. </text:p>
      <text:p text:style-name="Preformatted_20_Text">Chanchey crie : {:de:3.5M by Alexarwe}@{ 3.5M par Alexarwe</text:p>
      <text:p text:style-name="Preformatted_20_Text">Nathanel dit : {:en:5M}@{ 5M</text:p>
      <text:p text:style-name="Preformatted_20_Text">Chanchey crie : {:de:5M by Nathanel}@{ 5M par Nathanel</text:p>
      <text:p text:style-name="Preformatted_20_Text">Mely crie : {:en:6m}@{ 6m</text:p>
      <text:p text:style-name="Preformatted_20_Text">Chanchey crie : {:de:6M by Mely}@{ 6M par Mely</text:p>
      <text:p text:style-name="Preformatted_20_Text">Nathanel dit : {:en:7M}@{ 7M</text:p>
      <text:p text:style-name="Preformatted_20_Text">Chanchey crie : {:de:7M by Nathanel}@{ 7M par Nathanel</text:p>
      <text:p text:style-name="Preformatted_20_Text">Mely crie : {:en:10m}@{ 10m</text:p>
      <text:p text:style-name="Preformatted_20_Text">Nathanel dit : {:en:11M}@{ 11M</text:p>
      <text:p text:style-name="Preformatted_20_Text">Chanchey crie : {:de:10M by Mely}@{ 10M par Mely</text:p>
      <text:p text:style-name="Preformatted_20_Text">Chanchey crie : {:de:11M by Nathanel}@{ 11M par Nathanel</text:p>
      <text:p text:style-name="Preformatted_20_Text">Mely crie : {:en:15m}@{ 15m</text:p>
      <text:p text:style-name="Preformatted_20_Text">Chanchey crie : {:de:15M by Mely}@{ 15M par Mely</text:p>
      <text:p text:style-name="Preformatted_20_Text">Caellan crie haut et fort que Mely est une héroïne.</text:p>
      <text:p text:style-name="Preformatted_20_Text">Chanchey crie : {:de:15M going once}@{ 15 millions d'euros en une seule fois</text:p>
      <text:p text:style-name="Preformatted_20_Text">Chanchey crie : {:de:15M going twice}@{ 15 millions d'euros pour deux fois</text:p>
      <text:p text:style-name="Preformatted_20_Text">Chanchey crie : {:de:15M going three times}@{ 15 millions d'euros pour trois fois</text:p>
      <text:p text:style-name="Preformatted_20_Text">Chanchey crie : {:de:SOLD to Mely}@{ Vendu à Mely</text:p>
      <text:p text:style-name="Preformatted_20_Text">Alexarwe fait un signe à Mely. </text:p>
      <text:p text:style-name="Preformatted_20_Text">Caellan est reconnaissant envers Mely. </text:p>
      <text:p text:style-name="Preformatted_20_Text"><text:soft-page-break/></text:p>
      <text:p text:style-name="Preformatted_20_Text">Chanchey crie : {:de:The next item is a Q250 100% allround amp by Aleeskandaro}@{ Le prochain article est un ampli Q250 100% allround d'Aleeskandaro</text:p>
      <text:p text:style-name="Preformatted_20_Text">Aleeskandaro crie : {:en:1 Cheng-Jen Magic Amplifier q250}@{ 1 Amplificateur magique Cheng-Jen q250</text:p>
      <text:p text:style-name="Preformatted_20_Text">Hayt dit : {:en:looks more like pike}@{ ressemble plus à du brochet</text:p>
      <text:p text:style-name="Preformatted_20_Text">Aleeskandaro crie : {:en:Durability 152/152}@{ Durabilité 152/152</text:p>
      <text:p text:style-name="Preformatted_20_Text">Aleeskandaro crie : {:en:Sapload 2500}@{ Sapload 2500</text:p>
      <text:p text:style-name="Preformatted_20_Text">Aleeskandaro crie : {:en:All Magic: 100/100% &gt; Hp Bonus +125}@{ All Magic : 100/100% &gt; Bonus Hp +125</text:p>
      <text:p text:style-name="Preformatted_20_Text">Aleeskandaro crie : {:en:Starting bid: 1M}@{ Enchère de départ : 1M</text:p>
      <text:p text:style-name="Preformatted_20_Text">Aleeskandaro casts a sly wink at Nathanel and smiles</text:p>
      <text:p text:style-name="Preformatted_20_Text">Lasabo dit : {:de:1m}@{ 1m</text:p>
      <text:p text:style-name="Preformatted_20_Text">Alexarwe dit : {:de:5M}@{ 5M</text:p>
      <text:p text:style-name="Preformatted_20_Text">Chanchey crie : {:de:5M by Alex}@{ 5M par Alex</text:p>
      <text:p text:style-name="Preformatted_20_Text">Aistar dit : {:de:6m}@{ 6m</text:p>
      <text:p text:style-name="Preformatted_20_Text">Chanchey crie : {:de:6M by Aistar}@{ 6M par Aistar</text:p>
      <text:p text:style-name="Preformatted_20_Text">Chanchey crie : {:de:6M going once}@{ 6 millions d'euros en une seule fois</text:p>
      <text:p text:style-name="Preformatted_20_Text">Alexarwe dit : {:de:8M}@{ 8M</text:p>
      <text:p text:style-name="Preformatted_20_Text">Virg wonders where Aleeskandaro learned to model.</text:p>
      <text:p text:style-name="Preformatted_20_Text">Chanchey crie : {:de:8M by Alex}@{ 8M par Alex</text:p>
      <text:p text:style-name="Preformatted_20_Text">Aistar dit : {:de:9m}@{ 9m</text:p>
      <text:p text:style-name="Preformatted_20_Text">Chanchey crie : {:de:9M by Aistar}@{ 9M par Aistar</text:p>
      <text:p text:style-name="Preformatted_20_Text">Alexarwe dit : {:de:10M}@{ 10M</text:p>
      <text:p text:style-name="Preformatted_20_Text">Chanchey crie : {:de:10M by Alex}@{ 10M par Alex</text:p>
      <text:p text:style-name="Preformatted_20_Text">Aleeskandaro encourage Alexarwe. Fonce Alexarwe ! </text:p>
      <text:p text:style-name="Preformatted_20_Text">Chanchey crie : {:de:10M going once}@{ 10 millions d'euros en une seule fois</text:p>
      <text:p text:style-name="Preformatted_20_Text">Aistar dit : {:de:11m}@{ 11m</text:p>
      <text:p text:style-name="Preformatted_20_Text">Aleeskandaro encourage Aistar. Fonce Aistar ! </text:p>
      <text:p text:style-name="Preformatted_20_Text">Chanchey crie : {:de:11M by Aistar}@{ 11M par Aistar</text:p>
      <text:p text:style-name="Preformatted_20_Text">Alexarwe dit : {:de:12M}@{ 12M</text:p>
      <text:p text:style-name="Preformatted_20_Text">Chanchey crie : {:de:12M by Alex}@{ 12M par Alex</text:p>
      <text:p text:style-name="Preformatted_20_Text">Aistar dit : {:de:13m}@{ 13m</text:p>
      <text:p text:style-name="Preformatted_20_Text">Chanchey crie : {:de:13M by Aistar}@{ 13M par Aistar</text:p>
      <text:p text:style-name="Preformatted_20_Text">Chanchey crie : {:de:13M going once}@{ 13 millions d'euros en une seule fois</text:p>
      <text:p text:style-name="Preformatted_20_Text">Aleeskandaro aime Nathanel. </text:p>
      <text:p text:style-name="Preformatted_20_Text">Alexarwe encourage Aistar. Fonce Aistar ! </text:p>
      <text:p text:style-name="Preformatted_20_Text">Chanchey crie : {:de:13M going twice}@{ 13 millions d'euros pour deux fois</text:p>
      <text:p text:style-name="Preformatted_20_Text">Chanchey crie : {:de:13M going three times}@{ 13 millions d'euros pour trois fois</text:p>
      <text:p text:style-name="Preformatted_20_Text">Chanchey crie : {:de:SOLD to Aistar}@{ Vendu à Aistar</text:p>
      <text:p text:style-name="Preformatted_20_Text">Avrus encourage Aistar. Fonce Aistar ! </text:p>
      <text:p text:style-name="Preformatted_20_Text">Aistar est reconnaissante envers Aleeskandaro. </text:p>
      <text:p text:style-name="Preformatted_20_Text">Aleeskandaro encourage Aistar. Fonce Aistar ! </text:p>
      <text:p text:style-name="Preformatted_20_Text"/>
      <text:p text:style-name="Preformatted_20_Text">Chanchey crie : {:de:The next item is a Q250 Vedice Jen Axe by Nathanel}@{ L'article suivant est un Vedice Jen Axe Q250 de Nathanel</text:p>
      <text:p text:style-name="Preformatted_20_Text">Nathanel dit : {:en:weight 7,4kg}@{ poids 7,4 kg</text:p>
      <text:p text:style-name="Preformatted_20_Text">Nathanel dit : {:en:153 hp}@{ 153 ch</text:p>
      <text:p text:style-name="Preformatted_20_Text">Nathanel dit : {:en:1670 sap load}@{ 1670 charge de sève</text:p>
      <text:p text:style-name="Preformatted_20_Text">Nathanel dit : {:en:662 damage}@{ 662 dommages</text:p>
      <text:p text:style-name="Preformatted_20_Text">Nathanel dit : {:en:27 hits per min}@{ 27 occurrences par minute</text:p>
      <text:p text:style-name="Preformatted_20_Text">Nathanel dit : {:en:-11 dodge mod}@{ -11 dodge mod</text:p>
      <text:p text:style-name="Preformatted_20_Text">Nathanel dit : {:en:8 parry mod}@{ 8 parry mod</text:p>
      <text:p text:style-name="Preformatted_20_Text">Nathanel dit : {:en:16 adv dodge mod}@{ 16 adv dodge mod</text:p>
      <text:p text:style-name="Preformatted_20_Text">Nathanel dit : {:en:-18 adv parry mod}@{ -18 adv parry mod</text:p>
      <text:p text:style-name="Preformatted_20_Text">Nathanel dit : {:en:starting bid 1k}@{ offre de départ 1k</text:p>
      <text:p text:style-name="Preformatted_20_Text">Xeixes dit : {:de:10k}@{ 10k</text:p>
      <text:p text:style-name="Preformatted_20_Text">Momokohy dit : {:en:20k}@{ 20k</text:p>
      <text:p text:style-name="Preformatted_20_Text">Xeixes dit : {:de:30}@{ 30</text:p>
      <text:p text:style-name="Preformatted_20_Text">Alexarwe dit : {:de:100k}@{ 100k</text:p>
      <text:p text:style-name="Preformatted_20_Text">Xeixes dit : {:de:150}@{ 150</text:p>
      <text:p text:style-name="Preformatted_20_Text">Momokohy dit : {:en:200K}@{ 200K</text:p>
      <text:p text:style-name="Preformatted_20_Text"><text:soft-page-break/>Elke dit : {:de:250}@{ 250</text:p>
      <text:p text:style-name="Preformatted_20_Text">Xeixes dit : {:de:300}@{ 300</text:p>
      <text:p text:style-name="Preformatted_20_Text">Amusmclilly dit : {:en:400k}@{ 400k</text:p>
      <text:p text:style-name="Preformatted_20_Text">Alexarwe dit : {:de:500k}@{ 500k</text:p>
      <text:p text:style-name="Preformatted_20_Text">Xeixes dit : {:de:550}@{ 550</text:p>
      <text:p text:style-name="Preformatted_20_Text">Elke dit : {:de:750}@{ 750</text:p>
      <text:p text:style-name="Preformatted_20_Text">Yovung dit : {:en:1M}@{ 1M</text:p>
      <text:p text:style-name="Preformatted_20_Text">Amusmclilly dit : {:en:750}@{ 750</text:p>
      <text:p text:style-name="Preformatted_20_Text">Xeixes dit : {:de:1,1}@{ 1,1</text:p>
      <text:p text:style-name="Preformatted_20_Text">Amusmclilly dit : {:en:1.2}@{ 1.2</text:p>
      <text:p text:style-name="Preformatted_20_Text">Xeixes dit : {:de:1,3}@{ 1,3</text:p>
      <text:p text:style-name="Preformatted_20_Text">Lasabo dit : {:de:1,31}@{ 1,31</text:p>
      <text:p text:style-name="Preformatted_20_Text">Alexarwe dit : {:de:xD}@{ xD</text:p>
      <text:p text:style-name="Preformatted_20_Text">Chanchey crie : {:de:1.3M by Xeixes}@{ 1,3 million d'euros par Xeixes</text:p>
      <text:p text:style-name="Preformatted_20_Text">Yovung dit : {:en:2M}@{ 2M</text:p>
      <text:p text:style-name="Preformatted_20_Text">Chanchey crie : {:de:2M by Yovung}@{ 2M par Yovung</text:p>
      <text:p text:style-name="Preformatted_20_Text">Chanchey crie : {:de:2M going once}@{ 2 millions d'euros en une seule fois</text:p>
      <text:p text:style-name="Preformatted_20_Text">Chanchey crie : {:de:2M going twice}@{ 2 millions d'euros en deux fois</text:p>
      <text:p text:style-name="Preformatted_20_Text">Sunray dit : {:en:3}@{ 3</text:p>
      <text:p text:style-name="Preformatted_20_Text">Chanchey crie : {:de:3M by Sunray}@{ 3M par Sunray</text:p>
      <text:p text:style-name="Preformatted_20_Text">Yovung dit : {:en:3.5M}@{ 3.5M</text:p>
      <text:p text:style-name="Preformatted_20_Text">Chanchey crie : {:de:3.5M by Yovung}@{ 3,5 millions d'euros par Yovung</text:p>
      <text:p text:style-name="Preformatted_20_Text">Chanchey crie : {:de:3.5M going once}@{ 3,5 millions d'euros en une seule fois</text:p>
      <text:p text:style-name="Preformatted_20_Text">Chanchey crie : {:de:3.5M going twice}@{ 3,5 millions d'euros en deux fois</text:p>
      <text:p text:style-name="Preformatted_20_Text">Balkhog dit : {:en:5M}@{ 5M</text:p>
      <text:p text:style-name="Preformatted_20_Text">Chanchey crie : {:de:5M by Balkhog}@{ 5M par Balkhog</text:p>
      <text:p text:style-name="Preformatted_20_Text">Yovung dit : {:en:5.5M}@{ 5.5M</text:p>
      <text:p text:style-name="Preformatted_20_Text">Chanchey crie : {:de:5.5M by Yovung}@{ 5,5 millions d'euros par Yovung</text:p>
      <text:p text:style-name="Preformatted_20_Text">Chanchey crie : {:de:5.5M going once}@{ 5,5 millions d'euros en une seule fois</text:p>
      <text:p text:style-name="Preformatted_20_Text">Chanchey crie : {:de:5.5M going twice}@{ 5,5 millions d'euros en deux fois</text:p>
      <text:p text:style-name="Preformatted_20_Text">Aleeskandaro encourage Yovung. Fonce Yovung ! </text:p>
      <text:p text:style-name="Preformatted_20_Text">Chanchey crie : {:de:5.5M going three times}@{ 5,5 millions d'euros en trois fois</text:p>
      <text:p text:style-name="Preformatted_20_Text">Chanchey crie : {:de:SOLD to Yovung}@{ VENDU à Yovung</text:p>
      <text:p text:style-name="Preformatted_20_Text">Lamda encourage Yovung. Fonce Yovung ! </text:p>
      <text:p text:style-name="Preformatted_20_Text">Yovung s'incline devant Nathanel. </text:p>
      <text:p text:style-name="Preformatted_20_Text">Nathanel est reconnaissant envers Yovung. </text:p>
      <text:p text:style-name="Preformatted_20_Text">Yovung est reconnaissante envers Nathanel. </text:p>
      <text:p text:style-name="Preformatted_20_Text"/>
      <text:p text:style-name="Preformatted_20_Text">Chanchey crie : {:de:The next item is a Q250 Zorai amp rubbarn boost by Caellan}@{ Le prochain article est un ampli Q250 Zorai de Caellan</text:p>
      <text:p text:style-name="Preformatted_20_Text">Caellan crie : {:en:Q250 zorai MQ, rubarn boost}@{ Q250 zorai MQ, rubarn boost</text:p>
      <text:p text:style-name="Preformatted_20_Text">Caellan dit : {:en:Durability : 257}@{ Durabilité : 257</text:p>
      <text:p text:style-name="Preformatted_20_Text">Caellan dit : {:en:Sap Load : 3000}@{ Charge de sève : 3000</text:p>
      <text:p text:style-name="Preformatted_20_Text">Caellan dit : {:en:Ele Speed/Power : 102/116%}@{ Ele Speed/Power : 102/116</text:p>
      <text:p text:style-name="Preformatted_20_Text">Caellan dit : {:en:Heal Speed/Power : 102/61%}@{ Vitesse/puissance de guérison : 102/61</text:p>
      <text:p text:style-name="Preformatted_20_Text">Aleeskandaro thins Lamda is on fire.</text:p>
      <text:p text:style-name="Preformatted_20_Text">Caellan dit : {:en:Def Aff Speed/power : 116/102%}@{ Def Aff Vitesse/puissance : 116/102%</text:p>
      <text:p text:style-name="Preformatted_20_Text">Caellan dit : {:en:Off Aff Speed/power : 116/95%}@{ Off Aff Vitesse/puissance : 116/95%</text:p>
      <text:p text:style-name="Preformatted_20_Text">Caellan crie : {:en:Price : 500k}@{ Prix : 500k</text:p>
      <text:p text:style-name="Preformatted_20_Text">Arxxan dit : {:en:2M}@{ 2M</text:p>
      <text:p text:style-name="Preformatted_20_Text">Chanchey crie : {:de:2M by Arxxan}@{ 2M par Arxxan</text:p>
      <text:p text:style-name="Preformatted_20_Text">Virg coughs and splutters from the sand Lamda just kicked up.</text:p>
      <text:p text:style-name="Preformatted_20_Text">Caellan encourage tout le monde. </text:p>
      <text:p text:style-name="Preformatted_20_Text">Chanchey crie : {:de:2M going once}@{ 2 millions d'euros en une seule fois</text:p>
      <text:p text:style-name="Preformatted_20_Text">Chanchey crie : {:de:2M going twice}@{ 2 millions d'euros en deux fois</text:p>
      <text:p text:style-name="Preformatted_20_Text">Elke dit : {:de:2.5}@{ 2.5</text:p>
      <text:p text:style-name="Preformatted_20_Text">Chanchey crie : {:de:2M going three times}@{ 2 millions d'euros en trois fois</text:p>
      <text:p text:style-name="Preformatted_20_Text">Chanchey crie : {:de:2.5M by Elke}@{ 2,5 millions d'euros par Elke</text:p>
      <text:p text:style-name="Preformatted_20_Text">Chanchey crie : {:de:(she was in time in my chat ^^)}@{ (elle était à temps dans mon chat ^^)</text:p>
      <text:p text:style-name="Preformatted_20_Text"><text:soft-page-break/>Caellan crie haut et fort que Elke est une héroïne. </text:p>
      <text:p text:style-name="Preformatted_20_Text">Arxxan dit : {:en:5M}@{ 5M</text:p>
      <text:p text:style-name="Preformatted_20_Text">Chanchey crie : {:de:5M by Arxxan}@{ 5M par Arxxan</text:p>
      <text:p text:style-name="Preformatted_20_Text">Lamda thinks Virgy should put on a mask on his helmet.</text:p>
      <text:p text:style-name="Preformatted_20_Text">Caellan tend une main. Est-ce que Arxxan veut danser ? </text:p>
      <text:p text:style-name="Preformatted_20_Text">Amusmclilly est content de Caellan.</text:p>
      <text:p text:style-name="Preformatted_20_Text">Chanchey crie : {:de:5M going once}@{ 5 millions d'euros en une seule fois</text:p>
      <text:p text:style-name="Preformatted_20_Text">Chanchey crie : {:de:5M going twice}@{ 5 millions d'euros en deux fois</text:p>
      <text:p text:style-name="Preformatted_20_Text">Chanchey crie : {:de:5M going three times}@{ 5 millions d'euros pour trois fois</text:p>
      <text:p text:style-name="Preformatted_20_Text">Chanchey crie : {:de:SOLD to Arxxan}@{ Vendu à Arxxan</text:p>
      <text:p text:style-name="Preformatted_20_Text">Alexarwe encourage Arxxan. Fonce Arxxan ! </text:p>
      <text:p text:style-name="Preformatted_20_Text">Caellan est reconnaissant envers Arxxan. </text:p>
      <text:p text:style-name="Preformatted_20_Text">Arxxan est reconnaissant envers Caellan. </text:p>
      <text:p text:style-name="Preformatted_20_Text"/>
      <text:p text:style-name="Preformatted_20_Text">Chanchey crie : {:de:The next item is a Q250 bow rifle offered by Nathanel}@{ Le prochain article est un fusil à arc Q250 offert par Nathanel</text:p>
      <text:p text:style-name="Preformatted_20_Text">Nathanel dit : {:en:tekorn jen bowrifle}@{ tekorn jen bowrifle</text:p>
      <text:p text:style-name="Preformatted_20_Text">Lasabo lance du riz sur Aleeskandaro.</text:p>
      <text:p text:style-name="Preformatted_20_Text">Nathanel dit : {:en:also a nice skin, like a gatling gun}@{ aussi une belle peau, comme un pistolet de chasse</text:p>
      <text:p text:style-name="Preformatted_20_Text">Nathanel dit : {:en:2,69 kg}@{ 2,69 kg</text:p>
      <text:p text:style-name="Preformatted_20_Text">Aleeskandaro examines the rifle thoroughly</text:p>
      <text:p text:style-name="Preformatted_20_Text">Nathanel dit : {:en:155 hp}@{ 155 hp</text:p>
      <text:p text:style-name="Preformatted_20_Text">Nathanel dit : {:en:2161 sap load}@{ 2161 charge de sève</text:p>
      <text:p text:style-name="Preformatted_20_Text">Nathanel dit : {:en:24 hits per min}@{ 24 visites par minute</text:p>
      <text:p text:style-name="Preformatted_20_Text">Nathanel dit : {:en:40 m range}@{ Portée de 40 m</text:p>
      <text:p text:style-name="Preformatted_20_Text">Nathanel dit : {:en:4 dodge mod}@{ 4 dodge mod</text:p>
      <text:p text:style-name="Preformatted_20_Text">Nathanel dit : {:en:7 parry mod}@{ 7 parry mod</text:p>
      <text:p text:style-name="Preformatted_20_Text">Nathanel dit : {:en:- 16 adv dodge mod}@{ - 16 adv dodge mod</text:p>
      <text:p text:style-name="Preformatted_20_Text">Nathanel dit : {:en:- 17 adv parry mod}@{ - 17 adv parry mod</text:p>
      <text:p text:style-name="Preformatted_20_Text">Nathanel dit : {:en:starting bid 1k}@{ offre de départ 1k</text:p>
      <text:p text:style-name="Preformatted_20_Text">Aleeskandaro crie : {:en:1m}@{ 1m</text:p>
      <text:p text:style-name="Preformatted_20_Text">Chanchey crie : {:de:1M by Alees}@{ 1M par Alees</text:p>
      <text:p text:style-name="Preformatted_20_Text">Alexarwe encourage Nathanel. Fonce Nathanel ! </text:p>
      <text:p text:style-name="Preformatted_20_Text">Chanchey crie : {:de:1M going once}@{ 1M allant une fois</text:p>
      <text:p text:style-name="Preformatted_20_Text">Beezz dit : {:en:2M}@{ 2M</text:p>
      <text:p text:style-name="Preformatted_20_Text">Balkhog dit : {:en:3M}@{ 3M</text:p>
      <text:p text:style-name="Preformatted_20_Text">Chanchey crie : {:de:3M by Balkhog}@{ 3M par Balkhog</text:p>
      <text:p text:style-name="Preformatted_20_Text">Lasabo dit : {:de:4}@{ 4</text:p>
      <text:p text:style-name="Preformatted_20_Text">Chanchey crie : {:de:4M by Lasabo}@{ 4M par Lasabo</text:p>
      <text:p text:style-name="Preformatted_20_Text">Chanchey crie : {:de:4M going once}@{ 4 millions d'euros en une seule fois</text:p>
      <text:p text:style-name="Preformatted_20_Text">Chanchey crie : {:de:4M going twice}@{ 4 millions d'euros pour deux fois</text:p>
      <text:p text:style-name="Preformatted_20_Text">Chanchey crie : {:de:4M going three times}@{ 4 millions d'euros pour trois fois</text:p>
      <text:p text:style-name="Preformatted_20_Text">Chanchey crie : {:de:SOLD to Lasabo}@{ Vendu à Lasabo</text:p>
      <text:p text:style-name="Preformatted_20_Text">Aleeskandaro encourage Lasabo. Fonce Lasabo ! </text:p>
      <text:p text:style-name="Preformatted_20_Text">Alexarwe encourage Lasabo. Fonce Lasabo ! </text:p>
      <text:p text:style-name="Preformatted_20_Text">Lamda encourage Lasabo. Fonce Lasabo ! </text:p>
      <text:p text:style-name="Preformatted_20_Text">Nathanel est reconnaissant envers Lasabo. </text:p>
      <text:p text:style-name="Preformatted_20_Text">Lasabo est reconnaissant envers Nathanel. </text:p>
      <text:p text:style-name="Preformatted_20_Text"/>
      <text:p text:style-name="Preformatted_20_Text">Alexarwe fait un signe à Sorum.</text:p>
      <text:p text:style-name="Preformatted_20_Text">Xeixes fait un signe à Sorum. </text:p>
      <text:p text:style-name="Preformatted_20_Text">Risani fait un signe à Sorum. </text:p>
      <text:p text:style-name="Preformatted_20_Text">Sorum s'incline respectueusement. </text:p>
      <text:p text:style-name="Preformatted_20_Text">Nilstilar fait un signe à Sorum. </text:p>
      <text:p text:style-name="Preformatted_20_Text">Elke fait un signe à Sorum. </text:p>
      <text:p text:style-name="Preformatted_20_Text"/>
      <text:p text:style-name="Preformatted_20_Text">Chanchey crie : {:de:Next item is a Q250 vedice Jen axe by Aleeskandaro}@{ Le prochain article est une hache Jen de Q250 vedice par Aleeskandaro</text:p>
      <text:p text:style-name="Preformatted_20_Text">Aleeskandaro crie : {:en:Supreme Vedice Jen 2h Axe of Damage}@{ Vedice suprême Jen 2h Hache de dommages</text:p>
      <text:p text:style-name="Preformatted_20_Text">Aleeskandaro dit : {:en:Durability 145/145 Sapload 1775 Damage 662 Hit/min 27 Dodge modifier -9 Parry modifier 2 Adv Dodge modifier 18 Adv Parry modifier -14 Hp Bonus +125 Starting Big: 1m Dappers}@{ Durabilité 145/145 Sapload 1775 <text:soft-page-break/>Dommages 662 Hit/min 27 Modificateur d'esquive -9 Modificateur de parade 2 Adv Dodge modificateur 18 Adv Parry modificateur -14 Hp Bonus +125 Starting Big : 1m Dappers</text:p>
      <text:p text:style-name="Preformatted_20_Text">Alexarwe dit : {:de:1M}@{ 1M</text:p>
      <text:p text:style-name="Preformatted_20_Text">Xeixes dit : {:de:1.5M}@{ 1.5M</text:p>
      <text:p text:style-name="Preformatted_20_Text">Chanchey crie : {:de:1.5M by Xeixes}@{ 1,5 million d'euros par Xeixes</text:p>
      <text:p text:style-name="Preformatted_20_Text">Avrus dit : {:de:2 M}@{ 2 M</text:p>
      <text:p text:style-name="Preformatted_20_Text">Chanchey crie : {:de:2M by Avrus}@{ 2M par Avrus</text:p>
      <text:p text:style-name="Preformatted_20_Text">Amusmclilly encourage Aleeskandaro. Fonce Aleeskandaro ! </text:p>
      <text:p text:style-name="Preformatted_20_Text">Chanchey crie : {:de:2M going once}@{ 2 millions d'euros en une seule fois</text:p>
      <text:p text:style-name="Preformatted_20_Text">Balkhog dit : {:en:3M}@{ 3M</text:p>
      <text:p text:style-name="Preformatted_20_Text">Chanchey crie : {:de:3M by Balkhog}@{ 3M par Balkhog</text:p>
      <text:p text:style-name="Preformatted_20_Text">Lamda thinks Aleeskandaro looks pretty with his Axe.</text:p>
      <text:p text:style-name="Preformatted_20_Text">Aleeskandaro stands around and looks good.</text:p>
      <text:p text:style-name="Preformatted_20_Text">Aleeskandaro aime Lamda. </text:p>
      <text:p text:style-name="Preformatted_20_Text">Chanchey crie : {:de:3M going once}@{ 3 millions d'euros en une seule fois</text:p>
      <text:p text:style-name="Preformatted_20_Text">Xeixes dit : {:de:3,5}@{ 3,5</text:p>
      <text:p text:style-name="Preformatted_20_Text">Chanchey crie : {:de:3.5M by Xeixes}@{ 3,5 millions d'euros par Xeixes</text:p>
      <text:p text:style-name="Preformatted_20_Text">Chanchey crie : {:de:3.5M going once}@{ 3,5 millions d'euros en une seule fois</text:p>
      <text:p text:style-name="Preformatted_20_Text">Alexarwe dit : {:de:4M}@{ 4M</text:p>
      <text:p text:style-name="Preformatted_20_Text">Chanchey crie : {:de:4M by Alex}@{ 4M par Alex</text:p>
      <text:p text:style-name="Preformatted_20_Text">Aleeskandaro encourage Alexarwe. Fonce Alexarwe ! </text:p>
      <text:p text:style-name="Preformatted_20_Text">Chanchey crie : {:de:4M going once}@{ 4 millions d'euros en une seule fois</text:p>
      <text:p text:style-name="Preformatted_20_Text">Chanchey crie : {:de:4M going twice}@{ 4 millions d'euros pour deux fois</text:p>
      <text:p text:style-name="Preformatted_20_Text">Centris dit : {:en:5m}@{ 5m</text:p>
      <text:p text:style-name="Preformatted_20_Text">Chanchey crie : {:de:5M by Centris}@{ 5M par Centris</text:p>
      <text:p text:style-name="Preformatted_20_Text">Aleeskandaro encourage Centris. Fonce Centris !</text:p>
      <text:p text:style-name="Preformatted_20_Text">Chanchey crie : {:de:5M going once}@{ 5 millions d'euros en une seule fois</text:p>
      <text:p text:style-name="Preformatted_20_Text">Chanchey crie : {:de:5M going twice}@{ 5 millions d'euros en deux fois</text:p>
      <text:p text:style-name="Preformatted_20_Text">Chanchey crie : {:de:5M going three times}@{ 5 millions d'euros pour trois fois</text:p>
      <text:p text:style-name="Preformatted_20_Text">Chanchey crie : {:de:SOLD to Centris}@{ Vendu à Centris</text:p>
      <text:p text:style-name="Preformatted_20_Text">Alexarwe encourage Centris. Fonce Centris ! </text:p>
      <text:p text:style-name="Preformatted_20_Text">Centris est reconnaissante envers Aleeskandaro. </text:p>
      <text:p text:style-name="Preformatted_20_Text">Aleeskandaro fait une révérence des plus courtoises à Centris. </text:p>
      <text:p text:style-name="Preformatted_20_Text"/>
      <text:p text:style-name="Preformatted_20_Text">Chanchey crie : {:de:So we still have some amps and weapons and later we will also offer some equipment for the diggers and then some special items, some from the wheel of bad luck!}@{ Nous avons donc encore quelques amplis et des armes et plus tard, nous offrirons également du matériel pour les creuseurs et ensuite des objets spéciaux, certains provenant de la roue de la malchance !</text:p>
      <text:p text:style-name="Preformatted_20_Text"/>
      <text:p text:style-name="Preformatted_20_Text">Chanchey crie : {:de:So now something for the barbeque season:}@{ Alors maintenant quelque chose pour la saison des barbecues :</text:p>
      <text:p text:style-name="Preformatted_20_Text">Chanchey crie : {:de:2 daggers Q250 from Nathanel}@{ 2 poignards Q250 de Nathanel</text:p>
      <text:p text:style-name="Preformatted_20_Text">Nathanel dit : {:en:a set of 2 tekorn daggers}@{ un jeu de 2 poignards tekorn</text:p>
      <text:p text:style-name="Preformatted_20_Text">Nathanel dit : {:en:4,81kg}@{ 4,81 kg</text:p>
      <text:p text:style-name="Preformatted_20_Text">Nathanel dit : {:en:155 hp}@{ 155 hp</text:p>
      <text:p text:style-name="Preformatted_20_Text">Nathanel dit : {:en:1764 sap load}@{ 1764 charge de sève</text:p>
      <text:p text:style-name="Preformatted_20_Text">Nathanel dit : {:en:138 damage}@{ 138 dommages</text:p>
      <text:p text:style-name="Preformatted_20_Text">Nathanel dit : {:en:60 hits per min}@{ 60 occurrences par minute</text:p>
      <text:p text:style-name="Preformatted_20_Text">Nathanel dit : {:en:16 dodge modifier}@{ 16 dodge modifier</text:p>
      <text:p text:style-name="Preformatted_20_Text">Nathanel dit : {:en:-10 parry modifier}@{ -10 parry modifier</text:p>
      <text:p text:style-name="Preformatted_20_Text">Nathanel dit : {:en:-18 adv dodge modifier}@{ -18 adv dodge modifier</text:p>
      <text:p text:style-name="Preformatted_20_Text">Nathanel dit : {:en:8 adv parry modifier}@{ 8 adv parry modifier</text:p>
      <text:p text:style-name="Preformatted_20_Text">Nathanel dit : {:en:starting bid 1k}@{ offre de départ 1k</text:p>
      <text:p text:style-name="Preformatted_20_Text">Xeixes dit : {:de:10k}@{ 10k</text:p>
      <text:p text:style-name="Preformatted_20_Text">Lamda will only get daggers if Barbeque comes with them.</text:p>
      <text:p text:style-name="Preformatted_20_Text">Elke dit : {:de:25}@{ 25</text:p>
      <text:p text:style-name="Preformatted_20_Text">Momokohy dit : {:en:20k}@{ 20k</text:p>
      <text:p text:style-name="Preformatted_20_Text">Xeixes dit : {:de:30k}@{ 30k</text:p>
      <text:p text:style-name="Preformatted_20_Text">Chanchey crie : {:de:25k by Elke}@{ 25k par Elke</text:p>
      <text:p text:style-name="Preformatted_20_Text">Chanchey crie : {:de:30k by X}@{ 30k par X</text:p>
      <text:p text:style-name="Preformatted_20_Text">Elke dit : {:de:50k}@{ 50k</text:p>
      <text:p text:style-name="Preformatted_20_Text"><text:soft-page-break/>Chanchey crie : {:de:50k by Elke}@{ 50k par Elke</text:p>
      <text:p text:style-name="Preformatted_20_Text">Xeixes dit : {:de:60k}@{ 60k</text:p>
      <text:p text:style-name="Preformatted_20_Text">Yovung dit : {:en:100k}@{ 100k</text:p>
      <text:p text:style-name="Preformatted_20_Text">Mely dit : {:en:60k}@{ 60k</text:p>
      <text:p text:style-name="Preformatted_20_Text">Xeixes dit : {:de:150k}@{ 150k</text:p>
      <text:p text:style-name="Preformatted_20_Text">Chanchey crie : {:de:100k by Yovung}@{ 100k par Yovung</text:p>
      <text:p text:style-name="Preformatted_20_Text">Chanchey crie : {:de:150k by Xeixes}@{ 150k par Xeixes</text:p>
      <text:p text:style-name="Preformatted_20_Text">Sunray dit : {:en:200k}@{ 200k</text:p>
      <text:p text:style-name="Preformatted_20_Text">Yovung dit : {:en:200k}@{ 200k</text:p>
      <text:p text:style-name="Preformatted_20_Text">Elke dit : {:de:200k}@{ 200k</text:p>
      <text:p text:style-name="Preformatted_20_Text">Xeixes dit : {:de:250k}@{ 250k</text:p>
      <text:p text:style-name="Preformatted_20_Text">Chanchey crie : {:de:200k by Sunray}@{ 200k par Sunray</text:p>
      <text:p text:style-name="Preformatted_20_Text">Chanchey crie : {:de:250k by Xeixes}@{ 250k par Xeixes</text:p>
      <text:p text:style-name="Preformatted_20_Text">Yovung dit : {:en:300k}@{ 300k</text:p>
      <text:p text:style-name="Preformatted_20_Text">Elke dit : {:de:500k}@{ 500k</text:p>
      <text:p text:style-name="Preformatted_20_Text">Chanchey crie : {:de:300k by Yovung}@{ 300k par Yovung</text:p>
      <text:p text:style-name="Preformatted_20_Text">Xeixes dit : {:de:550k}@{ 550k</text:p>
      <text:p text:style-name="Preformatted_20_Text">Chanchey crie : {:de:500k by Elke}@{ 500k par Elke</text:p>
      <text:p text:style-name="Preformatted_20_Text">Chanchey crie : {:de:550k by Xeixes}@{ 550k par Xeixes</text:p>
      <text:p text:style-name="Preformatted_20_Text">Sunray dit : {:en:600k}@{ 600k</text:p>
      <text:p text:style-name="Preformatted_20_Text">Yovung dit : {:en:1M}@{ 1M</text:p>
      <text:p text:style-name="Preformatted_20_Text">Chanchey crie : {:de:1M by Yovung}@{ 1M par Yovung</text:p>
      <text:p text:style-name="Preformatted_20_Text">Xeixes dit : {:de:1,5}@{ 1,5</text:p>
      <text:p text:style-name="Preformatted_20_Text">Chanchey crie : {:de:1.5M by Xeixes}@{ 1,5 million d'euros par Xeixes</text:p>
      <text:p text:style-name="Preformatted_20_Text">Sunray dit : {:en:2M}@{ 2M</text:p>
      <text:p text:style-name="Preformatted_20_Text">Yovung dit : {:en:2M}@{ 2M</text:p>
      <text:p text:style-name="Preformatted_20_Text">Chanchey crie : {:de:2M by Sunray}@{ 2M par Sunray</text:p>
      <text:p text:style-name="Preformatted_20_Text">Xeixes dit : {:de:2,5}@{ 2,5</text:p>
      <text:p text:style-name="Preformatted_20_Text">Yovung dit : {:en:2.2M}@{ 2.2M</text:p>
      <text:p text:style-name="Preformatted_20_Text">Chanchey crie : {:de:2.5M by Xeixes}@{ 2,5 millions d'euros par Xeixes</text:p>
      <text:p text:style-name="Preformatted_20_Text">Yovung dit : {:en:3M}@{ 3M</text:p>
      <text:p text:style-name="Preformatted_20_Text">Chanchey crie : {:de:3M by Yovung}@{ 3M par Yovung</text:p>
      <text:p text:style-name="Preformatted_20_Text">Xeixes dit : {:de:3,3}@{ 3,3</text:p>
      <text:p text:style-name="Preformatted_20_Text">Avrus dit : {:de:3,5 M}@{ 3,5 M</text:p>
      <text:p text:style-name="Preformatted_20_Text">Chanchey crie : {:de:3.3M by Xeixes}@{ 3,3 millions d'euros par Xeixes</text:p>
      <text:p text:style-name="Preformatted_20_Text">Yovung dit : {:en:3.7M}@{ 3.7M</text:p>
      <text:p text:style-name="Preformatted_20_Text">Chanchey crie : {:de:3.5M by Avrus}@{ 3,5 millions d'euros par Avrus</text:p>
      <text:p text:style-name="Preformatted_20_Text">Elke dit : {:de:4M}@{ 4M</text:p>
      <text:p text:style-name="Preformatted_20_Text">Chanchey crie : {:de:3.7m by Elke}@{ 3,7 millions d'euros par Elke</text:p>
      <text:p text:style-name="Preformatted_20_Text">Chanchey crie : {:de:4M be elke}@{ 4M be elke</text:p>
      <text:p text:style-name="Preformatted_20_Text">Chanchey crie : {:de:sorry}@{ Désolé</text:p>
      <text:p text:style-name="Preformatted_20_Text">Yovung dit : {:en:4.5M}@{ 4.5M</text:p>
      <text:p text:style-name="Preformatted_20_Text">Sunray dit : {:en:5M}@{ 5M</text:p>
      <text:p text:style-name="Preformatted_20_Text">Chanchey crie : {:de:4.5M by Yovung}@{ 4,5 millions d'euros par Yovung</text:p>
      <text:p text:style-name="Preformatted_20_Text">Chanchey crie : {:de:5m by Sunray}@{ 5m par rayon de soleil</text:p>
      <text:p text:style-name="Preformatted_20_Text">Xeixes dit : {:de:5,5}@{ 5,5</text:p>
      <text:p text:style-name="Preformatted_20_Text">Mely crie : {:en:just buy it already!}@{ achetez le déjà !</text:p>
      <text:p text:style-name="Preformatted_20_Text">Yovung dit : {:en:5.8M}@{ 5.8M</text:p>
      <text:p text:style-name="Preformatted_20_Text">Chanchey crie : {:de:5.5M by Xeixes}@{ 5,5 millions d'euros par Xeixes</text:p>
      <text:p text:style-name="Preformatted_20_Text">Virg wonders how on earth he got his boosted q200 daggers for 5mill.</text:p>
      <text:p text:style-name="Preformatted_20_Text">Chanchey crie : {:de:5.8M by Yovung}@{ 5,8 millions d'euros par Yovung</text:p>
      <text:p text:style-name="Preformatted_20_Text">Sunray dit : {:en:6M}@{ 6M</text:p>
      <text:p text:style-name="Preformatted_20_Text">Chanchey crie : {:de:6M by Sunray}@{ 6M par Sunray</text:p>
      <text:p text:style-name="Preformatted_20_Text">Chanchey crie : {:de:6M going once}@{ 6 millions d'euros en une seule fois</text:p>
      <text:p text:style-name="Preformatted_20_Text">Yovung dit : {:en:6.5M}@{ 6.5M</text:p>
      <text:p text:style-name="Preformatted_20_Text">Chanchey crie : {:de:6.5M by Yovung}@{ 6,5 millions d'euros par Yovung</text:p>
      <text:p text:style-name="Preformatted_20_Text">Sunray fait un signe à Gabbystar.</text:p>
      <text:p text:style-name="Preformatted_20_Text">Chanchey crie : {:de:6.5M going once}@{ 6,5 millions d'euros en une seule fois</text:p>
      <text:p text:style-name="Preformatted_20_Text">Chanchey crie : {:de:6.5M going twice}@{ 6,5 millions d'euros en deux fois</text:p>
      <text:p text:style-name="Preformatted_20_Text">Chanchey crie : {:de:6.5M going three times}@{ 6,5 millions d'euros en trois fois</text:p>
      <text:p text:style-name="Preformatted_20_Text">Chanchey crie : {:de:SOLD to Yovung}@{ VENDU à Yovung</text:p>
      <text:p text:style-name="Preformatted_20_Text">Alexarwe encourage Yovung. Fonce Yovung ! </text:p>
      <text:p text:style-name="Preformatted_20_Text">Yovung s'incline devant Nathanel. </text:p>
      <text:p text:style-name="Preformatted_20_Text"><text:soft-page-break/>Yovung est reconnaissante envers Nathanel. </text:p>
      <text:p text:style-name="Preformatted_20_Text">Nathanel est reconnaissant envers Yovung. </text:p>
      <text:p text:style-name="Preformatted_20_Text"/>
      <text:p text:style-name="Preformatted_20_Text">Momokohy aime Dary. </text:p>
      <text:p text:style-name="Preformatted_20_Text">Chanchey crie : {:de:Next item is a Q250 Cheng-Jen amp by Alexarwe}@{ L'article suivant est un ampli Cheng-Jen Q250 par Alexarwe</text:p>
      <text:p text:style-name="Preformatted_20_Text">Chanchey crie : {:de:Sorry, Cheng-Duk obviously}@{ Désolé, Cheng-Duk évidemment</text:p>
      <text:p text:style-name="Preformatted_20_Text">Lamda is wondering why Yovung is so rich!</text:p>
      <text:p text:style-name="Preformatted_20_Text">Alexarwe crie : {:de:KAMI Cheng AMP Q250 RUBARN}@{ KAMI Cheng AMP Q250 RUBARN</text:p>
      <text:p text:style-name="Preformatted_20_Text">Alexarwe dit : {:de:&lt; 119/119 Durability}@{ &lt; 119/119 Durabilité</text:p>
      <text:p text:style-name="Preformatted_20_Text">Xeixes dit : {:de:10k}@{ 10k</text:p>
      <text:p text:style-name="Preformatted_20_Text">Elke dit : {:de:50k}@{ 50k</text:p>
      <text:p text:style-name="Preformatted_20_Text">Chanchey crie : {:de:3M is start bid}@{ 3 millions d'euros pour le lancement de l'offre</text:p>
      <text:p text:style-name="Preformatted_20_Text">Alexarwe dit : {:de:xD}@{ xD</text:p>
      <text:p text:style-name="Preformatted_20_Text">Aistar dit : {:de:1m}@{ 1m</text:p>
      <text:p text:style-name="Preformatted_20_Text">Beezz dit : {:en:couldnt see the stats}@{ ne pouvait pas voir les statistiques</text:p>
      <text:p text:style-name="Preformatted_20_Text">Alexarwe dit : {:de:ok mom}@{ ok maman</text:p>
      <text:p text:style-name="Preformatted_20_Text">Aleeskandaro crie : {:en:stats?}@{ statistiques ?</text:p>
      <text:p text:style-name="Preformatted_20_Text">Caellan dit : {:en:what about the stats ?}@{ qu'en est-il des statistiques ?</text:p>
      <text:p text:style-name="Preformatted_20_Text">Alexarwe dit : {:de:119/119 Durability}@{ 119/119 Durabilité</text:p>
      <text:p text:style-name="Preformatted_20_Text">Tarka dit : stats please</text:p>
      <text:p text:style-name="Preformatted_20_Text">Alexarwe dit : {:de:2614 Sap Load}@{ 2614 Charge de sève</text:p>
      <text:p text:style-name="Preformatted_20_Text">Alexarwe dit : {:de:all 112% only def affl power 71}@{ tous les 112% seulement déf affl puissance 71</text:p>
      <text:p text:style-name="Preformatted_20_Text">Aistar dit : {:de:3m}@{ 3m</text:p>
      <text:p text:style-name="Preformatted_20_Text">Avrus dit : {:de:hp ist grausam für rubbarn}@{ la hp est cruelle pour le rubbarn</text:p>
      <text:p text:style-name="Preformatted_20_Text">Avrus dit : {:de:sorry :(}@{ Désolé :(</text:p>
      <text:p text:style-name="Preformatted_20_Text">Xeixes dit : {:de:3,5m}@{ 3,5m</text:p>
      <text:p text:style-name="Preformatted_20_Text">Chanchey crie : {:de:3M from Aistar}@{ 3M de Aistar</text:p>
      <text:p text:style-name="Preformatted_20_Text">Aistar dit : {:de:4m}@{ 4m</text:p>
      <text:p text:style-name="Preformatted_20_Text">Chanchey crie : {:de:4M by Aistar}@{ 4M par Aistar</text:p>
      <text:p text:style-name="Preformatted_20_Text">Risani dit : {:de:4,5}@{ 4,5</text:p>
      <text:p text:style-name="Preformatted_20_Text">Mely crie : {:en:5m!}@{ 5m !</text:p>
      <text:p text:style-name="Preformatted_20_Text">Chanchey crie : {:de:5M by Mely}@{ 5M par Mely</text:p>
      <text:p text:style-name="Preformatted_20_Text">Sorum dit : {:en:5m}@{ 5m</text:p>
      <text:p text:style-name="Preformatted_20_Text">Risani dit : {:de:5,5}@{ 5,5</text:p>
      <text:p text:style-name="Preformatted_20_Text">Chanchey crie : {:de:5.5M by Risani}@{ 5,5 millions d'euros par Risani</text:p>
      <text:p text:style-name="Preformatted_20_Text">Mely crie : {:en:6m!}@{ 6m !</text:p>
      <text:p text:style-name="Preformatted_20_Text">Aistar dit : {:de:6m}@{ 6m</text:p>
      <text:p text:style-name="Preformatted_20_Text">Risani dit : {:de:7}@{ 7</text:p>
      <text:p text:style-name="Preformatted_20_Text">Chanchey crie : {:de:6M by Mely}@{ 6M par Mely</text:p>
      <text:p text:style-name="Preformatted_20_Text">Xeixes encourage Risani. Fonce Risani ! </text:p>
      <text:p text:style-name="Preformatted_20_Text">Aistar dit : {:de:6.5}@{ 6.5</text:p>
      <text:p text:style-name="Preformatted_20_Text">Chanchey crie : {:de:7M by Risani}@{ 7M par Risani</text:p>
      <text:p text:style-name="Preformatted_20_Text">Sorum dit : {:en:7,5m}@{ 7,5m</text:p>
      <text:p text:style-name="Preformatted_20_Text">Mely crie : {:en:8m!}@{ 8m !</text:p>
      <text:p text:style-name="Preformatted_20_Text">Chanchey crie : {:de:7.5M by Sorum}@{ 7,5 millions d'euros par Sorum</text:p>
      <text:p text:style-name="Preformatted_20_Text">Chanchey crie : {:de:8M by Mely}@{ 8M par Mely</text:p>
      <text:p text:style-name="Preformatted_20_Text">Aistar dit : {:de:9m}@{ 9m</text:p>
      <text:p text:style-name="Preformatted_20_Text">Risani dit : {:de:10}@{ 10</text:p>
      <text:p text:style-name="Preformatted_20_Text">Chanchey crie : {:de:10M by Risani}@{ 10M par Risani</text:p>
      <text:p text:style-name="Preformatted_20_Text">Mely retires</text:p>
      <text:p text:style-name="Preformatted_20_Text">Chanchey crie : {:de:10M going once}@{ 10 millions d'euros en une seule fois</text:p>
      <text:p text:style-name="Preformatted_20_Text">Aistar dit : {:de:11m}@{ 11m</text:p>
      <text:p text:style-name="Preformatted_20_Text">Chanchey crie : {:de:11M by Aistar}@{ 11M par Aistar</text:p>
      <text:p text:style-name="Preformatted_20_Text">Sorum dit : {:en:12m}@{ 12m</text:p>
      <text:p text:style-name="Preformatted_20_Text">Chanchey crie : {:de:12M by Sorum}@{ 12M par Sorum</text:p>
      <text:p text:style-name="Preformatted_20_Text">Chanchey crie : {:de:12M going once}@{ 12 millions d'euros en une seule fois</text:p>
      <text:p text:style-name="Preformatted_20_Text">Aistar dit : {:de:13m}@{ 13m</text:p>
      <text:p text:style-name="Preformatted_20_Text">Chanchey crie : {:de:13M by Aistar}@{ 13M par Aistar</text:p>
      <text:p text:style-name="Preformatted_20_Text">Alexarwe tend une main. Est-ce que Aistar veut danser ? </text:p>
      <text:p text:style-name="Preformatted_20_Text">Chanchey crie : {:de:13M going once}@{ 13 millions d'euros en une seule fois</text:p>
      <text:p text:style-name="Preformatted_20_Text">Chanchey crie : {:de:13M going twice}@{ 13 millions d'euros pour deux fois</text:p>
      <text:p text:style-name="Preformatted_20_Text"><text:soft-page-break/>Sorum dit : {:en:15m}@{ 15m</text:p>
      <text:p text:style-name="Preformatted_20_Text">Chanchey crie : {:de:13M going three times}@{ 13 millions d'euros pour trois fois</text:p>
      <text:p text:style-name="Preformatted_20_Text">Chanchey crie : {:de:15M by Sorum}@{ 15M par Sorum</text:p>
      <text:p text:style-name="Preformatted_20_Text">Chanchey crie : {:de:(was in time in my chat)}@{ [était à temps dans mon chat]</text:p>
      <text:p text:style-name="Preformatted_20_Text">Chanchey crie : {:de:15M going once}@{ 15 millions d'euros en une seule fois</text:p>
      <text:p text:style-name="Preformatted_20_Text">Chanchey crie : {:de:15M going twice}@{ 15 millions d'euros pour deux fois</text:p>
      <text:p text:style-name="Preformatted_20_Text">Aistar dit : {:de:15.5m}@{ 15.5m</text:p>
      <text:p text:style-name="Preformatted_20_Text">Chanchey crie : {:de:15.5M by Aistar}@{ 15,5 millions d'euros par Aistar</text:p>
      <text:p text:style-name="Preformatted_20_Text">Chanchey crie : {:de:15.5M going once}@{ 15,5 millions d'euros en une seule fois</text:p>
      <text:p text:style-name="Preformatted_20_Text">Chanchey crie : {:de:15.5M going twice}@{ 15,5 millions d'euros en deux fois</text:p>
      <text:p text:style-name="Preformatted_20_Text">Chanchey crie : {:de:15.5M going three times}@{ 15,5 millions d'euros en trois fois</text:p>
      <text:p text:style-name="Preformatted_20_Text">Chanchey crie : {:de:SOLD to Aistar}@{ Vendu à Aistar</text:p>
      <text:p text:style-name="Preformatted_20_Text">Alexarwe s'incline devant Aistar. </text:p>
      <text:p text:style-name="Preformatted_20_Text">Aistar fait une révérence des plus courtoises à Alexarwe. </text:p>
      <text:p text:style-name="Preformatted_20_Text">Aistar est reconnaissante envers Alexarwe. </text:p>
      <text:p text:style-name="Preformatted_20_Text">Alexarwe s'incline devant Aistar. </text:p>
      <text:p text:style-name="Preformatted_20_Text">Alexarwe encourage Aistar. Fonce Aistar ! </text:p>
      <text:p text:style-name="Preformatted_20_Text"/>
      <text:p text:style-name="Preformatted_20_Text">Chanchey crie : {:de:Next item is by Caellan again, a Q250 2h pike}@{ L'article suivant est encore de Caellan, un brochet Q250 de 2h</text:p>
      <text:p text:style-name="Preformatted_20_Text">Caellan crie : {:en:Q250 2h pike, generic, rubarn boost}@{ Q250 2h brochet, générique, rubarn boost</text:p>
      <text:p text:style-name="Preformatted_20_Text">Caellan dit : {:en:Durability : 197}@{ Durabilité : 197</text:p>
      <text:p text:style-name="Preformatted_20_Text">Caellan dit : {:en:Sap Load : 2119}@{ Charge de sève : 2119</text:p>
      <text:p text:style-name="Preformatted_20_Text">Caellan dit : {:en:Damage : 485}@{ Dommages : 485</text:p>
      <text:p text:style-name="Preformatted_20_Text">Caellan dit : {:en:Hit/Minute : 35}@{ Temps de parole : 35</text:p>
      <text:p text:style-name="Preformatted_20_Text">Caellan dit : {:en:Dodge/Parry modifier : 0/+5}@{ Modificateur Dodge/Parry : 0/+5</text:p>
      <text:p text:style-name="Preformatted_20_Text">Caellan dit : {:en:Adv. Dodge/Parry mod : +11/-14}@{ Modalité d'esquive/parade avancée : +11/-14</text:p>
      <text:p text:style-name="Preformatted_20_Text">Caellan crie : {:en:Price : 500k}@{ Prix : 500k</text:p>
      <text:p text:style-name="Preformatted_20_Text">Aleeskandaro crie : {:en:5m}@{ 5m</text:p>
      <text:p text:style-name="Preformatted_20_Text">Chanchey crie : {:de:5M by Alees}@{ 5M par Alees</text:p>
      <text:p text:style-name="Preformatted_20_Text">Alexarwe encourage Aleeskandaro. Fonce Aleeskandaro ! </text:p>
      <text:p text:style-name="Preformatted_20_Text">Alexarwe présente un spectacle à Lamda. </text:p>
      <text:p text:style-name="Preformatted_20_Text">Chanchey crie : {:de:5M going once}@{ 5 millions d'euros en une seule fois</text:p>
      <text:p text:style-name="Preformatted_20_Text">Tarka tend une main. Est-ce que Lamda veut danser ? </text:p>
      <text:p text:style-name="Preformatted_20_Text">Aleeskandaro crie : {:en:sold? ^^}@{ vendu ? ^^</text:p>
      <text:p text:style-name="Preformatted_20_Text">Sorum dit : {:en:6m}@{ 6m</text:p>
      <text:p text:style-name="Preformatted_20_Text">Chanchey crie : {:de:6M by Sorum}@{ 6M par Sorum</text:p>
      <text:p text:style-name="Preformatted_20_Text">Aleeskandaro crie : {:en:10m}@{ 10m</text:p>
      <text:p text:style-name="Preformatted_20_Text">Chanchey crie : {:de:10M by Aleeskandaro}@{ 10M par Aleeskandaro</text:p>
      <text:p text:style-name="Preformatted_20_Text">Caellan encourage tout le monde. </text:p>
      <text:p text:style-name="Preformatted_20_Text">Alexarwe dit : {:de:12M}@{ 12M</text:p>
      <text:p text:style-name="Preformatted_20_Text">Aleeskandaro crie : {:en:15m}@{ 15m</text:p>
      <text:p text:style-name="Preformatted_20_Text">Chanchey crie : {:de:12M by Alexarwe}@{ 12M par Alexarwe</text:p>
      <text:p text:style-name="Preformatted_20_Text">Chanchey crie : {:de:15M by Alees}@{ 15M par Alees</text:p>
      <text:p text:style-name="Preformatted_20_Text">Alexarwe dit : {:de:15,5}@{ 15,5</text:p>
      <text:p text:style-name="Preformatted_20_Text">Chanchey crie : {:de:15.5M by Alex}@{ 15.5M par Alex</text:p>
      <text:p text:style-name="Preformatted_20_Text">Chanchey crie : {:de:15.5M going once}@{ 15,5 millions d'euros en une seule fois</text:p>
      <text:p text:style-name="Preformatted_20_Text">Aleeskandaro blows a kiss at Alexarwe's shooki barrel</text:p>
      <text:p text:style-name="Preformatted_20_Text">Chanchey crie : {:de:15.5M going twice}@{ 15,5 millions d'euros en deux fois</text:p>
      <text:p text:style-name="Preformatted_20_Text">Chanchey crie : {:de:15.5M going three times}@{ 15,5 millions d'euros en trois fois</text:p>
      <text:p text:style-name="Preformatted_20_Text">Chanchey crie : {:de:SOLD to Alexarwe}@{ Vendu à Alexarwe</text:p>
      <text:p text:style-name="Preformatted_20_Text">Alexarwe s'incline devant Caellan. </text:p>
      <text:p text:style-name="Preformatted_20_Text">Risani crie haut et fort que Alexarwe est une héroïne. </text:p>
      <text:p text:style-name="Preformatted_20_Text">Xeixes présente un spectacle à Alexarwe. </text:p>
      <text:p text:style-name="Preformatted_20_Text">Xeixes crie haut et fort que Alexarwe est une héroïne. </text:p>
      <text:p text:style-name="Preformatted_20_Text">Caellan est reconnaissant envers Alexarwe. </text:p>
      <text:p text:style-name="Preformatted_20_Text">Alexarwe s'incline devant Caellan. </text:p>
      <text:p text:style-name="Preformatted_20_Text"/>
      <text:p text:style-name="Preformatted_20_Text"><text:soft-page-break/>Chanchey crie : {:de:Next item is a Q250 boosted Matis amp by Nathanel}@{ Le prochain article est un ampli Matis boosté par Q250 par Nathanel</text:p>
      <text:p text:style-name="Preformatted_20_Text">Mely encourage Nathanel. Fonce Nathanel ! </text:p>
      <text:p text:style-name="Preformatted_20_Text">Mely wonders if it is decent sap load now</text:p>
      <text:p text:style-name="Preformatted_20_Text">Nathanel dit : {:en:hq matis amp}@{ hq matis amp</text:p>
      <text:p text:style-name="Preformatted_20_Text">Nathanel dit : {:en:291 hp}@{ 291 hp</text:p>
      <text:p text:style-name="Preformatted_20_Text">Nathanel dit : {:en:2824 sap load}@{ 2824 charge de sève</text:p>
      <text:p text:style-name="Preformatted_20_Text">Nathanel dit : {:en:stats 113% on all except def affl speed 70%}@{ stats 113% sur tous sauf vitesse de déf affl 70</text:p>
      <text:p text:style-name="Preformatted_20_Text">Nathanel dit : {:en:starting bid 1k}@{ offre de départ 1k</text:p>
      <text:p text:style-name="Preformatted_20_Text">Xeixes dit : {:de:10k}@{ 10k</text:p>
      <text:p text:style-name="Preformatted_20_Text">Elke dit : {:de:500k}@{ 500k</text:p>
      <text:p text:style-name="Preformatted_20_Text">Chanchey crie : {:de:500k by Elke}@{ 500k par Elke</text:p>
      <text:p text:style-name="Preformatted_20_Text">Xeixes dit : {:de:600k}@{ 600k</text:p>
      <text:p text:style-name="Preformatted_20_Text">Chanchey crie : {:de:600k by X}@{ 600k par X</text:p>
      <text:p text:style-name="Preformatted_20_Text">Tarka dit : 1M</text:p>
      <text:p text:style-name="Preformatted_20_Text">Risani dit : {:de:1m}@{ 1m</text:p>
      <text:p text:style-name="Preformatted_20_Text">Chanchey crie : {:de:1M by Risani}@{ 1M par Risani</text:p>
      <text:p text:style-name="Preformatted_20_Text">Xeixes dit : {:de:1,1M}@{ 1,1M</text:p>
      <text:p text:style-name="Preformatted_20_Text">Elke dit : {:de:1.5M}@{ 1.5M</text:p>
      <text:p text:style-name="Preformatted_20_Text">Risani dit : {:de:2m}@{ 2m</text:p>
      <text:p text:style-name="Preformatted_20_Text">Alexarwe dit : {:de:5M}@{ 5M</text:p>
      <text:p text:style-name="Preformatted_20_Text">Xeixes dit : {:de:2,5M}@{ 2,5M</text:p>
      <text:p text:style-name="Preformatted_20_Text">Tarka dit : 3M</text:p>
      <text:p text:style-name="Preformatted_20_Text">Xeixes dit : {:de:6M}@{ 6M</text:p>
      <text:p text:style-name="Preformatted_20_Text">Chanchey crie : {:de:5M by Alex}@{ 5M par Alex</text:p>
      <text:p text:style-name="Preformatted_20_Text">Chanchey crie : {:de:6M by Xeixes}@{ 6M par Xeixes</text:p>
      <text:p text:style-name="Preformatted_20_Text">Yella dit : {:en:10}@{ 10</text:p>
      <text:p text:style-name="Preformatted_20_Text">Chanchey crie : {:de:10M by Yella}@{ 10M par Yella</text:p>
      <text:p text:style-name="Preformatted_20_Text">Nathanel dit : {:en:this is the slim matis one with improved aerodynamics !}@{ c'est le slim matis celui avec l'aérodynamique améliorée !</text:p>
      <text:p text:style-name="Preformatted_20_Text">Tarka dit : 10.5M</text:p>
      <text:p text:style-name="Preformatted_20_Text">Yella dit : {:en:11}@{ 11</text:p>
      <text:p text:style-name="Preformatted_20_Text">Nathanel dit : {:en:so you can run faster too}@{ pour que vous puissiez vous aussi courir plus vite</text:p>
      <text:p text:style-name="Preformatted_20_Text">Chanchey crie : {:de:10.5M by Tarka}@{ 10,5 millions d'euros par Tarka</text:p>
      <text:p text:style-name="Preformatted_20_Text">Chanchey crie : {:de:11M by Yella}@{ 11M par Yella</text:p>
      <text:p text:style-name="Preformatted_20_Text">Chanchey crie : {:de:11}@{ 11</text:p>
      <text:p text:style-name="Preformatted_20_Text">Nilstilar dit : * sourit *</text:p>
      <text:p text:style-name="Preformatted_20_Text">Chanchey crie : {:de:11M going once}@{ 11 millions d'euros en une seule fois</text:p>
      <text:p text:style-name="Preformatted_20_Text">Chanchey crie : {:de:11M going twice}@{ 11 millions d'euros pour deux fois</text:p>
      <text:p text:style-name="Preformatted_20_Text">Chanchey crie : {:de:11M going three times}@{ 11 millions d'euros en trois fois</text:p>
      <text:p text:style-name="Preformatted_20_Text">Chanchey crie : {:de:SOLD to Yella}@{ VENDU à Yella</text:p>
      <text:p text:style-name="Preformatted_20_Text">Xeixes encourage Yella. Fonce Yella ! </text:p>
      <text:p text:style-name="Preformatted_20_Text">Virg encourage Joabu. Fonce Joabu ! </text:p>
      <text:p text:style-name="Preformatted_20_Text"/>
      <text:p text:style-name="Preformatted_20_Text">Aleeskandaro dit : {:en:dirty tactics i see}@{ des tactiques malhonnêtes, je vois</text:p>
      <text:p text:style-name="Preformatted_20_Text">Alexarwe présente un spectacle à Mathimat. </text:p>
      <text:p text:style-name="Preformatted_20_Text">Yella est reconnaissante envers Nathanel. </text:p>
      <text:p text:style-name="Preformatted_20_Text">Nathanel est reconnaissant envers Yella. </text:p>
      <text:p text:style-name="Preformatted_20_Text">Aleeskandaro encourage Joabu. Fonce Joabu ! </text:p>
      <text:p text:style-name="Preformatted_20_Text">Virg encourage Joabu. Fonce Joabu ! </text:p>
      <text:p text:style-name="Preformatted_20_Text">Aleeskandaro encourage Nathanel. Fonce Nathanel ! </text:p>
      <text:p text:style-name="Preformatted_20_Text">Aleeskandaro encourage Yella. Fonce Yella ! </text:p>
      <text:p text:style-name="Preformatted_20_Text">Denrak fait un signe à Mathimat.</text:p>
      <text:p text:style-name="Preformatted_20_Text">Nathanel dit : {:en:not intended by seller @ alleskandaro}@{ non destiné par le vendeur @ alleskandaro</text:p>
      <text:p text:style-name="Preformatted_20_Text">Aleeskandaro dit : {:en:sure sure^^)}@{ sure sure^^)</text:p>
      <text:p text:style-name="Preformatted_20_Text"/>
      <text:p text:style-name="Preformatted_20_Text">Chanchey crie : {:de:Ok, so if I counted correctly, we have still 7 amps to sell and 2 weapons. And of course then the more unusual items and some new clothes and stuff for the harvesters!}@{ Ok, donc si j'ai bien compté, il nous reste 7 ampoules à vendre et 2 armes. Et bien sûr, les objets les plus insolites et <text:soft-page-break/>quelques nouveaux vêtements et objets pour les moissonneurs !</text:p>
      <text:p text:style-name="Preformatted_20_Text">Nathanel dit : {:en:wow so many amps!}@{ wow tant d'amplis !</text:p>
      <text:p text:style-name="Preformatted_20_Text">Alexarwe dit : {:de:^^}@{ ^^</text:p>
      <text:p text:style-name="Preformatted_20_Text"/>
      <text:p text:style-name="Preformatted_20_Text">Chanchey crie : {:de:The next item is a Q250 Fyros rubbarn amp by Caellan}@{ Le prochain article est un amplificateur de rubans Q250 Fyros de Caellan</text:p>
      <text:p text:style-name="Preformatted_20_Text">Virg dit : {:en:gotta keep the alts equipped nath :)}@{ il faut que les alts restent équipés nath :)</text:p>
      <text:p text:style-name="Preformatted_20_Text">Caellan crie : {:en:Q250 fyros MQ, rubarn boost}@{ Q250 fyros MQ, rubarn boost</text:p>
      <text:p text:style-name="Preformatted_20_Text">Caellan dit : {:en:Durability : 247}@{ Durabilité : 247</text:p>
      <text:p text:style-name="Preformatted_20_Text">Avrus encourage Lamda. Fonce Lamda ! </text:p>
      <text:p text:style-name="Preformatted_20_Text">Caellan dit : {:en:Sap Load : 3000}@{ Charge de sève : 3000</text:p>
      <text:p text:style-name="Preformatted_20_Text">Virg wonders what profit percentage Lamda earns from modeling!</text:p>
      <text:p text:style-name="Preformatted_20_Text">Alexarwe encourage Lamda. Fonce Lamda ! </text:p>
      <text:p text:style-name="Preformatted_20_Text">Caellan dit : {:en:Ele Speed/Power : 116/101%}@{ Ele Speed/Power : 116/101%</text:p>
      <text:p text:style-name="Preformatted_20_Text">Caellan dit : {:en:Heal Speed/Power : 116/99%}@{ Vitesse/puissance de guérison : 116/99</text:p>
      <text:p text:style-name="Preformatted_20_Text">Caellan dit : {:en:Def Aff Speed/power : 116/101%}@{ Def Aff Vitesse/puissance : 116/101%.</text:p>
      <text:p text:style-name="Preformatted_20_Text">Caellan dit : {:en:Off Aff Speed/power : 116/101%}@{ Off Aff Vitesse/puissance : 116/101</text:p>
      <text:p text:style-name="Preformatted_20_Text">Caellan crie : {:en:Price : 500k}@{ Prix : 500k</text:p>
      <text:p text:style-name="Preformatted_20_Text">Xeixes dit : {:de:500k}@{ 500k</text:p>
      <text:p text:style-name="Preformatted_20_Text">Elke dit : {:de:1M}@{ 1M</text:p>
      <text:p text:style-name="Preformatted_20_Text">Risani dit : {:de:2m}@{ 2m</text:p>
      <text:p text:style-name="Preformatted_20_Text">Xeixes dit : {:de:2,5M}@{ 2,5M</text:p>
      <text:p text:style-name="Preformatted_20_Text">Alexarwe dit : {:de:5m}@{ 5m</text:p>
      <text:p text:style-name="Preformatted_20_Text">Xeixes dit : {:de:5,5}@{ 5,5</text:p>
      <text:p text:style-name="Preformatted_20_Text">Risani dit : {:de:6}@{ 6</text:p>
      <text:p text:style-name="Preformatted_20_Text">Xeixes dit : {:de:6,5N}@{ 6,5N</text:p>
      <text:p text:style-name="Preformatted_20_Text">Xeixes dit : {:de:6,5M}@{ 6,5M</text:p>
      <text:p text:style-name="Preformatted_20_Text">Chanchey crie : {:de:6.5M by Xeixes}@{ 6,5 millions d'euros par Xeixes</text:p>
      <text:p text:style-name="Preformatted_20_Text">Elke dit : {:de:7M}@{ 7M</text:p>
      <text:p text:style-name="Preformatted_20_Text">Caellan encourage tout le monde. </text:p>
      <text:p text:style-name="Preformatted_20_Text">Chanchey crie : {:de:7M by Elke}@{ 7M par Elke</text:p>
      <text:p text:style-name="Preformatted_20_Text">Xeixes dit : {:de:7,1M}@{ 7,1M</text:p>
      <text:p text:style-name="Preformatted_20_Text">Chanchey crie : {:de:7.1M by Xeixes}@{ 7,1 millions d'euros par Xeixes</text:p>
      <text:p text:style-name="Preformatted_20_Text">Alexarwe dit : {:de:9M}@{ 9M</text:p>
      <text:p text:style-name="Preformatted_20_Text">Chanchey crie : {:de:9M by Alex}@{ 9M par Alex</text:p>
      <text:p text:style-name="Preformatted_20_Text">Chanchey crie : {:de:9M going once}@{ 9 millions d'euros en une seule fois</text:p>
      <text:p text:style-name="Preformatted_20_Text">Xeixes dit : {:de:9,5M}@{ 9,5M</text:p>
      <text:p text:style-name="Preformatted_20_Text">Chanchey crie : {:de:9.5M by X}@{ 9,5 millions d'euros par X</text:p>
      <text:p text:style-name="Preformatted_20_Text">Tapco s'incline respectueusement.</text:p>
      <text:p text:style-name="Preformatted_20_Text">Chanchey crie : {:de:9.5M going once}@{ 9,5 millions d'euros en une seule fois</text:p>
      <text:p text:style-name="Preformatted_20_Text">Alexarwe dit : {:de:10M}@{ 10M</text:p>
      <text:p text:style-name="Preformatted_20_Text">Nilstilar fait une révérence des plus courtoises à Tapco. </text:p>
      <text:p text:style-name="Preformatted_20_Text">Chanchey crie : {:de:10M by Alexarwe}@{ 10M par Alexarwe</text:p>
      <text:p text:style-name="Preformatted_20_Text">Chanchey crie : {:de:10M going once}@{ 10 millions d'euros en une seule fois</text:p>
      <text:p text:style-name="Preformatted_20_Text">Risani dit : {:de:11 M}@{ 11 M</text:p>
      <text:p text:style-name="Preformatted_20_Text">Auriela dit : {:en:11m}@{ 11m</text:p>
      <text:p text:style-name="Preformatted_20_Text">Chanchey crie : {:de:11M by Risani}@{ 11M par Risani</text:p>
      <text:p text:style-name="Preformatted_20_Text">Caellan crie haut et fort que Risani est une héroïne. </text:p>
      <text:p text:style-name="Preformatted_20_Text">Auriela dit : {:en:12m}@{ 12m</text:p>
      <text:p text:style-name="Preformatted_20_Text">Chanchey crie : {:de:12M by Auriela}@{ 12M par Auriela</text:p>
      <text:p text:style-name="Preformatted_20_Text">Caellan crie haut et fort que Auriela est une héroïne.</text:p>
      <text:p text:style-name="Preformatted_20_Text">Chanchey crie : {:de:12M going once}@{ 12 millions d'euros en une seule fois</text:p>
      <text:p text:style-name="Preformatted_20_Text">Alexarwe dit : {:de:13M}@{ 13M</text:p>
      <text:p text:style-name="Preformatted_20_Text">Aleeskandaro crie : {:en:Zigs, come in!}@{ Zigs, entrez !</text:p>
      <text:p text:style-name="Preformatted_20_Text">Chanchey crie : {:de:13M by Alex}@{ 13M par Alex</text:p>
      <text:p text:style-name="Preformatted_20_Text">Chanchey crie : {:de:13M going once}@{ 13 millions d'euros en une seule fois</text:p>
      <text:p text:style-name="Preformatted_20_Text">Auriela dit : {:en:13,5m}@{ 13,5m</text:p>
      <text:p text:style-name="Preformatted_20_Text">Chanchey crie : {:de:13.5M by Auriela}@{ 13,5 millions d'euros par Auriela</text:p>
      <text:p text:style-name="Preformatted_20_Text">Chanchey crie : {:de:13.5M going once}@{ 13,5 millions d'euros en une seule fois</text:p>
      <text:p text:style-name="Preformatted_20_Text">Chanchey crie : {:de:13.5M going twice}@{ 13,5 millions d'euros en deux fois</text:p>
      <text:p text:style-name="Preformatted_20_Text"><text:soft-page-break/>Alexarwe dit : {:de:14M}@{ 14M</text:p>
      <text:p text:style-name="Preformatted_20_Text">Chanchey crie : {:de:14M by Alex}@{ 14M par Alex</text:p>
      <text:p text:style-name="Preformatted_20_Text">Chanchey crie : {:de:14M going once}@{ 14 millions d'euros en une seule fois</text:p>
      <text:p text:style-name="Preformatted_20_Text">Chanchey crie : {:de:14M going twice}@{ 14 millions d'euros pour deux fois</text:p>
      <text:p text:style-name="Preformatted_20_Text">Auriela dit : {:en:14,5m}@{ 14,5m</text:p>
      <text:p text:style-name="Preformatted_20_Text">Chanchey crie : {:de:14M going three times}@{ 14 millions d'euros pour trois fois</text:p>
      <text:p text:style-name="Preformatted_20_Text">Chanchey crie : {:de:14.5M by Auriela}@{ 14,5 millions d'euros par Auriela</text:p>
      <text:p text:style-name="Preformatted_20_Text">Chanchey crie : {:de:(ok in my chat)}@{ [ok dans mon chat]</text:p>
      <text:p text:style-name="Preformatted_20_Text">Chanchey crie : {:de:14.5M going once}@{ 14,5 millions d'euros en une seule fois</text:p>
      <text:p text:style-name="Preformatted_20_Text">Amusmclilly encourage Auriela. Fonce Auriela ! </text:p>
      <text:p text:style-name="Preformatted_20_Text">Chanchey crie : {:de:14.5M going twice}@{ 14,5 millions d'euros en deux fois</text:p>
      <text:p text:style-name="Preformatted_20_Text">Chanchey crie : {:de:14.5M going three times}@{ 14,5 millions d'euros en trois fois</text:p>
      <text:p text:style-name="Preformatted_20_Text">Chanchey crie : {:de:SOLD to Auriela}@{ Vendu à Auriela</text:p>
      <text:p text:style-name="Preformatted_20_Text"/>
      <text:p text:style-name="Preformatted_20_Text">Craftjenn Chancey n'aura plus de voix, à force de crier LOL</text:p>
      <text:p text:style-name="Preformatted_20_Text">Caellan crie haut et fort que Auriela est une héroïne. </text:p>
      <text:p text:style-name="Preformatted_20_Text">Alexarwe encourage Auriela. Fonce Auriela ! </text:p>
      <text:p text:style-name="Preformatted_20_Text">Chanchey dit : {:de:C'est normal, Craftjenn ^^}@{ C'est normal, Craftjenn ^^</text:p>
      <text:p text:style-name="Preformatted_20_Text">Caellan est reconnaissant envers Auriela. </text:p>
      <text:p text:style-name="Preformatted_20_Text">Auriela est reconnaissante envers Caellan. </text:p>
      <text:p text:style-name="Preformatted_20_Text">Draiggoch fait un signe à Amusmclilly.</text:p>
      <text:p text:style-name="Preformatted_20_Text">Draiggoch fait un signe à Sunray. </text:p>
      <text:p text:style-name="Preformatted_20_Text">Sunray dit à Draiggoch, "Salut ! Comment ça va ?" </text:p>
      <text:p text:style-name="Preformatted_20_Text">Craftjenn tend à Chancey une tisane pour la voix (garantie sans aucun poison, que des bons produits naturels)</text:p>
      <text:p text:style-name="Preformatted_20_Text"/>
      <text:p text:style-name="Preformatted_20_Text">Chanchey crie : {:de:Ok, let's go on with the amp - not many more to come!}@{ Ok, continuons avec l'ampli - il n'y en a pas beaucoup d'autres à venir !</text:p>
      <text:p text:style-name="Preformatted_20_Text">Chanchey crie : {:de:Again it's by Caellan, Q250 rubbarn Matis amp!}@{ C'est encore de Caellan, Q250 rubbarn Matis amp !</text:p>
      <text:p text:style-name="Preformatted_20_Text">Caellan crie : {:en:Q250 matis MQ, rubarn boost}@{ Q250 matis MQ, rubarn boost</text:p>
      <text:p text:style-name="Preformatted_20_Text">Caellan dit : {:en:Durability : 237}@{ Durabilité : 237</text:p>
      <text:p text:style-name="Preformatted_20_Text">Caellan dit : {:en:Sap Load : 2887}@{ Charge de sève : 2887</text:p>
      <text:p text:style-name="Preformatted_20_Text">Caellan dit : {:en:Ele Speed/Power : 113/113%}@{ Ele Speed/Power : 113/113</text:p>
      <text:p text:style-name="Preformatted_20_Text">Caellan dit : {:en:Heal Speed/Power : 113/113%}@{ Vitesse/puissance de guérison : 113/113</text:p>
      <text:p text:style-name="Preformatted_20_Text">Caellan dit : {:en:Def Aff Speed/power : 70/113%}@{ Def Aff Vitesse/puissance : 70/113</text:p>
      <text:p text:style-name="Preformatted_20_Text">Caellan dit : {:en:Off Aff Speed/power : 113/113%}@{ Off Aff Vitesse/puissance : 113/113%</text:p>
      <text:p text:style-name="Preformatted_20_Text">Caellan crie : {:en:Price : 1M}@{ Prix : 1M</text:p>
      <text:p text:style-name="Preformatted_20_Text">Elke dit : {:de:2.5M}@{ 2.5M</text:p>
      <text:p text:style-name="Preformatted_20_Text">Tarka dit : 5M</text:p>
      <text:p text:style-name="Preformatted_20_Text">Tapco dit : 5M</text:p>
      <text:p text:style-name="Preformatted_20_Text">Xeixes dit : {:de:3M}@{ 3M</text:p>
      <text:p text:style-name="Preformatted_20_Text">Xeixes dit : {:de:5,5M}@{ 5,5M</text:p>
      <text:p text:style-name="Preformatted_20_Text">Caellan encourage Lamda. Fonce Lamda ! </text:p>
      <text:p text:style-name="Preformatted_20_Text">Tarka dit : 7M</text:p>
      <text:p text:style-name="Preformatted_20_Text">Elke dit : {:de:7.5M}@{ 7.5M</text:p>
      <text:p text:style-name="Preformatted_20_Text">Caellan encourage tout le monde. </text:p>
      <text:p text:style-name="Preformatted_20_Text">Chanchey crie : {:de:7M from Tarka}@{ 7M de Tarka</text:p>
      <text:p text:style-name="Preformatted_20_Text">Tarka dit : 8M</text:p>
      <text:p text:style-name="Preformatted_20_Text">Elke dit : {:de:7.5M}@{ 7.5M</text:p>
      <text:p text:style-name="Preformatted_20_Text">Elke dit : {:de:10M}@{ 10M</text:p>
      <text:p text:style-name="Preformatted_20_Text">Tarka dit : 10.5M</text:p>
      <text:p text:style-name="Preformatted_20_Text">Chanchey crie : {:de:10.5M by Tarka}@{ 10,5 millions d'euros par Tarka</text:p>
      <text:p text:style-name="Preformatted_20_Text">Chanchey crie : {:de:10.5M going once}@{ 10,5 millions d'euros en une seule fois</text:p>
      <text:p text:style-name="Preformatted_20_Text">Alexarwe dit : {:de:12M}@{ 12M</text:p>
      <text:p text:style-name="Preformatted_20_Text">Chanchey crie : {:de:12M by Alex}@{ 12M par Alex</text:p>
      <text:p text:style-name="Preformatted_20_Text">Sorum dit : {:en:15m}@{ 15m</text:p>
      <text:p text:style-name="Preformatted_20_Text">Elke dit : {:de:13M}@{ 13M</text:p>
      <text:p text:style-name="Preformatted_20_Text"><text:soft-page-break/>Chanchey crie : {:de:13M by Elke}@{ 13M par Elke</text:p>
      <text:p text:style-name="Preformatted_20_Text">Xeixes encourage Risani. Fonce Risani ! </text:p>
      <text:p text:style-name="Preformatted_20_Text">Chanchey crie : {:de:15M by Sorum}@{ 15M par Sorum</text:p>
      <text:p text:style-name="Preformatted_20_Text">Xeixes crie haut et fort que Risani est une héroïne. </text:p>
      <text:p text:style-name="Preformatted_20_Text">Alexarwe dit : {:de:16M}@{ 16M</text:p>
      <text:p text:style-name="Preformatted_20_Text">Chanchey crie : {:de:16M by Alexarwe}@{ 16M par Alexarwe</text:p>
      <text:p text:style-name="Preformatted_20_Text">Tarka dit : 16.5M</text:p>
      <text:p text:style-name="Preformatted_20_Text">Chanchey crie : {:de:16.5M by Tarka}@{ 16,5 millions d'euros par Tarka</text:p>
      <text:p text:style-name="Preformatted_20_Text">Chanchey crie : {:de:16.5M going once}@{ 16,5 millions d'euros en une seule fois</text:p>
      <text:p text:style-name="Preformatted_20_Text">Chanchey crie : {:de:16.5M going twice}@{ 16,5 millions d'euros en deux fois</text:p>
      <text:p text:style-name="Preformatted_20_Text">Alexarwe dit : {:de:17M}@{ 17M</text:p>
      <text:p text:style-name="Preformatted_20_Text">Risani lance du riz sur Xeixes. </text:p>
      <text:p text:style-name="Preformatted_20_Text">Chanchey crie : {:de:17M by Alex}@{ 17M par Alex</text:p>
      <text:p text:style-name="Preformatted_20_Text">Elke encourage Xeixes. Fonce Xeixes ! </text:p>
      <text:p text:style-name="Preformatted_20_Text">Tarka dit : 18M</text:p>
      <text:p text:style-name="Preformatted_20_Text">Chanchey crie : {:de:17M going once}@{ 17 millions d'euros en une seule fois</text:p>
      <text:p text:style-name="Preformatted_20_Text">Chanchey crie : {:de:18M by Tarka}@{ 18M par Tarka</text:p>
      <text:p text:style-name="Preformatted_20_Text">Lamda crie haut et fort que Caellan est un héros. </text:p>
      <text:p text:style-name="Preformatted_20_Text">Chanchey crie : {:de:18M going once}@{ 18 millions d'euros en une seule fois</text:p>
      <text:p text:style-name="Preformatted_20_Text">Chanchey crie : {:de:18M going twice}@{ 18 millions d'euros pour deux fois</text:p>
      <text:p text:style-name="Preformatted_20_Text">Chanchey crie : {:de:18M going three times}@{ 18 millions d'euros pour trois fois</text:p>
      <text:p text:style-name="Preformatted_20_Text">Chanchey crie : {:de:SOLD to Tarka}@{ Vendu à Tarka</text:p>
      <text:p text:style-name="Preformatted_20_Text">Lamda encourage Tarka. Fonce Tarka ! </text:p>
      <text:p text:style-name="Preformatted_20_Text">Aleeskandaro encourage Tarka. Fonce Tarka ! </text:p>
      <text:p text:style-name="Preformatted_20_Text">Lamda est contente pour Tarka.</text:p>
      <text:p text:style-name="Preformatted_20_Text">Caellan crie haut et fort que Tarka est un héros. </text:p>
      <text:p text:style-name="Preformatted_20_Text">Caellan est reconnaissant envers Tarka. </text:p>
      <text:p text:style-name="Preformatted_20_Text">Tarka est reconnaissant envers Caellan. </text:p>
      <text:p text:style-name="Preformatted_20_Text"/>
      <text:p text:style-name="Preformatted_20_Text">Chanchey crie : {:de:Amps still seem to sell well, so here we go for another one. But not many left!}@{ Les ampoules semblent toujours se vendre bien, alors en voici une autre. Mais il n'en reste pas beaucoup !</text:p>
      <text:p text:style-name="Preformatted_20_Text">Chanchey crie : {:de:So the next one is sold by Nathanel, this time in the design of the Trykers, rubbarn boosted}@{ La prochaine est donc vendue par Nathanel, cette fois dans le design des Trykers, rubbarn boosté</text:p>
      <text:p text:style-name="Preformatted_20_Text">Nathanel dit : {:en:one for everyone today !}@{ un pour tous aujourd'hui !</text:p>
      <text:p text:style-name="Preformatted_20_Text">Nathanel dit : {:en:tryker hq}@{ siège de tryker</text:p>
      <text:p text:style-name="Preformatted_20_Text">Nathanel dit : {:en:291 hp}@{ 291 hp</text:p>
      <text:p text:style-name="Preformatted_20_Text">Nathanel dit : {:en:2824 sap load}@{ 2824 charge de sève</text:p>
      <text:p text:style-name="Preformatted_20_Text">Nathanel dit : {:en:113% except def affl speed 70%}@{ 113% sauf vitesse d'afflux de la déf.</text:p>
      <text:p text:style-name="Preformatted_20_Text">Nathanel dit : {:en:starting bid 1k}@{ offre de départ 1k</text:p>
      <text:p text:style-name="Preformatted_20_Text">Xeixes dit : {:de:1M}@{ 1M</text:p>
      <text:p text:style-name="Preformatted_20_Text">Nathanel dit : {:en:this is the one with the nice white feathers !}@{ c'est celui avec les belles plumes blanches !</text:p>
      <text:p text:style-name="Preformatted_20_Text">Chanchey crie : {:de:1M by Xeixes}@{ 1M par Xeixes</text:p>
      <text:p text:style-name="Preformatted_20_Text">Alexarwe dit : {:de:5M}@{ 5M</text:p>
      <text:p text:style-name="Preformatted_20_Text">Sorum dit : {:en:15m}@{ 15m</text:p>
      <text:p text:style-name="Preformatted_20_Text">Chanchey crie : {:de:15M by Sorum}@{ 15M par Sorum</text:p>
      <text:p text:style-name="Preformatted_20_Text">Chanchey crie : {:de:15M going once}@{ 15 millions d'euros en une seule fois</text:p>
      <text:p text:style-name="Preformatted_20_Text">Alexarwe dit : {:de:16M}@{ 16M</text:p>
      <text:p text:style-name="Preformatted_20_Text">Chanchey crie : {:de:166M by Alex}@{ 166M par Alex</text:p>
      <text:p text:style-name="Preformatted_20_Text">Risani dit : {:de:xD}@{ xD</text:p>
      <text:p text:style-name="Preformatted_20_Text">Alexarwe dit : {:de:nooo :D}@{ nooo :D</text:p>
      <text:p text:style-name="Preformatted_20_Text">Chanchey crie : {:de:SOLD to Alex for 166M :D}@{ Vendu à Alex pour 166M :D</text:p>
      <text:p text:style-name="Preformatted_20_Text">Chanchey crie : {:de:Haha no, sorry}@{ Ha ha non, désolé</text:p>
      <text:p text:style-name="Preformatted_20_Text">Chanchey crie : {:de:16M by Alex}@{ 16M par Alex</text:p>
      <text:p text:style-name="Preformatted_20_Text">Virg dit : {:en:o.O}@{ o.O</text:p>
      <text:p text:style-name="Preformatted_20_Text">Alexarwe dit : {:de:;)}@{ ;)</text:p>
      <text:p text:style-name="Preformatted_20_Text">Caellan crie haut et fort que Alexarwe est une héroïne. </text:p>
      <text:p text:style-name="Preformatted_20_Text">Elke encourage Chanchey. Fonce Chanchey ! </text:p>
      <text:p text:style-name="Preformatted_20_Text">Chanchey crie : {:de:16M going once}@{ 16 millions d'euros en une seule fois</text:p>
      <text:p text:style-name="Preformatted_20_Text">Chanchey crie : {:de:16M going twice}@{ 16 millions d'euros pour deux fois</text:p>
      <text:p text:style-name="Preformatted_20_Text"><text:soft-page-break/>Chanchey crie : {:de:16M going three times}@{ 16 millions d'euros pour trois fois</text:p>
      <text:p text:style-name="Preformatted_20_Text">Chanchey crie : {:de:SOLD to Alexarwe}@{ Vendu à Alexarwe</text:p>
      <text:p text:style-name="Preformatted_20_Text">Alexarwe s'incline devant Nathanel. </text:p>
      <text:p text:style-name="Preformatted_20_Text">Alexarwe encourage Nathanel. Fonce Nathanel ! </text:p>
      <text:p text:style-name="Preformatted_20_Text">Nathanel est reconnaissant envers Alexarwe. </text:p>
      <text:p text:style-name="Preformatted_20_Text">Ostium s'incline respectueusement.</text:p>
      <text:p text:style-name="Preformatted_20_Text"/>
      <text:p text:style-name="Preformatted_20_Text">Chanchey crie : {:de:Time for some weapons}@{ Le temps des armes</text:p>
      <text:p text:style-name="Preformatted_20_Text">Chanchey crie : {:de:Caellan offers a dagger-sword set Q250}@{ Caellan offre un jeu de mots poignardés Q250</text:p>
      <text:p text:style-name="Preformatted_20_Text">Nilstilar fait un signe à Alassea.</text:p>
      <text:p text:style-name="Preformatted_20_Text">Caellan crie : {:en:Q250 1h sword, jungle HQ}@{ Q250 1h épée, QG de la jungle</text:p>
      <text:p text:style-name="Preformatted_20_Text">Caellan dit : {:en:Durability : 300}@{ Durabilité : 300</text:p>
      <text:p text:style-name="Preformatted_20_Text">Caellan dit : {:en:Sap Load : 2118}@{ Charge de sève : 2118</text:p>
      <text:p text:style-name="Preformatted_20_Text">Caellan dit : {:en:Damage : 404}@{ Dommages : 404</text:p>
      <text:p text:style-name="Preformatted_20_Text">Caellan dit : {:en:Hit/Minute : 43}@{ Coup/Minute : 43</text:p>
      <text:p text:style-name="Preformatted_20_Text">Caellan dit : {:en:Dodge/Parry modifier : +9/+1}@{ Modificateur Dodge/Parry : +9/+1</text:p>
      <text:p text:style-name="Preformatted_20_Text">Caellan dit : {:en:Adv. Dodge/Parry mod : -19/-4}@{ Dodge/Parry mod : -19/-4</text:p>
      <text:p text:style-name="Preformatted_20_Text">Caellan crie : {:en:Q250 dagger, matis living, rubarn boost}@{ Poignard Q250, matis vivant, rubarn boost</text:p>
      <text:p text:style-name="Preformatted_20_Text">Caellan dit : {:en:Durability : 332}@{ Durabilité : 332</text:p>
      <text:p text:style-name="Preformatted_20_Text">Caellan dit : {:en:Sap Load : 2458}@{ Charge de sève : 2458</text:p>
      <text:p text:style-name="Preformatted_20_Text">Caellan dit : {:en:Damage : 151}@{ Dommages : 151</text:p>
      <text:p text:style-name="Preformatted_20_Text">Caellan dit : {:en:Hit/Minute : 56}@{ Coup/Minute : 56</text:p>
      <text:p text:style-name="Preformatted_20_Text">Caellan dit : {:en:Dodge/Parry modifier : +23/-9}@{ Modificateur Dodge/Parry : +23/-9</text:p>
      <text:p text:style-name="Preformatted_20_Text">Caellan dit : {:en:Adv. Dodge/Parry mod : -24/+3}@{ Esquive/Parade mod. avancée : -24/+3</text:p>
      <text:p text:style-name="Preformatted_20_Text">Caellan crie : {:en:Price : 500k}@{ Prix : 500k</text:p>
      <text:p text:style-name="Preformatted_20_Text">Xeixes dit : {:de:1M}@{ 1M</text:p>
      <text:p text:style-name="Preformatted_20_Text">Sorum dit : {:en:3m}@{ 3m</text:p>
      <text:p text:style-name="Preformatted_20_Text">Xeixes dit : {:de:4M}@{ 4M</text:p>
      <text:p text:style-name="Preformatted_20_Text">Yella dit : {:en:5}@{ 5</text:p>
      <text:p text:style-name="Preformatted_20_Text">Chanchey crie : {:de:5M by Yella}@{ 5M par Yella</text:p>
      <text:p text:style-name="Preformatted_20_Text">Elke dit : {:de:6M}@{ 6M</text:p>
      <text:p text:style-name="Preformatted_20_Text">Chanchey crie : {:de:6M by Elke}@{ 6M par Elke</text:p>
      <text:p text:style-name="Preformatted_20_Text">Sorum dit : {:en:10m}@{ 10m</text:p>
      <text:p text:style-name="Preformatted_20_Text">Chanchey crie : {:de:10M by Sorum}@{ 10M par Sorum</text:p>
      <text:p text:style-name="Preformatted_20_Text">Caellan dit : {:en:the sword is also a rubarn boost, i forgot to mention}@{ l'épée est aussi un coup de fouet pour le rubarn, j'ai oublié de mentionner</text:p>
      <text:p text:style-name="Preformatted_20_Text">Nathanel dit : {:en:12M}@{ 12M</text:p>
      <text:p text:style-name="Preformatted_20_Text">Chanchey crie : {:de:12M by Nathanel}@{ 12M par Nathanel</text:p>
      <text:p text:style-name="Preformatted_20_Text">Chanchey crie : {:de:12M going once}@{ 12 millions d'euros en une seule fois</text:p>
      <text:p text:style-name="Preformatted_20_Text">Sorum dit : {:en:15m}@{ 15m</text:p>
      <text:p text:style-name="Preformatted_20_Text">Chanchey crie : {:de:15M by Sorum}@{ 15M par Sorum</text:p>
      <text:p text:style-name="Preformatted_20_Text">Chanchey crie : {:de:15M going once}@{ 15 millions d'euros en une seule fois</text:p>
      <text:p text:style-name="Preformatted_20_Text">Nathanel dit : {:en:117M}@{ 117M</text:p>
      <text:p text:style-name="Preformatted_20_Text">Nathanel dit : {:en:17}@{ 17</text:p>
      <text:p text:style-name="Preformatted_20_Text">Alexarwe dit : {:de:P}@{ P</text:p>
      <text:p text:style-name="Preformatted_20_Text">Chanchey crie : {:de:17M by Nathanel}@{ 17M par Nathanel</text:p>
      <text:p text:style-name="Preformatted_20_Text">Chanchey crie : {:de:^^}@{ ^^</text:p>
      <text:p text:style-name="Preformatted_20_Text">Chanchey crie : {:de:17M going once}@{ 17 millions d'euros en une seule fois</text:p>
      <text:p text:style-name="Preformatted_20_Text">Chanchey crie : {:de:17M going twice}@{ 17 millions d'euros pour deux fois</text:p>
      <text:p text:style-name="Preformatted_20_Text">Chanchey crie : {:de:17M going three times}@{ 17 millions d'euros pour trois fois</text:p>
      <text:p text:style-name="Preformatted_20_Text">Alexarwe crie haut et fort que Nathanel est un héros. </text:p>
      <text:p text:style-name="Preformatted_20_Text">Chanchey crie : {:de:SOLD to Nathanel}@{ Vendu à Nathanel</text:p>
      <text:p text:style-name="Preformatted_20_Text">Caellan crie haut et fort que Nathanel est un héros. </text:p>
      <text:p text:style-name="Preformatted_20_Text">Nathanel est reconnaissant envers Caellan. </text:p>
      <text:p text:style-name="Preformatted_20_Text">Caellan est reconnaissant envers Nathanel. </text:p>
      <text:p text:style-name="Preformatted_20_Text">Elke crie haut et fort que Caellan est un héros. </text:p>
      <text:p text:style-name="Preformatted_20_Text"><text:soft-page-break/>Lamda est contente pour Nathanel. </text:p>
      <text:p text:style-name="Preformatted_20_Text"/>
      <text:p text:style-name="Preformatted_20_Text">Chanchey crie : {:de:So, now I call Caellan again for a pretty cheng amp!}@{ Alors, maintenant, j'appelle encore Caellan pour une jolie ampli de cheng !</text:p>
      <text:p text:style-name="Preformatted_20_Text">Craftjenn encourage Caellan. Fonce Caellan ! </text:p>
      <text:p text:style-name="Preformatted_20_Text">Alexarwe encourage Lamda. Fonce Lamda ! </text:p>
      <text:p text:style-name="Preformatted_20_Text">Caellan crie : {:en:Q250 Cheng-Duk, rubarn boost}@{ Q250 Cheng-Duk, coup de pouce du Rubarn</text:p>
      <text:p text:style-name="Preformatted_20_Text">Caellan dit : {:en:Durability : 181}@{ Durabilité : 181</text:p>
      <text:p text:style-name="Preformatted_20_Text">Caellan dit : {:en:Sap Load : 2890}@{ Charge de sève : 2890</text:p>
      <text:p text:style-name="Preformatted_20_Text">Caellan dit : {:en:Ele Speed/Power : 113/113%}@{ Ele Speed/Power : 113/113</text:p>
      <text:p text:style-name="Preformatted_20_Text">Caellan dit : {:en:Heal Speed/Power : 113/113%}@{ Vitesse/puissance de guérison : 113/113</text:p>
      <text:p text:style-name="Preformatted_20_Text">Caellan dit : {:en:Def Aff Speed/power : 113/70%}@{ Def Aff Vitesse/puissance : 113/70%</text:p>
      <text:p text:style-name="Preformatted_20_Text">Caellan dit : {:en:Off Aff Speed/power : 113/113%}@{ Off Aff Vitesse/puissance : 113/113%</text:p>
      <text:p text:style-name="Preformatted_20_Text">Caellan crie : {:en:Price : 2M}@{ Prix : 2M</text:p>
      <text:p text:style-name="Preformatted_20_Text">Elke dit : {:de:2M}@{ 2M</text:p>
      <text:p text:style-name="Preformatted_20_Text">Chanchey crie : {:de:2M by Elke}@{ 2M par Elke</text:p>
      <text:p text:style-name="Preformatted_20_Text">Sorum dit : {:en:15m}@{ 15m</text:p>
      <text:p text:style-name="Preformatted_20_Text">Chanchey crie : {:de:15M by Sorum}@{ 15M par Sorum</text:p>
      <text:p text:style-name="Preformatted_20_Text">Chanchey crie : {:de:15M going once}@{ 15 millions d'euros en une seule fois</text:p>
      <text:p text:style-name="Preformatted_20_Text">Caellan encourage tout le monde. </text:p>
      <text:p text:style-name="Preformatted_20_Text">Alexarwe dit : {:de:15,5}@{ 15,5</text:p>
      <text:p text:style-name="Preformatted_20_Text">Chanchey crie : {:de:15M going twice}@{ 15 millions d'euros pour deux fois</text:p>
      <text:p text:style-name="Preformatted_20_Text">Chanchey crie : {:de:15.5M by Alex}@{ 15.5M par Alex</text:p>
      <text:p text:style-name="Preformatted_20_Text">Avrus dit : {:de:15, 5 M}@{ 15, 5 M</text:p>
      <text:p text:style-name="Preformatted_20_Text">Avrus dit : {:de:16 M}@{ 16 M</text:p>
      <text:p text:style-name="Preformatted_20_Text">Alassea dit : {:en:17}@{ 17</text:p>
      <text:p text:style-name="Preformatted_20_Text">Chanchey crie : {:de:17M by Alassea}@{ 17M par Alassea</text:p>
      <text:p text:style-name="Preformatted_20_Text">Sorum dit : {:en:18m}@{ 18m</text:p>
      <text:p text:style-name="Preformatted_20_Text">Chanchey crie : {:de:18M by Sorum}@{ 18M par Sorum</text:p>
      <text:p text:style-name="Preformatted_20_Text">Chanchey crie : {:de:18M going once}@{ 18 millions d'euros en une seule fois</text:p>
      <text:p text:style-name="Preformatted_20_Text">Alexarwe dit : {:de:20M}@{ 20M</text:p>
      <text:p text:style-name="Preformatted_20_Text">Chanchey crie : {:de:20M by Alex}@{ 20M par Alex</text:p>
      <text:p text:style-name="Preformatted_20_Text">Chanchey crie : {:de:20M going once}@{ 20 millions d'euros en une seule fois</text:p>
      <text:p text:style-name="Preformatted_20_Text">Caellan crie haut et fort que Alexarwe est une héroïne. </text:p>
      <text:p text:style-name="Preformatted_20_Text">Caellan encourage tout le monde. </text:p>
      <text:p text:style-name="Preformatted_20_Text">Chanchey crie : {:de:20M going twice}@{ 20 millions d'euros en deux fois</text:p>
      <text:p text:style-name="Preformatted_20_Text">Sorum dit : {:en:schön dass mich hier keiner mag, das tribt die preise :)}@{ schön dass mich hier keiner mag, das tribt die preise :)</text:p>
      <text:p text:style-name="Preformatted_20_Text">Chanchey crie : {:de:20M going three times}@{ 20 millions d'euros pour trois fois</text:p>
      <text:p text:style-name="Preformatted_20_Text">Chanchey crie : {:de:SOLD to Alexarwe}@{ Vendu à Alexarwe</text:p>
      <text:p text:style-name="Preformatted_20_Text">Nathanel dit : {:en:ich mag dich sorum}@{ ich mag dich sorum</text:p>
      <text:p text:style-name="Preformatted_20_Text">Caellan est reconnaissant envers Alexarwe. </text:p>
      <text:p text:style-name="Preformatted_20_Text">Alexarwe s'incline devant Caellan. </text:p>
      <text:p text:style-name="Preformatted_20_Text">Lamda crie haut et fort que Alexarwe est une héroïne. </text:p>
      <text:p text:style-name="Preformatted_20_Text"/>
      <text:p text:style-name="Preformatted_20_Text">Chanchey crie : {:de:So, now the last WEAPON of today!}@{ Alors, maintenant la dernière ARMÉE d'aujourd'hui !</text:p>
      <text:p text:style-name="Preformatted_20_Text">Mathimat encourage Sorum. Fonce Sorum ! </text:p>
      <text:p text:style-name="Preformatted_20_Text">Chanchey crie : {:de:Presented to you by Nathanel, a Vedice-Jen pike}@{ Présenté par Nathanel, un brochet de Vedice-Jen</text:p>
      <text:p text:style-name="Preformatted_20_Text">Nathanel dit : {:en:8,1kg}@{ 8,1 kg</text:p>
      <text:p text:style-name="Preformatted_20_Text">Nathanel dit : {:en:153 hp}@{ 153 ch</text:p>
      <text:p text:style-name="Preformatted_20_Text">Nathanel dit : {:en:1622 sap load}@{ 1622 charge de sève</text:p>
      <text:p text:style-name="Preformatted_20_Text">Nathanel dit : {:en:441 dmg}@{ 441 dmg</text:p>
      <text:p text:style-name="Preformatted_20_Text">Nathanel dit : {:en:33 hit per min}@{ 33 coups par minute</text:p>
      <text:p text:style-name="Preformatted_20_Text">Nathanel dit : {:en:-9 dodge mod}@{ -9 dodge mod</text:p>
      <text:p text:style-name="Preformatted_20_Text">Nathanel dit : {:en:2 parry mod}@{ 2 parry mod</text:p>
      <text:p text:style-name="Preformatted_20_Text">Nathanel dit : {:en:18 adv dodge mod}@{ 18 adv dodge mod</text:p>
      <text:p text:style-name="Preformatted_20_Text"><text:soft-page-break/>Nathanel dit : {:en:-18 adv parry mod}@{ -18 adv parry mod</text:p>
      <text:p text:style-name="Preformatted_20_Text">Nathanel dit : {:en:starting bid 1k}@{ offre de départ 1k</text:p>
      <text:p text:style-name="Preformatted_20_Text">Xeixes dit : {:de:10k}@{ 10k</text:p>
      <text:p text:style-name="Preformatted_20_Text">Elke dit : {:de:10k}@{ 10k</text:p>
      <text:p text:style-name="Preformatted_20_Text">Elke dit : {:de:25}@{ 25</text:p>
      <text:p text:style-name="Preformatted_20_Text">Lasabo dit : {:de:1m}@{ 1m</text:p>
      <text:p text:style-name="Preformatted_20_Text">Xeixes dit : {:de:1,5M}@{ 1,5M</text:p>
      <text:p text:style-name="Preformatted_20_Text">Tapco dit : 5m</text:p>
      <text:p text:style-name="Preformatted_20_Text">Chanchey crie : {:de:5M by Tapco}@{ 5M par Tapco</text:p>
      <text:p text:style-name="Preformatted_20_Text">Xeixes dit : {:de:5,5M}@{ 5,5M</text:p>
      <text:p text:style-name="Preformatted_20_Text">Chanchey crie : {:de:5.5M by Xeixes}@{ 5,5 millions d'euros par Xeixes</text:p>
      <text:p text:style-name="Preformatted_20_Text">Lasabo dit : {:de:6}@{ 6</text:p>
      <text:p text:style-name="Preformatted_20_Text">Chanchey crie : {:de:6M by Lasabo}@{ 6M par Lasabo</text:p>
      <text:p text:style-name="Preformatted_20_Text">Chanchey crie : {:de:6M going once}@{ 6 millions d'euros en une seule fois</text:p>
      <text:p text:style-name="Preformatted_20_Text">Avrus dit : {:de:7 M}@{ 7 M</text:p>
      <text:p text:style-name="Preformatted_20_Text">Chanchey crie : {:de:7M by Avrus}@{ 7M par Avrus</text:p>
      <text:p text:style-name="Preformatted_20_Text">Xeixes dit : {:de:8M}@{ 8M</text:p>
      <text:p text:style-name="Preformatted_20_Text">Chanchey crie : {:de:8M by Xeixes}@{ 8M par Xeixes</text:p>
      <text:p text:style-name="Preformatted_20_Text">Chanchey crie : {:de:8M going once}@{ 8 millions d'euros en une seule fois</text:p>
      <text:p text:style-name="Preformatted_20_Text">Chanchey crie : {:de:8M going twice}@{ 8 millions d'euros en deux fois</text:p>
      <text:p text:style-name="Preformatted_20_Text">Chanchey crie : {:de:8M going three times}@{ 8 millions d'euros pour trois fois</text:p>
      <text:p text:style-name="Preformatted_20_Text">Chanchey crie : {:de:SOLD To Xeixes}@{ Vendu à Xeixes</text:p>
      <text:p text:style-name="Preformatted_20_Text">Risani crie haut et fort que Xeixes est un héros. </text:p>
      <text:p text:style-name="Preformatted_20_Text">Nathanel est reconnaissant envers Xeixes. </text:p>
      <text:p text:style-name="Preformatted_20_Text">Xeixes est reconnaissant envers Nathanel. </text:p>
      <text:p text:style-name="Preformatted_20_Text">Alexarwe encourage Xeixes. Fonce Xeixes ! </text:p>
      <text:p text:style-name="Preformatted_20_Text"/>
      <text:p text:style-name="Preformatted_20_Text">Chanchey crie : {:de:We now have the LAST amp of today! Then we will make a little break of 3 minutes before we get to the mixed items.}@{ Nous avons maintenant la DERNIÈRE ampoule d'aujourd'hui ! Ensuite, nous ferons une petite pause de 3 minutes avant d'arriver aux objets mélangés.</text:p>
      <text:p text:style-name="Preformatted_20_Text">Chanchey crie : {:de:It's made by Aleeskandaro, presented to you by Virg.}@{ Il est réalisé par Aleeskandaro, qui vous est présenté par Virg.</text:p>
      <text:p text:style-name="Preformatted_20_Text">Alassea encourage Virg. Fonce Virg ! </text:p>
      <text:p text:style-name="Preformatted_20_Text">Elke dit : {:de:yay :)}@{ yay :)</text:p>
      <text:p text:style-name="Preformatted_20_Text">Virg dit : {:en:I have some maga-jen amps for you :)}@{ J'ai des amplis maga-jen pour vous :)</text:p>
      <text:p text:style-name="Preformatted_20_Text">Virg dit : {:en:3k sapload}@{ 3k sapload</text:p>
      <text:p text:style-name="Preformatted_20_Text">Virg dit : {:en:ele: 111/116 OA: 109/88 heal: 116/116 DA: 109/90}@{ ele : 111/116 OA : 109/88 heal : 116/116 DA : 109/90</text:p>
      <text:p text:style-name="Preformatted_20_Text">Lamda encourage Virg. Fonce Virg ! </text:p>
      <text:p text:style-name="Preformatted_20_Text">Virg dit : {:en:Due to the rarity of these.. bidding starts at 75mill!}@{ En raison de leur rareté... les enchères commencent à 75mill !</text:p>
      <text:p text:style-name="Preformatted_20_Text">Craftjenn veux plutot son beau slip vert LOL</text:p>
      <text:p text:style-name="Preformatted_20_Text">Lamda dit : {:en:lol}@{ lol</text:p>
      <text:p text:style-name="Preformatted_20_Text">Mathimat dit : {:en:x)}@{ x)</text:p>
      <text:p text:style-name="Preformatted_20_Text">Chanchey crie : {:de:So the desired start bis is 75M}@{ Donc, le départ souhaité jusqu'à est de 75M</text:p>
      <text:p text:style-name="Preformatted_20_Text">Chanchey crie : {:de:You also get a free screenshot with Virg}@{ Vous bénéficiez également d'une capture d'écran gratuite avec Virg</text:p>
      <text:p text:style-name="Preformatted_20_Text">Chanchey crie : {:de:He even smiles}@{ Il sourit même</text:p>
      <text:p text:style-name="Preformatted_20_Text">Elke encourage Virg. Fonce Virg ! </text:p>
      <text:p text:style-name="Preformatted_20_Text">Virg dit : {:en:occasionally :P}@{ occasionnellement :P</text:p>
      <text:p text:style-name="Preformatted_20_Text">Lamda dit : {:en:Chanchey...not helping XD}@{ Chanchey... n'aide pas XD</text:p>
      <text:p text:style-name="Preformatted_20_Text">Chanchey crie : {:de:So, 75M anyone?}@{ Alors, 75 millions de personnes ?</text:p>
      <text:p text:style-name="Preformatted_20_Text">Craftjenn en plus, lui, il défile bien mieux !!! ca, c'est du professionnel D</text:p>
      <text:p text:style-name="Preformatted_20_Text">Chanchey crie : {:de:No one?}@{ Personne ?</text:p>
      <text:p text:style-name="Preformatted_20_Text">Alexarwe dit : {:de:zu viel ;) sry}@{ trop ;) sry</text:p>
      <text:p text:style-name="Preformatted_20_Text">Chanchey crie : {:de:Last call for 75M! :)}@{ Dernier appel pour 75M ! :)</text:p>
      <text:p text:style-name="Preformatted_20_Text"/>
      <text:p text:style-name="Preformatted_20_Text">Nathanel dit : {:en:go sorum}@{ go sorum</text:p>
      <text:p text:style-name="Preformatted_20_Text">Alexarwe dit : {:de:xD}@{ xD</text:p>
      <text:p text:style-name="Preformatted_20_Text">Sorum dit : {:en:ich bin zwar böse aber nicht doof :)))}@{ ich bin zwar böse aber nicht doof :)))</text:p>
      <text:p text:style-name="Preformatted_20_Text"><text:soft-page-break/>Nathanel dit : {:en:i wont buy because virg has worn them}@{ je n'achète pas parce que virg les a portés</text:p>
      <text:p text:style-name="Preformatted_20_Text">Avrus dit : {:de:*hrhr*}@{ *toutes*</text:p>
      <text:p text:style-name="Preformatted_20_Text">Nathanel dit : {:en::-P}@{ :-P</text:p>
      <text:p text:style-name="Preformatted_20_Text">Lamda dit : {:en:XD ......}@{ XD .......</text:p>
      <text:p text:style-name="Preformatted_20_Text">Mathimat dit : {:en:poor sorum}@{ pauvre sorum</text:p>
      <text:p text:style-name="Preformatted_20_Text">Chanchey crie : {:de:Ok, then thank you! We make a little break of 3 minutes :)}@{ D'accord, alors merci ! Nous faisons une petite pause de 3 minutes :)</text:p>
      <text:p text:style-name="Preformatted_20_Text">Craftjenn soupsonne qu'il ne voulait pas les vendre, mais juste nous montrer son slip vert D</text:p>
      <text:p text:style-name="Preformatted_20_Text">Virg dit : {:en:I used kirosta hand sanitizer!}@{ J'ai utilisé le désinfectant pour les mains de Kirosta !</text:p>
      <text:p text:style-name="Preformatted_20_Text">Elke dit : {:de:einer ist besser als keiner :)}@{ un seul est mieux que rien :)</text:p>
      <text:p text:style-name="Preformatted_20_Text">Xeixes encourage Risani. Fonce Risani ! </text:p>
      <text:p text:style-name="Preformatted_20_Text">Alexarwe se plaint.</text:p>
      <text:p text:style-name="Preformatted_20_Text">Chanchey crie : {:de:So we are back!}@{ Nous sommes donc de retour !</text:p>
      <text:p text:style-name="Preformatted_20_Text">Xeixes encourage Chanchey. Fonce Chanchey ! </text:p>
      <text:p text:style-name="Preformatted_20_Text">Alexarwe regarde autour d'elle, les yeux remplis de peur.</text:p>
      <text:p text:style-name="Preformatted_20_Text">Risani tend une main. Est-ce que Xeixes veut danser ? </text:p>
      <text:p text:style-name="Preformatted_20_Text">Chanchey crie : {:de:Let's go on with more peaceful items.}@{ Poursuivons avec des sujets plus pacifiques.</text:p>
      <text:p text:style-name="Preformatted_20_Text">Chanchey crie : {:de:So this is not for destroying things but to create things!}@{ Il ne s'agit donc pas de détruire des choses, mais de créer des choses !</text:p>
      <text:p text:style-name="Preformatted_20_Text"/>
      <text:p text:style-name="Preformatted_20_Text">Chanchey crie : {:de:Joabu offers a fokus boosted jewelery set.}@{ Joabu propose une parure de bijoux à la mise en valeur de l'accent.</text:p>
      <text:p text:style-name="Preformatted_20_Text">Joabu dit : {:en:im selling a exe fyros jewel set with 165 focus boost each piece}@{ im vente d'une parure exe fyros avec 165 focus boost chaque pièce</text:p>
      <text:p text:style-name="Preformatted_20_Text">Joabu dit : {:en:407 hp}@{ 407 ch</text:p>
      <text:p text:style-name="Preformatted_20_Text">Joabu dit : {:en:protections 8% poison}@{ protections 8% poison</text:p>
      <text:p text:style-name="Preformatted_20_Text">Joabu dit : {:en:5%acid}@{ 5% d'acide</text:p>
      <text:p text:style-name="Preformatted_20_Text">Joabu dit : {:en:5%fire}@{ 5 % d'incendies</text:p>
      <text:p text:style-name="Preformatted_20_Text">Joabu dit : {:en:Resistance: 7.2 forest}@{ Résistance : 7,2 forêt</text:p>
      <text:p text:style-name="Preformatted_20_Text">Joabu dit : {:en:4 jungle}@{ 4 jungle</text:p>
      <text:p text:style-name="Preformatted_20_Text">Joabu dit : {:en:4 prime roots}@{ 4 racines principales</text:p>
      <text:p text:style-name="Preformatted_20_Text">Joabu dit : {:en:Starting bid 1M}@{ Offre de départ 1M</text:p>
      <text:p text:style-name="Preformatted_20_Text">Xeixes dit : {:de:1M}@{ 1M</text:p>
      <text:p text:style-name="Preformatted_20_Text">Mathimat dit : {:en:1.5}@{ 1.5</text:p>
      <text:p text:style-name="Preformatted_20_Text">Alassea dit : {:en:3}@{ 3</text:p>
      <text:p text:style-name="Preformatted_20_Text">Xeixes dit : {:de:4}@{ 4</text:p>
      <text:p text:style-name="Preformatted_20_Text">Chanchey crie : {:de:4M by Xeixes}@{ 4M par Xeixes</text:p>
      <text:p text:style-name="Preformatted_20_Text">Virg dit : {:en:5}@{ 5</text:p>
      <text:p text:style-name="Preformatted_20_Text">Chanchey crie : {:de:5M by Virg}@{ 5M par Virg</text:p>
      <text:p text:style-name="Preformatted_20_Text">Chanchey crie : {:de:5M going once}@{ 5 millions d'euros en une seule fois</text:p>
      <text:p text:style-name="Preformatted_20_Text">Alexarwe dit : {:de:7M}@{ 7M</text:p>
      <text:p text:style-name="Preformatted_20_Text">Chanchey crie : {:de:7M by Alexarwe}@{ 7M par Alexarwe</text:p>
      <text:p text:style-name="Preformatted_20_Text">Chanchey crie : {:de:7M going once}@{ 7 millions d'euros en une seule fois</text:p>
      <text:p text:style-name="Preformatted_20_Text">Xeixes encourage Risani. Fonce Risani ! </text:p>
      <text:p text:style-name="Preformatted_20_Text">Xeixes encourage Risani. Fonce Risani ! </text:p>
      <text:p text:style-name="Preformatted_20_Text">Virg dit : {:en:7.5}@{ 7.5</text:p>
      <text:p text:style-name="Preformatted_20_Text">Avrus dit : {:de:8 M}@{ 8 M</text:p>
      <text:p text:style-name="Preformatted_20_Text">Chanchey crie : {:de:8M by Avrus}@{ 8M par Avrus</text:p>
      <text:p text:style-name="Preformatted_20_Text">Chanchey crie : {:de:8M going once}@{ 8 millions d'euros en une seule fois</text:p>
      <text:p text:style-name="Preformatted_20_Text">Alexarwe dit : {:de:9M}@{ 9M</text:p>
      <text:p text:style-name="Preformatted_20_Text">Chanchey crie : {:de:9M by Alex}@{ 9M par Alex</text:p>
      <text:p text:style-name="Preformatted_20_Text">Chanchey crie : {:de:9M going once}@{ 9 millions d'euros en une seule fois</text:p>
      <text:p text:style-name="Preformatted_20_Text">Chanchey crie : {:de:9M going twice}@{ 9 millions d'euros en deux fois</text:p>
      <text:p text:style-name="Preformatted_20_Text">Chanchey crie : {:de:9M going three times}@{ 9 millions d'euros en trois fois</text:p>
      <text:p text:style-name="Preformatted_20_Text">Chanchey crie : {:de:SOLD To Alexarwe}@{ Vendu à Alexarwe</text:p>
      <text:p text:style-name="Preformatted_20_Text">Norris s'incline profondément. </text:p>
      <text:p text:style-name="Preformatted_20_Text">Alexarwe encourage Joabu. Fonce Joabu ! </text:p>
      <text:p text:style-name="Preformatted_20_Text">Paradera gives Alexarwe some cookies. ♥ It's dangerous to go alone! Take this ♥</text:p>
      <text:p text:style-name="Preformatted_20_Text"><text:soft-page-break/>Alexarwe crie haut et fort que Joabu est une héroïne. </text:p>
      <text:p text:style-name="Preformatted_20_Text">Joabu est reconnaissante envers Alexarwe. </text:p>
      <text:p text:style-name="Preformatted_20_Text"/>
      <text:p text:style-name="Preformatted_20_Text">Chanchey crie : {:de:Xeixes is now offering something for the fashion-addicts. Nice white Matis underpants.}@{ Xeixes propose désormais quelque chose pour les accros de la mode. Joli caleçon blanc de Matis.</text:p>
      <text:p text:style-name="Preformatted_20_Text">Risani encourage Xeixes. Fonce Xeixes ! </text:p>
      <text:p text:style-name="Preformatted_20_Text">Xeixes dit : {:de:Es wird verständlicherweise nicht durch mich präsentiert :)}@{ Il est compréhensible que je ne le présente pas :)</text:p>
      <text:p text:style-name="Preformatted_20_Text">Alassea shouts Put them on!!</text:p>
      <text:p text:style-name="Preformatted_20_Text">Risani lance du riz sur Xeixes. </text:p>
      <text:p text:style-name="Preformatted_20_Text">Alexarwe dit : {:de:xD}@{ xD</text:p>
      <text:p text:style-name="Preformatted_20_Text">Risani tend une main. Est-ce que Lyretta veut danser ? </text:p>
      <text:p text:style-name="Preformatted_20_Text">Lamda crie haut et fort que Joabu est une héroïne. </text:p>
      <text:p text:style-name="Preformatted_20_Text">Xeixes dit : {:de:Startgebot 50k}@{ Offre de départ 50k</text:p>
      <text:p text:style-name="Preformatted_20_Text">Lamda dit : {:en:no bras? :O}@{ pas de soutien-gorge ? :O</text:p>
      <text:p text:style-name="Preformatted_20_Text">Chanchey crie : {:de:So 50k anyone? Only for the underpants, not the bra, not the lady.}@{ Alors 50 000 personnes ? Seulement pour les sous-vêtements, pas pour le soutien-gorge, pas pour la dame.</text:p>
      <text:p text:style-name="Preformatted_20_Text">Hahah dit : {:en:52k}@{ 52k</text:p>
      <text:p text:style-name="Preformatted_20_Text">Paradera dit : {:en:I have some}@{ J'ai des</text:p>
      <text:p text:style-name="Preformatted_20_Text">Tarka fait une révérence des plus courtoises à Lyretta. </text:p>
      <text:p text:style-name="Preformatted_20_Text">Risani dit : {:de:100k}@{ 100k</text:p>
      <text:p text:style-name="Preformatted_20_Text">Paradera dit : {:en:No black}@{ Pas de noir</text:p>
      <text:p text:style-name="Preformatted_20_Text">Chanchey crie : {:de:100k from Risani}@{ 100k de Risani</text:p>
      <text:p text:style-name="Preformatted_20_Text">Sorum dit : {:en:should I presentr it for you ?}@{ Dois-je le présenter pour vous ?</text:p>
      <text:p text:style-name="Preformatted_20_Text">Hahah dit : {:en:110k}@{ 110k</text:p>
      <text:p text:style-name="Preformatted_20_Text">Sunray dit : {:en:150k}@{ 150k</text:p>
      <text:p text:style-name="Preformatted_20_Text">Chanchey crie : {:de:150k by Sunray}@{ 150k par Sunray</text:p>
      <text:p text:style-name="Preformatted_20_Text">Risani dit : {:de:200k}@{ 200k</text:p>
      <text:p text:style-name="Preformatted_20_Text">Chanchey crie : {:de:200k by Risani}@{ 200k par Risani</text:p>
      <text:p text:style-name="Preformatted_20_Text">Hahah dit : {:en:250k}@{ 250k</text:p>
      <text:p text:style-name="Preformatted_20_Text">Chanchey crie : {:de:250k by Hahah}@{ 250k par Hahah</text:p>
      <text:p text:style-name="Preformatted_20_Text">Lamda wonders if Lyretta will wash them before handover..</text:p>
      <text:p text:style-name="Preformatted_20_Text">Sunray dit : {:en:300k}@{ 300k</text:p>
      <text:p text:style-name="Preformatted_20_Text">Chanchey crie : {:de:300k by Sunray}@{ 300k par Sunray</text:p>
      <text:p text:style-name="Preformatted_20_Text">Craftjenn pense que c'est beau, une telle timidité D</text:p>
      <text:p text:style-name="Preformatted_20_Text">Chanchey crie : {:de:300k going once}@{ 300 000 dollars une fois</text:p>
      <text:p text:style-name="Preformatted_20_Text">Chanchey crie : {:de:300k going twice}@{ 300 000 euros en deux fois</text:p>
      <text:p text:style-name="Preformatted_20_Text">Risani dit : {:de:500k}@{ 500k</text:p>
      <text:p text:style-name="Preformatted_20_Text">Chanchey crie : {:de:500k by Risani}@{ 500k par Risani</text:p>
      <text:p text:style-name="Preformatted_20_Text">Chanchey crie : {:de:500k going once}@{ 500 000 euros une fois</text:p>
      <text:p text:style-name="Preformatted_20_Text">Chanchey crie : {:de:500k going twice}@{ 500 000 euros en deux fois</text:p>
      <text:p text:style-name="Preformatted_20_Text">Chanchey crie : {:de:500k going three times}@{ 500 000 euros en trois fois</text:p>
      <text:p text:style-name="Preformatted_20_Text">Hahah dit : {:en:510k}@{ 510k</text:p>
      <text:p text:style-name="Preformatted_20_Text">Chanchey crie : {:de:SOLD to Risani}@{ Vendu à Risani</text:p>
      <text:p text:style-name="Preformatted_20_Text">Chanchey crie : {:de:(sorry too late)}@{ (désolé trop tard)</text:p>
      <text:p text:style-name="Preformatted_20_Text">Alexarwe encourage Risani. Fonce Risani ! </text:p>
      <text:p text:style-name="Preformatted_20_Text">Hahah dit : {:en:k:)}@{ k :)</text:p>
      <text:p text:style-name="Preformatted_20_Text">Elke crie haut et fort que Risani est une héroïne. </text:p>
      <text:p text:style-name="Preformatted_20_Text">Elke tend une main. Est-ce que Risani veut danser ? </text:p>
      <text:p text:style-name="Preformatted_20_Text"/>
      <text:p text:style-name="Preformatted_20_Text">Chanchey crie : {:de:Let's go on with another one, also sold bei Xeixes, this time it's a white Tryker punderpants!}@{ Continuons avec un autre, également vendu chez Xeixes, cette fois c'est un pantalon Tryker blanc !</text:p>
      <text:p text:style-name="Preformatted_20_Text">Alexarwe tend une main. Est-ce que Risani veut danser ? </text:p>
      <text:p text:style-name="Preformatted_20_Text">Chanchey crie : {:de:*underpants}@{ *sous-vêtements</text:p>
      <text:p text:style-name="Preformatted_20_Text">Virg dit : {:en:should start an onlyfans at this rate xeixes!}@{ devrait commencer un onlyfans à ce rythme xeixes !</text:p>
      <text:p text:style-name="Preformatted_20_Text">Xeixes dit : {:de:Startgebot 50k}@{ Offre de départ 50k</text:p>
      <text:p text:style-name="Preformatted_20_Text">Chanchey crie : {:de:50k for best Tryker lingerie}@{ 50 000 euros pour la meilleure lingerie Tryker</text:p>
      <text:p text:style-name="Preformatted_20_Text">Elke dit : {:de:50k}@{ 50k</text:p>
      <text:p text:style-name="Preformatted_20_Text"><text:soft-page-break/>Chanchey crie : {:de:50k by Elke}@{ 50k par Elke</text:p>
      <text:p text:style-name="Preformatted_20_Text">Craftjenn dit <text:s/>: On peux le voir ? (il ne sera pas nu, cette fois ci)</text:p>
      <text:p text:style-name="Preformatted_20_Text">Fawen dit : 60k</text:p>
      <text:p text:style-name="Preformatted_20_Text">Chanchey crie : {:de:60k by Fawen}@{ 60k par Fawen</text:p>
      <text:p text:style-name="Preformatted_20_Text">Craftjenn dit <text:s/>: ha pardon, c'est aussi un slip...</text:p>
      <text:p text:style-name="Preformatted_20_Text">Elke dit : {:de:100k}@{ 100k</text:p>
      <text:p text:style-name="Preformatted_20_Text">Chanchey crie : {:de:100k by Elke}@{ 100k par Elke</text:p>
      <text:p text:style-name="Preformatted_20_Text">Chanchey crie : {:de:100k going once}@{ 100 000 dollars une fois</text:p>
      <text:p text:style-name="Preformatted_20_Text">Chanchey crie : {:de:100k going twice}@{ 100 000 euros en deux fois</text:p>
      <text:p text:style-name="Preformatted_20_Text">Mathimat dit : {:en:120}@{ 120</text:p>
      <text:p text:style-name="Preformatted_20_Text">Chanchey crie : {:de:120k by Mathimat}@{ 120k par Mathimat</text:p>
      <text:p text:style-name="Preformatted_20_Text">Alassea dit : {:en:150k}@{ 150k</text:p>
      <text:p text:style-name="Preformatted_20_Text">Mathimat dit : {:en:200}@{ 200</text:p>
      <text:p text:style-name="Preformatted_20_Text">Chanchey crie : {:de:150k by Alassea}@{ 150k par Alassea</text:p>
      <text:p text:style-name="Preformatted_20_Text">Chanchey crie : {:de:200k by Mathimat}@{ 200k par Mathimat</text:p>
      <text:p text:style-name="Preformatted_20_Text">Alassea dit : {:en:220}@{ 220</text:p>
      <text:p text:style-name="Preformatted_20_Text">Elke dit : {:de:250}@{ 250</text:p>
      <text:p text:style-name="Preformatted_20_Text">Chanchey crie : {:de:250k by Elke}@{ 250k par Elke</text:p>
      <text:p text:style-name="Preformatted_20_Text">Mathimat dit : {:en:260}@{ 260</text:p>
      <text:p text:style-name="Preformatted_20_Text">Fawen dit : 300k</text:p>
      <text:p text:style-name="Preformatted_20_Text">Alassea dit : {:en:300}@{ 300</text:p>
      <text:p text:style-name="Preformatted_20_Text">Mathimat dit : {:en:400}@{ 400</text:p>
      <text:p text:style-name="Preformatted_20_Text">Chanchey crie : {:de:300k by Alassea}@{ 300k par Alassea</text:p>
      <text:p text:style-name="Preformatted_20_Text">Alassea dit : {:en:500}@{ 500</text:p>
      <text:p text:style-name="Preformatted_20_Text">Chanchey crie : {:de:500k by Alassea}@{ 500k par Alassea</text:p>
      <text:p text:style-name="Preformatted_20_Text">Chanchey crie : {:de:500k going once}@{ 500 000 euros une fois</text:p>
      <text:p text:style-name="Preformatted_20_Text">Chanchey crie : {:de:500k going twice}@{ 500 000 euros en deux fois</text:p>
      <text:p text:style-name="Preformatted_20_Text">Fawen dit : 550k</text:p>
      <text:p text:style-name="Preformatted_20_Text">Chanchey crie : {:de:550k by Fawen}@{ 550k par Fawen</text:p>
      <text:p text:style-name="Preformatted_20_Text">Alassea dit : {:en:600}@{ 600</text:p>
      <text:p text:style-name="Preformatted_20_Text">Chanchey crie : {:de:600k by Alassea}@{ 600k par Alassea</text:p>
      <text:p text:style-name="Preformatted_20_Text">Chanchey crie : {:de:600k going once}@{ 600 000 euros une fois</text:p>
      <text:p text:style-name="Preformatted_20_Text">Alexarwe dit : {:de:Puff! Alles auf Lyretta!}@{ Pouf ! Tout sur Lyretta !</text:p>
      <text:p text:style-name="Preformatted_20_Text">Chanchey crie : {:de:600k going twice}@{ 600 000 euros en deux fois</text:p>
      <text:p text:style-name="Preformatted_20_Text">Chanchey crie : {:de:600k going three times}@{ 600 000 euros en trois fois</text:p>
      <text:p text:style-name="Preformatted_20_Text">Chanchey crie : {:de:SOLD to Alassea}@{ Vendu à Alassea</text:p>
      <text:p text:style-name="Preformatted_20_Text">Risani encourage Alassea. Fonce Alassea ! </text:p>
      <text:p text:style-name="Preformatted_20_Text"/>
      <text:p text:style-name="Preformatted_20_Text">Chanchey crie : {:de:So, now you may have the underpants but since someone asked for bras...}@{ Donc, maintenant vous avez peut-être les sous-vêtements mais comme quelqu'un a demandé des soutiens-gorge...</text:p>
      <text:p text:style-name="Preformatted_20_Text">Chanchey crie : {:de:Paradera wants to sell some now, a set of 4 bras:}@{ Paradera veut en vendre maintenant, un ensemble de 4 soutiens-gorge :</text:p>
      <text:p text:style-name="Preformatted_20_Text">Chanchey crie : {:de:turq + purple Fyros and green + blue Zorai}@{ turq + violet Fyros et vert + bleu Zorai</text:p>
      <text:p text:style-name="Preformatted_20_Text">Chanchey crie : {:de:Starting bid is 200k}@{ L'offre de départ est de 200 000</text:p>
      <text:p text:style-name="Preformatted_20_Text">Alexarwe dit : {:de:Puff! Alles auf Paradera!}@{ Pouf ! Tout sur Paradera !</text:p>
      <text:p text:style-name="Preformatted_20_Text">Momokohy dit : {:en:500}@{ 500</text:p>
      <text:p text:style-name="Preformatted_20_Text">Chanchey crie : {:de:500k by Momokohy}@{ 500k par Momokohy</text:p>
      <text:p text:style-name="Preformatted_20_Text">Joabu dit : {:en:1m}@{ 1m</text:p>
      <text:p text:style-name="Preformatted_20_Text">Chanchey crie : {:de:1M by Joabu}@{ 1M par Joabu</text:p>
      <text:p text:style-name="Preformatted_20_Text">Beezz dit : {:en:2M}@{ 2M</text:p>
      <text:p text:style-name="Preformatted_20_Text">Virg dit : {:en:2}@{ 2</text:p>
      <text:p text:style-name="Preformatted_20_Text">Alassea dit : {:en:3m}@{ 3m</text:p>
      <text:p text:style-name="Preformatted_20_Text">Joabu dit : {:en:4}@{ 4</text:p>
      <text:p text:style-name="Preformatted_20_Text">Virg dit : {:en:5}@{ 5</text:p>
      <text:p text:style-name="Preformatted_20_Text">Chanchey crie : {:de:5M by Virg}@{ 5M par Virg</text:p>
      <text:p text:style-name="Preformatted_20_Text">Chanchey crie : {:de:and his secret passion for bras}@{ et sa passion secrète pour les soutiens-gorge</text:p>
      <text:p text:style-name="Preformatted_20_Text">Joabu dit : {:en:6}@{ 6</text:p>
      <text:p text:style-name="Preformatted_20_Text">Alassea dit : {:en:we don't judge :)}@{ nous ne jugeons pas :)</text:p>
      <text:p text:style-name="Preformatted_20_Text">Virg crie : {:en:only on fridays chan}@{ uniquement le vendredi chan</text:p>
      <text:p text:style-name="Preformatted_20_Text">Chanchey crie : {:de:6M by Joabu}@{ 6M par Joabu</text:p>
      <text:p text:style-name="Preformatted_20_Text">Virg dit : {:en:8}@{ 8</text:p>
      <text:p text:style-name="Preformatted_20_Text"><text:soft-page-break/>Joabu dit : {:en:10}@{ 10</text:p>
      <text:p text:style-name="Preformatted_20_Text">Chanchey crie : {:de:10M by Joabu}@{ 10M par Joabu</text:p>
      <text:p text:style-name="Preformatted_20_Text">Virg dit : {:en:12}@{ 12</text:p>
      <text:p text:style-name="Preformatted_20_Text">Chanchey crie : {:de:12M by Virg}@{ 12M par Virg</text:p>
      <text:p text:style-name="Preformatted_20_Text">Joabu dit : {:en:15}@{ 15</text:p>
      <text:p text:style-name="Preformatted_20_Text">Virg dit : {:en:18}@{ 18</text:p>
      <text:p text:style-name="Preformatted_20_Text">Joabu dit : {:en:20}@{ 20</text:p>
      <text:p text:style-name="Preformatted_20_Text">Chanchey crie : {:de:20M by Joabu}@{ 20M par Joabu</text:p>
      <text:p text:style-name="Preformatted_20_Text">Virg dit : {:en:221}@{ 221</text:p>
      <text:p text:style-name="Preformatted_20_Text">Virg dit : {:en:21*}@{ 21*</text:p>
      <text:p text:style-name="Preformatted_20_Text">Virg dit : {:en:x)}@{ x)</text:p>
      <text:p text:style-name="Preformatted_20_Text">Chanchey crie : {:de:21M by Virg}@{ 21M par Virg</text:p>
      <text:p text:style-name="Preformatted_20_Text">Paradera dit : {:en:O.o}@{ O.o</text:p>
      <text:p text:style-name="Preformatted_20_Text">Paradera dit : {:en:^^}@{ ^^</text:p>
      <text:p text:style-name="Preformatted_20_Text">Joabu dit : {:en:22}@{ 22</text:p>
      <text:p text:style-name="Preformatted_20_Text">Lamda wondering why Virg is buying bras....</text:p>
      <text:p text:style-name="Preformatted_20_Text">Chanchey crie : {:de:22M by Joabu}@{ 22M par Joabu</text:p>
      <text:p text:style-name="Preformatted_20_Text">Chanchey crie : {:de:22M going once}@{ 22 millions d'euros en une seule fois</text:p>
      <text:p text:style-name="Preformatted_20_Text">Virg dit : {:en:23}@{ 23</text:p>
      <text:p text:style-name="Preformatted_20_Text">Joabu dit : {:en:24}@{ 24</text:p>
      <text:p text:style-name="Preformatted_20_Text">Chanchey crie : {:de:24M by Joabu}@{ 24M par Joabu</text:p>
      <text:p text:style-name="Preformatted_20_Text">Alassea reminds everyone he is married and needs to make up for coming home with blood on his armor every day.</text:p>
      <text:p text:style-name="Preformatted_20_Text">Virg dit : {:en:26}@{ 26</text:p>
      <text:p text:style-name="Preformatted_20_Text">Joabu dit : {:en:27}@{ 27</text:p>
      <text:p text:style-name="Preformatted_20_Text">Virg dit : {:en:29}@{ 29</text:p>
      <text:p text:style-name="Preformatted_20_Text">Joabu dit : {:en:30}@{ 30</text:p>
      <text:p text:style-name="Preformatted_20_Text">Alexarwe dit : {:de:wow}@{ wow</text:p>
      <text:p text:style-name="Preformatted_20_Text">Chanchey crie : {:de:30M by Joabu}@{ 30M par Joabu</text:p>
      <text:p text:style-name="Preformatted_20_Text">Virg dit : {:en:30.5}@{ 30.5</text:p>
      <text:p text:style-name="Preformatted_20_Text">Risani dit : {:de:you guys are crazy xD}@{ vous êtes fous xD</text:p>
      <text:p text:style-name="Preformatted_20_Text">Chanchey crie : {:de:30.5M by Virg}@{ 30,5 millions d'euros par Virg</text:p>
      <text:p text:style-name="Preformatted_20_Text">Beezz dit : {:en:more expensive than boosted amps}@{ plus cher que les amplis boostés</text:p>
      <text:p text:style-name="Preformatted_20_Text">Paradera dit : {:en:xD}@{ xD</text:p>
      <text:p text:style-name="Preformatted_20_Text">Mathimat dit : {:en:bras more expensive than boosted amp lmao}@{ les soutiens-gorge plus chers que l'amp lmao boosté</text:p>
      <text:p text:style-name="Preformatted_20_Text">Craftjenn dit <text:s/>: plus rares ,</text:p>
      <text:p text:style-name="Preformatted_20_Text">Craftjenn dit <text:s/>: ?</text:p>
      <text:p text:style-name="Preformatted_20_Text">Alassea dit : {:en:much rarer}@{ beaucoup plus rares</text:p>
      <text:p text:style-name="Preformatted_20_Text">Chanchey crie : {:de:30.5M going once}@{ 30,5 millions d'euros en une seule fois</text:p>
      <text:p text:style-name="Preformatted_20_Text">Sunray dit : {:en:just like in RL}@{ tout comme dans RL</text:p>
      <text:p text:style-name="Preformatted_20_Text">Chanchey crie : {:de:30.5M going twice}@{ 30,5 millions d'euros en deux fois</text:p>
      <text:p text:style-name="Preformatted_20_Text">Chanchey crie : {:de:30.5M going three times}@{ 30,5 millions d'euros en trois fois</text:p>
      <text:p text:style-name="Preformatted_20_Text">Chanchey crie : {:de:SOLD to Virg}@{ Vendu à Virg</text:p>
      <text:p text:style-name="Preformatted_20_Text"/>
      <text:p text:style-name="Preformatted_20_Text">Craftjenn pense qu'il a ici des amoureux qui veulent faire un beau cadeau à leur douce D</text:p>
      <text:p text:style-name="Preformatted_20_Text">Lamda dit : {:en:*takes Screenshots*}@{ *Prend des captures d'écran</text:p>
      <text:p text:style-name="Preformatted_20_Text">Lamda dit : {:en:funniest thing ever}@{ La chose la plus drôle qui soit</text:p>
      <text:p text:style-name="Preformatted_20_Text">Paradera est reconnaissante envers Virg.</text:p>
      <text:p text:style-name="Preformatted_20_Text">Paradera dit : {:en:Tyvm ^^}@{ Tyvm ^^</text:p>
      <text:p text:style-name="Preformatted_20_Text">Chanchey crie : {:de:I promised you some more clothing, this time for work:}@{ Je vous ai promis d'autres vêtements, cette fois pour le travail :</text:p>
      <text:p text:style-name="Preformatted_20_Text"/>
      <text:p text:style-name="Preformatted_20_Text">Chanchey crie : {:de:Joabu wants to offer a fokus boosted light armor}@{ Joabu veut offrir une armure légère renforcée par fokus</text:p>
      <text:p text:style-name="Preformatted_20_Text">Lamda encourage Joabu. Fonce Joabu ! </text:p>
      <text:p text:style-name="Preformatted_20_Text">Joabu dit : {:en:i sell a black fyros hq light with 165 focus bonus}@{ je vends une lumière noire du QG de gyroscope avec un bonus de 165</text:p>
      <text:p text:style-name="Preformatted_20_Text">Joabu dit : {:en:with tryker top}@{ avec le haut tryker</text:p>
      <text:p text:style-name="Preformatted_20_Text">Joabu dit : {:en:205 hp}@{ 205 hp</text:p>
      <text:p text:style-name="Preformatted_20_Text">Joabu dit : {:en:starting bid is 1k}@{ l'offre de départ est de 1k</text:p>
      <text:p text:style-name="Preformatted_20_Text"><text:soft-page-break/>Xeixes dit : {:de:1M}@{ 1M</text:p>
      <text:p text:style-name="Preformatted_20_Text">Paradera dit : {:en:2m}@{ 2m</text:p>
      <text:p text:style-name="Preformatted_20_Text">Avrus dit : {:de:3 M}@{ 3 M</text:p>
      <text:p text:style-name="Preformatted_20_Text">Alexarwe dit : {:de:5M}@{ 5M</text:p>
      <text:p text:style-name="Preformatted_20_Text">Paradera dit : {:en:5}@{ 5</text:p>
      <text:p text:style-name="Preformatted_20_Text">Xeixes dit : {:de:6}@{ 6</text:p>
      <text:p text:style-name="Preformatted_20_Text">Paradera dit : {:en:8}@{ 8</text:p>
      <text:p text:style-name="Preformatted_20_Text">Xeixes dit : {:de:9}@{ 9</text:p>
      <text:p text:style-name="Preformatted_20_Text">Paradera dit : {:en:11}@{ 11</text:p>
      <text:p text:style-name="Preformatted_20_Text">Chanchey crie : {:de:11M by Paradera}@{ 11M par Paradera</text:p>
      <text:p text:style-name="Preformatted_20_Text">Xeixes dit : {:de:12}@{ 12</text:p>
      <text:p text:style-name="Preformatted_20_Text">Alexarwe dit : {:de:12M}@{ 12M</text:p>
      <text:p text:style-name="Preformatted_20_Text">Chanchey crie : {:de:12M by Xeixes}@{ 12M par Xeixes</text:p>
      <text:p text:style-name="Preformatted_20_Text">Paradera dit : {:en:13}@{ 13</text:p>
      <text:p text:style-name="Preformatted_20_Text">Chanchey crie : {:de:13M by Paradera}@{ 13M par Paradera</text:p>
      <text:p text:style-name="Preformatted_20_Text">Xeixes dit : {:de:14}@{ 14</text:p>
      <text:p text:style-name="Preformatted_20_Text">Chanchey crie : {:de:14M by Xeixes}@{ 14M par Xeixes</text:p>
      <text:p text:style-name="Preformatted_20_Text">Chanchey crie : {:de:14M going once}@{ 14 millions d'euros en une seule fois</text:p>
      <text:p text:style-name="Preformatted_20_Text">Alexarwe dit : {:de:16M}@{ 16M</text:p>
      <text:p text:style-name="Preformatted_20_Text">Xeixes dit : {:de:17}@{ 17</text:p>
      <text:p text:style-name="Preformatted_20_Text">Chanchey crie : {:de:17M by Xeixes}@{ 17M par Xeixes</text:p>
      <text:p text:style-name="Preformatted_20_Text">Chanchey crie : {:de:17M going once}@{ 17 millions d'euros en une seule fois</text:p>
      <text:p text:style-name="Preformatted_20_Text">Chanchey crie : {:de:17M going twice}@{ 17 millions d'euros pour deux fois</text:p>
      <text:p text:style-name="Preformatted_20_Text">Chanchey crie : {:de:17M going three times}@{ 17 millions d'euros pour trois fois</text:p>
      <text:p text:style-name="Preformatted_20_Text">Paradera dit : {:en:18}@{ 18</text:p>
      <text:p text:style-name="Preformatted_20_Text">Chanchey crie : {:de:SOLD to Xeixes}@{ VENDU à Xeixes</text:p>
      <text:p text:style-name="Preformatted_20_Text">Alexarwe encourage Xeixes. Fonce Xeixes ! </text:p>
      <text:p text:style-name="Preformatted_20_Text">Chanchey crie : {:de:(sorry, too late)}@{ (désolé, trop tard)</text:p>
      <text:p text:style-name="Preformatted_20_Text">Paradera dit : {:en:(}@{ (</text:p>
      <text:p text:style-name="Preformatted_20_Text">Risani crie haut et fort que Xeixes est un héros. </text:p>
      <text:p text:style-name="Preformatted_20_Text">Paradera dit : {:en::(}@{ :(</text:p>
      <text:p text:style-name="Preformatted_20_Text">Paradera dit : {:en:Take that Xeixes!}@{ Prenez ça Xeixes !</text:p>
      <text:p text:style-name="Preformatted_20_Text">Joabu est reconnaissante envers Xeixes. </text:p>
      <text:p text:style-name="Preformatted_20_Text">Xeixes est reconnaissant envers Joabu. </text:p>
      <text:p text:style-name="Preformatted_20_Text">Lasabo dit : {:de:Toll, Xeixes, nicht?}@{ Super, les Xeixes, hein ?</text:p>
      <text:p text:style-name="Preformatted_20_Text">Alexarwe dit : {:de:Du bist dran Xeixes!}@{ A vous, Xeixes !</text:p>
      <text:p text:style-name="Preformatted_20_Text">Elke encourage Xeixes. Fonce Xeixes ! </text:p>
      <text:p text:style-name="Preformatted_20_Text"/>
      <text:p text:style-name="Preformatted_20_Text">Chanchey crie : {:de:We have another item to support you when you're harvesting. The last focus item today.}@{ Nous avons un autre article pour vous aider lors de la récolte. Le dernier point à l'ordre du jour aujourd'hui.</text:p>
      <text:p text:style-name="Preformatted_20_Text">Chanchey crie : {:de:It's a focus boosted jewelery set, offered to you by Balkhog}@{ Il s'agit d'une parure de bijouterie à l'accent mis sur les points forts, qui vous est offerte par Balkhog</text:p>
      <text:p text:style-name="Preformatted_20_Text">Balkhog dit : {:en:Full set (10 jewels) : choice Matis of jungle resistance}@{ Set complet (10 bijoux) : choix Matis de la résistance de la jungle</text:p>
      <text:p text:style-name="Preformatted_20_Text">Balkhog dit : {:en:Durability : 169/169}@{ Durabilité : 169/169</text:p>
      <text:p text:style-name="Preformatted_20_Text">Balkhog dit : {:en:Starting bid : 7 million}@{ Montant de l'offre de départ : 7 millions</text:p>
      <text:p text:style-name="Preformatted_20_Text">Chanchey crie : {:de:+165 fokus boost per part}@{ +165 $ par partie</text:p>
      <text:p text:style-name="Preformatted_20_Text">Chanchey crie : {:de:I assume :)}@{ Je suppose :)</text:p>
      <text:p text:style-name="Preformatted_20_Text">Beezz dit : {:en:BQ?}@{ BQ ?</text:p>
      <text:p text:style-name="Preformatted_20_Text">Balkhog dit : {:en:Yes}@{ Oui</text:p>
      <text:p text:style-name="Preformatted_20_Text">Chanchey crie : {:de:So, a superboosted Matis jewelery set, basic, +165 HP per part, start bid 7M}@{ Donc, une parure Matis superboostée, de base, +165 HP par pièce, offre de départ 7M</text:p>
      <text:p text:style-name="Preformatted_20_Text">Balkhog dit : {:en:Not HP but focus}@{ Pas HP, mais le focus</text:p>
      <text:p text:style-name="Preformatted_20_Text">Chanchey crie : {:de:Oh yes}@{ Oh oui</text:p>
      <text:p text:style-name="Preformatted_20_Text">Chanchey crie : {:de:sorry, fokus}@{ Désolé, concentrez-vous</text:p>
      <text:p text:style-name="Preformatted_20_Text">Sunray dit : {:en:7M}@{ 7M</text:p>
      <text:p text:style-name="Preformatted_20_Text">Chanchey crie : {:de:7M by Sunray}@{ 7M par Sunray</text:p>
      <text:p text:style-name="Preformatted_20_Text">Chanchey crie : {:de:7M going once}@{ 7 millions d'euros en une seule fois</text:p>
      <text:p text:style-name="Preformatted_20_Text"><text:soft-page-break/>Tapco dit : 10M</text:p>
      <text:p text:style-name="Preformatted_20_Text">Chanchey crie : {:de:10M by Tapco}@{ 10M par Tapco</text:p>
      <text:p text:style-name="Preformatted_20_Text">Chanchey crie : {:de:10M going once}@{ 10 millions d'euros en une seule fois</text:p>
      <text:p text:style-name="Preformatted_20_Text">Chanchey crie : {:de:10M going twice}@{ 10 millions d'euros en deux fois</text:p>
      <text:p text:style-name="Preformatted_20_Text">Chanchey crie : {:de:10M going three times}@{ 10 millions d'euros en trois fois</text:p>
      <text:p text:style-name="Preformatted_20_Text">Chanchey crie : {:de:SOLD to Tapco!}@{ SOLDIER à Tapco !</text:p>
      <text:p text:style-name="Preformatted_20_Text">Tapco est reconnaissant envers Balkhog. </text:p>
      <text:p text:style-name="Preformatted_20_Text"/>
      <text:p text:style-name="Preformatted_20_Text">Chanchey crie : {:de:Slowly, we're coming to an end, 5 items left!}@{ Lentement, nous arrivons à la fin, il reste 5 articles !</text:p>
      <text:p text:style-name="Preformatted_20_Text">Balkhog est reconnaissant envers Tapco. </text:p>
      <text:p text:style-name="Preformatted_20_Text">Alexarwe encourage Balkhog. Fonce Balkhog ! </text:p>
      <text:p text:style-name="Preformatted_20_Text">Chanchey crie : {:de:First, Virg is offering us a little animal}@{ Tout d'abord, Virg nous offre un petit animal</text:p>
      <text:p text:style-name="Preformatted_20_Text">Virg dit : {:en:(not me though)}@{ (mais pas moi)</text:p>
      <text:p text:style-name="Preformatted_20_Text">Virg releases his Zig.</text:p>
      <text:p text:style-name="Preformatted_20_Text">Virg dit : {:en:Comes with 60 bulk, pick it up and put it away anytime you want}@{ Livré en vrac à 60 exemplaires, vous pouvez le prendre et le ranger quand vous le souhaitez</text:p>
      <text:p text:style-name="Preformatted_20_Text">Sorum dit : {:en:bah, can not change the name of the Zig}@{ bah, ne peut pas changer le nom de la Zig</text:p>
      <text:p text:style-name="Preformatted_20_Text">Virg dit : {:en:You can ^^}@{ Vous pouvez ^^</text:p>
      <text:p text:style-name="Preformatted_20_Text">Alassea dit : {:en:yes you can}@{ oui, vous pouvez</text:p>
      <text:p text:style-name="Preformatted_20_Text">Alexarwe dit : {:de:60?}@{ 60 ?</text:p>
      <text:p text:style-name="Preformatted_20_Text">Paradera dit : {:en:You can}@{ Vous pouvez</text:p>
      <text:p text:style-name="Preformatted_20_Text">Lamda dit : {:en:1000 elyps}@{ 1000 elyps</text:p>
      <text:p text:style-name="Preformatted_20_Text">Paradera dit : {:en:Nope}@{ Non</text:p>
      <text:p text:style-name="Preformatted_20_Text">Lamda dit : {:en:for name change}@{ pour le changement de nom</text:p>
      <text:p text:style-name="Preformatted_20_Text">Paradera dit : {:en:You can set it under your own name for 100 elyps}@{ Vous pouvez le mettre sous votre propre nom pour 100 elyps</text:p>
      <text:p text:style-name="Preformatted_20_Text">Virg dit : {:en:You can randomise the name change for cheap (iirc) or pick your own choosing of name for much more}@{ Vous pouvez changer de nom au hasard pour un nom bon marché (iirc) ou choisir vous-même le nom pour beaucoup plus</text:p>
      <text:p text:style-name="Preformatted_20_Text">Paradera dit : {:en:Custom name is 1000}@{ Le nom personnalisé est 1000</text:p>
      <text:p text:style-name="Preformatted_20_Text">Craftjenn dit <text:s/>: le choix est plus cher que ca, il me semble..</text:p>
      <text:p text:style-name="Preformatted_20_Text">Virg dit : {:en:But cmon sorum... what better name than virg's???}@{ Mais allez, sorum... quel meilleur nom que celui de virg ???</text:p>
      <text:p text:style-name="Preformatted_20_Text">Paradera dit : {:en:Random is 60 or 50 I think}@{ Le hasard est de 60 ou 50 je pense</text:p>
      <text:p text:style-name="Preformatted_20_Text">Virg aime Zig Gubani. </text:p>
      <text:p text:style-name="Preformatted_20_Text">Paradera gives Virg's Zig some cookies. ♥ It's dangerous to go alone! Take this ♥</text:p>
      <text:p text:style-name="Preformatted_20_Text">Lamda dit : {:en:LOL......}@{ LOL......</text:p>
      <text:p text:style-name="Preformatted_20_Text">Dary dit : {:en:50 iirc}@{ 50 iirc</text:p>
      <text:p text:style-name="Preformatted_20_Text">Nathanel dit : {:en:how much ?}@{ combien ?</text:p>
      <text:p text:style-name="Preformatted_20_Text">Virg dit : {:en:starting bid 1mill}@{ offre de départ 1mill</text:p>
      <text:p text:style-name="Preformatted_20_Text">Chanchey crie : {:de:1M starting bid for a Gubani Zig}@{ Une offre de départ de 1 million d'euros pour un Gubani Zig</text:p>
      <text:p text:style-name="Preformatted_20_Text">Sunray dit : {:en:1M}@{ 1M</text:p>
      <text:p text:style-name="Preformatted_20_Text">Chanchey crie : {:de:1M by Sunray}@{ 1M par Sunray</text:p>
      <text:p text:style-name="Preformatted_20_Text">Elke dit : {:de:for one or for 60?}@{ pour un ou pour 60 ?</text:p>
      <text:p text:style-name="Preformatted_20_Text">Caellan dit : {:en:2M}@{ 2M</text:p>
      <text:p text:style-name="Preformatted_20_Text">Dary dit : {:en:1 with 60 bulk}@{ 1 avec 60 en vrac</text:p>
      <text:p text:style-name="Preformatted_20_Text">Sunray dit : {:en:3M}@{ 3M</text:p>
      <text:p text:style-name="Preformatted_20_Text">Caellan dit : {:en:5M}@{ 5M</text:p>
      <text:p text:style-name="Preformatted_20_Text">Beezz dit : {:en:4}@{ 4</text:p>
      <text:p text:style-name="Preformatted_20_Text">Chanchey crie : {:de:It's 1 with 60 ''room'' as I understood it}@{ Il s'agit d'une pièce de 60 ''pièces'' au sens où je l'entendais</text:p>
      <text:p text:style-name="Preformatted_20_Text">Chanchey crie : {:de:5M by Caellan}@{ 5M par Caellan</text:p>
      <text:p text:style-name="Preformatted_20_Text">Sunray dit : {:en:6M}@{ 6M</text:p>
      <text:p text:style-name="Preformatted_20_Text">Nilstilar dit : 60 is the bulk in bag, Elke</text:p>
      <text:p text:style-name="Preformatted_20_Text">Elke dit : {:de:ty}@{ ty</text:p>
      <text:p text:style-name="Preformatted_20_Text">Chanchey crie : {:de:6M by Sunray}@{ 6M par Sunray</text:p>
      <text:p text:style-name="Preformatted_20_Text">Chanchey crie : {:de:6M going once}@{ 6 millions d'euros en une seule fois</text:p>
      <text:p text:style-name="Preformatted_20_Text"><text:soft-page-break/>Caellan dit : {:en:10M}@{ 10M</text:p>
      <text:p text:style-name="Preformatted_20_Text">Chanchey crie : {:de:10M by Caellan}@{ 10M par Caellan</text:p>
      <text:p text:style-name="Preformatted_20_Text">Chanchey crie : {:de:10M going once}@{ 10 millions d'euros en une seule fois</text:p>
      <text:p text:style-name="Preformatted_20_Text">Sunray dit : {:en:10,5}@{ 10,5</text:p>
      <text:p text:style-name="Preformatted_20_Text">Caellan dit : {:en:12M}@{ 12M</text:p>
      <text:p text:style-name="Preformatted_20_Text">Chanchey crie : {:de:10.5M by Sunray}@{ 10,5 millions de dollars par rayon de soleil</text:p>
      <text:p text:style-name="Preformatted_20_Text">Chanchey crie : {:de:10.5M going once}@{ 10,5 millions d'euros en une seule fois</text:p>
      <text:p text:style-name="Preformatted_20_Text">Chanchey crie : {:de:10.5M going twice}@{ 10,5 millions d'euros en deux fois</text:p>
      <text:p text:style-name="Preformatted_20_Text">Caellan dit : {:en:12M}@{ 12M</text:p>
      <text:p text:style-name="Preformatted_20_Text">Chanchey crie : {:de:12M by Caellan}@{ 12M par Caellan</text:p>
      <text:p text:style-name="Preformatted_20_Text">Sunray dit : {:en:i give up :(}@{ j'abandonne :(</text:p>
      <text:p text:style-name="Preformatted_20_Text">Chanchey crie : {:de:12M going once}@{ 12 millions d'euros en une seule fois</text:p>
      <text:p text:style-name="Preformatted_20_Text">Virg dit : {:en:Trykers can use these as mounts- but thats a secret}@{ Les essayeurs peuvent les utiliser comme montures - mais c'est un secret</text:p>
      <text:p text:style-name="Preformatted_20_Text">Virg dit : {:en:;)}@{ ;)</text:p>
      <text:p text:style-name="Preformatted_20_Text">Chanchey crie : {:de:12M going twice}@{ 12 millions d'euros en deux fois</text:p>
      <text:p text:style-name="Preformatted_20_Text">Risani dit : {:de:xD}@{ xD</text:p>
      <text:p text:style-name="Preformatted_20_Text">Chanchey crie : {:de:12M going three times}@{ 12M$ en trois fois</text:p>
      <text:p text:style-name="Preformatted_20_Text">Lamda thinks Virg is Zig killer</text:p>
      <text:p text:style-name="Preformatted_20_Text">Chanchey crie : {:de:SOLD to Caellan}@{ Vendu à Caellan</text:p>
      <text:p text:style-name="Preformatted_20_Text">Virg gathers his Zigs into their pouches.</text:p>
      <text:p text:style-name="Preformatted_20_Text">Virg s'incline devant Caellan. </text:p>
      <text:p text:style-name="Preformatted_20_Text">Caellan est reconnaissant envers Virg. </text:p>
      <text:p text:style-name="Preformatted_20_Text">Lamda encourage Caellan. Fonce Caellan ! </text:p>
      <text:p text:style-name="Preformatted_20_Text">Lamda encourage Virg. Fonce Virg ! </text:p>
      <text:p text:style-name="Preformatted_20_Text"/>
      <text:p text:style-name="Preformatted_20_Text">Chanchey crie : {:de:So, we have some more fine clothing}@{ Nous avons donc d'autres beaux vêtements</text:p>
      <text:p text:style-name="Preformatted_20_Text">Chanchey crie : {:de:Xeixes offers us a black Zorai underpants}@{ Xeixes nous offre un caleçon Zorai noir</text:p>
      <text:p text:style-name="Preformatted_20_Text">Chanchey crie : {:de:-a}@{ -a</text:p>
      <text:p text:style-name="Preformatted_20_Text">Xeixes dit : {:de:Wieder einmal wird Lyretta präsentieren und ich bleib sitzen :)}@{ Une fois de plus, Lyretta va présenter et je vais m'asseoir :)</text:p>
      <text:p text:style-name="Preformatted_20_Text">Alexarwe dit : {:de:Du bist dran Lyretta!}@{ À toi, Lyretta !</text:p>
      <text:p text:style-name="Preformatted_20_Text">Chanchey crie : {:de:What's the start bid?}@{ Quelle est l'offre de départ ?</text:p>
      <text:p text:style-name="Preformatted_20_Text">Xeixes dit : {:de:Startgebot 50 k}@{ Offre de départ 50 k</text:p>
      <text:p text:style-name="Preformatted_20_Text">Paradera dit : {:en:4m}@{ 4m</text:p>
      <text:p text:style-name="Preformatted_20_Text">Chanchey crie : {:de:4M by Paradera}@{ 4M par Paradera</text:p>
      <text:p text:style-name="Preformatted_20_Text">Joabu dit : {:en:5}@{ 5</text:p>
      <text:p text:style-name="Preformatted_20_Text">Chanchey crie : {:de:5M by Joabu}@{ 5M par Joabu</text:p>
      <text:p text:style-name="Preformatted_20_Text">Paradera dit : {:en:6}@{ 6</text:p>
      <text:p text:style-name="Preformatted_20_Text">Chanchey crie : {:de:6M by Paradera}@{ 6M par Paradera</text:p>
      <text:p text:style-name="Preformatted_20_Text">Craftjenn dit <text:s/>: 7</text:p>
      <text:p text:style-name="Preformatted_20_Text">Joabu dit : {:en:7}@{ 7</text:p>
      <text:p text:style-name="Preformatted_20_Text">Chanchey crie : {:de:7M by Joabu}@{ 7M par Joabu</text:p>
      <text:p text:style-name="Preformatted_20_Text">Paradera dit : {:en:10}@{ 10</text:p>
      <text:p text:style-name="Preformatted_20_Text">Joabu dit : {:en:11}@{ 11</text:p>
      <text:p text:style-name="Preformatted_20_Text">Chanchey crie : {:de:11M by Joabu}@{ 11M par Joabu</text:p>
      <text:p text:style-name="Preformatted_20_Text">Paradera dit : {:en:12}@{ 12</text:p>
      <text:p text:style-name="Preformatted_20_Text">Chanchey crie : {:de:12M by Paradera}@{ 12M par Paradera</text:p>
      <text:p text:style-name="Preformatted_20_Text">Joabu dit : {:en:15}@{ 15</text:p>
      <text:p text:style-name="Preformatted_20_Text">Chanchey crie : {:de:15M by Joabu}@{ 15M par Joabu</text:p>
      <text:p text:style-name="Preformatted_20_Text">Paradera dit : {:en:15.5}@{ 15.5</text:p>
      <text:p text:style-name="Preformatted_20_Text">Joabu dit : {:en:18}@{ 18</text:p>
      <text:p text:style-name="Preformatted_20_Text">Chanchey crie : {:de:18M by Joabu}@{ 18M par Joabu</text:p>
      <text:p text:style-name="Preformatted_20_Text">Chanchey crie : {:de:18M going once}@{ 18 millions d'euros en une seule fois</text:p>
      <text:p text:style-name="Preformatted_20_Text">Paradera dit : {:en:20}@{ 20</text:p>
      <text:p text:style-name="Preformatted_20_Text">Chanchey crie : {:de:20M by Paradera}@{ 20M par Paradera</text:p>
      <text:p text:style-name="Preformatted_20_Text">Joabu dit : {:en:22}@{ 22</text:p>
      <text:p text:style-name="Preformatted_20_Text">Chanchey crie : {:de:22M by Joabu}@{ 22M par Joabu</text:p>
      <text:p text:style-name="Preformatted_20_Text">Chanchey crie : {:de:22M going once}@{ 22 millions d'euros en une seule fois</text:p>
      <text:p text:style-name="Preformatted_20_Text">Chanchey crie : {:de:22M going twice}@{ 22 millions d'euros pour deux fois</text:p>
      <text:p text:style-name="Preformatted_20_Text">Chanchey crie : {:de:22M going three times}@{ 22 millions d'euros pour trois <text:soft-page-break/>fois</text:p>
      <text:p text:style-name="Preformatted_20_Text">Chanchey crie : {:de:SOLD to Joabu}@{ Vendu à Joabu</text:p>
      <text:p text:style-name="Preformatted_20_Text">Lyretta encourage Joabu. Fonce Joabu ! </text:p>
      <text:p text:style-name="Preformatted_20_Text">Ocros souffle sur Balkhog</text:p>
      <text:p text:style-name="Preformatted_20_Text">Alexarwe encourage Joabu. Fonce Joabu ! </text:p>
      <text:p text:style-name="Preformatted_20_Text">Risani crie haut et fort que Lyretta est une héroïne. </text:p>
      <text:p text:style-name="Preformatted_20_Text">Joabu est reconnaissante envers Lyretta. </text:p>
      <text:p text:style-name="Preformatted_20_Text">Lyretta est reconnaissante envers Joabu. </text:p>
      <text:p text:style-name="Preformatted_20_Text"/>
      <text:p text:style-name="Preformatted_20_Text">Chanchey crie : {:de:And since we're already presenting underpants: the last pair of today! black Tryker}@{ Et puisque nous présentons déjà des sous-vêtements : la dernière paire d'aujourd'hui ! black Tryker</text:p>
      <text:p text:style-name="Preformatted_20_Text">Paradera dit : {:en:20m}@{ 20m</text:p>
      <text:p text:style-name="Preformatted_20_Text">Chanchey crie : {:de:20M by Paradera}@{ 20M par Paradera</text:p>
      <text:p text:style-name="Preformatted_20_Text">Mathimat dit : {:en:x)}@{ x)</text:p>
      <text:p text:style-name="Preformatted_20_Text">Joabu dit : {:en:22}@{ 22</text:p>
      <text:p text:style-name="Preformatted_20_Text">Paradera dit : {:en:25}@{ 25</text:p>
      <text:p text:style-name="Preformatted_20_Text">Chanchey crie : {:de:25M by Paradera}@{ 25M par Paradera</text:p>
      <text:p text:style-name="Preformatted_20_Text">Joabu dit : {:en:26}@{ 26</text:p>
      <text:p text:style-name="Preformatted_20_Text">Chanchey crie : {:de:26M by Joabu}@{ 26M par Joabu</text:p>
      <text:p text:style-name="Preformatted_20_Text">Paradera dit : {:en:30}@{ 30</text:p>
      <text:p text:style-name="Preformatted_20_Text">Joabu dit : {:en:31}@{ 31</text:p>
      <text:p text:style-name="Preformatted_20_Text">Chanchey crie : {:de:30M by Paradera}@{ 30M par Paradera</text:p>
      <text:p text:style-name="Preformatted_20_Text">Ajnaja dit : {:de:zum glück haben wir nach 22 uhr *lol*}@{ Heureusement, après 22 heures, nous avons *lol*.</text:p>
      <text:p text:style-name="Preformatted_20_Text">Chanchey crie : {:de:31M by Joabu}@{ 31M par Joabu</text:p>
      <text:p text:style-name="Preformatted_20_Text">Paradera dit : {:en:Joabu is making me go poor}@{ Joabu me fait devenir pauvre</text:p>
      <text:p text:style-name="Preformatted_20_Text">Paradera dit : {:en:32}@{ 32</text:p>
      <text:p text:style-name="Preformatted_20_Text">Chanchey crie : {:de:31M going once}@{ 31 millions d'euros en une seule fois</text:p>
      <text:p text:style-name="Preformatted_20_Text">Alexarwe dit : {:de:xD}@{ xD</text:p>
      <text:p text:style-name="Preformatted_20_Text">Xeixes dit : {:de::D}@{ :D</text:p>
      <text:p text:style-name="Preformatted_20_Text">Chanchey crie : {:de:32M by Paradera}@{ 32M par Paradera</text:p>
      <text:p text:style-name="Preformatted_20_Text">Risani encourage Joabu. Fonce Joabu ! </text:p>
      <text:p text:style-name="Preformatted_20_Text">Nathanel dit : {:en:*rubs hands* this will be a great show in gh again}@{ *Ce sera à nouveau un grand spectacle en Chine</text:p>
      <text:p text:style-name="Preformatted_20_Text">Paradera dit : {:en:o.o}@{ o.o</text:p>
      <text:p text:style-name="Preformatted_20_Text">Chanchey dit : {:de:I wanted to buy underpants for myself today but not at this price ^^}@{ Je voulais m'acheter des sous-vêtements aujourd'hui, mais pas à ce prix ^^</text:p>
      <text:p text:style-name="Preformatted_20_Text">Virg dit : {:en:what if i told you marauders have worn those already nath? :P}@{ Et si je vous disais que les maraudeurs ont déjà porté ces nath ? :P</text:p>
      <text:p text:style-name="Preformatted_20_Text">Chanchey crie : {:de:32M going once}@{ 32 millions d'euros en une seule fois</text:p>
      <text:p text:style-name="Preformatted_20_Text">Chanchey crie : {:de:32M going twice}@{ 32 millions d'euros pour deux fois</text:p>
      <text:p text:style-name="Preformatted_20_Text">Virg dit : {:en:(joking :P)}@{ (blague :P)</text:p>
      <text:p text:style-name="Preformatted_20_Text">Alexarwe dit : {:de:Wach auf Lyretta!}@{ Réveillez Lyretta !</text:p>
      <text:p text:style-name="Preformatted_20_Text">Chanchey crie : {:de:32M going three times}@{ 32 millions d'euros pour trois fois</text:p>
      <text:p text:style-name="Preformatted_20_Text">Chanchey crie : {:de:SOLD to Paradera}@{ Vendu à Paradera</text:p>
      <text:p text:style-name="Preformatted_20_Text">Nathanel dit : {:en:o.O}@{ o.O</text:p>
      <text:p text:style-name="Preformatted_20_Text">Joabu encourage Paradera. Fonce Paradera ! </text:p>
      <text:p text:style-name="Preformatted_20_Text">Lyretta encourage Paradera. Fonce Paradera ! </text:p>
      <text:p text:style-name="Preformatted_20_Text"/>
      <text:p text:style-name="Preformatted_20_Text">Chanchey crie : {:de:TWO items left!}@{ Il reste DEUX articles !</text:p>
      <text:p text:style-name="Preformatted_20_Text">Chanchey crie : {:de:Then we're done for today}@{ Alors, c'est fini pour aujourd'hui</text:p>
      <text:p text:style-name="Preformatted_20_Text">Lyretta est reconnaissante envers Paradera. </text:p>
      <text:p text:style-name="Preformatted_20_Text">Paradera encourage Lyretta. Fonce Lyretta ! </text:p>
      <text:p text:style-name="Preformatted_20_Text">Chanchey crie : {:de:Paradera can stay here, she offers another Gubani Zig}@{ Paradera peut rester ici, elle offre un autre Gubani Zig</text:p>
      <text:p text:style-name="Preformatted_20_Text">Paradera dit : {:en:It comes with a free Gubani mount}@{ Il est livré avec une monture Gubani gratuite</text:p>
      <text:p text:style-name="Preformatted_20_Text">Lamda dit : {:en:buy one get one for free LOL}@{ en acheter un en obtenir un gratuitement LOL</text:p>
      <text:p text:style-name="Preformatted_20_Text">Sunray dit : {:en:wow}@{ wow</text:p>
      <text:p text:style-name="Preformatted_20_Text"><text:soft-page-break/>Sorum dit : {:en:10m}@{ 10m</text:p>
      <text:p text:style-name="Preformatted_20_Text">Chanchey crie : {:de:10M by Sorum}@{ 10M par Sorum</text:p>
      <text:p text:style-name="Preformatted_20_Text">Sunray dit : {:en:10,5M}@{ 10,5M</text:p>
      <text:p text:style-name="Preformatted_20_Text">Chanchey crie : {:de:10.5M by Sunray}@{ 10,5 millions de dollars par rayon de soleil</text:p>
      <text:p text:style-name="Preformatted_20_Text">Alexarwe encourage Sorum. Fonce Sorum ! </text:p>
      <text:p text:style-name="Preformatted_20_Text">Chanchey crie : {:de:10.5M going once}@{ 10,5 millions d'euros en une seule fois</text:p>
      <text:p text:style-name="Preformatted_20_Text">Sorum dit : {:en:15m}@{ 15m</text:p>
      <text:p text:style-name="Preformatted_20_Text">Nilstilar dit : 12M</text:p>
      <text:p text:style-name="Preformatted_20_Text">Chanchey crie : {:de:15M by Sorum}@{ 15M par Sorum</text:p>
      <text:p text:style-name="Preformatted_20_Text">Nilstilar dit : 16M</text:p>
      <text:p text:style-name="Preformatted_20_Text">Chanchey crie : {:de:16M by Nilstilar}@{ 16M par Nilstilar</text:p>
      <text:p text:style-name="Preformatted_20_Text">Chanchey crie : {:de:16M going once}@{ 16 millions d'euros en une seule fois</text:p>
      <text:p text:style-name="Preformatted_20_Text">Sunray dit : {:en:17M}@{ 17M</text:p>
      <text:p text:style-name="Preformatted_20_Text">Paradera dit : {:en:Remember the gubani mount}@{ Souvenez-vous du mont Gubani</text:p>
      <text:p text:style-name="Preformatted_20_Text">Nilstilar dit : 18M</text:p>
      <text:p text:style-name="Preformatted_20_Text">Chanchey crie : {:de:18M by Nilstilar}@{ 18M par Nilstilar</text:p>
      <text:p text:style-name="Preformatted_20_Text">Sunray dit : {:en:20M}@{ 20M</text:p>
      <text:p text:style-name="Preformatted_20_Text">Chanchey crie : {:de:20M by Sunray}@{ 20M par Sunray</text:p>
      <text:p text:style-name="Preformatted_20_Text">Nilstilar dit : 21M</text:p>
      <text:p text:style-name="Preformatted_20_Text">Chanchey crie : {:de:21M by Nilstilar}@{ 21M par Nilstilar</text:p>
      <text:p text:style-name="Preformatted_20_Text">Chanchey crie : {:de:21M going once}@{ 21 millions d'euros en une seule fois</text:p>
      <text:p text:style-name="Preformatted_20_Text">Sunray dit : {:en:aww}@{ aww</text:p>
      <text:p text:style-name="Preformatted_20_Text">Chanchey crie : {:de:21M going twice}@{ 21 millions d'euros pour deux fois</text:p>
      <text:p text:style-name="Preformatted_20_Text">Chanchey crie : {:de:21M going three times}@{ 21 millions d'euros pour trois fois</text:p>
      <text:p text:style-name="Preformatted_20_Text">Chanchey crie : {:de:SOLD to Nilstilar}@{ VENDU à Nilstilar</text:p>
      <text:p text:style-name="Preformatted_20_Text">Alexarwe encourage Nilstilar. Fonce Nilstilar ! </text:p>
      <text:p text:style-name="Preformatted_20_Text">Paradera dit : {:en:Mount will be delivered at a stable of your choosing}@{ La monture sera livrée à l'écurie de votre choix</text:p>
      <text:p text:style-name="Preformatted_20_Text">Paradera est reconnaissante envers Nilstilar. </text:p>
      <text:p text:style-name="Preformatted_20_Text">Nilstilar est reconnaissant envers Paradera. </text:p>
      <text:p text:style-name="Preformatted_20_Text"/>
      <text:p text:style-name="Preformatted_20_Text">Chanchey crie : {:de:Now the last item for today, offered to you by Caellan}@{ Maintenant, le dernier point pour aujourd'hui, qui vous est offert par Caellan</text:p>
      <text:p text:style-name="Preformatted_20_Text">Chanchey crie : {:de:A black Erouk'an helmet Q200}@{ Un casque noir Erouk'an Q200</text:p>
      <text:p text:style-name="Preformatted_20_Text">Caellan crie : {:en:Q200 Erouk'an helmet, Black, rubarn boost}@{ Q200 Casque Erouk'an, Noir, rubarn boost</text:p>
      <text:p text:style-name="Preformatted_20_Text">Caellan dit : {:en:Durability : 396}@{ Durabilité : 396</text:p>
      <text:p text:style-name="Preformatted_20_Text">Caellan dit : {:en:Dodge/Parry Modifier : +1/+5}@{ Modificateur Dodge/Parry : +1/+5</text:p>
      <text:p text:style-name="Preformatted_20_Text">Chanchey crie : {:de:(Oh, I forgot one item, so one is coming after it ! )}@{ (Oh, j'ai oublié un article, alors un autre va venir le chercher !)</text:p>
      <text:p text:style-name="Preformatted_20_Text">Virg thinks Lamda's hair looks better now.</text:p>
      <text:p text:style-name="Preformatted_20_Text">Caellan dit : {:en:Protection : 62.8%}@{ Protection : 62,8%.</text:p>
      <text:p text:style-name="Preformatted_20_Text">Caellan dit : {:en:Slash : 585}@{ Barre oblique : 585</text:p>
      <text:p text:style-name="Preformatted_20_Text">Caellan dit : {:en:Smash : 463}@{ Nombre de coups : 463</text:p>
      <text:p text:style-name="Preformatted_20_Text">Caellan dit : {:en:Pierce : 489}@{ Pierce : 489</text:p>
      <text:p text:style-name="Preformatted_20_Text">Caellan crie : {:en:Price : 1M}@{ Prix : 1M</text:p>
      <text:p text:style-name="Preformatted_20_Text">Virg dit : {:en:10}@{ 10</text:p>
      <text:p text:style-name="Preformatted_20_Text">Xeixes dit : {:de:15}@{ 15</text:p>
      <text:p text:style-name="Preformatted_20_Text">Mathimat dit : {:en:1m :p}@{ 1m :p</text:p>
      <text:p text:style-name="Preformatted_20_Text">Nathanel dit : {:en:50}@{ 50</text:p>
      <text:p text:style-name="Preformatted_20_Text">Chanchey crie : {:de:15M by Xeixes}@{ 15M par Xeixes</text:p>
      <text:p text:style-name="Preformatted_20_Text">Chanchey crie : {:de:50M by Nathanel}@{ 50M par Nathanel</text:p>
      <text:p text:style-name="Preformatted_20_Text">Virg dit : {:en:60}@{ 60</text:p>
      <text:p text:style-name="Preformatted_20_Text">Nathanel dit : {:en:100}@{ 100</text:p>
      <text:p text:style-name="Preformatted_20_Text">Caellan encourage tout le monde. </text:p>
      <text:p text:style-name="Preformatted_20_Text">Chanchey crie : {:de:100M by Nathanel}@{ 100M par Nathanel</text:p>
      <text:p text:style-name="Preformatted_20_Text">Virg dit : {:en:120}@{ 120</text:p>
      <text:p text:style-name="Preformatted_20_Text">Chanchey crie : {:de:120M by Virg}@{ 120M par Virg</text:p>
      <text:p text:style-name="Preformatted_20_Text">Nathanel dit : {:en:130}@{ 130</text:p>
      <text:p text:style-name="Preformatted_20_Text"><text:soft-page-break/>Chanchey crie : {:de:130M by Nathanel}@{ 130M par Nathanel</text:p>
      <text:p text:style-name="Preformatted_20_Text">Caellan encourage Virg. Fonce Virg ! </text:p>
      <text:p text:style-name="Preformatted_20_Text">Avrus encourage Lamda. Fonce Lamda ! </text:p>
      <text:p text:style-name="Preformatted_20_Text">Chanchey crie : {:de:130M going once}@{ 130 millions d'euros en une seule fois</text:p>
      <text:p text:style-name="Preformatted_20_Text">Virg dit : {:en:150}@{ 150</text:p>
      <text:p text:style-name="Preformatted_20_Text">Caellan crie haut et fort que Virg est un héros. </text:p>
      <text:p text:style-name="Preformatted_20_Text">Nathanel dit : {:en:1602}@{ 1602</text:p>
      <text:p text:style-name="Preformatted_20_Text">Nathanel dit : {:en:160}@{ 160</text:p>
      <text:p text:style-name="Preformatted_20_Text">Caellan encourage Nathanel. Fonce Nathanel ! </text:p>
      <text:p text:style-name="Preformatted_20_Text">Chanchey crie : {:de:160M by Nathanel}@{ 160M par Nathanel</text:p>
      <text:p text:style-name="Preformatted_20_Text">Alexarwe dit : {:de:Eine Handvoll Farben für Lamda!}@{ Une poignée de couleurs pour Lamda !</text:p>
      <text:p text:style-name="Preformatted_20_Text">Chanchey crie : {:de:160M going once}@{ 160 millions d'euros en une seule fois</text:p>
      <text:p text:style-name="Preformatted_20_Text">Chanchey crie : {:de:160M going twice}@{ 160 millions d'euros pour deux fois</text:p>
      <text:p text:style-name="Preformatted_20_Text">Virg dit : {:en:161}@{ 161</text:p>
      <text:p text:style-name="Preformatted_20_Text">Caellan aime Lamda. </text:p>
      <text:p text:style-name="Preformatted_20_Text">Chanchey crie : {:de:161M by Virg}@{ 161M par Virg</text:p>
      <text:p text:style-name="Preformatted_20_Text">Nathanel dit : {:en:161.5}@{ 161.5</text:p>
      <text:p text:style-name="Preformatted_20_Text">Lamda crie haut et fort que Caellan est un héros. </text:p>
      <text:p text:style-name="Preformatted_20_Text">Caellan dit : {:en:Dont be shy ! :D}@{ Ne soyez pas timide ! :D</text:p>
      <text:p text:style-name="Preformatted_20_Text">Chanchey crie : {:de:161.5M by Nathanel}@{ 161,5 millions d'euros par Nathanel</text:p>
      <text:p text:style-name="Preformatted_20_Text">Virg dit : {:en:165}@{ 165</text:p>
      <text:p text:style-name="Preformatted_20_Text">Chanchey crie : {:de:165M by Virg}@{ 165M par Virg</text:p>
      <text:p text:style-name="Preformatted_20_Text">Nathanel dit : {:en:170}@{ 170</text:p>
      <text:p text:style-name="Preformatted_20_Text">Xeixes dit : {:de:Du bist dran Nathanel!}@{ À toi, Nathanel !</text:p>
      <text:p text:style-name="Preformatted_20_Text">Chanchey crie : {:de:170M by Nathanel}@{ 170M par Nathanel</text:p>
      <text:p text:style-name="Preformatted_20_Text">Virg dit : {:en:175}@{ 175</text:p>
      <text:p text:style-name="Preformatted_20_Text">Nathanel dit : {:en:180}@{ 180</text:p>
      <text:p text:style-name="Preformatted_20_Text">Chanchey crie : {:de:175M by Virg}@{ 175M par Virg</text:p>
      <text:p text:style-name="Preformatted_20_Text">Chanchey crie : {:de:180M by Nathanel}@{ 180M par Nathanel</text:p>
      <text:p text:style-name="Preformatted_20_Text">Chanchey crie : {:de:180M going once}@{ 180 millions d'euros en une seule fois</text:p>
      <text:p text:style-name="Preformatted_20_Text">Virg dit : {:en:185}@{ 185</text:p>
      <text:p text:style-name="Preformatted_20_Text">Chanchey crie : {:de:185M by Virg}@{ 185M par Virg</text:p>
      <text:p text:style-name="Preformatted_20_Text">Chanchey crie : {:de:185M going once}@{ 185 millions d'euros en une seule fois</text:p>
      <text:p text:style-name="Preformatted_20_Text">Caellan dit : {:en:Come one ! lets make it 200 !}@{ Allez ! On en fait 200 !</text:p>
      <text:p text:style-name="Preformatted_20_Text">Caellan encourage tout le monde. </text:p>
      <text:p text:style-name="Preformatted_20_Text">Chanchey crie : {:de:185M going twice}@{ 185 millions d'euros pour deux fois</text:p>
      <text:p text:style-name="Preformatted_20_Text">Chanchey crie : {:de:185M going three times}@{ 185 millions d'euros pour trois fois</text:p>
      <text:p text:style-name="Preformatted_20_Text">Chanchey crie : {:de:SOLD to Virg!}@{ SOLDIER à Virg !</text:p>
      <text:p text:style-name="Preformatted_20_Text">Caellan crie haut et fort que Virg est un héros. </text:p>
      <text:p text:style-name="Preformatted_20_Text">Geor encourage Virg. Fonce Virg !</text:p>
      <text:p text:style-name="Preformatted_20_Text">Tarka dit : nice bet!</text:p>
      <text:p text:style-name="Preformatted_20_Text">Virg s'incline devant Caellan. </text:p>
      <text:p text:style-name="Preformatted_20_Text"/>
      <text:p text:style-name="Preformatted_20_Text">Chanchey crie : {:de:Ok, so we still have one item I forgot! :)}@{ Bon, il nous reste donc un article que j'ai oublié ! :)</text:p>
      <text:p text:style-name="Preformatted_20_Text">Chanchey crie : {:de:Sorry for this.}@{ Je suis désolé.</text:p>
      <text:p text:style-name="Preformatted_20_Text">Caellan crie haut et fort que Virg est un héros. </text:p>
      <text:p text:style-name="Preformatted_20_Text">Chanchey crie : {:de:It's a heavy armor offered by Nathanel}@{ C'est une armure lourde offerte par Nathanel</text:p>
      <text:p text:style-name="Preformatted_20_Text">Alexarwe encourage Nathanel. Fonce Nathanel ! </text:p>
      <text:p text:style-name="Preformatted_20_Text">Nathanel dit : {:en:white fyros heavy}@{ fyros blanc lourd</text:p>
      <text:p text:style-name="Preformatted_20_Text">Nathanel dit : {:en:hq}@{ hq</text:p>
      <text:p text:style-name="Preformatted_20_Text">Nathanel dit : {:en:q250}@{ q250</text:p>
      <text:p text:style-name="Preformatted_20_Text">Nathanel dit : {:en:531 hp}@{ 531 ch</text:p>
      <text:p text:style-name="Preformatted_20_Text">Nathanel dit : {:en:0 dodge mod}@{ 0 dodge mod</text:p>
      <text:p text:style-name="Preformatted_20_Text">Nathanel dit : {:en:3 parry mod}@{ 3 parry mod</text:p>
      <text:p text:style-name="Preformatted_20_Text">Nathanel dit : {:en:57% Prot factor}@{ 57% Facteur de prototypage</text:p>
      <text:p text:style-name="Preformatted_20_Text">Nathanel dit : {:en:max vs slash 613}@{ max vs slash 613</text:p>
      <text:p text:style-name="Preformatted_20_Text">Nathanel dit : {:en:max vs smash 596}@{ max vs smash 596</text:p>
      <text:p text:style-name="Preformatted_20_Text">Nathanel dit : {:en:max vs pierce 588}@{ max vs pierce 588</text:p>
      <text:p text:style-name="Preformatted_20_Text">Nathanel dit : {:en:starting bid 1k}@{ offre de départ 1k</text:p>
      <text:p text:style-name="Preformatted_20_Text">Alexarwe dit : {:de:2M}@{ 2M</text:p>
      <text:p text:style-name="Preformatted_20_Text"><text:soft-page-break/>Xeixes dit : {:de:3N}@{ 3N</text:p>
      <text:p text:style-name="Preformatted_20_Text">Xeixes dit : {:de:3M}@{ 3M</text:p>
      <text:p text:style-name="Preformatted_20_Text">Tapco dit : 5M</text:p>
      <text:p text:style-name="Preformatted_20_Text">Chanchey crie : {:de:3M by Xeixes}@{ 3M par Xeixes</text:p>
      <text:p text:style-name="Preformatted_20_Text">Chanchey crie : {:de:5M by Tapco}@{ 5M par Tapco</text:p>
      <text:p text:style-name="Preformatted_20_Text">Xeixes dit : {:de:6M}@{ 6M</text:p>
      <text:p text:style-name="Preformatted_20_Text">Alexarwe dit : {:de:10M}@{ 10M</text:p>
      <text:p text:style-name="Preformatted_20_Text">Chanchey crie : {:de:10M by Alexarwe}@{ 10M par Alexarwe</text:p>
      <text:p text:style-name="Preformatted_20_Text">Chanchey crie : {:de:10M going once}@{ 10 millions d'euros en une seule fois</text:p>
      <text:p text:style-name="Preformatted_20_Text">Avrus dit : {:de:12 M}@{ 12 M</text:p>
      <text:p text:style-name="Preformatted_20_Text">Chanchey crie : {:de:12M by Avrus}@{ 12M par Avrus</text:p>
      <text:p text:style-name="Preformatted_20_Text">Xeixes dit : {:de:13M}@{ 13M</text:p>
      <text:p text:style-name="Preformatted_20_Text">Chanchey crie : {:de:13M by Yeixes}@{ 13M par Yeixes</text:p>
      <text:p text:style-name="Preformatted_20_Text">Alexarwe dit : {:de:15M}@{ 15M</text:p>
      <text:p text:style-name="Preformatted_20_Text">Chanchey crie : {:de:15M by Alex}@{ 15M par Alex</text:p>
      <text:p text:style-name="Preformatted_20_Text">Avrus dit : {:de:16 M}@{ 16 M</text:p>
      <text:p text:style-name="Preformatted_20_Text">Chanchey crie : {:de:16M by Avrus}@{ 16M par Avrus</text:p>
      <text:p text:style-name="Preformatted_20_Text">Chanchey crie : {:de:16M going once}@{ 16 millions d'euros en une seule fois</text:p>
      <text:p text:style-name="Preformatted_20_Text">Chanchey crie : {:de:16M going twice}@{ 16 millions d'euros pour deux fois</text:p>
      <text:p text:style-name="Preformatted_20_Text">Alexarwe dit : {:de:19M}@{ 19M</text:p>
      <text:p text:style-name="Preformatted_20_Text">Chanchey crie : {:de:19M by Alex}@{ 19M par Alex</text:p>
      <text:p text:style-name="Preformatted_20_Text">Avrus dit : {:de:21 M}@{ 21 M</text:p>
      <text:p text:style-name="Preformatted_20_Text">Chanchey crie : {:de:19M going once}@{ 19 millions d'euros en une seule fois</text:p>
      <text:p text:style-name="Preformatted_20_Text">Chanchey crie : {:de:21M by Avrus}@{ 21M par Avrus</text:p>
      <text:p text:style-name="Preformatted_20_Text">Chanchey crie : {:de:21M going once}@{ 21 millions d'euros en une seule fois</text:p>
      <text:p text:style-name="Preformatted_20_Text">Chanchey crie : {:de:21M going twice}@{ 21 millions d'euros pour deux fois</text:p>
      <text:p text:style-name="Preformatted_20_Text">Alexarwe dit : {:de:22M}@{ 22M</text:p>
      <text:p text:style-name="Preformatted_20_Text">Chanchey crie : {:de:22M}@{ 22M</text:p>
      <text:p text:style-name="Preformatted_20_Text">Chanchey crie : {:de:by Alx}@{ par Alx</text:p>
      <text:p text:style-name="Preformatted_20_Text">Avrus dit : {:de:24 M}@{ 24 M</text:p>
      <text:p text:style-name="Preformatted_20_Text">Nathanel dit : {:en:even fire resistant :-P}@{ même résistant au feu :-P</text:p>
      <text:p text:style-name="Preformatted_20_Text">Chanchey crie : {:de:24M by Avrus}@{ 24M par Avrus</text:p>
      <text:p text:style-name="Preformatted_20_Text">Chanchey crie : {:de:24M going once}@{ 24 millions d'euros en une seule fois</text:p>
      <text:p text:style-name="Preformatted_20_Text">Alexarwe encourage Avrus. Fonce Avrus ! </text:p>
      <text:p text:style-name="Preformatted_20_Text">Chanchey crie : {:de:24M going twice}@{ 24 millions d'euros en deux fois</text:p>
      <text:p text:style-name="Preformatted_20_Text">Chanchey crie : {:de:24M going three times}@{ 24 millions d'euros en trois fois</text:p>
      <text:p text:style-name="Preformatted_20_Text">Chanchey crie : {:de:SOLD To Avrus}@{ Vendu à Avrus</text:p>
      <text:p text:style-name="Preformatted_20_Text">Risani encourage Avrus. Fonce Avrus ! </text:p>
      <text:p text:style-name="Preformatted_20_Text">Avrus s'incline devant Nathanel. </text:p>
      <text:p text:style-name="Preformatted_20_Text"/>
      <text:p text:style-name="Preformatted_20_Text">Chanchey crie : {:de:And with this we are closing the 24th Black Market!}@{ Et avec cela, nous fermons le 24e marché noir !</text:p>
      <text:p text:style-name="Preformatted_20_Text">Xeixes encourage Avrus. Fonce Avrus ! </text:p>
      <text:p text:style-name="Preformatted_20_Text">Chanchey crie : {:de:Thank you so much for comnig, I hope you enjoyed it and thanks to all who offered something, without you it wouldn't be possible!}@{ Merci beaucoup d'être venus, j'espère que vous avez apprécié et merci à tous ceux qui ont offert quelque chose, sans vous cela n'aurait pas été possible !</text:p>
      <text:p text:style-name="Preformatted_20_Text">Nathanel est reconnaissant envers Avrus. </text:p>
      <text:p text:style-name="Preformatted_20_Text">Avrus est reconnaissant envers Nathanel. </text:p>
      <text:p text:style-name="Preformatted_20_Text">Nathanel est reconnaissant envers Chanchey. </text:p>
      <text:p text:style-name="Preformatted_20_Text">Caellan crie haut et fort que Chanchey est un héros. </text:p>
      <text:p text:style-name="Preformatted_20_Text">Avrus encourage Chanchey. Fonce Chanchey ! </text:p>
      <text:p text:style-name="Preformatted_20_Text">Nathanel encourage Chanchey. Fonce Chanchey ! </text:p>
      <text:p text:style-name="Preformatted_20_Text">Elke crie haut et fort que Chanchey est un héros. </text:p>
      <text:p text:style-name="Preformatted_20_Text">Alexarwe crie haut et fort que Chanchey est un héros. </text:p>
      <text:p text:style-name="Preformatted_20_Text">Elke encourage Chanchey. Fonce Chanchey ! </text:p>
      <text:p text:style-name="Preformatted_20_Text">Chanchey crie : {:de:The next black market will be hopefully in 6 months!}@{ Le prochain marché noir aura lieu dans 6 mois, espérons-le !</text:p>
      <text:p text:style-name="Preformatted_20_Text">Amusmclilly encourage Chanchey. Fonce Chanchey ! </text:p>
      <text:p text:style-name="Preformatted_20_Text">Chanchey crie : {:de:So start saving your dappers already :D}@{ Alors, commencez déjà à sauver vos dappers :D</text:p>
      <text:p text:style-name="Preformatted_20_Text">Alexarwe crie : {:de:danke Chanchey wie imemr für das gelungende Event !!!!}@{ merci Chanchey comme imemr pour le succès de l'événement ! !!</text:p>
      <text:p text:style-name="Preformatted_20_Text"><text:soft-page-break/>Fawen est tellement fière de Caellan.</text:p>
      <text:p text:style-name="Preformatted_20_Text">Balkhog est reconnaissant envers Chanchey. </text:p>
      <text:p text:style-name="Preformatted_20_Text">Caellan est reconnaissant envers Fawen. </text:p>
      <text:p text:style-name="Preformatted_20_Text">Alexarwe crie haut et fort que Chanchey est un héros. </text:p>
      <text:p text:style-name="Preformatted_20_Text">Chanchey s'incline respectueusement. </text:p>
      <text:p text:style-name="Preformatted_20_Text">Craftjenn crie haut et fort que Chanchey est un héros. </text:p>
      <text:p text:style-name="Preformatted_20_Text">Alexarwe dit : {:de:Gute Nacht}@{ bonne nuit</text:p>
      <text:p text:style-name="Preformatted_20_Text">Chanchey crie : {:de:Good night everyone and save travels.}@{ Bonne nuit à tous et évitez les déplacements.</text:p>
      <text:p text:style-name="Preformatted_20_Text">Elke fait un signe à Chanchey. </text:p>
      <text:p text:style-name="Preformatted_20_Text">Chanchey crie : {:de:*safe}@{ *sûre</text:p>
      <text:p text:style-name="Preformatted_20_Text">Elke fait une révérence des plus courtoises à Chanchey. </text:p>
      <text:p text:style-name="Preformatted_20_Text">Joabu est reconnaissante envers Chanchey. </text:p>
      <text:p text:style-name="Preformatted_20_Text">Tarka dit : well organized and thanks to the crafters</text:p>
      <text:p text:style-name="Preformatted_20_Text">Nathanel dit : {:en:tyvm everyone :-)}@{ tyvm tout le monde :-)</text:p>
      <text:p text:style-name="Preformatted_20_Text">Nilstilar est reconnaissant envers Chanchey. </text:p>
      <text:p text:style-name="Preformatted_20_Text">Chanchey s'incline respectueusement. </text:p>
      <text:p text:style-name="Preformatted_20_Text">Nilstilar dit : Once again I found here what I wanted, Nair. Thanks a lot!</text:p>
      <text:p text:style-name="Preformatted_20_Text">Fawen est reconnaissante envers Lamda. </text:p>
      <text:p text:style-name="Preformatted_20_Text">Nilstilar s'incline respectueusement. </text:p>
      <text:p text:style-name="Preformatted_20_Text">Craftjenn dit <text:s/>: roooo gacher de l'alcool !!! LOL</text:p>
      <text:p text:style-name="Preformatted_20_Text">Geor dit : {:en:xD}@{ xD</text:p>
      <text:p text:style-name="Preformatted_20_Text">Dary dit : {:en:its bad for you!}@{ c'est mauvais pour vous !</text:p>
      <text:p text:style-name="Preformatted_20_Text">Ocros dit : tu viens hendat in va se ballader?</text:p>
      <text:p text:style-name="Preformatted_20_Text">Craftjenn dit <text:s/>: tout ce bon shooki gaché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3" meta:paragraph-count="1784" meta:word-count="16577" meta:character-count="97229" meta:non-whitespace-character-count="82169"/>
    <meta:generator>LibreOffice/6.0.7.3$Linux_X86_64 LibreOffice_project/00m0$Build-3</meta:generator>
  </office:meta>
</office:document-meta>
</file>