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officeooo:paragraph-rsid="008a9d50"/>
    </style:style>
    <style:style style:name="P2" style:family="paragraph" style:parent-style-name="Standard">
      <style:text-properties officeooo:paragraph-rsid="008a9d50"/>
    </style:style>
    <style:style style:name="P3" style:family="paragraph" style:parent-style-name="Standard">
      <style:text-properties officeooo:paragraph-rsid="00da15e9"/>
    </style:style>
    <style:style style:name="P4" style:family="paragraph" style:parent-style-name="Standard">
      <style:text-properties officeooo:paragraph-rsid="00de7bd7"/>
    </style:style>
    <style:style style:name="P5" style:family="paragraph" style:parent-style-name="Standard">
      <style:text-properties officeooo:paragraph-rsid="00df85c9"/>
    </style:style>
    <style:style style:name="P6" style:family="paragraph" style:parent-style-name="Standard">
      <style:text-properties officeooo:paragraph-rsid="00e10f7e"/>
    </style:style>
    <style:style style:name="P7" style:family="paragraph" style:parent-style-name="Standard">
      <style:text-properties officeooo:paragraph-rsid="00e2fc75"/>
    </style:style>
    <style:style style:name="P8" style:family="paragraph" style:parent-style-name="Standard">
      <style:text-properties officeooo:paragraph-rsid="00eacd89"/>
    </style:style>
    <style:style style:name="P9" style:family="paragraph" style:parent-style-name="Standard">
      <style:text-properties officeooo:paragraph-rsid="00eb7054"/>
    </style:style>
    <style:style style:name="T1" style:family="text">
      <style:text-properties officeooo:rsid="001644c3"/>
    </style:style>
    <style:style style:name="T2" style:family="text">
      <style:text-properties officeooo:rsid="00d60b09"/>
    </style:style>
    <style:style style:name="T3" style:family="text">
      <style:text-properties style:text-line-through-style="solid" style:text-line-through-type="single" officeooo:rsid="00d7b002"/>
    </style:style>
    <style:style style:name="T4" style:family="text">
      <style:text-properties officeooo:rsid="00d7b002"/>
    </style:style>
    <style:style style:name="T5" style:family="text">
      <style:text-properties officeooo:rsid="00d977bb"/>
    </style:style>
    <style:style style:name="T6" style:family="text">
      <style:text-properties officeooo:rsid="00da15e9"/>
    </style:style>
    <style:style style:name="T7" style:family="text">
      <style:text-properties officeooo:rsid="00dae4a4"/>
    </style:style>
    <style:style style:name="T8" style:family="text">
      <style:text-properties officeooo:rsid="00dcc861"/>
    </style:style>
    <style:style style:name="T9" style:family="text">
      <style:text-properties officeooo:rsid="00de7bd7"/>
    </style:style>
    <style:style style:name="T10" style:family="text">
      <style:text-properties officeooo:rsid="00de7c9a"/>
    </style:style>
    <style:style style:name="T11" style:family="text">
      <style:text-properties officeooo:rsid="00df85c9"/>
    </style:style>
    <style:style style:name="T12" style:family="text">
      <style:text-properties officeooo:rsid="00dfdaab"/>
    </style:style>
    <style:style style:name="T13" style:family="text">
      <style:text-properties officeooo:rsid="00e10f7e"/>
    </style:style>
    <style:style style:name="T14" style:family="text">
      <style:text-properties officeooo:rsid="00e195dc"/>
    </style:style>
    <style:style style:name="T15" style:family="text">
      <style:text-properties officeooo:rsid="00e2fc75"/>
    </style:style>
    <style:style style:name="T16" style:family="text">
      <style:text-properties officeooo:rsid="00e3fef1"/>
    </style:style>
    <style:style style:name="T17" style:family="text">
      <style:text-properties officeooo:rsid="00e5fc5a"/>
    </style:style>
    <style:style style:name="T18" style:family="text">
      <style:text-properties officeooo:rsid="00e7b6d5"/>
    </style:style>
    <style:style style:name="T19" style:family="text">
      <style:text-properties officeooo:rsid="00e7bd6a"/>
    </style:style>
    <style:style style:name="T20" style:family="text">
      <style:text-properties officeooo:rsid="00e92af6"/>
    </style:style>
    <style:style style:name="T21" style:family="text">
      <style:text-properties officeooo:rsid="00eacd89"/>
    </style:style>
    <style:style style:name="T22" style:family="text">
      <style:text-properties officeooo:rsid="00eb7054"/>
    </style:style>
    <style:style style:name="T23" style:family="text">
      <style:text-properties officeooo:rsid="00ec09bf"/>
    </style:style>
    <style:style style:name="T24" style:family="text">
      <style:text-properties officeooo:rsid="00edf0bf"/>
    </style:style>
    <style:style style:name="T25" style:family="text">
      <style:text-properties officeooo:rsid="00ef55c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t;noinclude&gt;{{Trad</text:p>
      <text:p text:style-name="P1">|DE=Tägliche Missionen</text:p>
      <text:p text:style-name="P1">|EN=Daily missions</text:p>
      <text:p text:style-name="P1">|ES=Misiones diarias</text:p>
      <text:p text:style-name="P1">|FR=Missions journalières</text:p>
      <text:p text:style-name="P1">|RU=Ежедневные миссии}}&lt;/noinclude&gt; </text:p>
      <text:p text:style-name="P3">Daily missions are <text:span text:style-name="T4">provided to e</text:span>ncourage<text:span text:style-name="T4"> each </text:span>player <text:span text:style-name="T4">to </text:span><text:span text:style-name="T2">perform </text:span><text:span text:style-name="T4">each day additional</text:span> missions <text:span text:style-name="T4">that</text:span><text:span text:style-name="T3"> </text:span>rewards<text:span text:style-name="T4"> to match </text:span><text:span text:style-name="T6">options </text:span><text:span text:style-name="T4">that they, themselves</text:span><text:span text:style-name="T6">,</text:span><text:span text:style-name="T4"> get to choose</text:span><text:span text:style-name="T6"> from a list possible mission types</text:span>. <text:span text:style-name="T4">Based on those choices </text:span>a list of up to 7 missions <text:span text:style-name="T4">gets </text:span>created <text:span text:style-name="T4">each day (which gets automatically refreshed every 20 hours) </text:span><text:span text:style-name="T5">by which the player can earn a </text:span>regular reward for each mission (dappers and/or fame), <text:span text:style-name="T5">or other </text:span>additional rewards.</text:p>
      <text:p text:style-name="P1"/>
      <text:p text:style-name="P1">&lt;font style="color: crimson;"&gt;'''Note:''' The Daily missions interface is not available on Silan.&lt;/font&gt;</text:p>
      <text:p text:style-name="P1"/>
      <text:p text:style-name="P1">=Missions filter=</text:p>
      <text:p text:style-name="P1">[[File:Daily missions preferences.png|500px|right|alt=Daily missions filter preferences|Daily missions filter preferences]]</text:p>
      <text:p text:style-name="P4"><text:span text:style-name="T6">If you, the player, have not yet </text:span><text:span text:style-name="T7">made choices to suit </text:span><text:span text:style-name="T6">your own preferences</text:span><text:span text:style-name="T7">, then </text:span><text:span text:style-name="T6">a standard list of possible choices is displayed</text:span><text:span text:style-name="T8">. You can then check off your choices within that list to suit your preferences. The choices you make then become your own personal standard choices</text:span><text:span text:style-name="T9">, which then normally get displayed to you when you return to the NPC to receive your next batch of daily missions</text:span><text:span text:style-name="T8">. <text:s/></text:span><text:span text:style-name="T9">Once </text:span>you have <text:span text:style-name="T9">so </text:span>set your <text:span text:style-name="T9">own </text:span>filter, <text:span text:style-name="T9">you need to </text:span>use the '''Form to change preferences of missions''' button &lt;big&gt;&lt;font style="color: #003566;"&gt;'''Ⓔ'''&lt;/font&gt;&lt;/big&gt; <text:span text:style-name="T9">in order to change your </text:span>preferences (see [[#Fulfilling_the_list|second screenshot]]). </text:p>
      <text:p text:style-name="P4"/>
      <text:p text:style-name="P4">The filter itself is divided into four sections.</text:p>
      <text:p text:style-name="P1"/>
      <text:p text:style-name="P1">==Zone level filter for each mission type==</text:p>
      <text:p text:style-name="P5"><text:span text:style-name="T11">You can choose from four types of missions to include among the daily missions that you get offered. Use the four </text:span>drop-down menus &lt;big&gt;&lt;font style="color: #003566;"&gt;'''⓵'''&lt;/font&gt;&lt;/big&gt; <text:span text:style-name="T11">for '''</text:span>set<text:span text:style-name="T11">ting</text:span> <text:span text:style-name="T10">the </text:span>missio<text:span text:style-name="T11">n</text:span> level<text:span text:style-name="T11">'''</text:span> <text:span text:style-name="T11">of the mission type(s) that you </text:span>want to include. <text:span text:style-name="T11">To</text:span><text:span text:style-name="T10"> </text:span>avoid <text:span text:style-name="T11">getting offered </text:span><text:span text:style-name="T10">a</text:span><text:span text:style-name="T11"> particular </text:span>type of mission, <text:span text:style-name="T11">just </text:span>leave <text:span text:style-name="T10">that </text:span>type<text:span text:style-name="T10"> of mission </text:span>set to '''No mission'''. <text:span text:style-name="T10">The following </text:span>mission type<text:span text:style-name="T10">s</text:span> are<text:span text:style-name="T10"> available</text:span>:</text:p>
      <text:p text:style-name="P1">* '''Craft''' for missions that include crafting items for nations or tribes, marked with blue background in NPC mission windows</text:p>
      <text:p text:style-name="P1">* '''Harvest''' for missions that include forage of materials, marked with red background in NPC mission windows</text:p>
      <text:p text:style-name="P1">* '''Fight''' for missions that include hunting animals or killing homins, marked with orange background in NPC mission windows</text:p>
      <text:p text:style-name="P1">* '''Travel''' for missions that include visiting places, looking for animals or package delivery, marked with green background in NPC mission windows</text:p>
      <text:p text:style-name="P1">&lt;font style="color: crimson;"&gt;'''<text:span text:style-name="T12">N</text:span>ote:''' <text:span text:style-name="T12">During the random creation of the list of daily missions you get offered, '''n</text:span>o check <text:span text:style-name="T12">of </text:span>your current <text:span text:style-name="T12">skill </text:span>levels<text:span text:style-name="T12"> is made''',</text:span> <text:span text:style-name="T12">if</text:span> you select missions that require higher levels than you have, you will not be able to fulfill mission requirements.&lt;/font&gt;</text:p>
      <text:p text:style-name="P1"/>
      <text:p text:style-name="P1">==Fames you don't want to go down==</text:p>
      <text:p text:style-name="P6">In this section &lt;big&gt;&lt;font style="color: #003566;"&gt;'''⓶'''&lt;/font&gt;&lt;/big&gt; you can mark factions and civilizations whose fame you want to keep. <text:span text:style-name="T13">Then no missions</text:span> that could lower such fame<text:span text:style-name="T13"> will get offered to you</text:span>.</text:p>
      <text:p text:style-name="P1"><text:soft-page-break/></text:p>
      <text:p text:style-name="P1">==Fames you don't want to go up==</text:p>
      <text:p text:style-name="P6">This sections &lt;big&gt;&lt;font style="color: #003566;"&gt;'''⓷'''&lt;/font&gt;&lt;/big&gt; is similar to previous but with the opposite effect. Select factions and civilizations you won't to gain fame with. <text:span text:style-name="T13">Then no missions</text:span> that could <text:span text:style-name="T13">increase</text:span> such fame<text:span text:style-name="T13"> will get offered to you</text:span>.</text:p>
      <text:p text:style-name="P1"/>
      <text:p text:style-name="P1">==[[Occupations]] you agree to donate products==</text:p>
      <text:p text:style-name="P7">This section &lt;big&gt;&lt;font style="color: #003566;"&gt;'''⓸'''&lt;/font&gt;&lt;/big&gt; allows you to include special occupation related missions <text:span text:style-name="T14">which then require </text:span>you <text:span text:style-name="T14">to </text:span>donate occupation products <text:span text:style-name="T14">that you have already produced of the desired type and grade </text:span>to <text:span text:style-name="T14">the </text:span>occupation master. <text:span text:style-name="T14">'''</text:span>I<text:span text:style-name="T14">mportant''' only the turning over of the correct type and grade of product to the occupation master is part of the daily mission, itself, not the making of the products, as such. <text:s/></text:span><text:span text:style-name="T15">I</text:span>t is <text:span text:style-name="T15">therefore best to have already produced the products you will donate of the correct type and grade, in keeping with </text:span>the selection <text:span text:style-name="T15">made </text:span>when you accept the <text:span text:style-name="T16">occupation </text:span>mission <text:span text:style-name="T15">in</text:span>to your Journal.</text:p>
      <text:p text:style-name="P1"/>
      <text:p text:style-name="P1">=List creation=</text:p>
      <text:p text:style-name="P1">After you <text:span text:style-name="T17">have </text:span>set up your missions filter, you need to click <text:span text:style-name="T17">the </text:span>'''Preview and Save Preferences''' button &lt;big&gt;&lt;font style="color: #003566;"&gt;'''⓹'''&lt;/font&gt;&lt;/big&gt;. <text:span text:style-name="T17">Only then does the option to </text:span>create <text:span text:style-name="T17">the </text:span>list of daily missions <text:span text:style-name="T17">that you get offered become available to you in that the button to click to do so gets displayed. <text:s/></text:span>Th<text:span text:style-name="T17">at is </text:span><text:span text:style-name="T18">so that </text:span>the system <text:span text:style-name="T18">can </text:span>check if there <text:span text:style-name="T17">are</text:span> enough missions <text:span text:style-name="T18">can be </text:span>create<text:span text:style-name="T18">d</text:span> <text:span text:style-name="T18">to fulfill the choices you made. You will need to review and change your choices of missions options if there are not enough such </text:span>missions<text:span text:style-name="T18"> possible.</text:span></text:p>
      <text:p text:style-name="P1"/>
      <text:p text:style-name="P1">There are several conditions that affect the additional mission reward bonus or malus. It is based on mission variety and difficulty. Play with filter combinations to learn more. You can review &lt;big&gt;&lt;font style="color: #003566;"&gt;'''⓺'''&lt;/font&gt;&lt;/big&gt;<text:span text:style-name="T19"> the</text:span> bonus or malus that will be applied <text:span text:style-name="T19">to </text:span>additional rewards for completing each mission in <text:span text:style-name="T19">the </text:span>top part of the filter.</text:p>
      <text:p text:style-name="P1"/>
      <text:p text:style-name="P1">Once you are happy with the filter and the system is able to build a list, you can click '''Send the form and Close''' button &lt;big&gt;&lt;font style="color: #003566;"&gt;'''⓻'''&lt;/font&gt;&lt;/big&gt;. Your list will <text:span text:style-name="T20">then </text:span>be created.</text:p>
      <text:p text:style-name="P1">[[File:Daily misions list.png|right|500px|alt=Daily missions list|Daily missions list]]</text:p>
      <text:p text:style-name="P1">&lt;font style="color: crimson;"&gt;'''Note:''' Every list of Daily missions will last for next 20 real hours and then will be renewed automatically. In case you wish to change parameters for the next day (renewed list) you need to adjust it before the current list expires.&lt;/font&gt;</text:p>
      <text:p text:style-name="P1"/>
      <text:p text:style-name="P1">=Fulfilling the list=</text:p>
      <text:p text:style-name="P8">Once you<text:span text:style-name="T20">r</text:span> list of Daily missions <text:span text:style-name="T20">gets </text:span>created, you can start working <text:span text:style-name="T20">them off</text:span>. <text:span text:style-name="T20">To do so , c</text:span>lick <text:span text:style-name="T20">on </text:span>the mission in the list to accept it <text:span text:style-name="T20">in</text:span>to your journal. All accepted missions will be marked with different background in the list &lt;big&gt;&lt;font style="color: #003566;"&gt;'''Ⓐ'''&lt;/font&gt;&lt;/big&gt;.<text:span text:style-name="T21"> </text:span><text:span text:style-name="T20">After completing a Daily Missions, you need only return to the NPC, who gave you the Daily Missions in order to receive your reward(s). </text:span><text:span text:style-name="T21">Since y</text:span>ou have 20 hours before a new list <text:span text:style-name="T21">of Daily Missions </text:span>will <text:span text:style-name="T21">get </text:span>created<text:span text:style-name="T21"> automatically, within that time you can</text:span><text:span text:style-name="T20"> </text:span><text:span text:style-name="T21">abandon a </text:span><text:span text:style-name="T20">Daily M</text:span><text:span text:style-name="T21">ission </text:span><text:span text:style-name="T20">within </text:span><text:span text:style-name="T21">your Journal if you wish, and later accept it again from the Daily Mission giving NPC. </text:span></text:p>
      <text:p text:style-name="P1"/>
      <text:p text:style-name="P9">Once you <text:span text:style-name="T22">complete</text:span> a <text:span text:style-name="T22">Daily M</text:span>ission, it <text:span text:style-name="T22">gets</text:span> marked as completed in your list and you <text:span text:style-name="T22">receive the standard reward that you chose with its applied bonus. All </text:span>completed missions are marked with a chest icon and green background &lt;big&gt;&lt;font style="color: #003566;"&gt;'''Ⓑ'''&lt;/font&gt;&lt;/big&gt;. Click it again to start a special mission in your Journal <text:span text:style-name="T22">by which </text:span>you can select <text:span text:style-name="T22">the </text:span>reward <text:span text:style-name="T22">you want </text:span>by clicking on appropriate symbol.</text:p>
      <text:p text:style-name="P1"><text:soft-page-break/></text:p>
      <text:p text:style-name="P1">&lt;font style="color: crimson;"&gt;'''Note:''' If you accept <text:span text:style-name="T23">but fail </text:span>a Daily <text:span text:style-name="T23">M</text:span>ission, you will not be able to do it again <text:span text:style-name="T23">nor will an alternative get offered until after the 20 hours have passed and </text:span>the list <text:span text:style-name="T23">as a whole </text:span>is <text:span text:style-name="T23">automatically </text:span>replaced<text:span text:style-name="T23">.</text:span> &lt;big&gt;&lt;font style="color: #003566;"&gt;'''Ⓓ'''&lt;/font&gt;&lt;/big&gt;.&lt;/font&gt;</text:p>
      <text:p text:style-name="P1">{{Clear}}</text:p>
      <text:p text:style-name="P1">==[[Occupation]] related missions==</text:p>
      <text:p text:style-name="P1">[[File:Daily mission reward choices.png|350px|right|alt=Additional Daily mission reward choices|Additional Daily mission reward choices]]</text:p>
      <text:p text:style-name="P1">You can also include [[occupation]] related missions into your list by [[#Occupations_you_agree_to_donate_products|checking appropriate options in your filter]]. These missions are basically donations back to the occupation NPC. When you select such mission, you have to choose type of products you willing to donate and then find the occupation master. He will accept your donation and you can get your reward as for regular missions. This means <text:span text:style-name="T24">that </text:span>you need to have promised [[occupation]] products before you can do this mission and <text:span text:style-name="T24">that </text:span>this mission does not include making of those products.</text:p>
      <text:p text:style-name="P1"/>
      <text:p text:style-name="P1">==Additional rewards==</text:p>
      <text:p text:style-name="P1">You can select one of four additional rewards for each Daily mission completed &lt;big&gt;&lt;font style="color: #003566;"&gt;'''Ⓒ'''&lt;/font&gt;&lt;/big&gt;. Amount of the reward is affected by current list bonus or malus &lt;big&gt;&lt;font style="color: #003566;"&gt;'''Ⓓ'''&lt;/font&gt;&lt;/big&gt;. Besides the regular mission reward in form of fame and, possibly, dappers (depending on the mission) you have the following choices:</text:p>
      <text:p text:style-name="P1">* 50,000 [[Dapper|dappers]]</text:p>
      <text:p text:style-name="P1">* 15 [[Elyps]]</text:p>
      <text:p text:style-name="P1">* 15 Choice [[Wheel_of_fortune|tokens]]</text:p>
      <text:p text:style-name="P1">* 200 Basic tokens</text:p>
      <text:p text:style-name="P1">Click the icon in your journal to gain the reward. After that the corresponding mission in your Journal will be marked as done with &lt;font style="color: green;"&gt;✔&lt;/font&gt; icon and background colour will be removed.</text:p>
      <text:p text:style-name="P1"/>
      <text:p text:style-name="P1">==Broken missions==</text:p>
      <text:p text:style-name="P1"><text:span text:style-name="T25">Homins might discover that certain </text:span>Daily <text:span text:style-name="T25">M</text:span>issions are partially or completely broken<text:span text:style-name="T25">, in other words, they can </text:span>not possibl<text:span text:style-name="T25">y</text:span> <text:span text:style-name="T25">be</text:span> fulfill<text:span text:style-name="T25">ed</text:span>, <text:span text:style-name="T25">if you discover that it be impossible to complete a Dail Mission then </text:span>please report it into one of<text:span text:style-name="T25"> </text:span>[https://app.ryzom.com/app_forum/index.php?page=topic/view/30214/ forum threads] so other players and/or the [[Test Team]] can verify and confirm the problem. Every mission in your journal contains an unique mission ID in its hover details text (see image below) we need to know. In case you are unable to provide the mission ID, please provide the mission NPC giver name and the mission description so it is possible to find it later. Following links lead to each specific thread:</text:p>
      <text:p text:style-name="P1">* [https://app.ryzom.com/app_forum/index.php?page=topic/view/30219/ Missions in regions with level 0-50] (all ecosystems including Silan)</text:p>
      <text:p text:style-name="P1">* [https://app.ryzom.com/app_forum/index.php?page=topic/view/30218/ Missions in regions with level 50-100] (all ecosystems)</text:p>
      <text:p text:style-name="P1">* [https://app.ryzom.com/app_forum/index.php?page=topic/view/30217/ Missions in regions with level 100-150] (all ecosystems)</text:p>
      <text:p text:style-name="P1">* [https://app.ryzom.com/app_forum/index.php?page=topic/view/30216/ Missions in regions with level 150-200] (all ecosystems)</text:p>
      <text:p text:style-name="P1">* [https://app.ryzom.com/app_forum/index.php?page=topic/view/30196 Missions in Lagoons of Loria, level 250] (lakes ecosystem)</text:p>
      <text:p text:style-name="P1">* [https://app.ryzom.com/app_forum/index.php?page=topic/view/30198/ Missions in Grove of <text:soft-page-break/>Confusion, level 250] (forest ecosystem)</text:p>
      <text:p text:style-name="P1">* [https://app.ryzom.com/app_forum/index.php?page=topic/view/30197/ Missions in Scorched Corridor, level 250] (desert ecosystem)</text:p>
      <text:p text:style-name="P1">* [https://app.ryzom.com/app_forum/index.php?page=topic/view/30199/ Missions in Void, level 250] (jungle ecosystem)</text:p>
      <text:p text:style-name="P1">* [https://app.ryzom.com/app_forum/index.php?page=topic/view/30200/ Missions in Wastelands / Under Spring / Abyss of Ichor, level 250] (Prime Roots ecosystem)</text:p>
      <text:p text:style-name="P1">&lt;br /&gt;</text:p>
      <text:p text:style-name="P1">[[File:Daily mis mission id tooltip.png|center|alt=Daily mission unique ID information|Daily mission unique ID information]]</text:p>
      <text:p text:style-name="P1"/>
      <text:p text:style-name="P1"/>
      <text:p text:style-name="P1">{{clear}}{{Last version link}}</text:p>
      <text:p text:style-name="P1">&lt;noinclude&gt;{{Portal Gameplay}}</text:p>
      <text:p text:style-name="P1"><text:s/>[[Category:Game mechanics]] [[Category:Glossary]]&lt;/noinclude&gt;</text:p>
      <text:p text:style-name="P1">TIP</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officeooo:rsid="001644c3"/>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number:date-style style:name="N78" number:automatic-order="true">
      <number:day-of-week/>
      <number:text>, </number:text>
      <number:day/>
      <number:text>. </number:text>
      <number:month number:style="long" number:textual="true"/>
      <number:text> </number:text>
      <number:year number:style="long"/>
    </number:date-style>
  </office:automatic-styles>
  <office:master-styles>
    <style:master-page style:name="Standard" style:page-layout-name="Mpm1">
      <style:header>
        <text:p text:style-name="Header"><text:file-name text:display="name-and-extension">DailyMissionsTexts.odt</text:file-name><text:tab/><text:page-number text:select-page="current">4</text:page-number><text:span text:style-name="MT1">v</text:span><text:span text:style-name="MT1"><text:page-count>4</text:page-count></text:span><text:span text:style-name="MT1"><text:tab/></text:span><text:span text:style-name="MT1"><text:date style:data-style-name="N78" text:date-value="2020-01-01T07:48:50.781114497" text:fixed="true">Mi, 1. Januar 2020</text:date></text:span></text:p>
      </style:head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creation-date>2020-01-01T07:48:51.163755356</meta:creation-date>
    <dc:title>eigeneStd</dc:title>
    <meta:editing-cycles>155</meta:editing-cycles>
    <meta:generator>LibreOffice/6.4.1.2$Linux_X86_64 LibreOffice_project/40$Build-2</meta:generator>
    <meta:editing-duration>P4DT22H12M31S</meta:editing-duration>
    <dc:date>2020-04-15T23:18:34.156974816</dc:date>
    <meta:document-statistic meta:table-count="0" meta:image-count="0" meta:object-count="0" meta:page-count="4" meta:paragraph-count="64" meta:word-count="1533" meta:character-count="10637" meta:non-whitespace-character-count="9175"/>
    <meta:template xlink:type="simple" xlink:actuate="onRequest" xlink:title="eigeneStd" xlink:href="../../.config/libreoffice/4/user/template/eigeneStd.ott" meta:date="2020-01-01T07:48:50.780940489"/>
  </office:meta>
</office:document-meta>
</file>