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67b33" officeooo:paragraph-rsid="000d6bf7"/>
    </style:style>
    <style:style style:name="P2" style:family="paragraph" style:parent-style-name="Standard">
      <style:text-properties officeooo:rsid="00067b33" officeooo:paragraph-rsid="0013469f"/>
    </style:style>
    <style:style style:name="P3" style:family="paragraph" style:parent-style-name="Standard">
      <style:text-properties officeooo:paragraph-rsid="0007a3e0"/>
    </style:style>
    <style:style style:name="P4" style:family="paragraph" style:parent-style-name="Standard">
      <style:text-properties officeooo:paragraph-rsid="00067b33"/>
    </style:style>
    <style:style style:name="P5" style:family="paragraph" style:parent-style-name="Standard">
      <style:text-properties officeooo:paragraph-rsid="0010f233"/>
    </style:style>
    <style:style style:name="P6" style:family="paragraph" style:parent-style-name="Standard">
      <style:text-properties officeooo:paragraph-rsid="0013469f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1.251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Footnote">
      <style:text-properties officeooo:rsid="000e2959" officeooo:paragraph-rsid="000e2959"/>
    </style:style>
    <style:style style:name="P11" style:family="paragraph" style:parent-style-name="Subtitle">
      <style:text-properties officeooo:paragraph-rsid="000e2959"/>
    </style:style>
    <style:style style:name="P12" style:family="paragraph" style:parent-style-name="Footer">
      <style:text-properties officeooo:rsid="000d6bf7" officeooo:paragraph-rsid="000d6bf7"/>
    </style:style>
    <style:style style:name="P13" style:family="paragraph" style:parent-style-name="Heading_20_2">
      <style:text-properties officeooo:paragraph-rsid="0013469f"/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20d50"/>
    </style:style>
    <style:style style:name="T2" style:family="text">
      <style:text-properties fo:color="#ce181e"/>
    </style:style>
    <style:style style:name="T3" style:family="text">
      <style:text-properties fo:color="#ce181e" officeooo:rsid="0007a3e0"/>
    </style:style>
    <style:style style:name="T4" style:family="text">
      <style:text-properties fo:color="#ce181e" officeooo:rsid="00084e66"/>
    </style:style>
    <style:style style:name="T5" style:family="text">
      <style:text-properties fo:color="#ce181e" fo:font-weight="bold"/>
    </style:style>
    <style:style style:name="T6" style:family="text">
      <style:text-properties fo:color="#ce181e" officeooo:rsid="0009e29e"/>
    </style:style>
    <style:style style:name="T7" style:family="text">
      <style:text-properties fo:color="#ce181e" fo:font-weight="normal" style:font-weight-asian="normal" style:font-weight-complex="normal"/>
    </style:style>
    <style:style style:name="T8" style:family="text">
      <style:text-properties fo:color="#ce181e" officeooo:rsid="0013469f"/>
    </style:style>
    <style:style style:name="T9" style:family="text">
      <style:text-properties officeooo:rsid="0002b648"/>
    </style:style>
    <style:style style:name="T10" style:family="text">
      <style:text-properties officeooo:rsid="00045773"/>
    </style:style>
    <style:style style:name="T11" style:family="text">
      <style:text-properties officeooo:rsid="00054b1d"/>
    </style:style>
    <style:style style:name="T12" style:family="text">
      <style:text-properties fo:font-weight="bold"/>
    </style:style>
    <style:style style:name="T13" style:family="text">
      <style:text-properties fo:font-weight="bold" officeooo:rsid="0004577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514fa"/>
    </style:style>
    <style:style style:name="T16" style:family="text">
      <style:text-properties officeooo:rsid="00067b33"/>
    </style:style>
    <style:style style:name="T17" style:family="text">
      <style:text-properties officeooo:rsid="0007a3e0"/>
    </style:style>
    <style:style style:name="T18" style:family="text">
      <style:text-properties officeooo:rsid="00084e66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84e66" style:font-weight-asian="normal" style:font-weight-complex="normal"/>
    </style:style>
    <style:style style:name="T21" style:family="text">
      <style:text-properties officeooo:rsid="0009e29e"/>
    </style:style>
    <style:style style:name="T22" style:family="text">
      <style:text-properties officeooo:rsid="000b2f07"/>
    </style:style>
    <style:style style:name="T23" style:family="text">
      <style:text-properties officeooo:rsid="000b35f3"/>
    </style:style>
    <style:style style:name="T24" style:family="text">
      <style:text-properties officeooo:rsid="000d6bf7"/>
    </style:style>
    <style:style style:name="T25" style:family="text">
      <style:text-properties officeooo:rsid="000e2959"/>
    </style:style>
    <style:style style:name="T26" style:family="text">
      <style:text-properties officeooo:rsid="0010083d"/>
    </style:style>
    <style:style style:name="T27" style:family="text">
      <style:text-properties officeooo:rsid="0010f233"/>
    </style:style>
    <style:style style:name="T28" style:family="text">
      <style:text-properties officeooo:rsid="0013469f"/>
    </style:style>
    <style:style style:name="T29" style:family="text">
      <style:text-properties officeooo:rsid="00140bd9"/>
    </style:style>
    <style:style style:name="T30" style:family="text">
      <style:text-properties officeooo:rsid="001514fa"/>
    </style:style>
    <style:style style:name="T31" style:family="text">
      <style:text-properties officeooo:rsid="0015f152"/>
    </style:style>
    <style:style style:name="T32" style:family="text">
      <style:text-properties officeooo:rsid="0016a7e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a xlink:type="simple" xlink:href="https://fr.wiki.ryzom.com/w/index.php?title=Raid_sur_Desertstock_2626" text:style-name="Internet_20_link" text:visited-style-name="Visited_20_Internet_20_Link">Raid sur Desertstock 2626</text:a></text:p>
      <text:p text:style-name="P11">dimanche 3 Décembre<text:span text:style-name="T1"> 2023</text:span></text:p>
      <text:p text:style-name="P7">Reportage de Craftjenn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5"><text:a xlink:type="simple" xlink:href="#__RefHeading___Toc130_4189552976" text:style-name="Index_20_Link" text:visited-style-name="Index_20_Link">L'event<text:tab/>1</text:a></text:p>
          <text:p text:style-name="P14"><text:a xlink:type="simple" xlink:href="#__RefHeading___Toc132_4189552976" text:style-name="Index_20_Link" text:visited-style-name="Index_20_Link">Affiche sur toutes les étables<text:tab/>1</text:a></text:p>
          <text:p text:style-name="P14"><text:a xlink:type="simple" xlink:href="#__RefHeading___Toc134_4189552976" text:style-name="Index_20_Link" text:visited-style-name="Index_20_Link">Homins présents :<text:tab/>2</text:a></text:p>
          <text:p text:style-name="P15"><text:a xlink:type="simple" xlink:href="#__RefHeading___Toc136_4189552976" text:style-name="Index_20_Link" text:visited-style-name="Index_20_Link">A Zora (orga et départ)<text:tab/>2</text:a></text:p>
          <text:p text:style-name="P14"><text:a xlink:type="simple" xlink:href="#__RefHeading___Toc138_4189552976" text:style-name="Index_20_Link" text:visited-style-name="Index_20_Link">Départ de Zora, vers le Nœud de démence<text:tab/>9</text:a></text:p>
          <text:p text:style-name="P15"><text:a xlink:type="simple" xlink:href="#__RefHeading___Toc140_4189552976" text:style-name="Index_20_Link" text:visited-style-name="Index_20_Link">Première tentative<text:tab/>10</text:a></text:p>
          <text:p text:style-name="P15"><text:a xlink:type="simple" xlink:href="#__RefHeading___Toc311_4189552976" text:style-name="Index_20_Link" text:visited-style-name="Index_20_Link">Seconde tentative<text:tab/>11</text:a></text:p>
          <text:p text:style-name="P15"><text:a xlink:type="simple" xlink:href="#__RefHeading___Toc313_4189552976" text:style-name="Index_20_Link" text:visited-style-name="Index_20_Link">Troisième tentative<text:tab/>14</text:a></text:p>
          <text:p text:style-name="P15"><text:a xlink:type="simple" xlink:href="#__RefHeading___Toc315_4189552976" text:style-name="Index_20_Link" text:visited-style-name="Index_20_Link">La fin, récompenses<text:tab/>20</text:a></text:p>
        </text:index-body>
      </text:table-of-content>
      <text:h text:style-name="Heading_20_1" text:outline-level="1"><text:bookmark-start text:name="__RefHeading___Toc130_4189552976"/>L'event<text:bookmark-end text:name="__RefHeading___Toc130_4189552976"/></text:h>
      <text:p text:style-name="P8">Créateur de l'event : Équipe d'Animation.<text:line-break/>Genre de l'event : PVE.<text:line-break/>Niveaux concernés : Tous. </text:p>
      <text:p text:style-name="P8">Date de l'event : dimanche 3 Décembre 21:00:00 CET <text:span text:style-name="T25">2023</text:span>.<text:line-break/>Durée prévue : 2 heures.<text:line-break/>Lieu de rendez-vous : Domaine de Win-Cho, auprès de Ba'duty Aepsie, Zora.</text:p>
      <text:p text:style-name="P8">Homins concernés : Rangers et Aspirants Rangers, membres du CEK et du SKA, tous les homins investis dans le combat contre les kitins.<text:line-break/>Synopsis : Barmie Dingle invitent les homins à explorer le nid de kitins de Desertstock. </text:p>
      <text:h text:style-name="Heading_20_2" text:outline-level="2"><text:bookmark-start text:name="__RefHeading___Toc132_4189552976"/>Affiche sur toutes les étables<text:bookmark-end text:name="__RefHeading___Toc132_4189552976"/></text:h>
      <text:p text:style-name="P9">Comme dit pendant l'Assemblée des Rangers, j'invite tous les Rangers, Aspirants-Rangers et homins investis dans le combat contre les kitins à une exploration du nid de kitins de Desertstock.<text:line-break/>Notre but est de forer des larves.<text:line-break/>Nous aurons besoin de l'aide de tous les combattants et des jeteurs de sort pour protéger les récolteurs.</text:p>
      <text:p text:style-name="P9">Pour ceux intéressés, nous pouvons faire une réunion préparatoire au Cercle Ranger du Bois d'Almati le 11h - Prima, Fallenor 13, 2e CA 2626<text:note text:id="ftn0" text:note-class="footnote"><text:note-citation>1</text:note-citation><text:note-body><text:p text:style-name="P10">[HRP] Le vendredi 1 Décembre 21:00:00 CET 2023.</text:p></text:note-body></text:note>.<text:line-break/><text:span text:style-name="T25">Retrouvons-nous</text:span> à Zora, auprès de Ba'Duty Aepsie, le 11h - Quinteth, Pluvia 23, 2e CA 2626<text:note text:id="ftn1" text:note-class="footnote"><text:note-citation>2</text:note-citation><text:note-body><text:p text:style-name="Footnote">[HRP] dimanche 3 Décembre 21:00:00 CET<text:span text:style-name="T25"> 2023,</text:span></text:p></text:note-body></text:note>.</text:p>
      <text:p text:style-name="P8">Barmie Dingle<text:line-break/>Guide Ranger</text:p>
      <text:h text:style-name="Heading_20_2" text:outline-level="2"><text:bookmark-start text:name="__RefHeading___Toc134_4189552976"/><text:soft-page-break/>Homins présents : <text:bookmark-end text:name="__RefHeading___Toc134_4189552976"/></text:h>
      <text:p text:style-name="P1">Barmie Dingle, et (par ordre alphabétique)</text:p>
      <text:p text:style-name="P2">Ados<text:span text:style-name="T24">, </text:span>Agnie<text:span text:style-name="T24">, </text:span>Altrix<text:span text:style-name="T24">, </text:span>Auriela<text:span text:style-name="T24">, </text:span>Azazor<text:span text:style-name="T24">, </text:span>Balus<text:span text:style-name="T24">, </text:span>Bosse<text:span text:style-name="T24">, </text:span>Canillia<text:span text:style-name="T24">, </text:span>Chenli<text:span text:style-name="T24">, </text:span>Ciboulette<text:span text:style-name="T24">, </text:span>Craftjenn<text:span text:style-name="T24">, </text:span>Elke<text:span text:style-name="T24">, </text:span>Eolinius<text:span text:style-name="T24">, </text:span>Excalibur<text:span text:style-name="T24">, </text:span>Golika<text:span text:style-name="T24">, </text:span>Hayt<text:span text:style-name="T24">, </text:span>Imotep<text:span text:style-name="T24">, </text:span>Iselin<text:span text:style-name="T24">, </text:span>Kolika<text:span text:style-name="T24">, </text:span>Lorlyn<text:span text:style-name="T24">, </text:span>Naven<text:span text:style-name="T24">, </text:span>Nilstilar<text:span text:style-name="T24">, </text:span>Noqa<text:span text:style-name="T24">, </text:span>Norris<text:span text:style-name="T24">, </text:span>Ostium<text:span text:style-name="T24">, </text:span>Scooby<text:span text:style-name="T24">, </text:span>Skitzel<text:span text:style-name="T24">, </text:span>Strigoi<text:span text:style-name="T24">, </text:span>Tapioca<text:span text:style-name="T24">, </text:span>Temeth<text:span text:style-name="T24">, </text:span>Terces<text:span text:style-name="T24">, </text:span>Umae<text:span text:style-name="T24">, </text:span>Vanixia<text:span text:style-name="T24">, </text:span>Vortexselly et Kiriselly<text:span text:style-name="T24">, </text:span>Zamoor<text:span text:style-name="T28">, Xiom</text:span></text:p>
      <text:p text:style-name="P4"/>
      <text:h text:style-name="Heading_20_1" text:outline-level="1"><text:bookmark-start text:name="__RefHeading___Toc136_4189552976"/>A <text:span text:style-name="T1">Z</text:span>ora<text:span text:style-name="T26"> (orga et départ)</text:span><text:bookmark-end text:name="__RefHeading___Toc136_4189552976"/></text:h>
      <text:p text:style-name="Standard">Skitzel s'incline devant Norris.</text:p>
      <text:p text:style-name="Standard">Skitzel fait une révérence des plus courtoises à Dharia.</text:p>
      <text:p text:style-name="Standard">Skitzel s'incline devant Craftjenn.</text:p>
      <text:p text:style-name="Standard">Craftjenn dit : je crois qu'il n'y aura personne de ma guilde. Djip occupé :/</text:p>
      <text:p text:style-name="Standard">Agnie dit : <text:s/>ok, je suis maître en heal et en elem</text:p>
      <text:p text:style-name="Standard">Agnie dit : <text:s/>je suis maître sur Primes</text:p>
      <text:p text:style-name="Standard">Chenli s'incline respectueusement.</text:p>
      <text:p text:style-name="Standard">Excalibur dit : <text:s/>Aiya !</text:p>
      <text:p text:style-name="Standard">Agnie dit : <text:s/>Bonjour :D</text:p>
      <text:p text:style-name="Standard">Norris dit : <text:s/>Bonjour</text:p>
      <text:p text:style-name="Standard">Excalibur dit : <text:s/>Woren siloi !</text:p>
      <text:p text:style-name="Standard">Craftjenn dit : Barnie nous avait recommandé de faire des équipes</text:p>
      <text:p text:style-name="Standard">Agnie s'incline profondément.</text:p>
      <text:p text:style-name="Standard">Excalibur dit : <text:s/>N'oubliez pas que nous avons besoin d'un tank expérimenté, d'un ou deux mages chevronnés, d'un <text:span text:style-name="T27">foreur</text:span> et du reste des soigneurs.</text:p>
      <text:p text:style-name="Standard">Agnie dit : <text:s/><text:span text:style-name="T1">je</text:span> soigne</text:p>
      <text:p text:style-name="Standard">Craftjenn dit : je suis mage offensif et heal au maxi</text:p>
      <text:p text:style-name="Standard">Chenli dit : moi je suis multifonction :p</text:p>
      <text:p text:style-name="Standard">Agnie dit : <text:s/>:D</text:p>
      <text:p text:style-name="Standard">Craftjenn dit : (<text:span text:style-name="T1">heureusement</text:span> qu'Azazor ne t'entend pas, tu aurais eu droit à une vanne LOL)</text:p>
      <text:p text:style-name="Standard">Craftjenn dit : tout le monde a de l'eau, et a fait pipi ? :)</text:p>
      <text:p text:style-name="Standard">Agnie dit : <text:s/>Je sais, Chenli, tu es géniale pour tuer ces mignonnes, je n'ai pas pu passer le niveau 10.</text:p>
      <text:p text:style-name="Standard">Chenli dit : :)</text:p>
      <text:p text:style-name="Standard">Zamoor salue tout le monde</text:p>
      <text:p text:style-name="Standard">Craftjenn dit : Pour créer la league, qui est chef d'équipe ?</text:p>
      <text:p text:style-name="Standard">Craftjenn fait une révérence des plus courtoises à Vanixia.</text:p>
      <text:p text:style-name="Standard">Skitzel dit : <text:s/>Bonsoir</text:p>
      <text:p text:style-name="Standard">Azazor crie : <text:span text:style-name="T2">CAL I SELAK !!!</text:span></text:p>
      <text:p text:style-name="Standard">Soyeok dit : <text:s/>Cet événement - qu'est-ce qu'on en retire ? Quelque chose d'utile ?</text:p>
      <text:p text:style-name="Standard">Azazor crie : <text:span text:style-name="T2">Si besoin de bijoux spécials kitins, j'ai les MP, faut juste les crafter.</text:span></text:p>
      <text:p text:style-name="Standard">Agnie dit : <text:s/>FUN ! !!</text:p>
      <text:p text:style-name="Standard">Chenli dit : la gloire !</text:p>
      <text:p text:style-name="Standard">Soyeok dit : <text:s/>rien donc...</text:p>
      <text:p text:style-name="Standard"><text:span text:style-name="T12">Elke</text:span> dit : <text:s/>La célébrité. La tension. Honneur</text:p>
      <text:p text:style-name="Standard">Azazor crie : <text:span text:style-name="T2">Je fournis aussi des fleurs de sagesse, de vie, d'intelligence etc.</text:span></text:p>
      <text:p text:style-name="Standard">Agnie dit : <text:s/>et apprendre quelque chose de nouveau</text:p>
      <text:p text:style-name="Standard">Craftjenn fait une révérence des plus courtoises à Tapioca.</text:p>
      <text:p text:style-name="Standard">Craftjenn fait un signe à Alux.</text:p>
      <text:p text:style-name="Standard"><text:span text:style-name="T12">Elke</text:span> dit : <text:s/>Et explorer un endroit où tu n'as probablement pas encore été :)</text:p>
      <text:p text:style-name="Standard">Bosse dit : <text:s/>une pause dans la routine et la possibilité de rencontrer d'autres personnes</text:p>
      <text:p text:style-name="Standard"><text:soft-page-break/>Craftjenn dit : bonsoir à tous</text:p>
      <text:p text:style-name="Standard">Zamoor dit : <text:s/>Bonjour Craftjenn</text:p>
      <text:p text:style-name="Standard">Azazor dit : Si certains veulent des fleurs pour le raid de ce soir, demandez moi. J'ai aussi des MP pour crafter des bijoux plutôt pas mal contre les kitins (acide/sommeil notamment)</text:p>
      <text:p text:style-name="Standard">Excalibur crie : <text:s/><text:span text:style-name="T2">Woren siloi</text:span></text:p>
      <text:p text:style-name="Standard">Agnie dit : <text:s/>Mais s'agit-il de la zone Primes?</text:p>
      <text:p text:style-name="Standard">[2] Craftjenn dit : ca se passe en prime racine (pour le foreur)<text:span text:style-name="T17"> ?</text:span></text:p>
      <text:p text:style-name="Standard">Excalibur crie : <text:span text:style-name="T2"><text:s/>Nous avons besoin d'être organisés en équipes, un tank, 2 mages, un </text:span><text:span text:style-name="T3">foreur</text:span><text:span text:style-name="T2"> avec le niveau 200 en jungle et des soigneurs à gauche.</text:span></text:p>
      <text:p text:style-name="Standard">Chenli dit : après, le forage c'est vraiment à la fin</text:p>
      <text:p text:style-name="Standard">Agnie dit : <text:s/>Je pense qu'il s'agit d'une recherche de nourriture dans la jungle</text:p>
      <text:p text:style-name="Standard">Excalibur crie : <text:s/><text:span text:style-name="T12">Elke</text:span> sera en charge de l'opération, veuillez donc suivre ses instructions.</text:p>
      <text:p text:style-name="Standard">Azazor dit : Je tank et dispo pour une équipe ou teamer une nouvelle.</text:p>
      <text:p text:style-name="Standard">Excalibur dit : <text:s/>Oui, c'est le forage de la jungle</text:p>
      <text:p text:style-name="Standard">[2] Azazor dit : y'aura de la larve à forer oui</text:p>
      <text:p text:style-name="P3">Excalibur crie : <text:s/><text:span text:style-name="T2">le </text:span><text:span text:style-name="T3">foreur</text:span><text:span text:style-name="T2"> a un rôle de mage/guérisseur, une fois que nous aurons localisé les larves, toute l'équipe sera responsable de la sécurité du </text:span><text:span text:style-name="T3">foreur</text:span><text:span text:style-name="T2">.</text:span></text:p>
      <text:p text:style-name="Standard">Excalibur dit : <text:s/>Qui peut creuser ici ?</text:p>
      <text:p text:style-name="Standard">Chenli dit : c'est du niveau 200</text:p>
      <text:p text:style-name="Standard">[2] <text:span text:style-name="T12">Elke</text:span> dit : <text:s/>Nous aurons besoin de gens avec des récoltes de 200 dans la jungle</text:p>
      <text:p text:style-name="Standard">[2] Craftjenn dit : en jungle ?</text:p>
      <text:p text:style-name="Standard">[2] Craftjenn dit : ok merci</text:p>
      <text:p text:style-name="Standard">[2] Azazor dit : oui, desertstock est en jungle, donc larve à forer avec jungle. :)</text:p>
      <text:p text:style-name="Standard">[2] <text:span text:style-name="T12">Elke</text:span> dit : <text:s/>il devrait y avoir quelques larves disponibles au cœur du nid</text:p>
      <text:p text:style-name="Standard">Excalibur dit : <text:s/>:)</text:p>
      <text:p text:style-name="Standard">[2] <text:span text:style-name="T12">Elke</text:span> dit : <text:s/>(et j'espère que mon framerate sera maintenu...) sur Gingo, il devenait injouable pour moi dès que j'entrais dans le nid :| )</text:p>
      <text:p text:style-name="Standard">[2] <text:span text:style-name="T12">Elke</text:span> dit : <text:s/>qui a encore besoin de fleurs ?</text:p>
      <text:p text:style-name="Standard">[2] Ostium dit : Salut à tous !</text:p>
      <text:p text:style-name="Standard">[2] Agnie dit : <text:s/>Puis-je avoir une fleur de vie, s'il vous plaît ?</text:p>
      <text:p text:style-name="Standard">Zamoor fait un signe à Azazor.</text:p>
      <text:p text:style-name="Standard">Agnie est reconnaissante envers Azazor.</text:p>
      <text:p text:style-name="Standard">[2] Azazor dit : voilà</text:p>
      <text:p text:style-name="Standard">Agnie est reconnaissante envers Excalibur.</text:p>
      <text:p text:style-name="Standard">Skitzel fait un signe à Balus.</text:p>
      <text:p text:style-name="Standard">Excalibur fait un signe à Skitzel.</text:p>
      <text:p text:style-name="Standard">[2] Craftjenn dit : salut :)</text:p>
      <text:p text:style-name="Standard">[2] Skitzel dit : <text:s/>Un très beau !</text:p>
      <text:p text:style-name="Standard">Craftjenn dit : pour la league, dites moi de vous y inviter</text:p>
      <text:p text:style-name="Standard">[2] Skitzel dit : <text:s/>Y a-t-il encore des fleurs de focus ?</text:p>
      <text:p text:style-name="Standard">Vanixia dit : moi et <text:span text:style-name="T27">T</text:span>apioca on <text:span text:style-name="T27">est</text:span> 250 partout</text:p>
      <text:p text:style-name="Standard">[2] Excalibur dit : <text:s/>Oui, mais vous n'en avez pas besoin pour cette mission, je vous en donnerai après la fin de l'événement.</text:p>
      <text:p text:style-name="Standard"/>
      <text:p text:style-name="Standard"><text:span text:style-name="T12">Barmie Dingle</text:span> dit : Bonjour à tous !</text:p>
      <text:p text:style-name="Standard">[2] Skitzel dit : <text:s/>Très volontiers</text:p>
      <text:p text:style-name="Standard">Balus dit : <text:s/>Craftjenn, devrions-nous être hors de l'équipe pour l'invitation ?</text:p>
      <text:p text:style-name="Standard"><text:span text:style-name="T12">Barmie Dingle</text:span> dit : Je vois que les préparatifs avancent.</text:p>
      <text:p text:style-name="Standard">[2] <text:span text:style-name="T12">Elke</text:span> dit : <text:s/>Nous n'avons pas besoin de nous concentrer... de toute façon, il ne peut y avoir qu'une personne par équipe qui creuse :)</text:p>
      <text:p text:style-name="Standard"><text:soft-page-break/>Azazor crie : <text:span text:style-name="T2">qui a besoin d'une team?</text:span></text:p>
      <text:p text:style-name="Standard"><text:span text:style-name="T12">Barmie Dingle</text:span> dit : N'oubliez pas de constituer si possible des équipes équilibrées</text:p>
      <text:p text:style-name="Standard">Craftjenn dit : j'invite les chefs d'équipe</text:p>
      <text:p text:style-name="Standard">Azazor dit : Qui a besoin d'une team?</text:p>
      <text:p text:style-name="Standard">Umae dit salut.</text:p>
      <text:p text:style-name="Standard">Zephira dit : Bha moi</text:p>
      <text:p text:style-name="Standard">Skitzel est reconnaissant envers Excalibur.</text:p>
      <text:p text:style-name="Standard">Sumsum dit : <text:s/>Woha</text:p>
      <text:p text:style-name="Standard">Craftjenn dit : je propose que ceux dans mon équipe, se mettent vers moi. Qu'on voit les équipes</text:p>
      <text:p text:style-name="Standard"><text:span text:style-name="T12">Barmie Dingle</text:span> dit : Il faudrait dans chaque équipe un foreur maitre de la jungle</text:p>
      <text:p text:style-name="Standard">Zephira dit : j'ai pas d'equipe...</text:p>
      <text:p text:style-name="Standard">Bosse dit : <text:s/>l'équipe s'il vous plaît</text:p>
      <text:p text:style-name="Standard">Craftjenn dit : regroupez vous par équipe, qu'on voit qui est en équipe, et où il reste de la place</text:p>
      <text:p text:style-name="Standard">Zephira dit : bon ben comme d'hab je retourne forer, bonne soirée les gens amusez vous bien</text:p>
      <text:p text:style-name="Standard">Balus dit : <text:s/>Terces et Balus, clercs du Saint Ordre d'Atys, au rapport pour la guérison.</text:p>
      <text:p text:style-name="Standard"><text:span text:style-name="T12">Barmie Dingle</text:span> dit : Pourquoi ?</text:p>
      <text:p text:style-name="Standard">Craftjenn dit : on dirait qu'il reste de la place chez Azazor</text:p>
      <text:p text:style-name="Standard">Agnie dit : <text:s/>qui a besoin d'une invitation de la part de la ligue, dites-le à Craftjenn</text:p>
      <text:p text:style-name="Standard">Lorlyn sort une Byrh de son sac et crie : <text:span text:style-name="T2">Lordooooooy !</text:span></text:p>
      <text:p text:style-name="Standard">Agnie dit : <text:s/>pour l'événement Désertstock</text:p>
      <text:p text:style-name="Standard">[2] Scooby dit : salut tous</text:p>
      <text:p text:style-name="Standard">Craftjenn dit : Bonsoir Barmie :)</text:p>
      <text:p text:style-name="Standard">[2] Excalibur dit : <text:s/>o/</text:p>
      <text:p text:style-name="Standard"><text:span text:style-name="T12">Barmie Dingle</text:span> dit : Bonsoir Craftjenn</text:p>
      <text:p text:style-name="Standard">[2] Ostium dit : Salut scooby</text:p>
      <text:p text:style-name="Standard">Temeth dit : league svp</text:p>
      <text:p text:style-name="Standard"/>
      <text:p text:style-name="Standard"><text:span text:style-name="T12">Barmie Dingle</text:span> dit : Je me permets de répéter ici les consignes qui ont été discutée<text:span text:style-name="T27">s</text:span> pendant la réunion préparatoire.</text:p>
      <text:p text:style-name="Standard"><text:span text:style-name="T12">Barmie Dingle</text:span> dit : Il faut s'efforcer de construire des équipes équilibrées.</text:p>
      <text:p text:style-name="Standard">Agnie dit : <text:s/>S'il vous plaît, si quelqu'un a besoin d'une invitation pour la ligue, dites-le à Craftjenn, pour l'événement Désertstock.</text:p>
      <text:p text:style-name="Standard">Craftjenn dit : regroupez vous par équipe, qu'on voit qui est en équipe, et où il reste de la place</text:p>
      <text:p text:style-name="Standard"><text:span text:style-name="T12">Barmie Dingle</text:span> dit : Chaque équipe doit comporter un tank, un magicien offensif, un magicien mixte et des soigneurs.</text:p>
      <text:p text:style-name="Standard">Ados dit : <text:s/>J'ai besoin d'une autre équipe</text:p>
      <text:p text:style-name="Standard"><text:span text:style-name="T12">Barmie Dingle</text:span> dit : Cet événement est ouvert à tous</text:p>
      <text:p text:style-name="Standard"><text:span text:style-name="T12">Elke</text:span> dit : <text:s/>nous sommes ... 4 pour l'instant... ce n'est pas encore assez :)</text:p>
      <text:p text:style-name="Standard">Ostium s'incline devant Azazor.</text:p>
      <text:p text:style-name="Standard">Ostium fait un signe à Lorlyn.</text:p>
      <text:p text:style-name="Standard">Lorlyn encourage tout le monde.</text:p>
      <text:p text:style-name="Standard"><text:span text:style-name="T12">Barmie Dingle</text:span> dit : Dans chaque équipe, il faut qu'un des magiciens soit aussi maitre en forage de la jungle.</text:p>
      <text:p text:style-name="Standard">Defaultjlmhb fait un signe à &lt;zig_izam_des.name&gt;.</text:p>
      <text:p text:style-name="Standard">Skitzel dit : <text:s/>Toi Excalibur, qu'en est-il du Craft-Mat ?</text:p>
      <text:p text:style-name="Standard"><text:span text:style-name="T12">Elke</text:span> dit : <text:s/>qui d'autre a besoin d'une équipe ici ?</text:p>
      <text:p text:style-name="Standard">[2] Ostium dit : Quelqu'un sait crafter des bijoux ?</text:p>
      <text:p text:style-name="Standard">Craftjenn dit : qui va forer? vani ou chenli (moi que 204 en jungle). <text:span text:style-name="T27">Excalibur</text:span> m'a passé une légère de concentration</text:p>
      <text:p text:style-name="Standard">Tapioca dit : je peux forer aussi<text:span text:style-name="T27">, j</text:span>e suis 250</text:p>
      <text:p text:style-name="Standard"><text:soft-page-break/>Agnie dit : <text:s/>agréable</text:p>
      <text:p text:style-name="Standard">Craftjenn dit : je te passe la tenue de forage d'excalibur ?</text:p>
      <text:p text:style-name="Standard">Tapioca dit : j'ai ma tenue</text:p>
      <text:p text:style-name="Standard">Craftjenn dit : ok, je lui rend la sienne alors :)</text:p>
      <text:p text:style-name="Standard">Excalibur dit : <text:s/>J'ai un set de bijoux pour le focus, mais le q210 est le plus adapté à nos besoins de creuseurs.</text:p>
      <text:p text:style-name="Standard">Vanixia dit : combien fore<text:span text:style-name="T27">nt ?</text:span></text:p>
      <text:p text:style-name="Standard"><text:span text:style-name="T12">Barmie Dingle</text:span> fait un signe à Ba'duty Aepsie.</text:p>
      <text:p text:style-name="Standard"><text:span text:style-name="T12">Elke</text:span> dit : <text:s/>Norris et al : combien êtes-vous dans l'équipe ?</text:p>
      <text:p text:style-name="Standard">Lorlyn jette un œil discrètement.</text:p>
      <text:p text:style-name="Standard">Ostium fait un signe à <text:span text:style-name="T19">Barmie Dingle.</text:span></text:p>
      <text:p text:style-name="Standard"><text:span text:style-name="T12">Barmie Dingle</text:span> crie : <text:span text:style-name="T2">Woren Siloy Rangers et homins !</text:span></text:p>
      <text:p text:style-name="Standard">Balus dit : <text:s/>5 au total. Terces, moi, Norris, Strigoi, Alux.</text:p>
      <text:p text:style-name="Standard">Craftjenn dit : une seule foreuse, les autre on heal</text:p>
      <text:p text:style-name="Standard">Vanixia dit : si<text:span text:style-name="T18"> </text:span>chenli veu<text:span text:style-name="T27">t</text:span> fore<text:span text:style-name="T27">r</text:span> pas de souci</text:p>
      <text:p text:style-name="P5">Craftjenn dit : LOL la politesse :)</text:p>
      <text:p text:style-name="Standard">Hayt encourage <text:span text:style-name="T19">Elke</text:span>. Fonce <text:span text:style-name="T19">Elke</text:span> !</text:p>
      <text:p text:style-name="Standard"><text:span text:style-name="T12">Elke</text:span> dit : <text:s/>alors nous devrions former une équipe. Nous serions alors neuf</text:p>
      <text:p text:style-name="Standard">Lorlyn a le hoquet et prend donc un autre verre.</text:p>
      <text:p text:style-name="Standard">Hayt s'incline devant Norris.</text:p>
      <text:p text:style-name="Standard">Hayt s'incline devant Excalibur.</text:p>
      <text:p text:style-name="Standard">Balus dit : <text:s/>Norris a un rôle de chef d'équipe.</text:p>
      <text:p text:style-name="Standard">Tapioca dit : j'ai des fleurs</text:p>
      <text:p text:style-name="Standard">Hayt s'incline devant Zamoor.</text:p>
      <text:p text:style-name="Standard">Hayt s'incline devant Scooby.</text:p>
      <text:p text:style-name="Standard">Hayt s'incline devant Aistar.</text:p>
      <text:p text:style-name="Standard">Ados fait un signe à Aistar.</text:p>
      <text:p text:style-name="Standard">Vanixia dit : ben avant de partir fau<text:span text:style-name="T27">t </text:span>savoir qui vraiment</text:p>
      <text:p text:style-name="Standard"><text:span text:style-name="T12">Barmie Dingle</text:span> dit : Merci à tous d'avoir répondu à l'appel.</text:p>
      <text:p text:style-name="Standard">Aistar encourage Hayt. Fonce Hayt !</text:p>
      <text:p text:style-name="Standard">Chenli dit : oui, essayez de <text:span text:style-name="T27">compléter</text:span> les équipes</text:p>
      <text:p text:style-name="Standard">Aistar encourage Ados. Fonce Ados !</text:p>
      <text:p text:style-name="Standard">Canillia fait une révérence des plus courtoises à Ostium.</text:p>
      <text:p text:style-name="Standard">Chenli dit : il reste une place dans l'équipe de Jenn</text:p>
      <text:p text:style-name="Standard"/>
      <text:p text:style-name="Standard"><text:span text:style-name="T12">Barmie Dingle</text:span> dit : Pour commencer pendant que vous arrangez les équipes je répète les consignes</text:p>
      <text:p text:style-name="Standard">Azazor dit : j'ai encore 3 place aussi</text:p>
      <text:p text:style-name="Standard">Tapioca dit : je laisse vani forer moi je heal</text:p>
      <text:p text:style-name="Standard">Canillia dit : je cherche une équipe....</text:p>
      <text:p text:style-name="Standard"><text:span text:style-name="T12">Barmie Dingle</text:span> dit : Chaque équipe doit comporter un tank</text:p>
      <text:p text:style-name="Standard">Lorlyn sort une Byrh de son sac et crie à Canillia : <text:span text:style-name="T2">Lordooooooy !</text:span></text:p>
      <text:p text:style-name="Standard"><text:span text:style-name="T12">Barmie Dingle</text:span> dit : Un magicien offensif</text:p>
      <text:p text:style-name="Standard">Ostium fait un signe à <text:span text:style-name="T12">Elke</text:span>.</text:p>
      <text:p text:style-name="Standard">Lorlyn crie :<text:span text:style-name="T2"> Eh Canillia ! On a de la place !</text:span></text:p>
      <text:p text:style-name="Standard">Chenli dit : équipe Jenn complete :)</text:p>
      <text:p text:style-name="Standard">Craftjenn dit : coucou Cani. viens vers nous, qu'on voit qui est avec qui</text:p>
      <text:p text:style-name="Standard">Canillia dit : bonsoir :)</text:p>
      <text:p text:style-name="Standard">Balus dit : <text:s/>Pour combiner l'équipe, pouvez-vous tous les quatre venir ici, s'il vous plaît, pour que je puisse mieux vous voir ?</text:p>
      <text:p text:style-name="Standard">Excalibur dit : <text:s/>o/</text:p>
      <text:p text:style-name="Standard"><text:soft-page-break/>Ciboulette lance du riz sur Temeth.</text:p>
      <text:p text:style-name="Standard">Ostium fait un signe à Canillia.</text:p>
      <text:p text:style-name="Standard">Temeth encourage Ciboulette. Fonce Ciboulette !</text:p>
      <text:p text:style-name="Standard">Golika s'incline profondément.</text:p>
      <text:p text:style-name="Standard"><text:span text:style-name="T12">Barmie Dingle</text:span> dit : un magicien mixte et le reste de soigneurs</text:p>
      <text:p text:style-name="Standard">Azazor crie : <text:span text:style-name="T2">Mais chut lorlyn! Non on n'a pas de place</text:span></text:p>
      <text:p text:style-name="Standard">Naven dit : <text:s/>Bonjour</text:p>
      <text:p text:style-name="Standard">Balus dit : <text:s/>Nous avons deux soigneurs, un tank et un magicien qui est le maître de la jungle.</text:p>
      <text:p text:style-name="Standard">Lorlyn crie : Mais si ! On en a plein même !</text:p>
      <text:p text:style-name="Standard">Lorlyn fait un signe à Canillia.</text:p>
      <text:p text:style-name="Standard">Balus dit : <text:s/>Venez me voir si vous avez besoin d'une équipe, s'il vous plaît.</text:p>
      <text:p text:style-name="Standard">[2] Agnie dit : <text:s/>Je pense qu'Aistar et Kamora ont besoin d'une équipe</text:p>
      <text:p text:style-name="Standard"><text:span text:style-name="T12">Barmie Dingle</text:span> dit : Chaque équipe doit comporter un foreur maitre de la jungle</text:p>
      <text:p text:style-name="Standard">Canillia fait un signe à Lorlyn.</text:p>
      <text:p text:style-name="Standard">Craftjenn dit : Chez nous, on en a plusieurs</text:p>
      <text:p text:style-name="Standard">Canillia sourit gentiment à Lorlyn</text:p>
      <text:p text:style-name="Standard">Temeth dit : Il reste de la place dans notre équipe</text:p>
      <text:p text:style-name="Standard">Craftjenn fait un signe à Ostium.</text:p>
      <text:p text:style-name="Standard">Lorlyn encourage Canillia. Fonce Canillia !</text:p>
      <text:p text:style-name="Standard"><text:span text:style-name="T12">Elke</text:span> dit : <text:s/>nous avons encore 4 places </text:p>
      <text:p text:style-name="Standard">Jorgensen dit : <text:s/>Je me suis réveillé mort à nouveau</text:p>
      <text:p text:style-name="Standard">Zamoor dit : <text:s/>Jorgensen se montrer à Zora... vous manquerez la distraction.</text:p>
      <text:p text:style-name="Standard">Tapioca dit : Bonjour à ceux que je n'ai pas salué</text:p>
      <text:p text:style-name="Standard">Excalibur dit : <text:s/>:)</text:p>
      <text:p text:style-name="Standard">Zamoor dit : <text:s/>Bonjour !</text:p>
      <text:p text:style-name="Standard">[2] Craftjenn dit : Elles peuvent aller avec <text:span text:style-name="T12">Elke</text:span>, <text:span text:style-name="T27">elle</text:span> vient de dire qu'<text:span text:style-name="T27">el</text:span>l<text:span text:style-name="T27">e</text:span> a de la place</text:p>
      <text:p text:style-name="Standard">Canillia dit : :)</text:p>
      <text:p text:style-name="Standard">Jorgensen dit : <text:s/>Monsieur ! Tout de suite, Monsieur !</text:p>
      <text:p text:style-name="Standard">Hayt s'incline devant Imotep.</text:p>
      <text:p text:style-name="Standard">Skitzel dit : <text:s/>Les Zig's mangent-ils aussi du foin ?!??</text:p>
      <text:p text:style-name="Standard">Canillia remarque l'insigne de temeth</text:p>
      <text:p text:style-name="Standard">Tapioca dit : oui</text:p>
      <text:p text:style-name="Standard">Zamoor dit : <text:s/>oui</text:p>
      <text:p text:style-name="Standard">Skitzel dit : <text:s/>tHx</text:p>
      <text:p text:style-name="Standard">Balus dit : <text:s/>Nous avons encore 3 places disponibles.</text:p>
      <text:p text:style-name="Standard">Temeth lance un regard discret à Canillia</text:p>
      <text:p text:style-name="Standard">Zamoor s'incline devant Imotep.</text:p>
      <text:p text:style-name="Standard"><text:span text:style-name="T12">Elke</text:span> dit : <text:s/>nous avons aussi 3-4 :)</text:p>
      <text:p text:style-name="Standard">Terces dit : <text:s/>Par le guide Ranger.</text:p>
      <text:p text:style-name="Standard">Defaultjlmhb fait un signe à Strigoi.</text:p>
      <text:p text:style-name="Standard">Zamoor dit : <text:s/>Haciende de Win-Cho, Nord</text:p>
      <text:p text:style-name="Standard">Hayt dit : <text:s/>lieu d'occupation des cartographes</text:p>
      <text:p text:style-name="Standard">Jorgensen dit : <text:s/>Génial, c'est là que j'ai mis Emprise dans mes cartes.</text:p>
      <text:p text:style-name="Standard">Strigoi fait un signe à <text:span text:style-name="T19">Elke</text:span>.</text:p>
      <text:p text:style-name="Standard">Terces dit : <text:s/>Jorg, tu as besoin d'une équipe ou tu es déjà prêt ?</text:p>
      <text:p text:style-name="Standard"/>
      <text:p text:style-name="Standard">Naven s'incline devant Jorgensen.</text:p>
      <text:p text:style-name="Standard">Strigoi fait un signe à <text:span text:style-name="T19">Elke</text:span>.</text:p>
      <text:p text:style-name="Standard">Craftjenn dit : tous les noms en bleu sont hors ligue ?</text:p>
      <text:p text:style-name="Standard"><text:soft-page-break/>Jorgensen dit : <text:s/>Je fais déjà partie de l'équipe d'<text:span text:style-name="T19">Elke</text:span>, qui expérimente le mode de vie Karavan, mais je vous remercie :)</text:p>
      <text:p text:style-name="Standard">Vanixia dit : donc je fore du coup</text:p>
      <text:p text:style-name="Standard">Terces dit : <text:s/>Pas de souci :)</text:p>
      <text:p text:style-name="Standard">Ostium dit : (Je crois oui. Il faut les ajouter)</text:p>
      <text:p text:style-name="Standard">Azazor dit : je crois</text:p>
      <text:p text:style-name="Standard">Zamoor dit : <text:s/>Il semble donc</text:p>
      <text:p text:style-name="Standard">Strigoi fait une révérence des plus courtoises à Jorgensen.</text:p>
      <text:p text:style-name="Standard">Naven fait un signe à Defaultjlmhb.</text:p>
      <text:p text:style-name="Standard">Jorgensen s'incline devant Strigoi d'une manière encore plus courtoise.</text:p>
      <text:p text:style-name="Standard">Zamoor dit : <text:s/>Je peux me rendre sur le site oui pour demander une place aux enseignants.</text:p>
      <text:p text:style-name="Standard"/>
      <text:p text:style-name="Standard"><text:span text:style-name="T12">Barmie Dingle</text:span> dit : Pensez à faire des<text:span text:style-name="T9"> </text:span>équipes équilibrées !</text:p>
      <text:p text:style-name="Standard"><text:span text:style-name="T12">Elke</text:span> dit : <text:s/>Qui d'autre n'a pas de permis de conduire ? :D</text:p>
      <text:p text:style-name="Standard">Chenli dit : (n'importe quel chef d'équipe peut faire une invitation league :))</text:p>
      <text:p text:style-name="Standard">Jorgensen dit : <text:s/>Pourquoi tout le monde a-t-il des haches ? Tout ce que j'ai, c'est du matériel pour la récolte</text:p>
      <text:p text:style-name="Standard">Lorlyn pense qu'elle est assez équilibrée sur ses deux jambes.</text:p>
      <text:p text:style-name="Standard">Craftjenn dit : On est au max</text:p>
      <text:p text:style-name="Standard">Excalibur dit : <text:s/>A la ligue</text:p>
      <text:p text:style-name="Standard">[2] Craftjenn dit : tout le monde n'est pas dans la league :(</text:p>
      <text:p text:style-name="Standard">[2] <text:span text:style-name="T12">Barmie Dingle</text:span> dit : Bonsoir à tous !</text:p>
      <text:p text:style-name="Standard">[2] Craftjenn dit : c'est pas faute de l'avoir dit ...</text:p>
      <text:p text:style-name="Standard">Hayt prend une pose héroïque.</text:p>
      <text:p text:style-name="Standard">[2] Temeth dit : un moment...</text:p>
      <text:p text:style-name="Standard">Nilstilar dit : Bonsoir l'Écorce</text:p>
      <text:p text:style-name="Standard">Zamoor dit : <text:s/>Craftjenn/Excalibur</text:p>
      <text:p text:style-name="Standard">Eolinius s'incline respectueusement.</text:p>
      <text:p text:style-name="Standard">Eolinius dit : Lordoy Ad Toll !</text:p>
      <text:p text:style-name="Standard">Norris fait un signe à Auriela.</text:p>
      <text:p text:style-name="Standard"><text:span text:style-name="T12">Barmie Dingle</text:span> rejoint <text:span text:style-name="T19">Elke</text:span></text:p>
      <text:p text:style-name="Standard">Eolinius dit : Bonsoir Nair-Ambassadeur !</text:p>
      <text:p text:style-name="Standard">Azazor crie : <text:span text:style-name="T2">ça devrait être bon</text:span></text:p>
      <text:p text:style-name="Standard">Imotep dit : hi all</text:p>
      <text:p text:style-name="Standard">[2] Azazor dit : normalement on est bon là</text:p>
      <text:p text:style-name="Standard">[2] Naven dit : <text:s/>bonne soirée)</text:p>
      <text:p text:style-name="Standard"/>
      <text:p text:style-name="Standard"><text:span text:style-name="T12">Barmie Dingle</text:span> crie : <text:span text:style-name="T2">Woren Siloy</text:span></text:p>
      <text:p text:style-name="Standard">[2] Vanixia dit : bonsoir a tous</text:p>
      <text:p text:style-name="Standard"><text:span text:style-name="T12">Barmie Dingle</text:span> crie :<text:span text:style-name="T2"> je reprends les objectifs</text:span></text:p>
      <text:p text:style-name="Standard">[2] Craftjenn dit : Bonsoir tout le monde</text:p>
      <text:p text:style-name="Standard">[2] Canillia dit : bon<text:span text:style-name="T18">s</text:span>oir :)</text:p>
      <text:p text:style-name="Standard"><text:span text:style-name="T12">Barmie Dingle</text:span> crie : <text:span text:style-name="T2">explorer Desertstock et </text:span><text:span text:style-name="T4">récolter</text:span><text:span text:style-name="T2"> des larves.</text:span></text:p>
      <text:p text:style-name="Standard">Zamoor dit : <text:s/>Deafultjlmhb en dehors de la ligue et de l'équipe apparemment.</text:p>
      <text:p text:style-name="Standard">Jorgensen dit : <text:s/>sont-ils creusés à l'aide du groupe alimentaire/des larves d'insectes morts ?</text:p>
      <text:p text:style-name="Standard">Canillia fait une révérence des plus courtoises à Eolinius.</text:p>
      <text:p text:style-name="Standard"><text:span text:style-name="T12">Barmie Dingle</text:span> crie : <text:span text:style-name="T2">Votre chef ce soir sera </text:span><text:span text:style-name="T5">Elke</text:span><text:span text:style-name="T2"> qui a déjà récolté des larves dans desertstock.</text:span></text:p>
      <text:p text:style-name="Standard"><text:span text:style-name="T12">Barmie Dingle</text:span> crie : <text:span text:style-name="T2">Ecoutez bien les </text:span><text:span text:style-name="T4">recommandations</text:span><text:span text:style-name="T2"> et bonne chance !</text:span></text:p>
      <text:p text:style-name="Standard">Azazor marmone: ouais bon, ça va hein, il est pas le seul...</text:p>
      <text:p text:style-name="Standard">Canillia fait un signe à Azazor.</text:p>
      <text:p text:style-name="Standard"><text:soft-page-break/>Tenaka dit : bonsoir Nils :)</text:p>
      <text:p text:style-name="Standard">Jorgensen dit : <text:s/>Je n'écoute jamais rien avec attention</text:p>
      <text:p text:style-name="Standard">Eolinius fait un signe à Canillia.</text:p>
      <text:p text:style-name="Standard"><text:span text:style-name="T12">Barmie Dingle</text:span> crie : <text:span text:style-name="T7">Elke</text:span><text:span text:style-name="T2"> tu as la parole !</text:span></text:p>
      <text:p text:style-name="Standard">Strigoi dit : <text:s/>Nous allons donc récolter ?</text:p>
      <text:p text:style-name="Standard">Lorlyn n'a pas de temps à perdre.</text:p>
      <text:p text:style-name="Standard"/>
      <text:p text:style-name="Standard"><text:span text:style-name="T12">Elke</text:span> dit : <text:s/>Oha :)</text:p>
      <text:p text:style-name="Standard">Azazor crie : <text:span text:style-name="T2">on va surtout fracasser de la carapace de kitins et faire couler leur sang!</text:span></text:p>
      <text:p text:style-name="Standard"><text:span text:style-name="T12">Elke</text:span> crie : <text:s/><text:span text:style-name="T2">ok, je propose Contondant que chaque chef d'équipe se mette d'accord en interne pour savoir quelle personne de l'équipe sera le combattant de mêlée, qui creusera les larves à la fin. Et deux personnes qui font des dégâts élémentaires. Les autres, s'il vous plaît, Heiluing</text:span></text:p>
      <text:p text:style-name="Standard">Jorgensen dit : <text:s/><text:span text:style-name="T14">Barmie Dingle</text:span><text:span text:style-name="T19"> </text:span><text:span text:style-name="T20">j</text:span>'adore tes glorieux cheveux des années 80 !</text:p>
      <text:p text:style-name="Standard"><text:span text:style-name="T12">Elke</text:span> crie : <text:span text:style-name="T2"><text:s/>Je ne recommande pas d'aller très vite, mais plutôt d'y aller lentement et de manière réfléchie... il y a beaucoup de kitins là-bas.</text:span></text:p>
      <text:p text:style-name="Standard">[2] Canillia dit : je peux tout faire: je suis esprit de l'écorce</text:p>
      <text:p text:style-name="Standard"><text:span text:style-name="T12">Elke</text:span> crie : <text:s/><text:span text:style-name="T2">les Kidinak infligent de bons dégâts... les tanks doivent se moquer d'eux lorsqu'ils attaquent d'autres membres de l'équipe.</text:span></text:p>
      <text:p text:style-name="Standard"><text:span text:style-name="T12">Barmie Dingle</text:span> sourit à Jorgensen : Chut ! Il faut écouter <text:span text:style-name="T19">Elke</text:span> et se concentrer.</text:p>
      <text:p text:style-name="Standard">Strigoi dit : <text:s/>Certains d'entre nous ont donc besoin de se protéger ?</text:p>
      <text:p text:style-name="Standard">Ados dit : <text:s/>Et surtout, ne pas looter !</text:p>
      <text:p text:style-name="Standard"><text:span text:style-name="T12">Elke</text:span> crie : <text:s/><text:span text:style-name="T2">pour la guérison, je recommande un sort de bombe. Et en tant que mcast, une guérison unique</text:span></text:p>
      <text:p text:style-name="Standard">Craftjenn dit : mcast ?</text:p>
      <text:p text:style-name="Standard"><text:span text:style-name="T12">Elke</text:span> crie : <text:s/><text:span text:style-name="T2">prenez quelques cristaux pour le sort rapide (mcast avec cristaux)</text:span></text:p>
      <text:p text:style-name="Standard">Hayt dit : <text:s/>multidiffusion</text:p>
      <text:p text:style-name="Standard">[2] Canillia dit : qui tank, soigne, off ou creuse?</text:p>
      <text:p text:style-name="P6">[2] Jorgensen dit : <text:s/>nous avons décidé en équipe<text:span text:style-name="T28">. <text:s/>Je suis tank, mais je peux aussi jouer le rôle de nuker ou de healer.</text:span></text:p>
      <text:p text:style-name="Standard">[2] <text:span text:style-name="T12">Elke</text:span> dit : <text:s/>chaque équipe doit régler cela en interne</text:p>
      <text:p text:style-name="Standard"><text:span text:style-name="T12">Elke</text:span> crie : <text:span text:style-name="T2"><text:s/>j'ai apporté quelques cristaux en plus, au cas où on en aurait besoin</text:span></text:p>
      <text:p text:style-name="Standard">Tapioca dit : je heal et je peux off</text:p>
      <text:p text:style-name="Standard">Craftjenn dit : non, tu vas tanker</text:p>
      <text:p text:style-name="Standard">Craftjenn dit : moi aussi je off et heal</text:p>
      <text:p text:style-name="Standard">Agnie dit : <text:s/>moi aussi</text:p>
      <text:p text:style-name="Standard">Canillia dit : je suis esprit <text:span text:style-name="T28">d</text:span>e l'écorce.... mais je peux tout faire</text:p>
      <text:p text:style-name="Standard">Golika encourage Imotep. Fonce Imotep !</text:p>
      <text:p text:style-name="Standard">Nilstilar dit : Deles silam, Tenaka &amp; Imotep</text:p>
      <text:p text:style-name="Standard">Agnie fait une révérence des plus courtoises à Canillia.</text:p>
      <text:p text:style-name="Standard"><text:span text:style-name="T12">Elke</text:span> dit : <text:s/>deles silam Nilstilar-Kito :)</text:p>
      <text:p text:style-name="Standard">Tapioca dit : vani et moi sommes aussi esprit d'Atys</text:p>
      <text:p text:style-name="Standard">Azazor dit : (enchant craftjenn)</text:p>
      <text:p text:style-name="Standard">Norris fait un signe à Hayt.</text:p>
      <text:p text:style-name="Standard">Vortexselly dit : je doi<text:span text:style-name="T28">s</text:span> alle<text:span text:style-name="T28">r</text:span> ou pour l'event ?</text:p>
      <text:p text:style-name="Standard">Vanixia dit : je heal au <text:span text:style-name="T28">départ</text:span></text:p>
      <text:p text:style-name="Standard">Agnie fait une révérence des plus courtoises à Tapioca.</text:p>
      <text:p text:style-name="Standard">Agnie fait une révérence des plus courtoises à Vanixia.</text:p>
      <text:p text:style-name="Standard">Craftjenn dit : il nous faut choisir qui sont les principaux healers et qui sont le off</text:p>
      <text:p text:style-name="Standard"><text:span text:style-name="T12">Elke</text:span> crie : <text:s/><text:span text:style-name="T2">ok, si tout le monde a des cristaux et a préparé les sorts, on peut y aller. L</text:span><text:span text:style-name="T8">'e</text:span><text:span text:style-name="T2">ntrée de la kitinière vers le nid est au nord du tronc sec</text:span></text:p>
      <text:p text:style-name="Standard"><text:soft-page-break/><text:span text:style-name="T12">Barmie Dingle</text:span> dit : Nous allons partir de zora il faut se <text:span text:style-name="T10">dépêcher</text:span></text:p>
      <text:p text:style-name="Standard">Agnie dit : <text:s/>Je vais guérir sans relâche</text:p>
      <text:p text:style-name="Standard">Terces dit : <text:s/>Zora du Nord, par le cartographe/guide-ranger.</text:p>
      <text:p text:style-name="Standard">Jorgensen dit : <text:s/>On y va en courant ou en se téléportant ?</text:p>
      <text:p text:style-name="Standard">Vortexselly dit : j'arrive vite</text:p>
      <text:p text:style-name="Standard"><text:span text:style-name="T12">Barmie Dingle</text:span> dit : En courant</text:p>
      <text:p text:style-name="Standard">Vortexselly dit : je vous vois</text:p>
      <text:p text:style-name="Standard"><text:span text:style-name="T12">Elke</text:span> crie : <text:s/><text:span text:style-name="T2">je Contondant propose d'entrer dans les équipes une par une, avec un petit décalage.</text:span></text:p>
      <text:p text:style-name="Standard">Tapioca dit : esprit de l'écorce c'est quand on peut forer partout</text:p>
      <text:p text:style-name="Standard">Canillia dit : qui creuse?</text:p>
      <text:p text:style-name="Standard"><text:span text:style-name="T12">Elke</text:span> dit : <text:s/>Tu peux porter directement sur les nœuds de démence</text:p>
      <text:p text:style-name="Standard">Agnie dit : <text:s/>tapioca</text:p>
      <text:p text:style-name="Standard">Vortexselly dit : me voila</text:p>
      <text:p text:style-name="Standard">Tapioca dit : vani</text:p>
      <text:p text:style-name="Standard">Craftjenn dit : (bizare, la traduction là LOL)</text:p>
      <text:p text:style-name="Standard"><text:span text:style-name="T12">Barmie Dingle</text:span> dit : Certains n'ont pas le même Téléporteur</text:p>
      <text:p text:style-name="Standard"><text:span text:style-name="T12">Elke</text:span> crie : <text:s/><text:span text:style-name="T2">ainsi nous pourrons, si nécessaire, reconstituer l'équipe devant nous - c'est mon espoir :)</text:span></text:p>
      <text:p text:style-name="Standard">Agnie dit : <text:s/>oh... oui, Vanixia :D</text:p>
      <text:p text:style-name="Standard">Zamoor dit : <text:s/>Équipe et ligue pour vortexselly et co.</text:p>
      <text:p text:style-name="Standard"><text:span text:style-name="T12">Elke</text:span> crie : <text:span text:style-name="T2"><text:s/>nous nous téléportons chacun dans le nœud - et nous nous retrouvons au nord du nid</text:span></text:p>
      <text:p text:style-name="Standard">Canillia dit : okal ... alors je heal et off si nécessaire</text:p>
      <text:p text:style-name="Standard"><text:span text:style-name="T12">Elke</text:span> dit : <text:s/>y ou devons-nous courir ensemble ?</text:p>
      <text:p text:style-name="Standard">[2] Craftjenn dit : en FR c'est quoi, le lieu ?</text:p>
      <text:p text:style-name="Standard"><text:span text:style-name="T12">Barmie Dingle</text:span> dit : Courir cela sera mieux</text:p>
      <text:p text:style-name="Standard"><text:span text:style-name="T12">Barmie Dingle</text:span> dit : Je prends le lead</text:p>
      <text:p text:style-name="Standard">[2] <text:span text:style-name="T12">Elke</text:span> dit : <text:s/>Nœud de démence / Knot of Dementia</text:p>
      <text:p text:style-name="Standard">Jorgensen dit : <text:s/>Oui. Les emplacements de téléportation varient d'une personne à l'autre.</text:p>
      <text:p text:style-name="Standard">Golika dit : mieux d'y aller en courant</text:p>
      <text:p text:style-name="Standard">[2] Ostium dit : Noeud de la démence, en bas de la rampe</text:p>
      <text:p text:style-name="Standard"><text:span text:style-name="T12">Barmie Dingle</text:span> crie : <text:span text:style-name="T2">en</text:span><text:span text:style-name="T6"> </text:span><text:span text:style-name="T2">avant</text:span></text:p>
      <text:p text:style-name="Standard">Agnie dit : <text:s/>nous partons maintenant</text:p>
      <text:p text:style-name="Standard">[2] <text:span text:style-name="T12">Elke</text:span> dit : <text:s/>nous marchons :)</text:p>
      <text:p text:style-name="Standard">Lorlyn encourage tout le monde.</text:p>
      <text:p text:style-name="Standard">[2] <text:span text:style-name="T12">Barmie Dingle</text:span> dit : courons plutot !</text:p>
      <text:h text:style-name="P13" text:outline-level="2"><text:bookmark-start text:name="__RefHeading___Toc138_4189552976"/>Départ de Zora<text:span text:style-name="T28">, vers le Nœud de démence</text:span><text:bookmark-end text:name="__RefHeading___Toc138_4189552976"/></text:h>
      <text:p text:style-name="Standard">Jorgensen dit : <text:s/>juste pendant une quinzaine de minutes, le temps de prendre un en-cas</text:p>
      <text:p text:style-name="Standard">[2] <text:span text:style-name="T12">Barmie Dingle</text:span> dit : Attention ceux qui suivent pas auront pas d'elyps</text:p>
      <text:p text:style-name="Standard">Hayt dit : <text:s/>Oui, kitins aura un en-cas dans environ 15 minutes.</text:p>
      <text:p text:style-name="Standard">[2] Eolinius dit : ah c'est Barmie qui <text:span text:style-name="T28">a</text:span> le coffre aux Elyps ^^ Tous sur lui xD</text:p>
      <text:p text:style-name="Standard">[2] Craftjenn dit : Ha ? On va en plus gagner des Elyps ? D</text:p>
      <text:p text:style-name="Standard">Agnie dit : <text:s/>Canillia, Skitzel</text:p>
      <text:p text:style-name="Standard">Excalibur dit : <text:s/>Dépêchez-vous !</text:p>
      <text:p text:style-name="Standard">Ados fait un signe à Mombi.</text:p>
      <text:p text:style-name="Standard">[2] <text:span text:style-name="T12">Barmie Dingle</text:span> dit : Tous les events RP peuvent rapporter des elyps.</text:p>
      <text:p text:style-name="Standard">Jorgensen salue le glorieux monument Kami</text:p>
      <text:p text:style-name="Standard">[2] Balus dit : <text:s/>Il n'y a pas de plaintes à ce sujet ici. Je pensais que c'était juste pour le plaisir :)</text:p>
      <text:p text:style-name="Standard">[2] <text:span text:style-name="T12">Barmie Dingle</text:span> dit : Et pour le plaisir surtout</text:p>
      <text:p text:style-name="Standard">[2] <text:span text:style-name="T12">Barmie Dingle</text:span> dit : Mais ne boudons pas quelques elyps.</text:p>
      <text:h text:style-name="Heading_20_1" text:outline-level="1"><text:bookmark-start text:name="__RefHeading___Toc140_4189552976"/><text:soft-page-break/>Première tentative<text:bookmark-end text:name="__RefHeading___Toc140_4189552976"/></text:h>
      <text:p text:style-name="Standard">[2] <text:span text:style-name="T12">Barmie Dingle</text:span> dit : <text:span text:style-name="T12">Elke</text:span> à vous !</text:p>
      <text:p text:style-name="Standard">[2] <text:span text:style-name="T12">Elke</text:span> dit : <text:s/>l<text:span text:style-name="T11">'e</text:span>ntrée de la kitinière est sur le côté nord de cette falaise</text:p>
      <text:p text:style-name="Standard">[2] Ostium dit : Defaultjlmhb n'est pas en ligue ?</text:p>
      <text:p text:style-name="Standard">[2] Zamoor dit : <text:s/>non</text:p>
      <text:p text:style-name="Standard">[2] Excalibur dit : <text:s/>1 minute</text:p>
      <text:p text:style-name="Standard">Lorlyn sort une Byrh de son sac et crie à à Gibbaï grincheux : <text:span text:style-name="T2">Lordooooooy !</text:span></text:p>
      <text:p text:style-name="Standard">[2] <text:span text:style-name="T12">Elke</text:span> dit : <text:s/>non, parce qu'en dessous</text:p>
      <text:p text:style-name="Standard">Excalibur dit : <text:s/>Nous avons des personnes derrière</text:p>
      <text:p text:style-name="Standard">[2] Craftjenn dit : attendez<text:span text:style-name="T10">! </text:span>Y a du monde derrière</text:p>
      <text:p text:style-name="Standard">[2] <text:span text:style-name="T12">Elke</text:span> dit : <text:s/>l<text:span text:style-name="T11">'e</text:span>ntrée de la kitinière est chez moi</text:p>
      <text:p text:style-name="Standard">[2] Azazor dit : On suit la cheffe <text:span text:style-name="T12">Elke</text:span>, on bouge pas si elle bouge pas.</text:p>
      <text:p text:style-name="Standard">[2] <text:span text:style-name="T12">Barmie Dingle</text:span> dit : Quelle équipe entre en premier ?</text:p>
      <text:p text:style-name="Standard">[2] Jorgensen dit : <text:s/>leeeeeroy.... jamais oublié</text:p>
      <text:p text:style-name="Standard">Chenli dit : patientez svp, on a quelqu'un derrière</text:p>
      <text:p text:style-name="Standard">[2] <text:span text:style-name="T12">Elke</text:span> dit : <text:s/>ok, quelle équipe veut commencer ?</text:p>
      <text:p text:style-name="Standard"/>
      <text:p text:style-name="Standard">[2] Azazor dit : Montre l'exemple</text:p>
      <text:p text:style-name="Standard">[2] <text:span text:style-name="T12">Elke</text:span> dit : <text:s/>suit à une distance de 20m</text:p>
      <text:p text:style-name="Standard">[2] Craftjenn dit : On a dit une équipe par équipe</text:p>
      <text:p text:style-name="Standard">Craftjenn dit : On a dit une équipe par équipe</text:p>
      <text:p text:style-name="Standard">[2] <text:span text:style-name="T12">Elke</text:span> dit : <text:s/>nous attendons toujours un membre de l'équipe :)</text:p>
      <text:p text:style-name="Standard">Excalibur dit : <text:s/>Chenli peut aider Skitz avec la rampe ?</text:p>
      <text:p text:style-name="Standard"/>
      <text:p text:style-name="Standard">[2] <text:span text:style-name="T12">Barmie Dingle</text:span> dit : On écoute les consignes ....</text:p>
      <text:p text:style-name="Standard">[2] Jorgensen dit : <text:s/>oui, mais vous oubliez que les gens n'écoutent pas</text:p>
      <text:p text:style-name="Standard">Chenli dit : j'<text:span text:style-name="T16">essaie</text:span>, mais il a rez</text:p>
      <text:p text:style-name="Standard">Chenli dit : :)</text:p>
      <text:p text:style-name="Standard">[2] Jorgensen dit : <text:s/>omg un kizarak !</text:p>
      <text:p text:style-name="Standard">[2] Azazor dit : mais mais, y'en avait pas <text:span text:style-name="T10">autant</text:span> avant!</text:p>
      <text:p text:style-name="Standard">Excalibur dit : <text:s/>Skitz, laisse Chenli t'aider avec la rampe.</text:p>
      <text:p text:style-name="Standard">Chenli dit : tu as invul Skitzel<text:span text:style-name="T28"> </text:span>?</text:p>
      <text:p text:style-name="Standard">Nilstilar est reconnaissant envers Hayt.</text:p>
      <text:p text:style-name="Standard">[2] Jorgensen dit : <text:s/>Il s'agit d'une invasion de kitin inversée ! d'une invasion de Homin!</text:p>
      <text:p text:style-name="Standard">Chenli dit : reviens vers la rampe</text:p>
      <text:p text:style-name="Standard">Chenli dit : il y a pas d'autre passage</text:p>
      <text:p text:style-name="Standard">Craftjenn fait un signe à Nilstilar.</text:p>
      <text:p text:style-name="Standard">[2] <text:span text:style-name="T12">Elke</text:span> dit : <text:s/>réservoir vers l'avant</text:p>
      <text:p text:style-name="Standard">[2] <text:span text:style-name="T12">Elke</text:span> dit : <text:s/>lentement. Kincher de dos</text:p>
      <text:p text:style-name="Standard">[2] Azazor dit : pas par là!</text:p>
      <text:p text:style-name="Standard">Temeth s'incline devant Nilstilar.</text:p>
      <text:p text:style-name="Standard">[2] <text:span text:style-name="T12">Barmie Dingle</text:span> dit : Pas là il faut monter !!</text:p>
      <text:p text:style-name="Standard">Nilstilar fait un signe à Azazor.</text:p>
      <text:p text:style-name="Standard">[2] <text:span text:style-name="T12">Elke</text:span> dit : <text:s/>continuer le couloir tout droit !</text:p>
      <text:p text:style-name="Standard">Craftjenn dit : exca est comme un fyros LOL</text:p>
      <text:p text:style-name="Standard">[2] <text:span text:style-name="T12">Elke</text:span> dit : <text:s/>pas la première sortie</text:p>
      <text:p text:style-name="Standard">[2] Ostium dit : Encore kitins derrière</text:p>
      <text:p text:style-name="Standard">Excalibur dit : <text:s/>Pourquoi ?</text:p>
      <text:p text:style-name="Standard">[2] Jorgensen dit : <text:s/>Je pense qu'il existe un moyen de les rendre dociles. Cela m'est déjà arrivé ici</text:p>
      <text:p text:style-name="Standard"><text:soft-page-break/>Strigoi crie : <text:span text:style-name="T2"><text:s/>ils sont sur le dos</text:span></text:p>
      <text:p text:style-name="Standard">[2] Ados dit : <text:s/>continuer vers le haut</text:p>
      <text:p text:style-name="Standard">Craftjenn dit : tu ne suis pas les <text:span text:style-name="T10">recommandations</text:span> d'<text:span text:style-name="T13">Elke</text:span>, tu vas en 1ere ligne, comme un fyros :)</text:p>
      <text:p text:style-name="Standard">Craftjenn dit : Kiwa, la cheffe de notre guilde est matis de sève, mais elle joue comme une fyros :)</text:p>
      <text:p text:style-name="Standard">Agnie dit : <text:s/>Je ne sais plus où j'en suis</text:p>
      <text:p text:style-name="Standard">Agnie dit : <text:s/>déjà</text:p>
      <text:p text:style-name="Standard">[2] Azazor dit : On colle au max la gauche</text:p>
      <text:p text:style-name="Standard">[2] <text:span text:style-name="T12">Barmie Dingle</text:span> dit : Montez !</text:p>
      <text:p text:style-name="Standard">[2] <text:span text:style-name="T12">Elke</text:span> dit : <text:s/>nous devons tous passer par le tunnel. Pas sur le balcon</text:p>
      <text:p text:style-name="Standard">[2] Skitzel dit : <text:s/>Je ne peux pas, mais ce n'est pas fatal^^.</text:p>
      <text:p text:style-name="Standard">[2] Azazor dit : mais je suis bloqué ^^</text:p>
      <text:p text:style-name="Standard">[2] Jorgensen dit : <text:s/>il semble que nous soyons dans l'impasse</text:p>
      <text:p text:style-name="Standard">[2] Zamoor dit : <text:s/>les équipes se sont séparées</text:p>
      <text:p text:style-name="Standard">[2] Skitzel dit : <text:s/>était d'abord allongé</text:p>
      <text:p text:style-name="Standard">[2] Naven dit : <text:s/>beaucoup de cafards).</text:p>
      <text:p text:style-name="Standard">Eolinius crie : <text:span text:style-name="T2">Montez !</text:span></text:p>
      <text:p text:style-name="Standard">[2] Naven dit : <text:s/>J'aurais aimé apporter du dichlorvos</text:p>
      <text:p text:style-name="Standard"/>
      <text:p text:style-name="Standard">[2] Zamoor dit : <text:s/>1 équipe décédée</text:p>
      <text:p text:style-name="Standard">[2] Jorgensen dit : <text:s/>équipe en baisse</text:p>
      <text:p text:style-name="Standard">[2] <text:span text:style-name="T12">Elke</text:span> dit : <text:s/>team down</text:p>
      <text:p text:style-name="Standard">[2] Ados dit : <text:s/>team down</text:p>
      <text:p text:style-name="Standard">[2] Naven dit : <text:s/>c'est fini ?</text:p>
      <text:p text:style-name="Standard">[2] Excalibur dit : <text:s/>Équipe en baisse</text:p>
      <text:p text:style-name="Standard">Strigoi dit : <text:s/>un peu de TLC ici ? ???</text:p>
      <text:p text:style-name="Standard">[2] Naven dit : <text:s/>Nous sommes tous morts. L'équipe est à nous.</text:p>
      <text:p text:style-name="Standard">Agnie dit : <text:s/>Chenli, tu as réussi ?</text:p>
      <text:p text:style-name="Standard">[2] <text:span text:style-name="T12">Elke</text:span> dit : <text:s/>quelqu'un est encore en vie ? :D</text:p>
      <text:p text:style-name="Standard">[2] Zamoor dit : <text:s/>il semble que ce ne soit pas le cas</text:p>
      <text:p text:style-name="Standard">[2] Azazor dit : Pourquoi ça n'avançait pas?</text:p>
      <text:p text:style-name="Standard">Excalibur dit : <text:s/>Préparer la réapparition dans le nœud de démence</text:p>
      <text:p text:style-name="Standard">[2] Naven dit : <text:s/>beaucoup de cafards, est-ce que c'est réaliste de passer à travers ?</text:p>
      <text:p text:style-name="Standard">[2] Jorgensen dit : <text:s/>Nous devons envoyer une personne avec invul, et atteindre la reine.</text:p>
      <text:p text:style-name="Standard">[2] Zamoor dit : <text:s/>voulait demander des autographes et prendre des selfies</text:p>
      <text:p text:style-name="Standard">Excalibur dit : <text:s/>Mieux dans le désert Stock passage au désert</text:p>
      <text:p text:style-name="Standard">Agnie dit : <text:s/>J'ai réussi</text:p>
      <text:p text:style-name="Standard">[2] <text:span text:style-name="T12">Elke</text:span> dit : <text:s/>puis ressusciter tout le monde au point de respawn près de Kami-Porter</text:p>
      <text:p text:style-name="Standard">[2] Ostium dit : Il faut avancer avant que les kinreys ne réapparaissent.</text:p>
      <text:p text:style-name="Standard">[2] Azazor dit : On rez tous au vortex</text:p>
      <text:h text:style-name="Heading_20_1" text:outline-level="1"><text:bookmark-start text:name="__RefHeading___Toc311_4189552976"/>Seconde tentative<text:bookmark-end text:name="__RefHeading___Toc311_4189552976"/></text:h>
      <text:p text:style-name="Standard">[2] <text:span text:style-name="T12">Elke</text:span> dit : <text:s/>Important dans le nid de kitins : suivre les tunnels aussi longtemps que possible. Ne pas utiliser la sortie si l'on peut continuer dans le tunnel.</text:p>
      <text:p text:style-name="Standard">[2] Azazor dit : Il me semble avoir précisé à la réunion qu'il ne faut pas s'attarder :p</text:p>
      <text:p text:style-name="Standard">[2] <text:span text:style-name="T12">Elke</text:span> dit : <text:s/>les balcons ont juste beaucoup de kitins que nous pouvons éviter</text:p>
      <text:p text:style-name="Standard">[2] Lorlyn dit : la réunion où on était 5, tu veux dire ? :p</text:p>
      <text:p text:style-name="Standard">[2] <text:span text:style-name="T12">Elke</text:span> dit : <text:s/>qui est aussi</text:p>
      <text:p text:style-name="Standard">Canillia dit : erreur de rez....</text:p>
      <text:p text:style-name="Standard">[2] <text:span text:style-name="T12">Elke</text:span> dit : <text:s/>et avancer lentement mais sûrement. Ne pas rester à la traîne</text:p>
      <text:p text:style-name="Standard"><text:soft-page-break/>[2] Azazor dit : ouais XD</text:p>
      <text:p text:style-name="Standard">[2] Balus dit : <text:s/>Pour me faire l'avocat du diable, j'ai entendu parler de l'événement, mais je n'ai pas vu qu'il s'agissait d'une réunion.</text:p>
      <text:p text:style-name="Standard">[2] <text:span text:style-name="T12">Elke</text:span> dit : <text:s/>c'était difficile au début. Maintenant, tout va mieux</text:p>
      <text:p text:style-name="Standard">[2] Azazor dit : On va dire que c'était un échauffement :)</text:p>
      <text:p text:style-name="Standard">[2] Jorgensen dit : <text:s/>si nous nous soignons tous à la bombe, nous n'aurons même pas besoin de les combattre. nous pourrons simplement avancer lentement.</text:p>
      <text:p text:style-name="Standard">[2] Excalibur dit : <text:s/>Je pense qu'il ne s'agit pas d'une question de vitesse, mais de rester ensemble.</text:p>
      <text:p text:style-name="Standard">[2] Azazor dit : On tue, on avance, on tue on avance. Une logique élémentaire et toute fyrosienne.</text:p>
      <text:p text:style-name="Standard">[2] Ostium dit : Regroupons nous devant l'entrée</text:p>
      <text:p text:style-name="Standard">[2] <text:span text:style-name="T12">Barmie Dingle</text:span> dit : Tout le monde se regroupe à l'entrée !</text:p>
      <text:p text:style-name="Standard">[2] <text:span text:style-name="T12">Elke</text:span> dit : <text:s/>pas la vitesse. mais nous devons aller de l'avant. et ne pas trop nous disperser. attendez encore un peu, s'il vous plaît. tout le monde n'est pas encore là !</text:p>
      <text:p text:style-name="Standard">[2] Jorgensen dit : <text:s/>Quelle est l'astuce pour les rendre dociles ?</text:p>
      <text:p text:style-name="Standard">[2] Craftjenn dit : leur donner à manger :)</text:p>
      <text:p text:style-name="Standard">[2] <text:span text:style-name="T12">Barmie Dingle</text:span> dit : On se regroupe et on attend</text:p>
      <text:p text:style-name="Standard">[2] Zamoor dit : <text:s/>ne les laisse pas te voir</text:p>
      <text:p text:style-name="Standard">Azazor crie : <text:span text:style-name="T2">N’ayez pas peur devant la multitude de kitins, ne paniquez pas, mais que chacun porte son regard directement vers ces monstres!</text:span></text:p>
      <text:p text:style-name="Standard">[2] Jorgensen dit : <text:s/>Je ne plaisante pas, il y a un moyen de le faire.</text:p>
      <text:p text:style-name="Standard">[2] Excalibur dit : <text:s/>Nous avons deux personnes en route</text:p>
      <text:p text:style-name="Standard">Azazor crie : <text:span text:style-name="T2">Considérant sa propre vie comme odieuse et tenant les sombres esprits de la mort aussi chers que le rayonnement de l’astre du jour !</text:span></text:p>
      <text:p text:style-name="Standard">Azazor crie : <text:span text:style-name="T2">CAL I SELAK !!!</text:span></text:p>
      <text:p text:style-name="Standard">Strigoi dit : <text:s/>Oy mes amis espagnols ''LA CUCARACHA''</text:p>
      <text:p text:style-name="Standard">[2] <text:span text:style-name="T12">Elke</text:span> dit : <text:s/>Est-ce que chaque équipe a tous ses membres à l'entrée ?</text:p>
      <text:p text:style-name="Standard">[2] Craftjenn dit : non</text:p>
      <text:p text:style-name="Standard">Zamoor dit : <text:s/>ne veut plus marcher</text:p>
      <text:p text:style-name="Standard">Nilstilar est reconnaissant envers <text:span text:style-name="T12">Elke</text:span>.</text:p>
      <text:p text:style-name="Standard">Ostium a le regard concentré vers l'avant, sérieux et déterminé.</text:p>
      <text:p text:style-name="Standard"><text:span text:style-name="T12">Barmie Dingle</text:span> fait un signe à Nilstilar.</text:p>
      <text:p text:style-name="Standard">[2] Zamoor dit : <text:s/>appel nominal</text:p>
      <text:p text:style-name="Standard">[2] Craftjenn dit : Agnie est assez loin. je l'ai rez tout à l<text:span text:style-name="T29">'</text:span>heure</text:p>
      <text:p text:style-name="Standard"><text:span text:style-name="T12">Barmie Dingle</text:span> dit : Woren Siloy Ambassadeur.</text:p>
      <text:p text:style-name="Standard">[2] Zamoor dit : <text:s/>par équipe</text:p>
      <text:p text:style-name="Standard">Ostium fait un signe à Nilstilar.</text:p>
      <text:p text:style-name="Standard">Strigoi crie : <text:s/><text:span text:style-name="T2">ce que nous disons à la mort ? PAS AUJOURD'HUI</text:span></text:p>
      <text:p text:style-name="Standard">Chenli dit : Agnie, tu es dedans ?</text:p>
      <text:p text:style-name="Standard">Craftjenn dit : agnie tu es où ? dans le tunnel ?</text:p>
      <text:p text:style-name="Standard"><text:span text:style-name="T12">Elke</text:span> s'incline devant Nilstilar.</text:p>
      <text:p text:style-name="Standard"><text:span text:style-name="T12">Elke</text:span> encourage Strigoi. Fonce Strigoi !</text:p>
      <text:p text:style-name="Standard"><text:span text:style-name="T12">Elke</text:span> dit : <text:s/>exactement !</text:p>
      <text:p text:style-name="Standard">Jorgensen dit : <text:s/>Je ne pense pas que les discours gagneront cette bataille.</text:p>
      <text:p text:style-name="Standard">[2] <text:span text:style-name="T12">Elke</text:span> dit : <text:s/>tous là maintenant ?</text:p>
      <text:p text:style-name="Standard">Excalibur dit : <text:s/>Agnie ?</text:p>
      <text:p text:style-name="Standard">Excalibur dit : <text:s/>Semble AFK :/</text:p>
      <text:p text:style-name="Standard">Nilstilar dit : Woren Siloy, Barmie :-)</text:p>
      <text:p text:style-name="Standard">Eolinius fait une révérence des plus courtoises à Nilstilar.</text:p>
      <text:p text:style-name="Standard">Azazor crie : <text:span text:style-name="T2">Non, mais ça a quand même plus de gueule quand tu fracasses de la carapace après un beau discours. Plus poétique quoi.</text:span></text:p>
      <text:p text:style-name="Standard"><text:soft-page-break/>[2] Craftjenn dit : je crois qu'agnie est dedans</text:p>
      <text:p text:style-name="Standard"><text:span text:style-name="T12">Barmie Dingle</text:span> sourit : Je vois que les inquiétudes étaient <text:span text:style-name="T21">infondées</text:span>.</text:p>
      <text:p text:style-name="Standard">Strigoi dit : <text:s/>mwahaha</text:p>
      <text:p text:style-name="Standard">[2] Agnie dit : <text:s/>J'ai 3 larves</text:p>
      <text:p text:style-name="Standard">Azazor crie : <text:span text:style-name="T7">Elke</text:span><text:span text:style-name="T2">? Tu ouvres le bal?</text:span></text:p>
      <text:p text:style-name="Standard">[2] <text:span text:style-name="T12">Elke</text:span> dit : <text:s/>Alors... allons à l'autre bout de ce tunnel</text:p>
      <text:p text:style-name="Standard">Excalibur dit : <text:s/>Agnie, étais-tu là ?</text:p>
      <text:p text:style-name="Standard">Craftjenn dit : je crois qu'agnie est dedans</text:p>
      <text:p text:style-name="Standard">Craftjenn dit : elle me répond "got them"</text:p>
      <text:p text:style-name="Standard">[2] Zamoor dit : <text:s/>chancy a disparu</text:p>
      <text:p text:style-name="Standard">Strigoi dit : <text:s/>Laissez-moi rouler un cigare !</text:p>
      <text:p text:style-name="Standard">[2] Zamoor dit : <text:s/>en route</text:p>
      <text:p text:style-name="Standard">[2] Jorgensen dit : <text:s/>Combien de temps faut-il pour parcourir 700 m à pied ?</text:p>
      <text:p text:style-name="Standard">Shiijian dit : Talkirc c'est pas très autorisé de off a travers les murs :)</text:p>
      <text:p text:style-name="Standard">Diphylla dit : <text:s/>Hé</text:p>
      <text:p text:style-name="Standard">Azazor crie : <text:span text:style-name="T2">on avance, on tue, on avance, on tue! Y'a pas à réfléchir plus que ça tas de chairs! molles</text:span></text:p>
      <text:p text:style-name="Standard">[2] Zamoor dit : <text:s/>est à 100 m avec des aggros derrière</text:p>
      <text:p text:style-name="Standard">[2] Jorgensen dit : <text:s/>utiliser un accélérateur</text:p>
      <text:p text:style-name="Standard">[2] Zamoor dit : <text:s/>l'a déjà fait et l'a épuisé ;)</text:p>
      <text:p text:style-name="Standard">[2] Ostium dit : Reculez !</text:p>
      <text:p text:style-name="Standard"/>
      <text:p text:style-name="Standard">[2] Vortexselly dit : qui a tout aggros en meme temps ?</text:p>
      <text:p text:style-name="Standard">[2] <text:span text:style-name="T12">Elke</text:span> dit : <text:s/>team down</text:p>
      <text:p text:style-name="Standard">[2] Craftjenn dit : nous aussi, tous morts</text:p>
      <text:p text:style-name="Standard">[2] Jorgensen dit : <text:s/>Je vais aller chercher des œufs d'invul et y aller seul. Je verrai si j'arrive à trouver comment les désagroïser.</text:p>
      <text:p text:style-name="Standard">[2] Ostium dit : Les kidinaks n'étaient pas retournés au fond de leur tunnel on dirait</text:p>
      <text:p text:style-name="Standard">[2] Excalibur dit : <text:s/>†</text:p>
      <text:p text:style-name="Standard">Talkirc dit : <text:s/>aggro drag c'est adulte</text:p>
      <text:p text:style-name="Standard">[2] <text:span text:style-name="T12">Elke</text:span> dit : <text:s/>nous devons faire un spawn à la fois...... pas tous en même temps</text:p>
      <text:p text:style-name="Standard">Shiijian dit : Mdr</text:p>
      <text:p text:style-name="Standard"><text:span text:style-name="T12">Barmie Dingle</text:span> dit : Shiijian vous jouez à quoi ?</text:p>
      <text:p text:style-name="Standard">[2] <text:span text:style-name="T12">Elke</text:span> dit : <text:s/>pas de bombes, mais toujours ceux qui nous attaquent directement</text:p>
      <text:p text:style-name="Standard">[2] Craftjenn dit : je crois que c'est Agnie qui nous les a <text:span text:style-name="T29">ramenés</text:span></text:p>
      <text:p text:style-name="Standard">Shiijian dit : j'ai rien fait, je me suis juste mis ici</text:p>
      <text:p text:style-name="Standard">[2] Craftjenn dit : elle était restée dans le tunnel</text:p>
      <text:p text:style-name="Standard">[2] Agnie dit : <text:s/>désolée</text:p>
      <text:p text:style-name="Standard">Shiijian dit : et tout les mobs sont sorti<text:span text:style-name="T29">s</text:span></text:p>
      <text:p text:style-name="Standard"><text:span text:style-name="T12">Barmie Dingle</text:span> dit : Qui perturbe l'event ?</text:p>
      <text:p text:style-name="Standard">Shiijian dit : Bon aller bon event a vous</text:p>
      <text:p text:style-name="Standard">Zamoor dit : <text:s/>semble être un mauvais départ, mais la poursuite</text:p>
      <text:p text:style-name="Standard">[2] Agnie dit : <text:s/>Je ne vois rien</text:p>
      <text:p text:style-name="Standard">[2] Jorgensen dit : <text:s/>Vérifiez votre écran. Est-il allumé ?</text:p>
      <text:p text:style-name="Standard"><text:span text:style-name="T12">Barmie Dingle</text:span> dit : On vous accepte très volontiers</text:p>
      <text:p text:style-name="Standard">[2] Craftjenn dit : c'est quand tu es arrivée qu'ils nous sont tous tombés dessus</text:p>
      <text:p text:style-name="Standard">[2] Craftjenn dit : LOL jorg</text:p>
      <text:p text:style-name="Standard">[2] Chancy dit : <text:s/>quelle réception !</text:p>
      <text:p text:style-name="Standard">Excalibur dit : <text:s/>Respawn again in roots Entrée de la kitinière Knot</text:p>
      <text:p text:style-name="Standard"><text:span text:style-name="T12">Barmie Dingle</text:span> dit : alors on vous accepte en ligue</text:p>
      <text:p text:style-name="Standard"><text:soft-page-break/>[2] Zamoor dit : <text:s/>On dirait une fourmilière sans reine.</text:p>
      <text:p text:style-name="Standard"><text:span text:style-name="T12">Barmie Dingle</text:span> dit : si vous voulez vous joindre à nous</text:p>
      <text:p text:style-name="Standard">[2] Craftjenn dit : Tapioca ? Agnie ?</text:p>
      <text:p text:style-name="Standard">Tenaka dit : ok, on revient :)</text:p>
      <text:p text:style-name="Standard">Craftjenn dit : on rez</text:p>
      <text:p text:style-name="Standard">[2] Chancy dit : <text:s/>ty</text:p>
      <text:p text:style-name="Standard">Agnie dit : <text:s/>Je renais</text:p>
      <text:p text:style-name="Standard">Strigoi dit : <text:s/>TENAKA</text:p>
      <text:p text:style-name="Standard"><text:span text:style-name="T12">Barmie Dingle</text:span> dit : Mais pas en dehors de la ligue</text:p>
      <text:p text:style-name="Standard">Tenaka dit : j'ai rien fait Strig je t'assure :P</text:p>
      <text:p text:style-name="Standard">~kyrean dit : alors ? combien de morts ?</text:p>
      <text:p text:style-name="Standard">Agnie dit : <text:s/>Je ne comprends pas ce qui s'est passé</text:p>
      <text:p text:style-name="Standard">Excalibur dit : <text:s/>Tapioca ?</text:p>
      <text:p text:style-name="Standard">Excalibur dit : <text:s/>Vous avez drainé des <text:span text:style-name="T29">mobs</text:span> sur nous, Agnie</text:p>
      <text:p text:style-name="Standard"><text:span text:style-name="T12">Barmie Dingle</text:span> dit : Talk veuillez aussi cesser de perturber l'event</text:p>
      <text:p text:style-name="Standard">Tenaka dit : league svp :)</text:p>
      <text:p text:style-name="Standard">Talkirc dit : <text:s/>la parole est ici à la guérison des personnes présentes à l'événement</text:p>
      <text:p text:style-name="Standard">Tenaka dit : merci</text:p>
      <text:p text:style-name="Standard">Talkirc dit : <text:s/>alors ne me dictez pas ce que je dois faire merci beaucoup monsieur</text:p>
      <text:p text:style-name="Standard">Tenaka dit : merci</text:p>
      <text:p text:style-name="Standard">Excalibur dit : <text:s/>Ok attendez tous</text:p>
      <text:p text:style-name="Standard">Zamoor dit : <text:s/>équipe de la ligue</text:p>
      <text:h text:style-name="Heading_20_1" text:outline-level="1"><text:bookmark-start text:name="__RefHeading___Toc313_4189552976"/>Troisième tentative<text:bookmark-end text:name="__RefHeading___Toc313_4189552976"/></text:h>
      <text:p text:style-name="Standard">[2] Ostium dit : Retour devant l'entrée</text:p>
      <text:p text:style-name="Standard">[2] <text:span text:style-name="T12">Elke</text:span> dit : <text:s/>ok... dernier essai. Nous nous retrouvons à l'entrée. Les chefs d'équipe peuvent-ils me donner leur nombre de membres ?</text:p>
      <text:p text:style-name="Standard">Talkirc dit : <text:s/>Je vous remercie pour votre contribution, mais je vais continuer à soigner mon ami qui a été ignoré lors de l'événement.</text:p>
      <text:p text:style-name="Standard"><text:span text:style-name="T12">Barmie Dingle</text:span> dit : Personne n'a été ignoré</text:p>
      <text:p text:style-name="Standard">[2] Balus dit : <text:s/>Il n'en reste plus que 8.</text:p>
      <text:p text:style-name="Standard">[2] Azazor dit : Il n'y a pas d'essai. On le fait, ou on ne le fait pas.</text:p>
      <text:p text:style-name="Standard"><text:span text:style-name="T12">Barmie Dingle</text:span> dit : nous avons pris le temps d'intégrer tout le monde</text:p>
      <text:p text:style-name="Standard">Talkirc dit : <text:s/>Il est amusant de constater que j'ai dû la soigner alors que tout le monde lui écrasait le corps.</text:p>
      <text:p text:style-name="Standard"><text:span text:style-name="T12">Barmie Dingle</text:span> dit : je ne pense pas non.</text:p>
      <text:p text:style-name="Standard">Talkirc dit : <text:s/>Je suis ici pour aider mon ami à profiter de l'événement, mais je ne m'occupe pas de ma propre gestion.</text:p>
      <text:p text:style-name="Standard"><text:span text:style-name="T12">Barmie Dingle</text:span> dit : Qui est votre ami ?</text:p>
      <text:p text:style-name="Standard">Vortexselly dit : de qui ?</text:p>
      <text:p text:style-name="Standard">Talkirc dit : <text:s/>pour pouvoir les harceler, je ne pense pas.</text:p>
      <text:p text:style-name="Standard">[2] <text:span text:style-name="T12">Elke</text:span> dit : <text:s/>nous ne sommes plus que cinq...</text:p>
      <text:p text:style-name="Standard">Craftjenn dit : merci</text:p>
      <text:p text:style-name="Standard">[2] Ostium dit : On tue, et on avance doucement. On les attaque groupe par groupe</text:p>
      <text:p text:style-name="Standard">Nilstilar fait un signe à Craftjenn.</text:p>
      <text:p text:style-name="Standard">Agnie dit : <text:s/>J'ai pris les larves, il n'y a donc plus rien ici.</text:p>
      <text:p text:style-name="Standard">Zamoor dit : <text:s/>Allez messieurs, mesdames arrêtez le combat... il y a plus de désordre que de mauvaises intentions.</text:p>
      <text:p text:style-name="Standard">[2] Ostium dit : Tout le monde est à l'entrée ?</text:p>
      <text:p text:style-name="Standard"><text:soft-page-break/>[2] Chancy dit : <text:s/>kinchers en attente</text:p>
      <text:p text:style-name="Standard">[2] Azazor dit : Oui, on va pas courir dans le tunnel tant que c'est pas nettoyé en bas.</text:p>
      <text:p text:style-name="Standard">[2] Naven dit : <text:s/>combien d'amendes peut-on recevoir au maximum ? cvthntkmys[</text:p>
      <text:p text:style-name="Standard">Agnie dit : <text:s/>les autres taches larvaires sont vides</text:p>
      <text:p text:style-name="Standard">Pyrmonkey dit : <text:s/>Il est assez difficile d'arrêter d'ignorer quelqu'un si on le garde caché, mdr</text:p>
      <text:p text:style-name="Standard">[2] Naven dit : <text:s/>mortel</text:p>
      <text:p text:style-name="Standard">[2] Chancy dit : <text:s/>Les <text:span text:style-name="T29">tanks</text:span> d'abord, les he<text:span text:style-name="T29">a</text:span>ls ensuite</text:p>
      <text:p text:style-name="Standard">[2] <text:span text:style-name="T12">Elke</text:span> dit : <text:s/>je vais laisser quelqu'un d'autre s'occuper de ce tas de puces</text:p>
      <text:p text:style-name="Standard">[2] Chenli dit : tout le monde est là ?</text:p>
      <text:p text:style-name="Standard">Lorlyn encourage tout le monde.</text:p>
      <text:p text:style-name="Standard">Jorgensen dit : <text:s/>Je pense simplement qu'il y a un moyen de désaggraver les kitins Désertstock. Mais je ne sais pas comment on fait.</text:p>
      <text:p text:style-name="Standard">[2] Craftjenn dit : je crois. qui n'a pas sa team ici ?</text:p>
      <text:p text:style-name="Standard">[2] Zamoor dit : <text:s/>Combien y a-t-il d'équipes ?</text:p>
      <text:p text:style-name="Standard">Azazor crie : <text:span text:style-name="T2">pas de discours cette fois, mais n'oubliez pas de gueuler, ça aide!</text:span></text:p>
      <text:p text:style-name="Standard">Jorgensen dit : <text:s/>Je jure que j'y suis allé une fois pour explorer et qu'ils ont tous cessé de m'attaquer.</text:p>
      <text:p text:style-name="Standard">Lorlyn crie : <text:span text:style-name="T2">Ouaiiiiiiiiiiiiiiiiiiiiiiiiiis !!!!</text:span></text:p>
      <text:p text:style-name="Standard">Zamoor dit : <text:s/>tu portais le parfum d'une reine kitin</text:p>
      <text:p text:style-name="Standard">Talkirc dit : <text:s/>Bonne chance mon ami, j'en ai assez de la micro-gestion de cet événement sur ma façon de jouer et d'aider.</text:p>
      <text:p text:style-name="Standard">[2] Craftjenn dit : on est moins nombreux, non ?</text:p>
      <text:p text:style-name="Standard">Chenli dit : restez bien groupé aussi, il ne faut pas que le groupe s'allonge</text:p>
      <text:p text:style-name="Standard">[2] Azazor dit : mais plus expérimenté</text:p>
      <text:p text:style-name="Standard">Talkirc dit : <text:s/>Désolé de vous abandonner, mais il y a plus de 20 toons, ça devrait être du gâteau.</text:p>
      <text:p text:style-name="Standard">Pyrmonkey dit : <text:s/>les événements peuvent avoir des paramètres différents pour l'aggro</text:p>
      <text:p text:style-name="Standard">Talkirc dit : <text:s/>s'amuser</text:p>
      <text:p text:style-name="Standard">Norris crie : <text:s/><text:span text:style-name="T2">aller ?</text:span></text:p>
      <text:p text:style-name="Standard">[2] Ostium dit : Attendez</text:p>
      <text:p text:style-name="Standard">[2] Excalibur dit : <text:s/><text:span text:style-name="T19">Elke</text:span> mène l'attaque</text:p>
      <text:p text:style-name="Standard">[2] Ostium dit : Quelqu'un devant crie pour dire quand on avance ?</text:p>
      <text:p text:style-name="Standard">[2] Chancy dit : <text:s/>les maras sont partis comme des poules mouillées</text:p>
      <text:p text:style-name="Standard">[2] <text:span text:style-name="T12">Elke</text:span> dit : <text:s/>une équipe 4 ou moins ?</text:p>
      <text:p text:style-name="Standard">Talkirc dit : <text:s/>lolx</text:p>
      <text:p text:style-name="Standard">[2] <text:span text:style-name="T12">Elke</text:span> dit : <text:s/>ou équipe avec 5 ?</text:p>
      <text:p text:style-name="Standard">Pyrmonkey dit : <text:s/>pure spéculation, car je n'ai pas la moindre idée de ce qui se passe</text:p>
      <text:p text:style-name="Standard">Strigoi dit : <text:s/>:D</text:p>
      <text:p text:style-name="Standard">[2] Ostium dit : Nous sommes 8 en équipe</text:p>
      <text:p text:style-name="Standard">Tapioca fait un signe à Tenaka.</text:p>
      <text:p text:style-name="Standard">[2] Craftjenn dit : 8 ici aussi</text:p>
      <text:p text:style-name="Standard">Jorgensen dit : <text:s/>Je surveillerai les paramètres dans ce cas.</text:p>
      <text:p text:style-name="Standard">[2] <text:span text:style-name="T12">Elke</text:span> dit : <text:s/>ok, si tous les autres sont 8 ou 9, alors continuez</text:p>
      <text:p text:style-name="Standard">[2] Excalibur dit : <text:s/>Ici, on peut en accepter un</text:p>
      <text:p text:style-name="Standard">Jorgensen dit : <text:s/>J'ai l'impression que si vous atteignez la reine Kizarak, ils s'arrêtent tous.</text:p>
      <text:p text:style-name="Standard">Strigoi dit : <text:s/>écoutons la reine :D</text:p>
      <text:p text:style-name="Standard">[2] Ostium dit : à la première vague, on a tué kizarak</text:p>
      <text:p text:style-name="Standard">Talkirc dit : <text:s/>someone did reach her jorgy</text:p>
      <text:p text:style-name="Standard">Hayt dit : <text:s/>50/50, ou oui ou non</text:p>
      <text:p text:style-name="Standard">Jorgensen dit : <text:s/>aujourd'hui ?</text:p>
      <text:p text:style-name="Standard">Talkirc dit : <text:s/>yep</text:p>
      <text:p text:style-name="Standard">Jorgensen dit : <text:s/>D'accord, mais oubliez cette théorie</text:p>
      <text:p text:style-name="Standard"><text:soft-page-break/>Talkirc dit : <text:s/>les a aidés à repartir en courant après que tout le monde les a abandonnés sur place....</text:p>
      <text:p text:style-name="Standard">Tenaka s'incline devant Tapioca.</text:p>
      <text:p text:style-name="Standard">Zamoor dit : <text:s/>seulement le moyen de passer sur mon cadavre</text:p>
      <text:p text:style-name="Standard">Talkirc dit : <text:s/>mais je suis un mauvais gars pour avoir fait ça, lol</text:p>
      <text:p text:style-name="Standard">Azazor dit : jorga, c'est parce que tu ne peux pas avoir plus de 6 aggro. Donc si tu fonces, tu peux semer tes poursuivants sans que d'autre ne t'aggro. Et ils se retrouvent bloqué par la multitude dans les tunnels.</text:p>
      <text:p text:style-name="Standard">Zamoor dit : <text:s/>Je l'ai vu *</text:p>
      <text:p text:style-name="Standard">Tenaka s'incline devant Nilstilar.</text:p>
      <text:p text:style-name="Standard">Jorgensen dit : <text:s/>Ohhh ! intéressant Azazor, c'est logique !</text:p>
      <text:p text:style-name="Standard">Nilstilar fait une révérence des plus courtoises à Tapioca.</text:p>
      <text:p text:style-name="Standard">Ostium crie : <text:span text:style-name="T2">Tout le monde sait ce qu'il a à faire ?</text:span></text:p>
      <text:p text:style-name="Standard">Zamoor dit : <text:s/>guérir et ne pas mourir pour moi</text:p>
      <text:p text:style-name="Standard">Canillia dit : afk</text:p>
      <text:p text:style-name="Standard">Hayt dit : <text:s/>Je vais paniquer</text:p>
      <text:p text:style-name="Standard">Ostium rigole.</text:p>
      <text:p text:style-name="Standard">[2] Azazor dit : On attend quoi?</text:p>
      <text:p text:style-name="Standard">Jorgensen dit : <text:s/>Je vais vérifier mes followers sur instagram</text:p>
      <text:p text:style-name="Standard">Talkirc dit : <text:s/>Quoi qu'il en soit... avec autant de monde, cela aurait dû être un voyage vers le tour des démons...</text:p>
      <text:p text:style-name="Standard">Excalibur dit : <text:s/>kk</text:p>
      <text:p text:style-name="Standard">Lorlyn a hâte d'y aller.</text:p>
      <text:p text:style-name="Standard">Balus dit : <text:s/>Pour certains d'entre nous, c'est la première fois. L'impatience ne fait que démotiver.</text:p>
      <text:p text:style-name="Standard">Zamoor dit : <text:s/>Je ne comprends pas ? il suffit d'arriver sur place et c'est tout, l'excavation ne s'applique pas ?</text:p>
      <text:p text:style-name="Standard">[2] <text:span text:style-name="T12">Barmie Dingle</text:span> dit : Plus rien on est bon</text:p>
      <text:p text:style-name="Standard">Talkirc dit : <text:s/>beaucoup plus difficile à faire avec seulement 3 toons....</text:p>
      <text:p text:style-name="Standard">Ostium à Hayt : Allez ! Cette fois sera la bonne ! Parce que tu vas te surpasser !</text:p>
      <text:p text:style-name="Standard">Ostium crie : <text:span text:style-name="T2">Comme tout le monde ici !</text:span></text:p>
      <text:p text:style-name="Standard">Nizyros dit : Vous vous prenez la tête pour rien :) L<text:span text:style-name="T30">es</text:span> kitinière<text:span text:style-name="T30">s</text:span> plus il y'a de monde plus c'est difficile</text:p>
      <text:p text:style-name="Standard">Nizyros dit : le temps de r<text:span text:style-name="T30">e</text:span>pop des kitins est trop court pour pouvoir avancer</text:p>
      <text:p text:style-name="Standard">[2] <text:span text:style-name="T12">Elke</text:span> dit : <text:s/>tous vers l'entrée du tunnel dans le nid :)</text:p>
      <text:p text:style-name="Standard">Nizyros dit : ca a toujours <text:span text:style-name="T30">été</text:span> un <text:span text:style-name="T30">échec</text:span> d'y aller a plusieur<text:span text:style-name="T30">s</text:span> <text:span text:style-name="T30">équipes</text:span></text:p>
      <text:p text:style-name="Standard">Talkirc dit : <text:s/>Je me suis fait avoir, à chaque fois que je me suis aventuré dans le stock, les nœuds sont toujours vides.</text:p>
      <text:p text:style-name="Standard">Chenli dit : Canillia ! :)</text:p>
      <text:p text:style-name="Standard">Jorgensen dit : <text:s/>Oui, mais nous nous amusons tout en mourant. C'est ce qui compte.</text:p>
      <text:p text:style-name="Standard">[2] <text:span text:style-name="T12">Elke</text:span> dit : <text:s/>venez tous nous rejoindre, azazor et moi.</text:p>
      <text:p text:style-name="Standard">Nizyros dit : Oui c'est très amusant de prendre dp sur dp :)</text:p>
      <text:p text:style-name="Standard">Talkirc dit : <text:s/>C'est vrai, c'est vrai, je m'amusais en essayant d'aider mon ami, le mot clé étant AMUSAGE, la police de l'amusement a dit que je ne pouvais pas jouer.</text:p>
      <text:p text:style-name="Standard">Ostium crie : <text:span text:style-name="T2">Avancez !</text:span></text:p>
      <text:p text:style-name="Standard">[2] <text:span text:style-name="T12">Elke</text:span> dit : <text:s/>ET NE PAS PIQUER vers le haut !</text:p>
      <text:p text:style-name="Standard">Ostium crie : <text:span text:style-name="T2">Au tunnel !</text:span></text:p>
      <text:p text:style-name="Standard">Jorgensen dit : <text:s/>mais au moins vous pouvez vous en plaindre dans l'univers. C'est aussi très amusant</text:p>
      <text:p text:style-name="Standard">Talkirc dit : <text:s/>Maintenant, je trouve plus amusant de souligner comment les autres personnes exigent que vous fassiez X, Y et Z et ruinent le jeu pour les autres.</text:p>
      <text:p text:style-name="Standard">Jorgensen dit : <text:s/>Je veux dire, pour vous, pas pour le reste d'entre nous :D</text:p>
      <text:p text:style-name="Standard">Talkirc dit : <text:s/>oui, j'adore être le plus ignoré des Homin sur atys</text:p>
      <text:p text:style-name="Standard"><text:soft-page-break/>[2] <text:span text:style-name="T12">Barmie Dingle</text:span> dit : Tous à gauche</text:p>
      <text:p text:style-name="Standard">Talkirc dit : <text:s/>surtout parce que je n'ai pas peur de parler</text:p>
      <text:p text:style-name="Standard">Ostium crie : <text:span text:style-name="T2">On court !</text:span></text:p>
      <text:p text:style-name="Standard">[2] <text:span text:style-name="T12">Elke</text:span> dit : <text:s/>tout le monde est prié de se déplacer</text:p>
      <text:p text:style-name="Standard">Azazor crie : <text:span text:style-name="T2">collez moi au cul</text:span></text:p>
      <text:p text:style-name="Standard">[2] <text:span text:style-name="T12">Barmie Dingle</text:span> dit : en avant vite</text:p>
      <text:p text:style-name="Standard">[2] <text:span text:style-name="T12">Elke</text:span> dit : <text:s/>PAS sur le balcon</text:p>
      <text:p text:style-name="Standard">Talkirc dit : <text:s/>Je trouve que le progrès passe par le discours, et je suis prêt à m'engager avec ceux qui sont prêts à progresser :)</text:p>
      <text:p text:style-name="Standard">[2] Ostium dit : Aux kidinaks !</text:p>
      <text:p text:style-name="Standard">[2] <text:span text:style-name="T12">Barmie Dingle</text:span> dit : on monte vite</text:p>
      <text:p text:style-name="Standard"><text:span text:style-name="T12">Elke</text:span> dit : <text:s/>/2 s'il vous plaît pas de bombes</text:p>
      <text:p text:style-name="Standard">Ostium crie : <text:span text:style-name="T2">Au fond devant !</text:span></text:p>
      <text:p text:style-name="Standard">Talkirc dit : <text:s/>20 Homins mais on ne peut pas utiliser la bombe ? où est le plaisir ?</text:p>
      <text:p text:style-name="Standard">Jorgensen dit : <text:s/>comme je l'ai dit :D</text:p>
      <text:p text:style-name="Standard">Ostium crie : <text:span text:style-name="T2">Avancez !</text:span></text:p>
      <text:p text:style-name="Standard">[2] Chancy dit : <text:s/>pouvez-vous nous guérir à travers les murs ?</text:p>
      <text:p text:style-name="Standard">[2] Azazor dit : on avance</text:p>
      <text:p text:style-name="Standard">[2] Chancy dit : <text:s/>rez svp ?</text:p>
      <text:p text:style-name="Standard">[2] Azazor dit : Faut avancer sinon on va se prendre le pop de kidinak</text:p>
      <text:p text:style-name="Standard">Ostium crie : <text:span text:style-name="T2">Avancez !</text:span></text:p>
      <text:p text:style-name="Standard"><text:span text:style-name="T12">Elke</text:span> dit : <text:s/>/2 continuer à avancer</text:p>
      <text:p text:style-name="Standard">[2] <text:span text:style-name="T12">Elke</text:span> dit : <text:s/>loin des <text:span text:style-name="T22">k</text:span>i<text:span text:style-name="T22">d</text:span>inak</text:p>
      <text:p text:style-name="Standard">[2] Eolinius dit : Les l<text:span text:style-name="T22">a</text:span>rves sont là !</text:p>
      <text:p text:style-name="Standard">[2] Azazor dit : Commencez à forer les foreurs!</text:p>
      <text:p text:style-name="Standard">Ostium crie : <text:span text:style-name="T2">On vient au fond !</text:span></text:p>
      <text:p text:style-name="Standard">Azazor crie : <text:span text:style-name="T2">foreurs à vos pioches!</text:span></text:p>
      <text:p text:style-name="Standard">Eolinius crie : <text:span text:style-name="T2">Mort à la reine !</text:span></text:p>
      <text:p text:style-name="Standard">Golika crie : <text:span text:style-name="T2">vide</text:span></text:p>
      <text:p text:style-name="Standard">Eolinius crie :<text:span text:style-name="T2"> la reine est morte !</text:span></text:p>
      <text:p text:style-name="Standard">Ostium crie : <text:span text:style-name="T2">Les larves sont là ! Forez !</text:span></text:p>
      <text:p text:style-name="Standard">[2] Zamoor dit : <text:s/>Quelqu'un creuse-t-il ?</text:p>
      <text:p text:style-name="Standard">Lorlyn crie : <text:span text:style-name="T2">Ouais !!!!!!!!!!!!!</text:span></text:p>
      <text:p text:style-name="Standard">[2] <text:span text:style-name="T12">Elke</text:span> dit : <text:s/>oui</text:p>
      <text:p text:style-name="Standard">[2] Azazor dit : Maintenant, faut faire une sortie sans perdre personne</text:p>
      <text:p text:style-name="Standard">[2] Azazor dit : O<text:span text:style-name="T22">n</text:span> commence gentiment à reculer</text:p>
      <text:p text:style-name="Standard">Jorgensen dit : <text:s/>Je ne reçois rien.</text:p>
      <text:p text:style-name="Standard">[2] <text:span text:style-name="T12">Elke</text:span> dit : <text:s/>tout vide</text:p>
      <text:p text:style-name="Standard">[2] Jorgensen dit : <text:s/>Je n'ai pas de larves.</text:p>
      <text:p text:style-name="Standard">[2] <text:span text:style-name="T12">Elke</text:span> dit : <text:s/>je n'obtiens pas non plus de larves</text:p>
      <text:p text:style-name="Standard">[2] Azazor dit : On recule</text:p>
      <text:p text:style-name="Standard">Vanixia dit : fore zero vide</text:p>
      <text:p text:style-name="Standard">Azazor crie : <text:span text:style-name="T2">On recule</text:span></text:p>
      <text:p text:style-name="Standard">Excalibur dit : <text:s/>Vous avez des larves de Tapioca ?</text:p>
      <text:p text:style-name="Standard">[2] Jorgensen dit : <text:s/>Pourquoi ne pas se téléporter ?</text:p>
      <text:p text:style-name="Standard">[2] Ostium dit : Qui a eu des larves ?</text:p>
      <text:p text:style-name="Standard">Vanixia dit : <text:span text:style-name="T23">c'est</text:span> moi qui ai for<text:span text:style-name="T23">é, c'est</text:span> vide</text:p>
      <text:p text:style-name="Standard">[2] Chancy dit : <text:s/>sève s'il vous plaît</text:p>
      <text:p text:style-name="Standard">Ostium crie : <text:span text:style-name="T2">quelqu'un a eu des larves ?</text:span></text:p>
      <text:p text:style-name="Standard"><text:soft-page-break/>Talkirc dit : <text:s/>Ma plus grande question sera de savoir comment ils se partageront le butin. Peut-être que Chancey pourrait créer un pool pour cela, lolx.</text:p>
      <text:p text:style-name="Standard">[2] Agnie dit : <text:s/>Oui, j'en ai eu 3</text:p>
      <text:p text:style-name="Standard">[2] Azazor dit : On partagera les larves dehors</text:p>
      <text:p text:style-name="Standard">[2] Jorgensen dit : <text:s/>Ils ne sont que de 150 euros ?</text:p>
      <text:p text:style-name="Standard">[2] Agnie dit : <text:s/>Je les ai donnés à Craftjenn</text:p>
      <text:p text:style-name="Standard">[2] <text:span text:style-name="T12">Elke</text:span> dit : <text:s/>non, 250</text:p>
      <text:p text:style-name="Standard">[2] Kolika dit : pas eu</text:p>
      <text:p text:style-name="Standard">[2] Agnie dit : <text:s/>Q250</text:p>
      <text:p text:style-name="Standard">Jorgensen dit : <text:s/>oh, il n'y en aura pas assez pour tout le monde</text:p>
      <text:p text:style-name="Standard">[2] Jorgensen dit : <text:s/>Lorsque j'ai creusé, il est allé jusqu'à q149 et s'est arrêté.</text:p>
      <text:p text:style-name="Standard">Talkirc dit : <text:s/>Peut-on découper les larves et donner à tous les participants 0,15 larve ?</text:p>
      <text:p text:style-name="Standard">[2] Zamoor dit : <text:s/>Avez-vous du pico 250 ?</text:p>
      <text:p text:style-name="Standard">Talkirc dit : <text:s/>Mais le plaisir de le faire est plus important, je suppose ?</text:p>
      <text:p text:style-name="Standard">[2] Craftjenn dit : quasi tous mort chez nous</text:p>
      <text:p text:style-name="Standard">[2] <text:span text:style-name="T12">Elke</text:span> dit : <text:s/>team down</text:p>
      <text:p text:style-name="Standard">Jorgensen dit : <text:s/>oui ! on ne voit pas souvent un kizarak</text:p>
      <text:p text:style-name="Standard">Talkirc dit : <text:s/>la quantité d'effort par rapport au rendement est plutôt faible pour une seule équipe</text:p>
      <text:p text:style-name="Standard">[2] Agnie dit : <text:s/>l'équipe est également en baisse</text:p>
      <text:p text:style-name="Standard">Nizyros dit : Les <text:span text:style-name="T30">l</text:span>arves sont inutiles Talkirc</text:p>
      <text:p text:style-name="Standard">[2] Craftjenn dit : tous morts</text:p>
      <text:p text:style-name="Standard">[2] Excalibur dit : <text:s/>Équipe en baisse</text:p>
      <text:p text:style-name="Standard">[2] Ostium dit : Tous morts dans l'équipe, sauf un</text:p>
      <text:p text:style-name="Standard">[2] Agnie dit : <text:s/>nous réapparaissons ?</text:p>
      <text:p text:style-name="Standard">[2] Jorgensen dit : <text:s/>qui facilite les choses</text:p>
      <text:p text:style-name="Standard">Talkirc dit : <text:s/>Je suis d'accord avec nizy, c'est la voie la plus facile :)</text:p>
      <text:p text:style-name="Standard">[2] Ostium dit : Voilà, tous morts</text:p>
      <text:p text:style-name="Standard">[2] <text:span text:style-name="T12">Barmie Dingle</text:span> dit : Bon alors on se retrouve tous au vortex ?</text:p>
      <text:p text:style-name="Standard">[2] Chenli dit : mais nous sommes arrivés au bout</text:p>
      <text:p text:style-name="Standard">Jorgensen dit : <text:s/>mais peut-être que <text:span text:style-name="T12">Barmie Dingle</text:span><text:span text:style-name="T15"> </text:span>nous donnera de superbes larves, non ?</text:p>
      <text:p text:style-name="Standard">[2] Ostium dit : On rez</text:p>
      <text:p text:style-name="Standard">Jorgensen dit : <text:s/>c'est ce sur quoi je compte</text:p>
      <text:p text:style-name="Standard">[2] Azazor dit : Alors ces larves, qui en a eu et combien?</text:p>
      <text:p text:style-name="Standard">[2] Agnie dit : <text:s/>oui nous allons respawn au vortex</text:p>
      <text:p text:style-name="Standard">Talkirc dit : <text:s/>après tout, ce sont eux qui sont clairement les '<text:span text:style-name="T30">homins </text:span>responsables</text:p>
      <text:p text:style-name="Standard">[2] Kolika dit : golika 0 source vide</text:p>
      <text:p text:style-name="Standard">[2] <text:span text:style-name="T12">Barmie Dingle</text:span> dit : Regroupement au vortex</text:p>
      <text:p text:style-name="Standard">[2] Agnie dit : <text:s/>lol, je me suis trompé de vortexz</text:p>
      <text:p text:style-name="Standard">[2] Vanixia dit : zero larve pour moi</text:p>
      <text:p text:style-name="Standard">[2] Craftjenn dit : plus de seve</text:p>
      <text:p text:style-name="Standard">[2] Azazor dit : 0 chez nous aussi</text:p>
      <text:p text:style-name="Standard">Nizyros dit : Mp generique supreme donne les meme stats</text:p>
      <text:p text:style-name="Standard">[2] Craftjenn dit : personne ne soigne en ricochet, à part moi ?</text:p>
      <text:p text:style-name="Standard">[2] Ostium dit : Moi, c'est en bombe</text:p>
      <text:p text:style-name="Standard">Talkirc dit : <text:s/>mieux je pense dans la plupart des cas si vous savez comment faire avec sup mp:)</text:p>
      <text:p text:style-name="Standard">[2] Vortexselly dit : 0 moi aussi pas de mp</text:p>
      <text:p text:style-name="Standard">[2] <text:span text:style-name="T12">Elke</text:span> dit : <text:s/>pas de</text:p>
      <text:p text:style-name="Standard">[2] Auriela dit : <text:s/>o ici aussi</text:p>
      <text:p text:style-name="Standard">[2] Azazor dit : Une team a forcément eu des larves</text:p>
      <text:p text:style-name="Standard">Nilstilar dit : Au revoir l'Écorce... et fila à <text:span text:style-name="T19">Elke</text:span>-team :-)</text:p>
      <text:p text:style-name="Standard"><text:soft-page-break/>[2] Golika dit : pas beaucoup de larve</text:p>
      <text:p text:style-name="Standard">[2] Craftjenn dit : Agnie en a foré kk unes</text:p>
      <text:p text:style-name="Standard">Agnie dit : <text:s/>Puis-je prendre une larve ?</text:p>
      <text:p text:style-name="Standard">[2] Golika dit : 3/ 7 ou 8 sources cela fait peu</text:p>
      <text:p text:style-name="Standard">[2] Azazor dit : combien? Pour savoir y'en a combien en tout</text:p>
      <text:p text:style-name="Standard">[2] Ostium dit : On se regroupe en haut de la rampe du vortex</text:p>
      <text:p text:style-name="Standard">[2] Golika dit : si j'ai bien lu seule agnie a dit en avoir eu 3</text:p>
      <text:p text:style-name="Standard">Talkirc dit : <text:s/>comme loot et harvest, pas de sup gen mats, surévalué</text:p>
      <text:p text:style-name="Standard">Excalibur dit : <text:s/>Je vous en donnerai un après même, mais tout ce que nous avons collecté aujourd'hui, c'est pour Barmie.</text:p>
      <text:p text:style-name="Standard">Agnie dit : <text:s/>J'ai essayé de les lui donner mais il a refusé, alors je les ai donnés à Craftjenn.</text:p>
      <text:p text:style-name="Standard">Ostium crie : <text:span text:style-name="T2">Je le savais ! On s'est surpassés ! La troisème fois a été la bonne !</text:span></text:p>
      <text:p text:style-name="Standard">[2] Azazor dit : Je pense que les larves devraient revenir aux rangers. Donc si c'est agnie qui a tout, ça me va personnellement. Qu'elle en fasse bon usage pour la lutte contre les kitins</text:p>
      <text:p text:style-name="Standard">[2] <text:span text:style-name="T12">Barmie Dingle</text:span> dit : Alors qui est le chanceux qui a réussi à forer ?</text:p>
      <text:p text:style-name="Standard">Excalibur dit : <text:s/>C'est bon</text:p>
      <text:p text:style-name="Standard">Jorgensen dit : <text:s/>si une recette nécessite plus de 5 tapis, je ne la fais pas. c'est trop compliqué</text:p>
      <text:p text:style-name="Standard">[2] Agnie dit : <text:s/>moi, mais je n'ai eu que 3 q250</text:p>
      <text:p text:style-name="Standard">Azazor crie : <text:span text:style-name="T2">D'abord on s'échauffe, puis on affine le plan. Et enfin on réussit.</text:span></text:p>
      <text:p text:style-name="Standard">[2] <text:span text:style-name="T12">Barmie Dingle</text:span> dit : La quantité dans chaque source est limitée à 4 larves</text:p>
      <text:p text:style-name="Standard">[2] Golika dit : elles étaient vides</text:p>
      <text:p text:style-name="Standard">Eolinius crie : <text:span text:style-name="T2">J'ai au moins récupéré un lucio de la reine Kizarak</text:span></text:p>
      <text:p text:style-name="Standard">[2] Jorgensen dit : <text:s/>poper pour nous, le gars de l'équipe de l'événement !</text:p>
      <text:p text:style-name="Standard">Stun dit : <text:s/>le jeu s'arrête</text:p>
      <text:p text:style-name="Standard">[2] Vanixia dit : oui quand j<text:span text:style-name="T30">'</text:span>ai for<text:span text:style-name="T30">"</text:span> c<text:span text:style-name="T30">'</text:span>etait vide</text:p>
      <text:p text:style-name="Standard">[2] Naven dit : <text:s/>A quoi servent ces asticots ?</text:p>
      <text:p text:style-name="Standard">[2] Craftjenn dit : j'ai pris kk lucios aussi (comme d'hab, pour le reportage)</text:p>
      <text:p text:style-name="Standard">Talkirc dit : <text:s/>c'est 90 % du temps, vous le savez.</text:p>
      <text:p text:style-name="Standard">[2] Vanixia dit : donc <text:span text:style-name="T30">c</text:span>a sert a rien d y retourner</text:p>
      <text:p text:style-name="Standard">[2] Golika dit : faire des grillades</text:p>
      <text:p text:style-name="Standard">[2] Azazor dit : C'est pas parce qu'il y a plusieurs sources que ça peut pas se vider rapidement. La totalité est de 4. C'est par contre étonnant qu'on en ait eu que 3</text:p>
      <text:p text:style-name="Standard">[2] Craftjenn dit : c'est comme des matières génériques sup</text:p>
      <text:p text:style-name="Standard">[2] <text:span text:style-name="T12">Barmie Dingle</text:span> dit : Ils remplacent les MP comme des génériques</text:p>
      <text:p text:style-name="Standard">[2] Golika dit : aza j'en ai foré 2 et 2 vides</text:p>
      <text:p text:style-name="Standard">[2] Agnie dit : <text:s/>Je pense qu'Auriela a obtenu un q149</text:p>
      <text:p text:style-name="Standard">[2] Balus dit : <text:s/>Nous avons relevé le défi, appris un peu et, nous l'espérons, pris un peu de plaisir :)</text:p>
      <text:p text:style-name="Standard">[2] Vanixia dit : moi pareille</text:p>
      <text:p text:style-name="Standard">[2] Ostium dit : Quelqu'un aurait pu passer en invul et aller en forer une avant ?</text:p>
      <text:p text:style-name="Standard">Azazor dit : C'est pas une reine. C'est juste un kitin un peu spécial.</text:p>
      <text:p text:style-name="Standard">[2] <text:span text:style-name="T12">Elke</text:span> dit : <text:s/>ils remplacent les matériaux génériques ?!</text:p>
      <text:p text:style-name="Standard">[2] Naven dit : <text:s/>Je ne comprends pas.)</text:p>
      <text:p text:style-name="Standard">[2] Craftjenn dit : oui, mais comme sup</text:p>
      <text:p text:style-name="Standard">[2] Vanixia dit : agnie a for<text:span text:style-name="T30">é</text:span> bien avant nous tous</text:p>
      <text:p text:style-name="Standard">Vortexselly dit : bon je tp deco</text:p>
      <text:p text:style-name="Standard">[2] Auriela dit : <text:s/>Je n'en ai pas eu... :(</text:p>
      <text:p text:style-name="Standard">[2] Craftjenn dit : tu peux les utiliser en craft, en remplacement de n'importe quelle mat</text:p>
      <text:p text:style-name="Standard">[2] Vanixia dit : quand on <text:span text:style-name="T30">est</text:span> mort la premiere fois</text:p>
      <text:p text:style-name="Standard">[2] Craftjenn dit : et elles ont de super stats</text:p>
      <text:p text:style-name="Standard"><text:span text:style-name="T12">Barmie Dingle</text:span> dit : J'ai donc 3 larves qui ont été forés en q 250</text:p>
      <text:p text:style-name="Standard"><text:soft-page-break/>[2] Craftjenn dit : par Agnie, oui</text:p>
      <text:p text:style-name="Standard">[2] Craftjenn dit : entre notre 2e et 3e dp</text:p>
      <text:p text:style-name="Standard">Vanixia dit : car on avait dit que <text:span text:style-name="T30">j’étais</text:span> la seul<text:span text:style-name="T30">e</text:span> a fore<text:span text:style-name="T30">r</text:span></text:p>
      <text:p text:style-name="Standard">[2] Auriela dit : <text:s/>ah</text:p>
      <text:p text:style-name="Standard">Talkirc dit : <text:s/>Je pense que chaque visite au stock permet d'obtenir au maximum 3 larves, de sorte que tous ces efforts ne servent à rien la plupart du temps.</text:p>
      <text:p text:style-name="Standard">Vanixia dit : la j<text:span text:style-name="T30">'</text:span>ai rien compris</text:p>
      <text:p text:style-name="Standard">Chancy est reconnaissant envers Ostium.</text:p>
      <text:p text:style-name="Standard">~jorgensen dit : <text:s/>j'ai utilisé le mode vol pour prendre une belle photo d'équipe de l'événement</text:p>
      <text:p text:style-name="Standard">Talkirc dit : <text:s/>Le pire, c'est quand vous faites tout le travail pour y entrer et que quelqu'un d'autre a déjà creusé les 3 larves qu'il y aura. poper</text:p>
      <text:p text:style-name="Standard">[2] Craftjenn dit : @Vanixia : tu te souviens, on cherchait Agnie...</text:p>
      <text:p text:style-name="Standard"><text:span text:style-name="T12">Elke</text:span> dit : <text:s/>ha, sympa</text:p>
      <text:p text:style-name="Standard">[2] Craftjenn dit : ben elle forait</text:p>
      <text:p text:style-name="Standard">Talkirc dit : <text:s/>bon appel jorgy :)</text:p>
      <text:p text:style-name="Standard"><text:span text:style-name="T12">Barmie Dingle</text:span> dit : Il n'y a effectivement que 3 larves je pense dans tout le stock</text:p>
      <text:p text:style-name="Standard">[2] Craftjenn dit : toute seule, je pense, dans le tunnel</text:p>
      <text:p text:style-name="Standard">[2] Chancy dit : <text:s/>on y va encore ?</text:p>
      <text:p text:style-name="Standard">Agnie dit : <text:s/>Désolé, Vani, j'ai profité de l'occasion pour forer parce que j'étais là, vivant.</text:p>
      <text:p text:style-name="Standard">[2] <text:span text:style-name="T12">Elke</text:span> dit : <text:s/>Merci à tous d'être venus :)</text:p>
      <text:p text:style-name="Standard">[2] Vanixia dit : tout a fait craf<text:span text:style-name="T31">t</text:span>je<text:span text:style-name="T31">n</text:span>n</text:p>
      <text:p text:style-name="Standard">Zamoor dit : <text:s/>ce qui signifie l'extinction de toute espèce</text:p>
      <text:h text:style-name="Heading_20_1" text:outline-level="1"><text:bookmark-start text:name="__RefHeading___Toc315_4189552976"/>La fin, <text:span text:style-name="T32">récompenses</text:span><text:bookmark-end text:name="__RefHeading___Toc315_4189552976"/></text:h>
      <text:p text:style-name="Standard"><text:span text:style-name="T12">Barmie Dingle</text:span> dit : Comment voulez vous les répartir ?</text:p>
      <text:p text:style-name="Standard">[2] Craftjenn dit : tu as foré avant ou apres que je t'ai rez à travers la cloison ?</text:p>
      <text:p text:style-name="Standard">Jorgensen dit : <text:s/>Regardez tous ces sourires !</text:p>
      <text:p text:style-name="Standard">[2] Balus dit : <text:s/>Merci de l'avoir organisé, <text:span text:style-name="T12">Elke</text:span>.</text:p>
      <text:p text:style-name="Standard">[2] Agnie dit : <text:s/>Je ne sais pas, probablement après</text:p>
      <text:p text:style-name="Standard">[2] Azazor dit : t'as foré dans le tunnel? Pas à côté du kizarak?</text:p>
      <text:p text:style-name="Standard">Ostium dit : Est-ce qu'une larve pourrait être gardée uniquement pour analyse ?</text:p>
      <text:p text:style-name="Standard">[2] Agnie dit : <text:s/>Non, j'ai vu des taches vertes, j'ai couru vers ces taches et j'y suis restée.</text:p>
      <text:p text:style-name="Standard">[2] Craftjenn dit : (moi qd je heal, je ne vois rien autour)</text:p>
      <text:p text:style-name="Standard">[2] Tapioca dit : finalement ca sert à rien d'organiser et dire qui fait quoi quand chacun fait ce qu'il veut</text:p>
      <text:p text:style-name="Standard">[2] Agnie dit : <text:s/>parce qu'il n'y a pas d'agro</text:p>
      <text:p text:style-name="Standard">[2] Agnie dit : <text:s/>et a attendu</text:p>
      <text:p text:style-name="Standard">[2] Craftjenn dit : donc, on s'est pris une 3e dp pour rien ? LOL</text:p>
      <text:p text:style-name="Standard">Talkirc dit : <text:s/>Mais c'est suboxyde qui est le plus ''présent'' sur cette photo, Tryker. Je pourrais le choisir dans une file d'attente n'importe quand, lolx.</text:p>
      <text:p text:style-name="Standard">[2] <text:span text:style-name="T12">Barmie Dingle</text:span> dit : Où ça Agnie ?</text:p>
      <text:p text:style-name="Standard">[2] Balus dit : <text:s/>Il y a eu une tentative d'apporter plus de plaisir et d'interaction sociale, et l'effort est apprécié par beaucoup, qu'il soit exprimé ou non.</text:p>
      <text:p text:style-name="Standard">[2] Tapioca dit : he oui</text:p>
      <text:p text:style-name="Standard">[2] Agnie dit : <text:s/>j'ai attendu aux points verts</text:p>
      <text:p text:style-name="Standard"><text:span text:style-name="T12">Elke</text:span> dit : <text:s/>je pense que le chef des Rangers les garde pour <text:span text:style-name="T31">fabriquer</text:span>, ou faire construire, à l'occasion, un amplificateur de magie spécial qui sera décerné à un membre méritant de Ranger. Ou à quelqu'un d'autre qui a mérité d'Atys Homin</text:p>
      <text:p text:style-name="Standard">[2] Craftjenn dit : bien dit, Balus ;)</text:p>
      <text:p text:style-name="Standard"><text:soft-page-break/>[2] <text:span text:style-name="T12">Barmie Dingle</text:span> dit : Qui sont où ?</text:p>
      <text:p text:style-name="Standard">[2] Vanixia dit : oui on <text:span text:style-name="T31">s'est</text:span> pris des dp pour rien</text:p>
      <text:p text:style-name="Standard">Chenli dit : bye tout le monde, merci pour l'équipe :)</text:p>
      <text:p text:style-name="Standard">[2] Golika dit : je pense et soumets que chaque participant devrait etre récompensé</text:p>
      <text:p text:style-name="Standard">Excalibur dit : <text:s/>o/</text:p>
      <text:p text:style-name="Standard">[2] Tapioca dit : l'important finalement c'est de participer</text:p>
      <text:p text:style-name="Standard">[2] Strigoi dit : <text:s/>&lt;3</text:p>
      <text:p text:style-name="Standard">Craftjenn dit : à bientot Chenli :)</text:p>
      <text:p text:style-name="Standard">[2] <text:span text:style-name="T12">Barmie Dingle</text:span> dit : Tout le monde va recevoir des elyps</text:p>
      <text:p text:style-name="Standard">[2] Azazor dit : Ok, donc on peut forer des larves sans avoir à aller devant les sources du kizarak, suffit de les faire pop dans le tunnel</text:p>
      <text:p text:style-name="Standard">[2] Jorgensen dit : <text:s/>Oui. poper quelques larves. Je sais que l'équipe de l'événement peut le faire</text:p>
      <text:p text:style-name="Standard">Eolinius dit : Ok, mais ne les donnez pas aux zorais, il<text:span text:style-name="T31">s</text:span> vont les faire exploser</text:p>
      <text:p text:style-name="Standard">Ostium pouffe.</text:p>
      <text:p text:style-name="Standard">Eolinius rigole</text:p>
      <text:p text:style-name="Standard">[2] <text:span text:style-name="T12">Barmie Dingle</text:span> dit : Nous verrons pour les larves en tous les cas tout le monde aura des elyps.</text:p>
      <text:p text:style-name="Standard">[2] Tapioca dit : bonne fin de soirée à tous</text:p>
      <text:p text:style-name="Standard">Lorlyn prend une pose héroïque.</text:p>
      <text:p text:style-name="Standard"><text:span text:style-name="T12">Barmie Dingle</text:span> dit : Je souscris à la proposition d<text:span text:style-name="T31">'</text:span><text:span text:style-name="T19">Elke</text:span> de faire un ampli spécial aux larves</text:p>
      <text:p text:style-name="Standard">[2] Naven dit : <text:s/>Merci, c'était effrayant.</text:p>
      <text:p text:style-name="Standard">Lorlyn lance du riz pour faire la fête.</text:p>
      <text:p text:style-name="Standard">[2] Jorgensen dit : <text:s/>Je peux utiliser Elyps pour nommer mon mektoub de bât ''<text:span text:style-name="T12">Barmie Dingle</text:span>''.</text:p>
      <text:p text:style-name="Standard">[2] Auriela dit : <text:s/>Merci tout le monde... c'était amusant :)</text:p>
      <text:p text:style-name="Standard">Lorlyn dit salut.</text:p>
      <text:p text:style-name="Standard"><text:span text:style-name="T12">Barmie Dingle</text:span> dit : Et nous verrons qui le recevra.</text:p>
      <text:p text:style-name="Standard">Craftjenn dit : Et comment ?</text:p>
      <text:p text:style-name="Standard">[2] Naven dit : <text:s/>Je n'ai jamais vu autant de cafards en même temps.</text:p>
      <text:p text:style-name="Standard">Craftjenn dit : (ca ne va pas etre facile à déterminer LOL)</text:p>
      <text:p text:style-name="Standard"><text:span text:style-name="T12">Barmie Dingle</text:span> crie :<text:span text:style-name="T2"> en tous les cas bravo !</text:span></text:p>
      <text:p text:style-name="Standard">[2] Azazor dit : sur ce, bonne fin de soirée</text:p>
      <text:p text:style-name="Standard">Craftjenn est reconnaissante envers <text:span text:style-name="T12">Barmie Dingle</text:span>.</text:p>
      <text:p text:style-name="Standard">Strigoi dit : <text:s/>oui Nous sommes Talkirk :D</text:p>
      <text:p text:style-name="Standard">[2] <text:span text:style-name="T12">Elke</text:span> dit : <text:s/>Je vous remercie tous et vous souhaite une bonne soirée :)</text:p>
      <text:p text:style-name="Standard">Eolinius est reconnaissant envers <text:span text:style-name="T12">Barmie Dingle</text:span>.</text:p>
      <text:p text:style-name="Standard">[2] Ostium dit : Merci à tous ! On a réussi !</text:p>
      <text:p text:style-name="Standard">Ostium est reconnaissant envers <text:span text:style-name="T12">Barmie Dingle</text:span>.</text:p>
      <text:p text:style-name="Standard">[2] <text:span text:style-name="T12">Barmie Dingle</text:span> dit : Bravo à tous.</text:p>
      <text:p text:style-name="Standard">Lorlyn crie : <text:span text:style-name="T2">Ouaiiiis ! On est trop forts !</text:span></text:p>
      <text:p text:style-name="Standard">[2] Excalibur dit : <text:s/>Merci pour l'événement et Merci à tous ceux qui sont venus !</text:p>
      <text:p text:style-name="Standard"><text:span text:style-name="T12">Barmie Dingle</text:span> dit : Je tiens à remercier <text:span text:style-name="T12">Elke</text:span>.</text:p>
      <text:p text:style-name="Standard">Lorlyn sort une Byrh de son sac et crie à Wombaï farouche : <text:span text:style-name="T2">Lordooooooy !</text:span></text:p>
      <text:p text:style-name="Standard">Craftjenn dit : ca a mieux marché que la dernière fois, dans le pays matis....</text:p>
      <text:p text:style-name="Standard">Balus dit : <text:s/>Idem</text:p>
      <text:p text:style-name="Standard">Jorgensen fait un signe à Wombaï farouche.</text:p>
      <text:p text:style-name="Standard">[2] Chancy dit : <text:s/>merci aux guérisseurs et à l'équipe : :)))</text:p>
      <text:p text:style-name="Standard"/>
      <text:p text:style-name="Standard">[2] Craftjenn dit : 86 Elyps !!!! merci :)</text:p>
      <text:p text:style-name="Standard"><text:span text:style-name="T12">Barmie Dingle</text:span> dit : N'oubliez pas que vous devez être ensemble et bien coordonnés dans la lutte contre les kitins !</text:p>
      <text:p text:style-name="Standard">[2] Agnie dit : <text:s/>J'ai obtenu 79 ;p</text:p>
      <text:p text:style-name="Standard"><text:soft-page-break/>[2] Craftjenn dit : Bonne soirée à tous D</text:p>
      <text:p text:style-name="Standard">[2] Vanixia dit : 73 elips au merci</text:p>
      <text:p text:style-name="Standard">[2] Naven dit : <text:s/>Merci pour les ellipses).</text:p>
      <text:p text:style-name="Standard">[2] Craftjenn dit : j'ai peut-etre tués plus de trucs, ou plus healé</text:p>
      <text:p text:style-name="Standard">Lorlyn dit : 87</text:p>
      <text:p text:style-name="Standard">[2] Craftjenn dit : Agnie : tu as été loin de nous assez longtemps</text:p>
      <text:p text:style-name="Standard"><text:span text:style-name="T12">Barmie Dingle</text:span> dit : Je rentre au camp !</text:p>
      <text:p text:style-name="Standard">[2] Golika dit : merci pour les élyps</text:p>
      <text:p text:style-name="Standard">[2] Lorlyn dit : 87 Elyps perso</text:p>
      <text:p text:style-name="Standard">[2] Ostium dit : 96</text:p>
      <text:p text:style-name="Standard">[2] Craftjenn dit : GG Ostium !</text:p>
      <text:p text:style-name="Standard">Strigoi dit : <text:s/>une ou deux fois</text:p>
      <text:p text:style-name="Standard">[2] Craftjenn dit : (qui dit mieux qu'Ost ?)</text:p>
      <text:p text:style-name="Standard">[2] Ostium dit : Merci, pas fait exprès ^^</text:p>
      <text:p text:style-name="Standard">[2] Craftjenn dit : bon... j'ai plus de bras, je vais tp couette</text:p>
      <text:p text:style-name="Standard">[2] Eolinius dit : bonne nuit Craftjenn</text:p>
      <text:p text:style-name="Standard">Ostium dit : Je rentre à Avendale !</text:p>
      <text:p text:style-name="Standard">Vanixia dit : merci pour cet even et merci pour les elips</text:p>
      <text:p text:style-name="Standard">[2] Agnie dit : <text:s/>ok, merci à tous pour cet événement. C'était ... intéressant :)</text:p>
      <text:p text:style-name="Standard"><text:span text:style-name="T12">Elke</text:span> dit : <text:s/>bonne nuit, Atysians :)</text:p>
      <text:p text:style-name="Standard">Craftjenn dit : ne nuit <text:span text:style-name="T12">El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d6bf7" officeooo:paragraph-rsid="000d6bf7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2</text:page-number>/<text:page-count>22</text:page-count><text:tab/>Logs de Craftjenn<text:tab/><text:a xlink:type="simple" xlink:href="https://fr.wiki.ryzom.com/w/index.php?title=Raid_sur_Desertstock_2626" text:style-name="Internet_20_link" text:visited-style-name="Visited_20_Internet_20_Link">Raid sur Desertstock 2626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22:27:18.977755921</meta:creation-date>
    <dc:date>2023-12-05T00:23:33.332188017</dc:date>
    <meta:editing-duration>PT1H11M26S</meta:editing-duration>
    <meta:editing-cycles>16</meta:editing-cycles>
    <meta:generator>LibreOffice/6.0.7.3$Linux_X86_64 LibreOffice_project/00m0$Build-3</meta:generator>
    <meta:document-statistic meta:table-count="0" meta:image-count="0" meta:object-count="0" meta:page-count="22" meta:paragraph-count="955" meta:word-count="10010" meta:character-count="51923" meta:non-whitespace-character-count="42462"/>
  </office:meta>
</office:document-meta>
</file>