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1e18a0"/>
    </style:style>
    <style:style style:name="P2" style:family="paragraph" style:parent-style-name="Footer">
      <style:text-properties officeooo:rsid="001e18a0" officeooo:paragraph-rsid="001e18a0"/>
    </style:style>
    <style:style style:name="T1" style:family="text">
      <style:text-properties officeooo:rsid="001e18a0"/>
    </style:style>
    <style:style style:name="T2" style:family="text">
      <style:text-properties officeooo:rsid="001fd3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Craftjenn full Logs, in French</text:p>
      <text:p text:style-name="Preformatted_20_Text"/>
      <text:p text:style-name="Preformatted_20_Text">Links :</text:p>
      <text:p text:style-name="Preformatted_20_Text">- <text:a xlink:type="simple" xlink:href="https://fr.wiki.ryzom.com/wiki/Animal_inattendu" text:style-name="Internet_20_link" text:visited-style-name="Visited_20_Internet_20_Link"><text:span text:style-name="T1">Un Animal inattendu (wiki)</text:span></text:a></text:p>
      <text:p text:style-name="Preformatted_20_Text">- <text:a xlink:type="simple" xlink:href="https://en.wiki.ryzom.com/wiki/Unexpected_animal" text:style-name="Internet_20_link" text:visited-style-name="Visited_20_Internet_20_Link"><text:span text:style-name="T1">Unexpected animal (wiki)</text:span></text:a></text:p>
      <text:p text:style-name="Preformatted_20_Text">- <text:a xlink:type="simple" xlink:href="https://app.ryzom.com/app_forum/index.php?page=topic%2Fview%2F33164%2F1&amp;lang=en" text:style-name="Internet_20_link" text:visited-style-name="Visited_20_Internet_20_Link"><text:span text:style-name="T1">Annonce sur le forum</text:span></text:a></text:p>
      <text:p text:style-name="Preformatted_20_Text"/>
      <text:p text:style-name="Preformatted_20_Text"/>
      <text:p text:style-name="Preformatted_20_Text"/>
      <text:p text:style-name="Preformatted_20_Text"/>
      <text:h text:style-name="Heading_20_1" text:outline-level="1">Min-Cho</text:h>
      <text:p text:style-name="Preformatted_20_Text">2024/06/23 20:41:13 (UNIVERSE) * @{EE3F}Kaichian dit : @{F80F}{:en:how goes it around here}@{ Comment ça se passe ici ?</text:p>
      <text:p text:style-name="Preformatted_20_Text">2024/06/23 20:41:43 (SYSTEM/ZON) * Vous êtes dans les Étables de Min Cho.</text:p>
      <text:p text:style-name="Preformatted_20_Text">2024/06/23 20:41:56 (SAY) * @{EE3F}Vous dites : @{FFFF}Woha</text:p>
      <text:p text:style-name="Preformatted_20_Text">2024/06/23 20:43:44 (UNIVERSE) * @{EE3F}Vous dites : @{F80F}Ca va :)</text:p>
      <text:p text:style-name="Preformatted_20_Text">2024/06/23 20:43:58 (UNIVERSE) * @{EE3F}Anyumkaiito dit : @{F80F}{:en:I've heard chatter in Zora about a Yubo that was found far from its habitat}@{ J'ai entendu parler sur Zora d'un Yubo trouvé loin de son habitat.</text:p>
      <text:p text:style-name="Preformatted_20_Text">2024/06/23 20:45:48 (UNIVERSE) * @{EE3F}Anyumkaiito dit : @{F80F}{:en:They say that hunter Len Fai-Cu is organizing a hunt to capture the Yubo}@{ On dit que chasseur Len Fai-Cu organise une chasse pour capturer le Yubo.</text:p>
      <text:p text:style-name="Preformatted_20_Text">2024/06/23 20:46:22 (UNIVERSE) * @{EE3F}Natownatas dit : @{F80F}{:de:gibt bestimmt dann ein yubo reitier ^^}@{ il y aura sûrement un cavalier yubo ^^</text:p>
      <text:p text:style-name="Preformatted_20_Text">2024/06/23 20:46:25 (UNIVERSE) * @{EE3F}Len Fai-Cu dit : @{F80F}Yui ! Nous nous retrouvons à Min-Cho sous peu</text:p>
      <text:p text:style-name="Preformatted_20_Text">2024/06/23 20:47:08 (UNIVERSE) * @{EE3F}Vous dites : @{F80F}Nous sommes 3 à attendre, près de l'écurie</text:p>
      <text:p text:style-name="Preformatted_20_Text">2024/06/23 20:47:13 (UNIVERSE) * @{EE3F}Terces dit : @{F80F}{:en:Is a league needed and forming?}@{ Une ligue est-elle nécessaire et en cours de formation ?</text:p>
      <text:p text:style-name="Preformatted_20_Text">2024/06/23 20:47:30 (UNIVERSE) * @{EE3F}Len Fai-Cu dit : @{F80F}Une ligue est recommandée</text:p>
      <text:p text:style-name="Preformatted_20_Text">2024/06/23 20:47:50 (UNIVERSE) * @{EE3F}Kyrean dit : @{F80F}pour un petit yubo?</text:p>
      <text:p text:style-name="Preformatted_20_Text">2024/06/23 20:47:53 (UNIVERSE) * @{EE3F}Kyrean dit : @{F80F}hum</text:p>
      <text:p text:style-name="Preformatted_20_Text">2024/06/23 20:48:13 (UNIVERSE) * @{EE3F}Nilstilar dit : @{F80F}Bonsoir l'Écorce</text:p>
      <text:p text:style-name="Preformatted_20_Text">2024/06/23 20:48:17 (UNIVERSE) * @{EE3F}Eolinius dit : @{F80F}petit yubo deviendra grand ....</text:p>
      <text:p text:style-name="Preformatted_20_Text">2024/06/23 20:48:30 (UNIVERSE) * @{EE3F}Eolinius dit : @{F80F}Lordoy Nair-Ambassadeur</text:p>
      <text:p text:style-name="Preformatted_20_Text">2024/06/23 20:48:49 (UNIVERSE) * @{EE3F}Vous dites : @{F80F}Deles Silam Nilstilar D</text:p>
      <text:p text:style-name="Preformatted_20_Text">2024/06/23 20:48:56 (UNIVERSE) * @{EE3F}Vous dites : @{F80F}'doy Eo</text:p>
      <text:p text:style-name="Preformatted_20_Text">2024/06/23 20:49:06 (UNIVERSE) * @{EE3F}Vous dites : @{F80F}et Kyrean</text:p>
      <text:p text:style-name="Preformatted_20_Text">2024/06/23 20:49:14 (UNIVERSE) * @{EE3F}Eolinius dit : @{F80F}Coucou craftjenn</text:p>
      <text:p text:style-name="Preformatted_20_Text">2024/06/23 20:49:27 (UNIVERSE) * @{EE3F}Nilstilar dit : @{F80F}Lordoy, Nair Eolinius et woren siloy, Serae Craftjenn</text:p>
      <text:p text:style-name="Preformatted_20_Text">2024/06/23 20:49:34 (SAY/EMT) * Kaichian essaie de lancer une ola. Tout le monde maintenant ! </text:p>
      <text:p text:style-name="Preformatted_20_Text">2024/06/23 20:49:46 (SYSTEM) * "Craftjenn" a été sauvegardée.</text:p>
      <text:p text:style-name="Preformatted_20_Text">2024/06/23 20:50:01 (SAY/EMT) * Sharixx fait un signe à Craftjenn. </text:p>
      <text:p text:style-name="Preformatted_20_Text">2024/06/23 20:50:05 (SAY/EMT) * Sharixx fait un signe à Ryushichi. </text:p>
      <text:p text:style-name="Preformatted_20_Text">2024/06/23 20:50:12 (SAY/EMT) * Sharixx fait un signe à Ryuroku.</text:p>
      <text:p text:style-name="Preformatted_20_Text">2024/06/23 20:50:18 (SAY/EMT) * Sharixx fait un signe à Balus. </text:p>
      <text:p text:style-name="Preformatted_20_Text">2024/06/23 20:52:06 (SAY) * @{EE3F}Balus dit : @{FFFF}{:en:Has a league been formed? Terces and I are open to starting one, or we can join your team perhaps?}@{ Une ligue a-t-elle été créée ? Terces et moi sommes prêts à en créer <text:soft-page-break/>une, ou nous pouvons rejoindre votre équipe, peut-être ?</text:p>
      <text:p text:style-name="Preformatted_20_Text">2024/06/23 20:52:37 (SAY) * @{EE3F}Sharixx dit : @{FFFF}{:de:ich wäre auch an einem Team und/oder Liga interessiert}@{ je serais aussi intéressé par une équipe et/ou une ligue</text:p>
      <text:p text:style-name="Preformatted_20_Text">2024/06/23 20:52:40 (SAY) * @{EE3F}Kaichian dit : @{FFFF}{:en:I can't say if there is one yet))}@{ Je ne peux pas dire s'il y en a un pour l'instant))</text:p>
      <text:p text:style-name="Preformatted_20_Text">2024/06/23 20:52:53 (SAY) * @{EE3F}Balus dit : @{FFFF}{:en:I'll form one.}@{ Je vais en former un.</text:p>
      <text:p text:style-name="Preformatted_20_Text">2024/06/23 20:52:57 (SAY) * @{EE3F}Kaichian dit : @{FFFF}{:en:So probably get one started, just to be sure yeah))}@{ Il est donc préférable d'en commencer un, juste pour être sûr.)</text:p>
      <text:p text:style-name="Preformatted_20_Text">2024/06/23 20:53:21 (SAY) * @{EE3F}Balus dit : @{FFFF}{:en:Are you teamed?}@{ Êtes-vous en équipe ?</text:p>
      <text:p text:style-name="Preformatted_20_Text">2024/06/23 20:53:28 (SAY) * @{EE3F}Sharixx dit : @{FFFF}{:de:danke, Balus ;D}@{ merci, Balus ;D</text:p>
      <text:p text:style-name="Preformatted_20_Text">2024/06/23 20:53:34 (SAY) * @{EE3F}Kaichian dit : @{FFFF}{:en:I'm not, no))}@{ Je ne le suis pas, non))</text:p>
      <text:p text:style-name="Preformatted_20_Text">2024/06/23 20:54:44 (UNIVERSE) * @{EE3F}Sharixx dit : @{F80F}{:de:guten abend, atys - es gilt, ein armes kleines niedliches yubo zu retten - da werden alle gebraucht ^^}@{ bonsoir atys - il faut sauver un pauvre petit yubo tout mignon - on a besoin de tout le monde ^^</text:p>
      <text:p text:style-name="Preformatted_20_Text">2024/06/23 20:55:09 (UNIVERSE) * @{EE3F}Terces dit : @{F80F}{:en:Please holler out if you need invited to the league. One has been created.}@{ N'hésitez pas à nous faire signe si vous avez besoin d'être invité à la ligue. Une ligue a été créée.</text:p>
      <text:p text:style-name="Preformatted_20_Text">2024/06/23 20:55:19 (UNIVERSE) * @{EE3F}Natownatas dit : @{F80F}{:de:gib zu ihr wollt doch nur das teure fell über die ohren ziehen ^}@{ je suis d'accord avec vous, vous voulez juste vous couvrir les oreilles avec une fourrure de luxe ^.</text:p>
      <text:p text:style-name="Preformatted_20_Text">2024/06/23 20:55:32 (UNIVERSE) * @{EE3F}Nilstilar dit : @{F80F}Lordoy Nair Chenli</text:p>
      <text:p text:style-name="Preformatted_20_Text">2024/06/23 20:55:37 (UNIVERSE) * @{EE3F}Kaichian dit : @{F80F}{:en:Can we at least pet the yubo first before we skin it}@{ Peut-on au moins caresser le yubo avant de l'écorcher ?</text:p>
      <text:p text:style-name="Preformatted_20_Text">2024/06/23 20:55:45 (UNIVERSE) * @{EE3F}Zephira dit : @{F80F}bonjour je veux bien une invitation à la ligue</text:p>
      <text:p text:style-name="Preformatted_20_Text">2024/06/23 20:55:51 (UNIVERSE) * @{EE3F}Sharixx dit : @{F80F}{:de:bitte NUR streicheln ^^}@{ s'il vous plaît, caresser UNIQUEMENT ^^</text:p>
      <text:p text:style-name="Preformatted_20_Text">2024/06/23 20:55:55 (SYSTEM/AROUND) * Vous rejoignez l'équipe de Eolinius.</text:p>
      <text:p text:style-name="Preformatted_20_Text">2024/06/23 20:55:59 (SYSTEM/AROUND) * Vous rejoignez une Ligue.</text:p>
      <text:p text:style-name="Preformatted_20_Text">2024/06/23 20:56:09 (UNIVERSE) * @{EE3F}Zephira dit : @{F80F}merci</text:p>
      <text:p text:style-name="Preformatted_20_Text">2024/06/23 20:56:12 (TEAM) * @{EE3F}Vous dites : @{BBFF} coucou :) et merci</text:p>
      <text:p text:style-name="Preformatted_20_Text">2024/06/23 20:56:15 (UNIVERSE) * @{EE3F}Natownatas dit : euh, wotadin ? qu'est-ce que tu fais griller sur le feu de camp ?</text:p>
      <text:p text:style-name="Preformatted_20_Text">2024/06/23 20:56:36 (SAY/EMT) * Anyumkaiito fait un signe à Dao Shua-Lao.</text:p>
      <text:p text:style-name="Preformatted_20_Text">2024/06/23 20:56:37 (DYN2) * @{EE3F}[2] Vous dites : @{AFBF}kwkw</text:p>
      <text:p text:style-name="Preformatted_20_Text">2024/06/23 20:56:46 (TEAM) * @{EE3F}Nilstilar dit : @{BBFF} Re, serae Craftjenn</text:p>
      <text:p text:style-name="Preformatted_20_Text">2024/06/23 20:57:21 (UNIVERSE) * @{EE3F}Kaichian dit : Rien, pour l'instant</text:p>
      <text:p text:style-name="Preformatted_20_Text">2024/06/23 20:57:22 (UNIVERSE) * @{EE3F}Sharixx dit : sûrement un sataniste^^</text:p>
      <text:p text:style-name="Preformatted_20_Text">2024/06/23 20:57:29 (UNIVERSE) * @{EE3F}Natownatas dit : C'est un gros yubo qui a disparu ?</text:p>
      <text:p text:style-name="Preformatted_20_Text">2024/06/23 20:57:35 (UNIVERSE) * @{EE3F}Kaichian dit : Cela dépend de la réceptivité de ce yubo à être secouru.</text:p>
      <text:p text:style-name="Preformatted_20_Text">2024/06/23 20:57:49 (UNIVERSE) * @{EE3F}Ados dit : @{F80F}{:de:Ich hätte gerne eine Einladung zur Liga}@{ J'aimerais recevoir une invitation à la ligue</text:p>
      <text:p text:style-name="Preformatted_20_Text">2024/06/23 20:58:12 (DYN2) * @{EE3F}[2] Len Fai-Cu dit : @{AFBF}Bonsoir à tous et merci pour la ligue</text:p>
      <text:p text:style-name="Preformatted_20_Text">2024/06/23 20:58:27 (DYN2) * @{EE3F}[2] Eolinius dit : @{AFBF}Bonsoir à tous :)</text:p>
      <text:p text:style-name="Preformatted_20_Text">2024/06/23 20:58:45 (SAY/EMT) * Nisroch essaie de lancer une ola. Tout le monde maintenant ! </text:p>
      <text:p text:style-name="Preformatted_20_Text"><text:soft-page-break/>2024/06/23 20:59:00 (SAY/EMT) * Nisroch s'incline devant Sharixx. </text:p>
      <text:p text:style-name="Preformatted_20_Text">2024/06/23 20:59:03 (UNIVERSE) * @{EE3F}Sharixx dit : @{F80F}{:de:Yubos retten gibt Karma-Punkte ^^}@{ Sauver Yubos donne des points de karma ^^</text:p>
      <text:p text:style-name="Preformatted_20_Text">2024/06/23 20:59:09 (SAY/EMT) * Nisroch s'incline devant Ados. </text:p>
      <text:p text:style-name="Preformatted_20_Text">2024/06/23 20:59:20 (SAY/EMT) * Nisroch fait une révérence des plus courtoises à Nilstilar. </text:p>
      <text:p text:style-name="Preformatted_20_Text">2024/06/23 20:59:22 (UNIVERSE) * @{EE3F}Natownatas dit : @{F80F}{:de:ich muss mir um mein karma keine gedanken machen ^^}@{ je n'ai pas à me soucier de mon karma ^^</text:p>
      <text:p text:style-name="Preformatted_20_Text">2024/06/23 20:59:24 (SAY/EMT) * Nilstilar s'incline respectueusement. </text:p>
      <text:p text:style-name="Preformatted_20_Text">2024/06/23 20:59:27 (SAY/EMT) * Kaichian fait un signe à Nisroch. </text:p>
      <text:p text:style-name="Preformatted_20_Text">2024/06/23 20:59:40 (UNIVERSE) * @{EE3F}Terces dit : @{F80F}{:en:Anyone else for the league?}@{ Quelqu'un d'autre pour la ligue ?</text:p>
      <text:p text:style-name="Preformatted_20_Text">2024/06/23 20:59:42 (DYN2) * @{EE3F}[2] Kaichian dit : @{AFBF}{:en:Looks like Nisroch needs an invite}@{ On dirait que Nisroch a besoin d'une invitation</text:p>
      <text:p text:style-name="Preformatted_20_Text">2024/06/23 20:59:53 (SAY/EMT) * Sharixx fait un signe à Nilstilar. </text:p>
      <text:p text:style-name="Preformatted_20_Text">2024/06/23 20:59:56 (SAY/EMT) * Nilstilar fait une révérence des plus courtoises à Craftjenn. </text:p>
      <text:p text:style-name="Preformatted_20_Text">2024/06/23 20:59:58 (UNIVERSE) * @{EE3F}Kyrean dit : @{F80F}o/</text:p>
      <text:p text:style-name="Preformatted_20_Text">2024/06/23 21:00:02 (SYSTEM/BC) * @{FFEF}Prochain événement : (Zorai) Un animal inattendu, ◔ dimanche 23 Juin 19:00:00 UTC (for 1 sec.) → Etable de Min-Cho.</text:p>
      <text:p text:style-name="Preformatted_20_Text">2024/06/23 21:00:02 (SAY/EMT) * Sharixx fait un signe à Nilstilar. </text:p>
      <text:p text:style-name="Preformatted_20_Text">2024/06/23 21:00:07 (SAY/EMT) * Nilstilar s'incline devant Sharixx. </text:p>
      <text:p text:style-name="Preformatted_20_Text">2024/06/23 21:00:09 (SAY/EMT) * Sharixx fait un signe à Nisroch. </text:p>
      <text:p text:style-name="Preformatted_20_Text">2024/06/23 21:00:15 (SAY/EMT) * Sharixx fait un signe à Sildo. </text:p>
      <text:p text:style-name="Preformatted_20_Text">2024/06/23 21:00:20 (DYN2) * @{EE3F}[2] Kyrean dit : @{AFBF}salut a tous</text:p>
      <text:p text:style-name="Preformatted_20_Text">2024/06/23 21:00:23 (SAY/EMT) * Nilstilar s'incline devant Kyrean. </text:p>
      <text:p text:style-name="Preformatted_20_Text">2024/06/23 21:00:25 (UNIVERSE) * @{EE3F}Natownatas dit : @{F80F}{:de:viel spass ^^}@{ amuse-toi bien ^^</text:p>
      <text:p text:style-name="Preformatted_20_Text">2024/06/23 21:00:34 (SAY/EMT) * Eolinius fait une révérence des plus courtoises à Nilstilar. </text:p>
      <text:p text:style-name="Preformatted_20_Text">2024/06/23 21:00:39 (SAY/EMT) * Sharixx fait un signe à Kyrean. </text:p>
      <text:p text:style-name="Preformatted_20_Text">2024/06/23 21:00:40 (DYN2) * @{EE3F}[2] Balus dit : @{AFBF}{:en:Warm greetings everyone. :)}@{ Salutations chaleureuses à tous :)</text:p>
      <text:p text:style-name="Preformatted_20_Text">2024/06/23 21:00:47 (SAY/EMT) * Eolinius fait une révérence des plus courtoises à Craftjenn. </text:p>
      <text:p text:style-name="Preformatted_20_Text">2024/06/23 21:00:50 (DYN2) * @{EE3F}[2] Nilstilar dit : @{AFBF}Salut à v<text:span text:style-name="T1">o</text:span>us , Kyrean</text:p>
      <text:p text:style-name="Preformatted_20_Text">2024/06/23 21:00:57 (DYN2) * @{EE3F}[2] Nisroch dit : @{AFBF}Bonsoir :)</text:p>
      <text:p text:style-name="Preformatted_20_Text">2024/06/23 21:00:57 (SAY/EMT) * @{EE3F}Azazor arrive essouflé: @{F99F}ouf, juste à l'heure!</text:p>
      <text:p text:style-name="Preformatted_20_Text">2024/06/23 21:01:02 (UNIVERSE) * @{EE3F}Kaichian dit : @{F80F}{:en:Karma is pretty nice...}@{ Le karma, c'est plutôt sympa...</text:p>
      <text:p text:style-name="Preformatted_20_Text">2024/06/23 21:01:03 (SAY/EMT) * Eolinius fait un signe à Sharixx. </text:p>
      <text:p text:style-name="Preformatted_20_Text">2024/06/23 21:01:07 (SAY/EMT) * Eolinius fait un signe à Zephira. </text:p>
      <text:p text:style-name="Preformatted_20_Text">2024/06/23 21:01:12 (SAY/EMT) * Eolinius fait un signe à Nisroch. </text:p>
      <text:p text:style-name="Preformatted_20_Text">2024/06/23 21:01:16 (SAY/EMT) * Eolinius fait un signe à Ados. </text:p>
      <text:p text:style-name="Preformatted_20_Text">2024/06/23 21:01:22 (DYN2) * @{EE3F}[2] Nilstilar dit : @{AFBF}Hello Nisroch o/</text:p>
      <text:p text:style-name="Preformatted_20_Text">2024/06/23 21:01:22 (SAY/EMT) * Eolinius fait une révérence des plus courtoises à Azazor. </text:p>
      <text:p text:style-name="Preformatted_20_Text">2024/06/23 21:01:34 (SAY/EMT) * Nisroch s'incline devant Eolinius. </text:p>
      <text:p text:style-name="Preformatted_20_Text">2024/06/23 21:01:37 (SAY/EMT) * Sharixx fait un signe à Eolinius. </text:p>
      <text:p text:style-name="Preformatted_20_Text">2024/06/23 21:01:38 (SAY) * @{EE3F}Azazor dit : @{FFFF}'ren pyr Eol!</text:p>
      <text:p text:style-name="Preformatted_20_Text">2024/06/23 21:01:47 (SAY/EMT) * Azazor fait un signe à Eolinius. </text:p>
      <text:p text:style-name="Preformatted_20_Text">2024/06/23 21:01:52 (SAY) * @{EE3F}Eolinius dit : @{FFFF}'doy Aza !</text:p>
      <text:p text:style-name="Preformatted_20_Text">2024/06/23 21:02:21 (SAY/EMT) * Dharia encourage tout le monde. </text:p>
      <text:p text:style-name="Preformatted_20_Text">2024/06/23 21:02:34 (SYSTEM) * Affichage des personnages en ligne dans la région "Cités de l'Intuition".</text:p>
      <text:p text:style-name="Preformatted_20_Text">2024/06/23 21:02:34 (SYSTEM) * Zephira.</text:p>
      <text:p text:style-name="Preformatted_20_Text"><text:soft-page-break/>2024/06/23 21:02:42 (SAY) * @{EE3F}Nilstilar dit : @{FFFF}oren pyr, Akenak</text:p>
      <text:p text:style-name="Preformatted_20_Text">2024/06/23 21:02:51 (SAY) * @{EE3F}Kaichian dit : Je suis heureux de voir une telle participation. Cela semble un peu exagéré pour un yubo, mais...</text:p>
      <text:p text:style-name="Preformatted_20_Text">2024/06/23 21:02:56 (SAY/EMT) * Lunamoon s'incline respectueusement. </text:p>
      <text:p text:style-name="Preformatted_20_Text">2024/06/23 21:02:59 (DYN2) * @{EE3F}[2] Nisroch dit : @{AFBF}Quelqu'un s'occupe du feu pour le méchoui ?</text:p>
      <text:p text:style-name="Preformatted_20_Text">2024/06/23 21:03:16 (SAY/EMT) * Sharixx fait un signe à Lunamoon. </text:p>
      <text:p text:style-name="Preformatted_20_Text">2024/06/23 21:03:27 (SAY/EMT) * Lunamoon fait un signe à Sharixx. </text:p>
      <text:p text:style-name="Preformatted_20_Text">2024/06/23 21:03:56 (SAY) * @{EE3F}Nilstilar dit : @{FFFF}Je suis de l'avis de Kaichan kito... Sauf si le yobo redu est gardé par des izam de 10 m d'envergure.</text:p>
      <text:p text:style-name="Preformatted_20_Text">2024/06/23 21:03:57 (TEAM) * @{EE3F}Vous dites : @{BBFF} ren pyr Azazor</text:p>
      <text:p text:style-name="Preformatted_20_Text">2024/06/23 21:03:59 (UNIVERSE) * @{EE3F}Terces dit : Merci de m'envoyer un ping ou de parler à Universal pour obtenir une invitation. Plus on est de fous, plus on rit :)</text:p>
      <text:p text:style-name="Preformatted_20_Text">2024/06/23 21:04:22 (SAY) * @{EE3F}Azazor dit : @{FFFF}ce n'est pas le sort du yubo qui importe, mais pourquoi il est dans un endroit qui n'est pas le sien habituellement.</text:p>
      <text:p text:style-name="Preformatted_20_Text">2024/06/23 21:04:25 (UNIVERSE) * @{EE3F}Natownatas dit :mon karma n'a rien à envier à personne ^^</text:p>
      <text:p text:style-name="Preformatted_20_Text">2024/06/23 21:04:43 (SAY) *Nilstilar dit : Une énigme donc ? Laye mai !</text:p>
      <text:p text:style-name="Preformatted_20_Text">2024/06/23 21:04:50 (SAY) * @{EE3F}Kaichian dit : Vu la façon dont se sont déroulées les dernières chasses dans la jungle, cela ne m'étonnerait pas.</text:p>
      <text:p text:style-name="Preformatted_20_Text">2024/06/23 21:04:52 (SAY/EMT) * Kaichian soupire.</text:p>
      <text:p text:style-name="Preformatted_20_Text">2024/06/23 21:04:54 (SAY) * @{EE3F}Sharixx dit : a-t-il été enlevé ?</text:p>
      <text:p text:style-name="Preformatted_20_Text">2024/06/23 21:05:02 (SYSTEM/BC) Prochain événement : (Zorai) Un animal inattendu, ◔ dimanche 23 Juin 19:00:00 UTC (for 5 mins.) → Etable de Min-Cho.</text:p>
      <text:p text:style-name="Preformatted_20_Text">2024/06/23 21:05:11 (UNIVERSE) * @{EE3F}Scooby dit : @{F80F}Je sais pas si vous avez testé les coffres de guilde, mais c'est top !!!</text:p>
      <text:p text:style-name="Preformatted_20_Text">2024/06/23 21:05:19 (UNIVERSE) * @{EE3F}Nisroch dit : @{F80F}Ramènnes toi Nato au lieu de dire des bétises :p</text:p>
      <text:p text:style-name="Preformatted_20_Text">2024/06/23 21:05:20 (SAY/EMT) * Len Fai-Cu sort de l'étable.</text:p>
      <text:p text:style-name="Preformatted_20_Text">2024/06/23 21:05:30 (UNIVERSE) * @{EE3F}Scooby dit : @{F80F}j'ai fait un coffre à mettre les mps poubelles pour fabrication d'autres coffres...</text:p>
      <text:p text:style-name="Preformatted_20_Text">2024/06/23 21:05:34 (SAY) * @{EE3F}Kaichian dit : Je suppose que c'est ce que nous allons découvrir.</text:p>
      <text:p text:style-name="Preformatted_20_Text">2024/06/23 21:05:41 (SAY/EMT) * @{EE3F}Azazor souffle à Eolinius: @{F99F}J'espère que c'est pas un yubo échappé de je ne sais quelle expérience bizarre...</text:p>
      <text:p text:style-name="Preformatted_20_Text">2024/06/23 21:05:56 (SAY/EMT) * Nilstilar s'incline devant Len Fai-Cu.</text:p>
      <text:p text:style-name="Preformatted_20_Text">2024/06/23 21:05:56 (SAY) * @{EE3F}Eolinius dit : @{FFFF}ummpff</text:p>
      <text:p text:style-name="Preformatted_20_Text">2024/06/23 21:06:02 (SAY) * @{EE3F}Eolinius dit : @{FFFF}Moi aussi</text:p>
      <text:p text:style-name="Preformatted_20_Text">2024/06/23 21:06:02 (UNIVERSE) * @{EE3F}Kyrean dit : @{F80F}qui serviront a mettre les mp poubelle qui serviront a....</text:p>
      <text:p text:style-name="Preformatted_20_Text">2024/06/23 21:06:03 (SAY) * @{EE3F}Len Fai-Cu dit : @{FFFF}Kaia'ata amis</text:p>
      <text:p text:style-name="Preformatted_20_Text">2024/06/23 21:06:15 (SYSTEM) * Vous ciblez Len Fai-Cu.</text:p>
      <text:p text:style-name="Preformatted_20_Text">2024/06/23 21:06:16 (UNIVERSE) * @{EE3F}Scooby dit : @{F80F}wouala, mais c'est tellement plus simple</text:p>
      <text:p text:style-name="Preformatted_20_Text">2024/06/23 21:06:31 (SAY/EMT) * Eolinius s'incline devant Len Fai-Cu. </text:p>
      <text:p text:style-name="Preformatted_20_Text">2024/06/23 21:06:39 (SAY) * @{EE3F}Eolinius dit : @{FFFF}Lordoy le chasseur</text:p>
      <text:p text:style-name="Preformatted_20_Text">2024/06/23 21:06:44 (SAY) * @{EE3F}Nilstilar dit : @{FFFF}Wpha, Fai-cu kito</text:p>
      <text:p text:style-name="Preformatted_20_Text">2024/06/23 21:06:48 (UNIVERSE) * @{EE3F}Scooby dit : @{F80F}en tous cas, un grand Merci à notre Ulukyn international !!!</text:p>
      <text:p text:style-name="Preformatted_20_Text">2024/06/23 21:06:52 (DYN2) * @{EE3F}[2] Nisroch dit : @{AFBF}Imotep n'est<text:span text:style-name="T1"> </text:span>pas en ligue</text:p>
      <text:p text:style-name="Preformatted_20_Text">2024/06/23 21:06:52 (SAY/EMT) * @{EE3F}Len Fai-Cu se reprend et évite d'avaler des consonnes : @{F99F}Kamia'ata !</text:p>
      <text:p text:style-name="Preformatted_20_Text">2024/06/23 21:07:14 (SAY) * @{EE3F}Kaichian dit : <text:s/>Ata'kami, mik'ito.</text:p>
      <text:p text:style-name="Preformatted_20_Text">2024/06/23 21:07:15 (DYN2) * @{EE3F}[2] Imotep dit : @{AFBF}hi all</text:p>
      <text:p text:style-name="Preformatted_20_Text">2024/06/23 21:07:32 (SYSTEM/ITMO) * Ashgan obtient Pièce d'Ornement de qualité <text:soft-page-break/>50.</text:p>
      <text:p text:style-name="Preformatted_20_Text">2024/06/23 21:07:34 (DYN2) * @{EE3F}[2] Terces dit : @{AFBF}{:en:o/}@{ o/</text:p>
      <text:p text:style-name="Preformatted_20_Text">2024/06/23 21:07:42 (SAY) * @{EE3F}Anyumkaiito dit : Ata'kami</text:p>
      <text:p text:style-name="Preformatted_20_Text"/>
      <text:p text:style-name="Preformatted_20_Text">2024/06/23 21:07:45 (SAY) * @{EE3F}Len Fai-Cu dit : @{FFFF}Vous êtes tous venus pour nous aider ?</text:p>
      <text:p text:style-name="Preformatted_20_Text">2024/06/23 21:08:03 (SAY) * @{EE3F}Avrus dit : @{FFFF}{:de:Natürlich helfen wir}@{ Bien sûr, nous aidons</text:p>
      <text:p text:style-name="Preformatted_20_Text">2024/06/23 21:08:05 (DYN2) * @{EE3F}[2] Kaichian dit : @{AFBF}{:en:o/}@{ o/</text:p>
      <text:p text:style-name="Preformatted_20_Text">2024/06/23 21:08:09 (SAY) * @{EE3F}Nilstilar dit : @{FFFF}Sil. C'est ainsi pour moi, en tous cas.</text:p>
      <text:p text:style-name="Preformatted_20_Text">2024/06/23 21:08:10 (SAY) * @{EE3F}Len Fai-Cu dit : @{FFFF}C'est vraiment une chance</text:p>
      <text:p text:style-name="Preformatted_20_Text">2024/06/23 21:08:17 (SAY) * @{EE3F}Eolinius dit : @{FFFF}ça dépend ...</text:p>
      <text:p text:style-name="Preformatted_20_Text">2024/06/23 21:08:21 (SAY) * @{EE3F}Nisroch dit : @{FFFF}Y'a pas un méchoui géant ?</text:p>
      <text:p text:style-name="Preformatted_20_Text">2024/06/23 21:08:22 (SAY) * @{EE3F}Kaichian dit : @{FFFF}{:en:As much as the Kami allow us.}@{ Autant que les Kami nous le permettent.</text:p>
      <text:p text:style-name="Preformatted_20_Text">2024/06/23 21:08:34 (SAY) * @{EE3F}Len Fai-Cu dit : @{FFFF}Merci aux Kamis de vous avoir envoyés aussi nombreux.</text:p>
      <text:p text:style-name="Preformatted_20_Text">2024/06/23 21:08:35 (UNIVERSE) * @{EE3F}Natownatas dit : @{F80F}{:de:soo dailies fertig mich bitte laden danke ^^}@{ soo dailies fini de me charger s'il vous plaît Merci ^^</text:p>
      <text:p text:style-name="Preformatted_20_Text">2024/06/23 21:08:40 (SAY) * @{EE3F}Eolinius dit : @{FFFF}si au moin cette fois on a la chance de pas tomber dans la Goo</text:p>
      <text:p text:style-name="Preformatted_20_Text">2024/06/23 21:09:00 (SAY/EMT) * Len Fai-Cu regarde le tryker et le reconnait.</text:p>
      <text:p text:style-name="Preformatted_20_Text">2024/06/23 21:09:11 (SYSTEM/ITM) * L'objet Amplificateurs magiques Maga-Jen est maintenant rechargé. La charge en sève est de 2330 sur 2360.</text:p>
      <text:p text:style-name="Preformatted_20_Text">2024/06/23 21:09:19 (DYN2) * @{EE3F}[2] Kaichian dit : @{AFBF}{:en:And Shilan}@{ Et Shilan</text:p>
      <text:p text:style-name="Preformatted_20_Text">2024/06/23 21:09:20 (SAY) * @{EE3F}Len Fai-Cu dit : @{FFFF}Personne ne devra aller dans la goo.</text:p>
      <text:p text:style-name="Preformatted_20_Text">2024/06/23 21:09:36 (SAY) * @{EE3F}Len Fai-Cu dit : @{FFFF}Il est essentiel que vous en restiez tous très loin.</text:p>
      <text:p text:style-name="Preformatted_20_Text">2024/06/23 21:09:43 (SAY) * @{EE3F}Kyrean dit : @{FFFF}il n'y a pas de goo dans une kitiniere</text:p>
      <text:p text:style-name="Preformatted_20_Text">2024/06/23 21:09:56 (SAY) * @{EE3F}Nisroch dit : @{FFFF}Mouais, et les kitins mécaniques n'explose pas...</text:p>
      <text:p text:style-name="Preformatted_20_Text">2024/06/23 21:10:01 (SAY) * @{EE3F}Eolinius dit : @{FFFF}On va dans une kitinière ?</text:p>
      <text:p text:style-name="Preformatted_20_Text">2024/06/23 21:10:04 (SAY/EMT) * @{EE3F}Len Fai-Cu murmure : @{F99F}Je ne veux pas de complication comme la dernière fois.</text:p>
      <text:p text:style-name="Preformatted_20_Text">2024/06/23 21:10:05 (SAY/EMT) * {:en:&amp;EMT&amp;Kaichian shudders.}@{ Kaichian frémit.</text:p>
      <text:p text:style-name="Preformatted_20_Text">2024/06/23 21:10:18 (SAY/EMT) * Eolinius trouve que Kyrean est bien informé</text:p>
      <text:p text:style-name="Preformatted_20_Text">2024/06/23 21:10:31 (SAY) * @{EE3F}Len Fai-Cu dit : @{FFFF}On ne va pas dans une kitinière, non !</text:p>
      <text:p text:style-name="Preformatted_20_Text">2024/06/23 21:10:54 (SAY) * @{EE3F}Len Fai-Cu dit : @{FFFF}Laissez moi vous expliquer.</text:p>
      <text:p text:style-name="Preformatted_20_Text">2024/06/23 21:11:00 (SYSTEM/ITMO) * Ashgan obtient Plaque de Revêtement de qualité 50.</text:p>
      <text:p text:style-name="Preformatted_20_Text">2024/06/23 21:11:03 (SAY/EMT) * Eolinius écoute</text:p>
      <text:p text:style-name="Preformatted_20_Text">2024/06/23 21:11:03 (SAY) * @{EE3F}Kyrean dit : @{FFFF}ha j'aurais bien été sauver un yubo des griffes de kitins</text:p>
      <text:p text:style-name="Preformatted_20_Text">2024/06/23 21:11:12 (SAY) * @{EE3F}Len Fai-Cu dit : @{FFFF}Peut être l'avez vous vu vous aussi.</text:p>
      <text:p text:style-name="Preformatted_20_Text">2024/06/23 21:11:14 (SAY/EMT) * Nisroch écoute attentivement</text:p>
      <text:p text:style-name="Preformatted_20_Text">2024/06/23 21:11:23 (SAY/EMT) * Kaichian allait dire quelque chose, mais il écoute en silence.</text:p>
      <text:p text:style-name="Preformatted_20_Text">2024/06/23 21:11:39 (SAY) * @{EE3F}Len Fai-Cu dit : @{FFFF}J'ai croisé un yubo <text:soft-page-break/>errant très loin de son habitat naturel.</text:p>
      <text:p text:style-name="Preformatted_20_Text">2024/06/23 21:12:21 (SAY) * @{EE3F}Len Fai-Cu dit : @{FFFF}Il n'était pas agressif, juste un yubo comme un autre mais pas du tout à sa place.</text:p>
      <text:p text:style-name="Preformatted_20_Text">2024/06/23 21:12:28 (UNIVERSE) * @{EE3F}Terces dit : @{F80F}{:en:Last call for event league invites.}@{ Dernier appel pour les invitations à la ligue de l'événement.</text:p>
      <text:p text:style-name="Preformatted_20_Text">2024/06/23 21:12:49 (SAY) * @{EE3F}Len Fai-Cu dit : @{FFFF}Je l'ai croisé plusieurs fois près de la souche Flétrie.</text:p>
      <text:p text:style-name="Preformatted_20_Text">2024/06/23 21:12:56 (TEAM) * @{EE3F}Azazor dit : @{BBFF} Bien la bannière eol, ça fait très ambassadeur. Ou t'es l'avant garde tryker pour envahir la théocratie?</text:p>
      <text:p text:style-name="Preformatted_20_Text">2024/06/23 21:13:01 (SAY) * @{EE3F}Len Fai-Cu dit : @{FFFF}Il n'y a jamais de yubo là bas.</text:p>
      <text:p text:style-name="Preformatted_20_Text">2024/06/23 21:13:12 (TEAM) * @{EE3F}Eolinius dit : @{BBFF} xD</text:p>
      <text:p text:style-name="Preformatted_20_Text">2024/06/23 21:13:24 (SAY) * @{EE3F}Len Fai-Cu dit : @{FFFF}Je voulais l'attraper mais il a fui à chaque fois.</text:p>
      <text:p text:style-name="Preformatted_20_Text">2024/06/23 21:13:46 (SAY) * @{EE3F}Azazor dit : @{FFFF}Le même yubo? Même taille? Même pelage?</text:p>
      <text:p text:style-name="Preformatted_20_Text">2024/06/23 21:13:54 (SAY) * @{EE3F}Len Fai-Cu dit : @{FFFF}Du coup je me suis permis de faire appel aux Initiés</text:p>
      <text:p text:style-name="Preformatted_20_Text">2024/06/23 21:14:09 (SAY) * @{EE3F}Len Fai-Cu dit : @{FFFF}Oh oui, c'est le même</text:p>
      <text:p text:style-name="Preformatted_20_Text">2024/06/23 21:14:38 (SAY) * @{EE3F}Len Fai-Cu dit : @{FFFF}Je ne peux pas me tromper.</text:p>
      <text:p text:style-name="Preformatted_20_Text">2024/06/23 21:14:59 (SAY) * @{EE3F}Len Fai-Cu dit : @{FFFF}Donc j'ai besoin de vous pour le capturer.</text:p>
      <text:p text:style-name="Preformatted_20_Text">2024/06/23 21:15:13 (SAY) * @{EE3F}Len Fai-Cu dit : @{FFFF}Mais il est impératif de le capturer vivant !</text:p>
      <text:p text:style-name="Preformatted_20_Text">2024/06/23 21:15:25 (SAY) * @{EE3F}Nisroch dit : @{FFFF}Heu, on fait comment ?!</text:p>
      <text:p text:style-name="Preformatted_20_Text">2024/06/23 21:15:30 (SAY) * @{EE3F}Len Fai-Cu dit : @{FFFF}Pas question de le tuer.</text:p>
      <text:p text:style-name="Preformatted_20_Text">2024/06/23 21:15:35 (SAY) * @{EE3F}Vous dites : @{FFFF}on l'endors ?</text:p>
      <text:p text:style-name="Preformatted_20_Text">2024/06/23 21:15:46 (SAY) * @{EE3F}Len Fai-Cu dit : @{FFFF}A vous de proposer des solutions.</text:p>
      <text:p text:style-name="Preformatted_20_Text">2024/06/23 21:15:56 (SAY) * @{EE3F}Kaichian dit : @{FFFF}{:en:Chase him into a cage, probably...}@{ Le poursuivre dans une cage, probablement...</text:p>
      <text:p text:style-name="Preformatted_20_Text">2024/06/23 21:16:03 (SAY) * @{EE3F}Nisroch dit : @{FFFF}Ah oui, la magie non léthale, je l'oublie toujours...</text:p>
      <text:p text:style-name="Preformatted_20_Text">2024/06/23 21:16:07 (SAY) * @{EE3F}Len Fai-Cu dit : @{FFFF}On peut essayer de l'endormir.</text:p>
      <text:p text:style-name="Preformatted_20_Text">2024/06/23 21:16:22 (SAY) * @{EE3F}Vous dites : @{FFFF}l'endormir me semble le plus simple et le moins brutal...</text:p>
      <text:p text:style-name="Preformatted_20_Text">2024/06/23 21:16:22 (SAY) * @{EE3F}Nilstilar dit : @{FFFF}Un appât, genre carotte soporifique ?</text:p>
      <text:p text:style-name="Preformatted_20_Text">2024/06/23 21:16:24 (SAY) * @{EE3F}Len Fai-Cu dit : @{FFFF}Le pousser dans une cage.</text:p>
      <text:p text:style-name="Preformatted_20_Text">2024/06/23 21:16:32 (TEAM) * @{EE3F}Chenli dit : @{BBFF} c'est rdv à Zora ?</text:p>
      <text:p text:style-name="Preformatted_20_Text">2024/06/23 21:16:37 (SAY) * @{EE3F}Len Fai-Cu dit : @{FFFF}Un appat mais en avez vous un ?</text:p>
      <text:p text:style-name="Preformatted_20_Text">2024/06/23 21:16:53 (TEAM) * @{EE3F}Nilstilar dit : @{BBFF} A min-Cho</text:p>
      <text:p text:style-name="Preformatted_20_Text">2024/06/23 21:16:56 (SAY/EMT) * @{EE3F}Azazor hilare: @{F99F}Une fois, y'a eu un yubo à Thesos. Mais c'était Naveruss qui l'avait ramené. Il a survécu jusqu'à ce que les gardes de la cité le crament en le prenant pour une dangereuse créature.</text:p>
      <text:p text:style-name="Preformatted_20_Text">2024/06/23 21:17:02 (UNIVERSE) * @{EE3F}Scooby dit : @{F80F}comment ca Nizy ?</text:p>
      <text:p text:style-name="Preformatted_20_Text">2024/06/23 21:17:05 (TEAM) * @{EE3F}Eolinius dit : @{BBFF} à l'étable</text:p>
      <text:p text:style-name="Preformatted_20_Text">2024/06/23 21:17:08 (SAY) * @{EE3F}Azazor dit : @{FFFF}Pour ça, elle avait réussi à l'apprivoiser.</text:p>
      <text:p text:style-name="Preformatted_20_Text">2024/06/23 21:17:22 (SAY) * @{EE3F}Azazor dit : @{FFFF}Suffit de se poser près de lui et d'attendre qu'il vienne à nous.</text:p>
      <text:p text:style-name="Preformatted_20_Text">2024/06/23 21:17:24 (SAY) * @{EE3F}Len Fai-Cu dit : @{FFFF}Ph est elle là pour <text:soft-page-break/>nous expliquer ?</text:p>
      <text:p text:style-name="Preformatted_20_Text">2024/06/23 21:17:28 (SAY) * @{EE3F}Terces dit : Peut-être qu'un peu de foin de l'écurie pourrait le tenter ?</text:p>
      <text:p text:style-name="Preformatted_20_Text">2024/06/23 21:17:40 (SAY/EMT) * Elke s'incline profondément. </text:p>
      <text:p text:style-name="Preformatted_20_Text">2024/06/23 21:17:44 (SAY) * @{EE3F}Kyrean dit : @{FFFF}ou <text:span text:style-name="T2">q</text:span>uelques pousses de suvue</text:p>
      <text:p text:style-name="Preformatted_20_Text">2024/06/23 21:17:54 (SAY) * @{EE3F}Eolinius dit : @{FFFF}Je peux aller chercher du pain d'épice</text:p>
      <text:p text:style-name="Preformatted_20_Text">2024/06/23 21:18:02 (SAY/EMT) * Eolinius sourit</text:p>
      <text:p text:style-name="Preformatted_20_Text">2024/06/23 21:18:02 (SAY) * @{EE3F}Len Fai-Cu dit : @{FFFF}Un peu de foin des écuries ou des pousses de suvue.</text:p>
      <text:p text:style-name="Preformatted_20_Text">2024/06/23 21:18:15 (SAY) * @{EE3F}Len Fai-Cu dit : @{FFFF}Du pain d'épice.</text:p>
      <text:p text:style-name="Preformatted_20_Text">2024/06/23 21:18:17 (SAY/EMT) * Natownatas fait un signe à Lunamoon. </text:p>
      <text:p text:style-name="Preformatted_20_Text">2024/06/23 21:18:24 (SAY/EMT) * Len Fai-Cu note toutes les idées.</text:p>
      <text:p text:style-name="Preformatted_20_Text">2024/06/23 21:18:28 (SAY) * @{EE3F}Kyrean dit : @{FFFF}nan, ça c'est pour nous</text:p>
      <text:p text:style-name="Preformatted_20_Text">2024/06/23 21:18:33 (SAY/EMT) * Nisroch s'incline devant Natownatas. </text:p>
      <text:p text:style-name="Preformatted_20_Text">2024/06/23 21:18:34 (SAY) * @{EE3F}Eolinius dit : @{FFFF}okal, je reviens de suite</text:p>
      <text:p text:style-name="Preformatted_20_Text">2024/06/23 21:18:45 (SAY) * @{EE3F}Terces dit :J'ai déjà obtenu un peu de foin.</text:p>
      <text:p text:style-name="Preformatted_20_Text">2024/06/23 21:18:51 (SAY/EMT) * Eolinius invoque le contenu d'un pacte</text:p>
      <text:p text:style-name="Preformatted_20_Text">2024/06/23 21:18:54 (SAY) * @{EE3F}Terces dit : Deux petites balles seulement.</text:p>
      <text:p text:style-name="Preformatted_20_Text">2024/06/23 21:18:55 (SAY/EMT) * Lunamoon fait un signe à Natownatas. </text:p>
      <text:p text:style-name="Preformatted_20_Text">2024/06/23 21:18:56 (SAY) * @{EE3F}Len Fai-Cu dit : @{FFFF}Nous t'attendons donc.</text:p>
      <text:p text:style-name="Preformatted_20_Text">2024/06/23 21:19:24 (SAY) * @{EE3F}Len Fai-Cu dit : @{FFFF}D'autres suggestions ?</text:p>
      <text:p text:style-name="Preformatted_20_Text">2024/06/23 21:19:24 (SAY) * @{EE3F}Kyrean dit : @{FFFF}deux balles? je croyais qu'il ne fallait pas le tuer</text:p>
      <text:p text:style-name="Preformatted_20_Text">2024/06/23 21:19:26 (SAY/EMT) * Chenli s'incline respectueusement. </text:p>
      <text:p text:style-name="Preformatted_20_Text">2024/06/23 21:19:44 (SAY) * @{EE3F}Azazor dit : @{FFFF}Apprivoiser un yubo prend du temps. Faut le mettre en confiance. Et surtout éviter les prédateurs tant qu'il nous suit.</text:p>
      <text:p text:style-name="Preformatted_20_Text">2024/06/23 21:19:49 (SAY) * @{EE3F}Kyrean dit : @{FFFF}bon, j'ai rien dis^^</text:p>
      <text:p text:style-name="Preformatted_20_Text">2024/06/23 21:19:50 (SAY/EMT) * Nilstilar fait une révérence des plus courtoises à Len Fai-Cu. </text:p>
      <text:p text:style-name="Preformatted_20_Text">2024/06/23 21:19:53 (SAY/EMT) * @{EE3F}Len Fai-Cu regarde le sensei sévèrement : @{F99F}Deux balles de foin !</text:p>
      <text:p text:style-name="Preformatted_20_Text">2024/06/23 21:20:15 (SAY/EMT) * Natownatas fait un signe à Nisroch. </text:p>
      <text:p text:style-name="Preformatted_20_Text">2024/06/23 21:20:34 (SAY) * @{EE3F}Terces dit : ((Est-ce que je sous-estime ce yubo en particulier ?))</text:p>
      <text:p text:style-name="Preformatted_20_Text">2024/06/23 21:20:54 (SAY) * @{EE3F}Kaichian dit : Vous le faites à vos risques et périls !)</text:p>
      <text:p text:style-name="Preformatted_20_Text">2024/06/23 21:21:15 (SAY) * @{EE3F}Terces dit :((Ou par ignorance...))</text:p>
      <text:p text:style-name="Preformatted_20_Text">2024/06/23 21:21:34 (UNIVERSE) * @{EE3F}Jorgensen dit : @{F80F}{:en:omg omw!}@{ omg omw !</text:p>
      <text:p text:style-name="Preformatted_20_Text">2024/06/23 21:21:38 (SAY) * @{EE3F}Len Fai-Cu dit : @{FFFF}Donc qui a une cage pour le pousser vers la cage ?</text:p>
      <text:p text:style-name="Preformatted_20_Text">2024/06/23 21:21:53 (SAY) * @{EE3F}Natownatas dit : @{FFFF}{:de:ein tier möchte frei sein ^^}@{ un animal veut être libre ^^</text:p>
      <text:p text:style-name="Preformatted_20_Text">2024/06/23 21:21:57 (SAY) * @{EE3F}Azazor dit : @{FFFF}Sinon, on peut lui faire boire une écuelle de liqueur de shooki? J'en ai justement un tonneau dans mon sac.</text:p>
      <text:p text:style-name="Preformatted_20_Text">2024/06/23 21:21:58 (SAY) * @{EE3F}Natownatas dit : @{FFFF}{:de:und nicht eingesperrt}@{ et non pas enfermé</text:p>
      <text:p text:style-name="Preformatted_20_Text">2024/06/23 21:21:59 (SAY) * @{EE3F}Sharixx dit : @{FFFF}{:de:reicht nicht ein schönes halsband mit leine?}@{ un beau collier avec une laisse ne suffit-il pas ?</text:p>
      <text:p text:style-name="Preformatted_20_Text">2024/06/23 21:22:16 (SAY) * @{EE3F}Kaichian dit : @{FFFF}{:en:Not... As such. If I had some sticks and twine, perhaps.}@{ Pas... En tant que tel. Si j'avais des <text:soft-page-break/>bâtons et de la ficelle, peut-être.</text:p>
      <text:p text:style-name="Preformatted_20_Text">2024/06/23 21:22:25 (SAY) * @{EE3F}Kyrean dit : @{FFFF}j'ai de quoi l'endormir</text:p>
      <text:p text:style-name="Preformatted_20_Text">2024/06/23 21:22:27 (SAY) * @{EE3F}Azazor dit : @{FFFF}Un yubo bourré, c'est tout de suite plus facile à attraper</text:p>
      <text:p text:style-name="Preformatted_20_Text">2024/06/23 21:22:28 (SAY/EMT) * @{EE3F}Nisroch marmonne : @{F99F}La logistique a été bien géré encore une fois...</text:p>
      <text:p text:style-name="Preformatted_20_Text">2024/06/23 21:22:30 (SAY) * @{EE3F}Natownatas dit : @{FFFF}{:de:unsere zigs haben auch keine leine sie folgen uns freiwillig}@{ nos zigs n'ont pas non plus de laisse ils nous suivent volontairement</text:p>
      <text:p text:style-name="Preformatted_20_Text">2024/06/23 21:22:55 (SAY) * @{EE3F}Natownatas dit : @{FFFF}{:de:wenn wir alle unsere zigs raus holen wird yubo sehn wie friedlich wir sind}@{ je suis très content que vous soyez là, et que vous soyez en vie</text:p>
      <text:p text:style-name="Preformatted_20_Text">2024/06/23 21:22:57 (SAY) * @{EE3F}Len Fai-Cu dit : @{FFFF}Il faut vite la fabriquer alors</text:p>
      <text:p text:style-name="Preformatted_20_Text">2024/06/23 21:23:17 (SAY) * @{EE3F}Eolinius dit : @{FFFF}Voilà ! y ai du pain d'épice dans la main !</text:p>
      <text:p text:style-name="Preformatted_20_Text">2024/06/23 21:23:22 (SAY) * @{EE3F}Ashgan dit : @{FFFF}tout ca pour attrapper un yubo qui va forcément souiller nos bas de pantalons...</text:p>
      <text:p text:style-name="Preformatted_20_Text">2024/06/23 21:23:27 (SAY) * @{EE3F}Kaichian dit : Je peux probablement le faire sur le chemin avant que nous quittions la jungle.</text:p>
      <text:p text:style-name="Preformatted_20_Text">2024/06/23 21:23:55 (SAY) * @{EE3F}Len Fai-Cu dit : @{FFFF}très bien Miko</text:p>
      <text:p text:style-name="Preformatted_20_Text">2024/06/23 21:24:00 (SAY/EMT) * {:en:&amp;EMT&amp;Kaichian says nothing on any quality requirements however.}@{ Kaichian ne dit cependant rien sur les exigences de qualité.</text:p>
      <text:p text:style-name="Preformatted_20_Text">2024/06/23 21:24:04 (SAY) * @{EE3F}Jorgensen dit : @{FFFF}{:en:do i need to go get my zigs?}@{ Dois-je aller chercher mes zigs ?</text:p>
      <text:p text:style-name="Preformatted_20_Text">2024/06/23 21:24:04 (SAY) * @{EE3F}Len Fai-Cu dit : @{FFFF}Nous comptons sur toi</text:p>
      <text:p text:style-name="Preformatted_20_Text">2024/06/23 21:24:26 (SAY) * @{EE3F}Len Fai-Cu dit : @{FFFF}Chercher les zigs ? Pourquoi ?</text:p>
      <text:p text:style-name="Preformatted_20_Text">2024/06/23 21:24:30 (SAY/EMT) * Sharixx fait un signe à Scooby. </text:p>
      <text:p text:style-name="Preformatted_20_Text">2024/06/23 21:24:41 (SAY) * @{EE3F}Natownatas dit : our que yubo voit que nous sommes pacifiques ^^</text:p>
      <text:p text:style-name="Preformatted_20_Text">2024/06/23 21:24:52 (SYSTEM) * Affichage des personnages en ligne dans la région "Cités de l'Intuition".</text:p>
      <text:p text:style-name="Preformatted_20_Text">2024/06/23 21:24:52 (SYSTEM) * Zephira.</text:p>
      <text:p text:style-name="Preformatted_20_Text">2024/06/23 21:24:52 (SYSTEM) * Imotep.</text:p>
      <text:p text:style-name="Preformatted_20_Text">2024/06/23 21:24:52 (SYSTEM) * Nilstilar.</text:p>
      <text:p text:style-name="Preformatted_20_Text">2024/06/23 21:24:52 (SYSTEM) * Chenli.</text:p>
      <text:p text:style-name="Preformatted_20_Text">2024/06/23 21:24:52 (SYSTEM) * Len Fai-Cu.</text:p>
      <text:p text:style-name="Preformatted_20_Text">2024/06/23 21:24:52 (SYSTEM) * Dharia.</text:p>
      <text:p text:style-name="Preformatted_20_Text">2024/06/23 21:24:52 (SYSTEM) * Ryushichi.</text:p>
      <text:p text:style-name="Preformatted_20_Text">2024/06/23 21:24:52 (SYSTEM) * Avrus.</text:p>
      <text:p text:style-name="Preformatted_20_Text">2024/06/23 21:24:52 (SYSTEM) * Lunamoon.</text:p>
      <text:p text:style-name="Preformatted_20_Text">2024/06/23 21:24:52 (SYSTEM) * Altrix.</text:p>
      <text:p text:style-name="Preformatted_20_Text">2024/06/23 21:24:52 (SYSTEM) * Azazor.</text:p>
      <text:p text:style-name="Preformatted_20_Text">2024/06/23 21:24:52 (SYSTEM) * Nisroch.</text:p>
      <text:p text:style-name="Preformatted_20_Text">2024/06/23 21:24:52 (SYSTEM) * Scooby.</text:p>
      <text:p text:style-name="Preformatted_20_Text">2024/06/23 21:24:52 (SYSTEM) * Craftjenn.</text:p>
      <text:p text:style-name="Preformatted_20_Text">2024/06/23 21:24:52 (SYSTEM) * Elke.</text:p>
      <text:p text:style-name="Preformatted_20_Text">2024/06/23 21:24:52 (SYSTEM) * Sur.</text:p>
      <text:p text:style-name="Preformatted_20_Text">2024/06/23 21:24:52 (SYSTEM) * Eolinius.</text:p>
      <text:p text:style-name="Preformatted_20_Text">2024/06/23 21:24:52 (SYSTEM) * Kyrean.</text:p>
      <text:p text:style-name="Preformatted_20_Text">2024/06/23 21:24:52 (SYSTEM) * Jorgensen.</text:p>
      <text:p text:style-name="Preformatted_20_Text">2024/06/23 21:24:52 (SYSTEM) * Ashgan.</text:p>
      <text:p text:style-name="Preformatted_20_Text">2024/06/23 21:24:52 (SYSTEM) * Balus.</text:p>
      <text:p text:style-name="Preformatted_20_Text">2024/06/23 21:24:53 (SYSTEM) * Terces.</text:p>
      <text:p text:style-name="Preformatted_20_Text">2024/06/23 21:24:53 (SYSTEM) * Shilan.</text:p>
      <text:p text:style-name="Preformatted_20_Text">2024/06/23 21:24:53 (SYSTEM) * Kaichian.</text:p>
      <text:p text:style-name="Preformatted_20_Text">2024/06/23 21:24:53 (SYSTEM) * Sildo.</text:p>
      <text:p text:style-name="Preformatted_20_Text"><text:soft-page-break/>2024/06/23 21:24:53 (SYSTEM) * Ados.</text:p>
      <text:p text:style-name="Preformatted_20_Text">2024/06/23 21:24:53 (SYSTEM) * Sharixx.</text:p>
      <text:p text:style-name="Preformatted_20_Text">2024/06/23 21:24:53 (SYSTEM) * Anyumkaiito.</text:p>
      <text:p text:style-name="Preformatted_20_Text">2024/06/23 21:24:53 (SYSTEM) * Natownatas.</text:p>
      <text:p text:style-name="Preformatted_20_Text">2024/06/23 21:24:53 (SYSTEM) * Ryuroku.</text:p>
      <text:p text:style-name="Preformatted_20_Text">2024/06/23 21:24:53 (SAY) * @{EE3F}Natownatas dit : @{FFFF}{:de:und zigs sind genauso groß wie der yubo}@{ et les zigs sont aussi grands que le yubo</text:p>
      <text:p text:style-name="Preformatted_20_Text">2024/06/23 21:24:53 (SYSTEM) * Xkx.</text:p>
      <text:p text:style-name="Preformatted_20_Text">2024/06/23 21:24:57 (SAY/EMT) * Scooby s'incline devant Sharixx. </text:p>
      <text:p text:style-name="Preformatted_20_Text">2024/06/23 21:25:10 (SAY) * @{EE3F}Jorgensen dit : @{FFFF}{:en:i'll go get mine. They are in fairhaven}@{ Je vais chercher les miens. Ils sont en Fairhaven</text:p>
      <text:p text:style-name="Preformatted_20_Text">2024/06/23 21:25:21 (SAY) * @{EE3F}Nisroch dit : @{FFFF}Vu le coin où il traine on ne va pas rester pacifiques longtemps!</text:p>
      <text:p text:style-name="Preformatted_20_Text">2024/06/23 21:25:26 (SAY) * @{EE3F}Len Fai-Cu dit : @{FFFF}Hum. C'est un yubo. A part manger et lever la patte, il ne fait pas grand chose de plus.</text:p>
      <text:p text:style-name="Preformatted_20_Text">2024/06/23 21:25:31 (SAY/EMT) * Natownatas fait une révérence des plus courtoises à Scooby. </text:p>
      <text:p text:style-name="Preformatted_20_Text">2024/06/23 21:25:36 (SAY/EMT) * {:en:&amp;EMT&amp;Kaichian moves off to go buy some proper twine first.}@{ Kaichian part d'abord acheter de la ficelle.</text:p>
      <text:p text:style-name="Preformatted_20_Text">2024/06/23 21:25:58 (SAY) * @{EE3F}Natownatas dit : @{FFFF}{:de:aber was soll der yubo denken, wenn er eine meute von homins sieht}@{ mais que doit penser le yubo quand il voit une meute de Homins </text:p>
      <text:p text:style-name="Preformatted_20_Text">2024/06/23 21:26:15 (SAY/EMT) * {:de:&amp;EMT&amp;Sharixx guckt in ihrer Tasche, ob das Notfall-Näh-Set auch da ist}@{ Sharixx regarde dans son sac pour voir si le kit de couture d'urgence est là.</text:p>
      <text:p text:style-name="Preformatted_20_Text">2024/06/23 21:26:18 (SAY) * @{EE3F}Ashgan dit : @{FFFF}il va se pisser dessus sans lever la patte</text:p>
      <text:p text:style-name="Preformatted_20_Text">2024/06/23 21:26:18 (SAY) * @{EE3F}Nisroch dit : @{FFFF}Qu'il va finir sur une broche!</text:p>
      <text:p text:style-name="Preformatted_20_Text">2024/06/23 21:26:18 (SAY) * @{EE3F}Natownatas dit : @{FFFF}{:de:wir stellen die zigs vor den yubo}@{ on met les zigs avant les yubo</text:p>
      <text:p text:style-name="Preformatted_20_Text">2024/06/23 21:26:26 (SAY) * @{EE3F}Len Fai-Cu dit : @{FFFF}Nous allons donc nous approcher tout doucement</text:p>
      <text:p text:style-name="Preformatted_20_Text">2024/06/23 21:26:38 (SAY) * @{EE3F}Nilstilar dit : @{FFFF}A<text:span text:style-name="T2"> </text:span>une file d'urinoirs, je suppose</text:p>
      <text:p text:style-name="Preformatted_20_Text">2024/06/23 21:26:44 (SAY) * @{EE3F}Len Fai-Cu dit : @{FFFF}Puis on commence avec les sorts de sommeil ?</text:p>
      <text:p text:style-name="Preformatted_20_Text">2024/06/23 21:26:53 (SAY) * @{EE3F}Chenli dit : @{FFFF}vivement qu'il finisse par toutner autour d'une broche</text:p>
      <text:p text:style-name="Preformatted_20_Text">2024/06/23 21:27:16 (SAY/EMT) * @{EE3F}Len Fai-Cu regarde sévèrement : @{F99F}Ce yubo doit rester vivant !</text:p>
      <text:p text:style-name="Preformatted_20_Text">2024/06/23 21:27:18 (SAY/EMT) * Ashgan approuve</text:p>
      <text:p text:style-name="Preformatted_20_Text">2024/06/23 21:27:35 (SAY) * @{EE3F}Ashgan dit : @{FFFF}un bon yubo grillé et une byrh bien fraiche!</text:p>
      <text:p text:style-name="Preformatted_20_Text">2024/06/23 21:27:43 (SAY) * @{EE3F}Chenli dit : @{FFFF}le cuir vivant ! mais c'est horrible !</text:p>
      <text:p text:style-name="Preformatted_20_Text">2024/06/23 21:27:47 (SAY) * @{EE3F}Nisroch dit : @{FFFF}Mais en quoi le sort d'un yubo vous interesse ?</text:p>
      <text:p text:style-name="Preformatted_20_Text">2024/06/23 21:27:49 (SAY) * @{EE3F}Eolinius dit : @{FFFF}An ! on l'attire d'abord avec des miettes de pain d'épice</text:p>
      <text:p text:style-name="Preformatted_20_Text">2024/06/23 21:27:50 (SAY/EMT) * Kaichian soupire. </text:p>
      <text:p text:style-name="Preformatted_20_Text">2024/06/23 21:27:56 (SAY) * @{EE3F}Len Fai-Cu dit : @{FFFF}Nous devons le ramener à Tao Sian et ses assistants pour qu'ils analysent pourquoi il s'est retrouvé là bas</text:p>
      <text:p text:style-name="Preformatted_20_Text">2024/06/23 21:28:04 (SAY) * @{EE3F}Sharixx dit : Peut-être que oui Craftjenn a apporté quelques saucisses à griller.</text:p>
      <text:p text:style-name="Preformatted_20_Text">2024/06/23 21:28:15 (SYSTEM) * Vous ciblez <text:s/>.</text:p>
      <text:p text:style-name="Preformatted_20_Text">2024/06/23 21:28:31 (SAY) * @{EE3F}Nisroch dit : @{FFFF}Ah ok, le garder vivant pour qu'il soit disséqué dans un laboratoire!</text:p>
      <text:p text:style-name="Preformatted_20_Text"><text:soft-page-break/>2024/06/23 21:28:32 (SAY) * @{EE3F}Azazor dit : @{FFFF}Tu penses Len Fai-Cu qu'en capturant vivant ke yubo, tu en apprendras plus sur le pourquoi de sa présence à la souche qu'en le tuant?</text:p>
      <text:p text:style-name="Preformatted_20_Text">2024/06/23 21:29:02 (SAY) * @{EE3F}Ashgan dit : @{FFFF}un yubo, c'est un yubo. il s'est stupidement perdu, c'est tout</text:p>
      <text:p text:style-name="Preformatted_20_Text">2024/06/23 21:29:18 (SAY) * @{EE3F}Len Fai-Cu dit : @{FFFF}yui ! Nous devons analyser son urine et son comportement</text:p>
      <text:p text:style-name="Preformatted_20_Text">2024/06/23 21:29:21 (SAY) * @{EE3F}Jorgensen dit : @{FFFF}{:en:don't kill yubos! what are we, barbarians?}@{ ne tuez pas les yubos ! que sommes-nous, des barbares ?</text:p>
      <text:p text:style-name="Preformatted_20_Text">2024/06/23 21:29:24 (SAY) * @{EE3F}Nisroch dit : @{FFFF}Il a fuit un prédateur et s'est perdu...</text:p>
      <text:p text:style-name="Preformatted_20_Text">2024/06/23 21:29:25 (SAY) * @{EE3F}Ashgan dit : @{FFFF}analyses terminées, place a la broche!</text:p>
      <text:p text:style-name="Preformatted_20_Text">2024/06/23 21:29:28 (SAY) * @{EE3F}Jorgensen dit : @{FFFF}{:en:oh wait, yes we are..}@{ Oh, attendez, oui nous sommes ..........................</text:p>
      <text:p text:style-name="Preformatted_20_Text">2024/06/23 21:29:28 (SAY/EMT) * Craftjenn donne une petite friandise à Help I'm Yenno</text:p>
      <text:p text:style-name="Preformatted_20_Text">2024/06/23 21:29:39 (SAY) * @{EE3F}Natownatas dit : @{FFFF}{:de:mmh was war nochmal die startquest auf silan ?}@{ mmh quelle était la quête de départ sur silan ?</text:p>
      <text:p text:style-name="Preformatted_20_Text">2024/06/23 21:29:43 (SAY) * @{EE3F}Natownatas dit : tuer des yubos xD</text:p>
      <text:p text:style-name="Preformatted_20_Text">2024/06/23 21:29:43 (SAY) * @{EE3F}Elke dit : mais... pourquoi devons-nous l'examiner ?</text:p>
      <text:p text:style-name="Preformatted_20_Text">2024/06/23 21:29:44 (SAY) * @{EE3F}Kaichian dit : @{FFFF}{:en:Perhaps it's some sort of new migration.}@{ Il s'agit peut-être d'une nouvelle migration.</text:p>
      <text:p text:style-name="Preformatted_20_Text">2024/06/23 21:30:14 (SAY) * @{EE3F}Len Fai-Cu dit : @{FFFF}Je ne sais pas pourquoi il s'est retrouvé la bas, ni pourquoi aucun prédateur ne l'a attaqué</text:p>
      <text:p text:style-name="Preformatted_20_Text">2024/06/23 21:30:18 (SAY) * @{EE3F}Ashgan dit : @{FFFF}apres, y'a un souci, si y'a qu'un seul yubo: on en aura jamais assez pour tout le monde</text:p>
      <text:p text:style-name="Preformatted_20_Text">2024/06/23 21:30:24 (SAY) * @{EE3F}Natownatas dit : @{FFFF}{:de:mmmh Fribbo und Yubo kreuzung aha ^^}@{ mmmh Fribbo et Yubo croisement aha ^^</text:p>
      <text:p text:style-name="Preformatted_20_Text">2024/06/23 21:30:35 (SAY/EMT) * @{EE3F}Azazor est plein de sel: @{F99F}Oh, bassement matérialiste alors... Moi qui pensait que les zorais ne tuaient que par nécessité.</text:p>
      <text:p text:style-name="Preformatted_20_Text">2024/06/23 21:30:53 (SAY) * @{EE3F}Elke dit : @{FFFF}{:de:hm, ist er gefährlich? Ist er giftig? Oder hat er nur Glück - bis zu unserem Grill?}@{ hmm, est-il dangereux ? Est-il toxique ? Ou a-t-il simplement de la chance - jusqu'à notre barbecue ?</text:p>
      <text:p text:style-name="Preformatted_20_Text">2024/06/23 21:31:14 (SAY) * @{EE3F}Len Fai-Cu dit : @{FFFF}Il se promène au milieu des gingo sans qu'au cun ne semblent remarquer sa présence</text:p>
      <text:p text:style-name="Preformatted_20_Text">2024/06/23 21:31:14 (SAY) * @{EE3F}Nisroch dit : @{FFFF}Bon, elle est prête cette cage qu'on décolle ?</text:p>
      <text:p text:style-name="Preformatted_20_Text">2024/06/23 21:31:21 (SAY/EMT) * @{EE3F}Eolinius chuchote à azazor : @{F99F}Tous ça pour un yubo, ça ne te semble pas louche comme histoire ?</text:p>
      <text:p text:style-name="Preformatted_20_Text">2024/06/23 21:31:43 (SYSTEM) * Vous ciblez Len Fai-Cu.</text:p>
      <text:p text:style-name="Preformatted_20_Text">2024/06/23 21:31:48 (SAY) * @{EE3F}Xkx dit : @{FFFF}{:en:Part mektoub in his lineage ?}@{ Une part de mektoub dans sa lignée ?</text:p>
      <text:p text:style-name="Preformatted_20_Text">2024/06/23 21:31:51 (SAY) * @{EE3F}Kaichian dit : @{FFFF}{:en:Almost, I'd just need a few more good sticks I can find on the way.}@{ Presque, j'aurais juste besoin de quelques bons bâtons supplémentaires que je pourrais trouver en chemin.</text:p>
      <text:p text:style-name="Preformatted_20_Text">2024/06/23 21:32:07 (SAY/EMT) * @{EE3F}Azazor chuchote à eolinius: @{F99F}tu penses qu'il nous ment? Que le yubo est plus dangereux qu'il ne veut le dire?</text:p>
      <text:p text:style-name="Preformatted_20_Text">2024/06/23 21:32:09 (SAY) * @{EE3F}Len Fai-Cu dit : @{FFFF}Il doit y avoir <text:s/>2024/06/23 21:32:27 (SAY/EMT) * @{EE3F}Jorgensen chuchote à eolinius : cela ressemble plus à une histoire de baudruche.</text:p>
      <text:p text:style-name="Preformatted_20_Text">2024/06/23 21:32:37 (SAY) * @{EE3F}Ashgan dit : @{FFFF}analysez les gingo et laissez nous le yubo ^^</text:p>
      <text:p text:style-name="Preformatted_20_Text"><text:soft-page-break/>2024/06/23 21:32:38 (SAY/EMT) * Craftjenn espère que ce n'est pas son odeur...</text:p>
      <text:p text:style-name="Preformatted_20_Text">2024/06/23 21:32:48 (SAY) * @{EE3F}Terces dit : @{FFFF}{:en:I do hope it has not been contaminated with the toxic goo.}@{ J'espère qu'il n'a pas été contaminé par la substance toxique.</text:p>
      <text:p text:style-name="Preformatted_20_Text">2024/06/23 21:32:48 (SAY) * @{EE3F}Len Fai-Cu dit : @{FFFF}Je vais vous mener jusquà l'emplacement où je l'ai vu.</text:p>
      <text:p text:style-name="Preformatted_20_Text">2024/06/23 21:33:03 (SAY/EMT) * @{EE3F}Eolinius chuchote : @{F99F}Appeler Tao-Sian pour un yubo .. elle se déplace en général pour des cas de contamination à la Goo</text:p>
      <text:p text:style-name="Preformatted_20_Text">2024/06/23 21:33:14 (SAY/EMT) * Kaichian est en train d'essayer de tresser une sorte de récipient en osier. C'est... En cours, tel qu'il est.</text:p>
      <text:p text:style-name="Preformatted_20_Text">2024/06/23 21:33:17 (SAY) * @{EE3F}Nisroch dit : @{FFFF}Aaaaah, du mouvement, enfin!</text:p>
      <text:p text:style-name="Preformatted_20_Text">2024/06/23 21:33:18 (SAY) * @{EE3F}Len Fai-Cu dit : @{FFFF}De là nous pourrons le chercher.</text:p>
      <text:p text:style-name="Preformatted_20_Text"/>
      <text:p text:style-name="Preformatted_20_Text">2024/06/23 21:33:26 (SAY/EMT) * @{EE3F}Azazor bas: @{F99F}il doit avoir des doutes, mais ne les partage pas avec nous.</text:p>
      <text:p text:style-name="Preformatted_20_Text">2024/06/23 21:33:30 (SAY/EMT) * Nisroch trépigne</text:p>
      <text:p text:style-name="Preformatted_20_Text">2024/06/23 21:33:36 (SAY) * @{EE3F}Jorgensen dit : @{FFFF}{:en:let's not be hasty. We should talk about this for a few more hours}@{ Ne nous précipitons pas. Nous devrions en parler encore quelques heures</text:p>
      <text:p text:style-name="Preformatted_20_Text">2024/06/23 21:33:46 (SAY) * @{EE3F}Len Fai-Cu dit : @{FFFF}Vous êtes tous prêts ?</text:p>
      <text:p text:style-name="Preformatted_20_Text">2024/06/23 21:33:54 (SAY) * @{EE3F}Eolinius dit : @{FFFF}Oy !</text:p>
      <text:p text:style-name="Preformatted_20_Text">2024/06/23 21:33:54 (SAY) * @{EE3F}Sharixx dit : absolument, Jorgensen^^</text:p>
      <text:p text:style-name="Preformatted_20_Text">2024/06/23 21:33:55 (SAY/EMT) * @{EE3F}Azazor bas toujours: @{F99F}voilà pourquoi les fyros sont meilleurs que les zoraïs, ils disent la vérité sans fard.</text:p>
      <text:p text:style-name="Preformatted_20_Text">2024/06/23 21:34:05 (SAY) * @{EE3F}Kaichian dit :Comme je peux l'être.</text:p>
      <text:p text:style-name="Preformatted_20_Text">2024/06/23 21:34:10 (SAY/EMT) * Eolinius hoche la tête</text:p>
      <text:p text:style-name="Preformatted_20_Text">2024/06/23 21:34:11 (SAY) * @{EE3F}Nisroch dit : @{FFFF}(c'est lundi demain Jorg!)</text:p>
      <text:p text:style-name="Preformatted_20_Text">2024/06/23 21:34:18 (SAY) * @{EE3F}Len Fai-Cu dit : @{FFFF}Alors en avant</text:p>
      <text:p text:style-name="Preformatted_20_Text">2024/06/23 21:34:26 (SAY) * @{EE3F}Jorgensen dit : @{FFFF}{:en:fyros are only good for opening jars of olives}@{ Fyros ne servent qu'à ouvrir les bocaux d'olives</text:p>
      <text:p text:style-name="Preformatted_20_Text">2024/06/23 21:34:27 (UNIVERSE) * @{EE3F}Elke dit : @{F80F}{:de:hi tenaka}@{ salut tenaka</text:p>
      <text:p text:style-name="Preformatted_20_Text">2024/06/23 21:34:30 (SYSTEM/ZON) * Vous quittez les Étables de Min Cho.</text:p>
      <text:p text:style-name="Preformatted_20_Text"/>
      <text:p text:style-name="Preformatted_20_Text"/>
      <text:p text:style-name="Preformatted_20_Text"/>
      <text:p text:style-name="Preformatted_20_Text">2024/06/23 21:34:43 (SYSTEM/ZON) * Vous êtes dans le Bosquet de l'Ombre. Cette région est neutre.</text:p>
      <text:p text:style-name="Preformatted_20_Text">2024/06/23 21:34:43 (SYSTEM/ZON) * Vous quittez les Cités de l'Intuition. Vous sortez d'une région neutre.</text:p>
      <text:p text:style-name="Preformatted_20_Text">2024/06/23 21:34:47 (SYSTEM/ZON) * Vous quittez <text:s/>Min-Cho.</text:p>
      <text:p text:style-name="Preformatted_20_Text"/>
      <text:p text:style-name="Preformatted_20_Text">2024/06/23 21:36:20 (SAY/EMT) * @{EE3F}Azazor souffle à eolinius: @{F99F}ce Fai-Cu, c'est pas un ancien des maitres de la goo?</text:p>
      <text:p text:style-name="Preformatted_20_Text">2024/06/23 21:36:36 (SAY/EMT) * Azazor cherche un zorai pour lui demander</text:p>
      <text:p text:style-name="Preformatted_20_Text">2024/06/23 21:36:44 (SYSTEM/SPLM) * Vous jetez un sort bénéfique sur Ashgan.</text:p>
      <text:p text:style-name="Preformatted_20_Text">2024/06/23 21:36:47 (SYSTEM/SPLM) * Vous soignez Avrus avec 385 points de vie.</text:p>
      <text:p text:style-name="Preformatted_20_Text">2024/06/23 21:36:47 (SYSTEM) * Avrus est maintenant au maximum Vie et n'a plus besoin de sorts de guérison Vie.</text:p>
      <text:p text:style-name="Preformatted_20_Text">2024/06/23 21:36:47 (SYSTEM) * Ryuroku est maintenant au maximum Vie et n'a plus besoin de sorts de guérison Vie.</text:p>
      <text:p text:style-name="Preformatted_20_Text">2024/06/23 21:36:47 (SYSTEM) * Sharixx est maintenant au maximum Vie et n'a plus <text:soft-page-break/>besoin de sorts de guérison Vie.</text:p>
      <text:p text:style-name="Preformatted_20_Text">2024/06/23 21:36:47 (SYSTEM) * Elke est maintenant au maximum Vie et n'a plus besoin de sorts de guérison Vie.</text:p>
      <text:p text:style-name="Preformatted_20_Text">2024/06/23 21:36:50 (SYSTEM/SPLM) * Vous régénérez Nilstilar de 435 points de sève.</text:p>
      <text:p text:style-name="Preformatted_20_Text">2024/06/23 21:37:04 (SAY) * @{EE3F}Kaichian dit : Et à travers le territoire kitin, qui plus est...</text:p>
      <text:p text:style-name="Preformatted_20_Text">2024/06/23 21:37:08 (SAY) * @{EE3F}Jorgensen dit : Je pense qu'il s'agit d'un Kincher, et non d'un Yubo.</text:p>
      <text:p text:style-name="Preformatted_20_Text">2024/06/23 21:37:12 (SYSTEM) * Vous ciblez un Gibbaï belligérant.</text:p>
      <text:p text:style-name="Preformatted_20_Text">2024/06/23 21:37:26 (SAY/EMT) * @{EE3F}Azazor souffle à Kaichian: @{F99F}dis moi l'ami, t'es un initié je me trompe?</text:p>
      <text:p text:style-name="Preformatted_20_Text">2024/06/23 21:37:35 (DYN2) * @{EE3F}[2] Natownatas dit : @{AFBF}{:de:packt eure zigs in die tasche}@{ rangez vos zigs dans votre poche</text:p>
      <text:p text:style-name="Preformatted_20_Text">2024/06/23 21:38:24 (SYSTEM) * le Gibbaï rampant vous attaque.</text:p>
      <text:p text:style-name="Preformatted_20_Text">2024/06/23 21:38:53 (SYSTEM) * Vous ciblez un Gingo effroyable.</text:p>
      <text:p text:style-name="Preformatted_20_Text">2024/06/23 21:38:59 (SAY/EMT) * Azazor Fai-Cu, c'est pas un ancien de la tribu des maitre de la goo?</text:p>
      <text:p text:style-name="Preformatted_20_Text">2024/06/23 21:39:01 (SYSTEM/SPLM) * Vous jetez un sort offensif sur un Gingo effroyable.</text:p>
      <text:p text:style-name="Preformatted_20_Text">2024/06/23 21:39:02 (SYSTEM/SPLM) * Votre sort est un succès.</text:p>
      <text:p text:style-name="Preformatted_20_Text">2024/06/23 21:39:03 (SYSTEM/DGM) * Votre sort inflige 974(1500) points de dommages magiques à le Gingo effroyable.</text:p>
      <text:p text:style-name="Preformatted_20_Text">2024/06/23 21:39:03 (SYSTEM) * Vous avez tué le Gingo effroyable.</text:p>
      <text:p text:style-name="Preformatted_20_Text">2024/06/23 21:39:34 (SAY/EMT) * @{EE3F}Azazor souffle à Kaichian: @{F99F}Fai-cu c'est pas un ancien de la tribu des maitres de la goo?</text:p>
      <text:p text:style-name="Preformatted_20_Text">2024/06/23 21:39:49 (SYSTEM) * le Gingo violent vous attaque.</text:p>
      <text:p text:style-name="Preformatted_20_Text">2024/06/23 21:39:49 (SYSTEM/DG) * le Gingo violent atteint le pied, infligeant 493 (607) dégâts.</text:p>
      <text:p text:style-name="Preformatted_20_Text">2024/06/23 21:39:52 (SYSTEM) * le Gingo violent quitte le combat.</text:p>
      <text:p text:style-name="Preformatted_20_Text">2024/06/23 21:39:53 (SAY) * @{EE3F}Scooby dit : @{FFFF}y'a meme pas un roi sur la route ....</text:p>
      <text:p text:style-name="Preformatted_20_Text">2024/06/23 21:39:53 (SYSTEM/SPL) * Kaichian vous jette un sort bénéfique.</text:p>
      <text:p text:style-name="Preformatted_20_Text">2024/06/23 21:40:12 (SAY) * @{EE3F}Xkx dit : @{FFFF}{:en:This is a road ?}@{ C'est une route ?</text:p>
      <text:p text:style-name="Preformatted_20_Text">2024/06/23 21:41:30 (SYSTEM/SPLM) * Vous jetez un sort offensif sur un Imposant Gingo.</text:p>
      <text:p text:style-name="Preformatted_20_Text">2024/06/23 21:41:31 (SYSTEM/SPLM) * Votre sort est un succès.</text:p>
      <text:p text:style-name="Preformatted_20_Text">2024/06/23 21:41:32 (SAY/EMT) * Len Fai-Cu attend tout le monde.</text:p>
      <text:p text:style-name="Preformatted_20_Text">2024/06/23 21:41:32 (SYSTEM/DGM) * Votre sort inflige 1500(1500) points de dommages magiques à le Imposant Gingo.</text:p>
      <text:p text:style-name="Preformatted_20_Text">2024/06/23 21:41:34 (SYSTEM/SPLM) * Votre sort est un succès.</text:p>
      <text:p text:style-name="Preformatted_20_Text">2024/06/23 21:41:35 (SYSTEM/DGM) * Votre sort inflige 1500(1500) points de dommages magiques à le Imposant Gingo.</text:p>
      <text:p text:style-name="Preformatted_20_Text">2024/06/23 21:41:35 (SYSTEM) * le Imposant Gingo vous attaque.</text:p>
      <text:p text:style-name="Preformatted_20_Text">2024/06/23 21:41:36 (SYSTEM/DG) * le Imposant Gingo atteint la poitrine, infligeant 597 (708) dégâts.</text:p>
      <text:p text:style-name="Preformatted_20_Text">2024/06/23 21:41:36 (SYSTEM/SPLM) * Votre sort est un succès.</text:p>
      <text:p text:style-name="Preformatted_20_Text">2024/06/23 21:41:37 (SYSTEM/DGM) * Votre sort inflige 224(1500) points de dommages magiques à le Imposant Gingo.</text:p>
      <text:p text:style-name="Preformatted_20_Text">2024/06/23 21:41:37 (SYSTEM) * Vous avez tué le Imposant Gingo.</text:p>
      <text:p text:style-name="Preformatted_20_Text">2024/06/23 21:41:47 (SYSTEM/SPLM) * Vous jetez un sort bénéfique sur Nilstilar.</text:p>
      <text:p text:style-name="Preformatted_20_Text">2024/06/23 21:41:48 (SYSTEM/SPL) * Terces vous jette un sort bénéfique.</text:p>
      <text:p text:style-name="Preformatted_20_Text"><text:s/>besoin de sorts de guérison Vie.</text:p>
      <text:p text:style-name="Preformatted_20_Text">2024/06/23 21:41:50 (SYSTEM/SPLM) * Vous soignez Elke avec 731 points de vie.</text:p>
      <text:p text:style-name="Preformatted_20_Text">2024/06/23 21:41:50 (SYSTEM/SPL) * Terces vous soigne avec 891 points de vie.</text:p>
      <text:p text:style-name="Preformatted_20_Text">2024/06/23 21:41:50 (SYSTEM/SPL) * Terces vous régénère 716 points de sève.</text:p>
      <text:p text:style-name="Preformatted_20_Text">2024/06/23 21:41:52 (SYSTEM/SPLM) * Vous jetez un sort bénéfique sur Nilstilar.</text:p>
      <text:p text:style-name="Preformatted_20_Text">2024/06/23 21:41:54 (SYSTEM/SPL) * Terces vous soigne avec 526 points de vie.</text:p>
      <text:p text:style-name="Preformatted_20_Text"><text:soft-page-break/>2024/06/23 21:41:54 (SYSTEM) * Vous êtes au maximum Vie.</text:p>
      <text:p text:style-name="Preformatted_20_Text">2024/06/23 21:41:54 (SYSTEM/SPL) * Terces vous régénère 103 points de sève.</text:p>
      <text:p text:style-name="Preformatted_20_Text">2024/06/23 21:41:54 (SYSTEM) * Vous êtes au maximum Sève.</text:p>
      <text:p text:style-name="Preformatted_20_Text">2024/06/23 21:41:54 (SYSTEM) * le Imposant Gingo vous attaque.</text:p>
      <text:p text:style-name="Preformatted_20_Text">2024/06/23 21:41:54 (SYSTEM/DG) * le Imposant Gingo atteint le pied, infligeant 575 (708) dégâts.</text:p>
      <text:p text:style-name="Preformatted_20_Text">2024/06/23 21:41:54 (SYSTEM/SPLM) * Vous soignez Nilstilar avec 179 points de vie.</text:p>
      <text:p text:style-name="Preformatted_20_Text">2024/06/23 21:41:54 (SYSTEM/SPLM) * Vous soignez Sharixx avec 739 points de vie.</text:p>
      <text:p text:style-name="Preformatted_20_Text">2024/06/23 21:41:54 (SYSTEM) * Nisroch est maintenant au maximum Vie et n'a plus besoin de sorts de guérison Vie.</text:p>
      <text:p text:style-name="Preformatted_20_Text">2024/06/23 21:41:54 (SYSTEM/SPLM) * Vous jetez un sort bénéfique sur Nilstilar.</text:p>
      <text:p text:style-name="Preformatted_20_Text">2024/06/23 21:41:56 (SYSTEM/SPL) * Terces vous jette un sort bénéfique.</text:p>
      <text:p text:style-name="Preformatted_20_Text">2024/06/23 21:41:56 (SYSTEM/SPLM) * Votre sort est un succès.</text:p>
      <text:p text:style-name="Preformatted_20_Text">2024/06/23 21:41:57 (SYSTEM/DG) * le Imposant Gingo atteint la tête, infligeant 708 dégâts.</text:p>
      <text:p text:style-name="Preformatted_20_Text">2024/06/23 21:41:57 (SYSTEM/SPLM) * Vous régénérez Xkx de 263 points de sève.</text:p>
      <text:p text:style-name="Preformatted_20_Text">2024/06/23 21:41:57 (SYSTEM) * Xkx est maintenant au maximum Sève et n'a plus besoin de sorts de guérison Sève.</text:p>
      <text:p text:style-name="Preformatted_20_Text">2024/06/23 21:41:57 (SYSTEM/SPLM) * Vous régénérez Kaichian de 32 points de sève.</text:p>
      <text:p text:style-name="Preformatted_20_Text">2024/06/23 21:41:57 (SYSTEM) * Kaichian est maintenant au maximum Sève et n'a plus besoin de sorts de guérison Sève.</text:p>
      <text:p text:style-name="Preformatted_20_Text">2024/06/23 21:41:57 (SYSTEM/SPLM) * Vous régénérez Ados de 553 points de sève.</text:p>
      <text:p text:style-name="Preformatted_20_Text">2024/06/23 21:41:57 (SYSTEM) * Ryuroku est maintenant au maximum Sève et n'a plus besoin de sorts de guérison Sève.</text:p>
      <text:p text:style-name="Preformatted_20_Text">2024/06/23 21:41:57 (SYSTEM/SPLM) * Vous jetez un sort bénéfique sur Nilstilar.</text:p>
      <text:p text:style-name="Preformatted_20_Text">2024/06/23 21:41:58 (SYSTEM/SPL) * Terces vous soigne avec 557 points de vie.</text:p>
      <text:p text:style-name="Preformatted_20_Text">2024/06/23 21:41:58 (SYSTEM/SPL) * Terces vous régénère 190 points de sève.</text:p>
      <text:p text:style-name="Preformatted_20_Text">2024/06/23 21:42:00 (SYSTEM/SPLM) * Vous régénérez Kaichian de 20 points de sève.</text:p>
      <text:p text:style-name="Preformatted_20_Text">2024/06/23 21:42:00 (SYSTEM) * Kaichian est maintenant au maximum Sève et n'a plus besoin de sorts de guérison Sève.</text:p>
      <text:p text:style-name="Preformatted_20_Text">2024/06/23 21:42:00 (SYSTEM/SPLM) * Vous régénérez Ados de 553 points de sève.</text:p>
      <text:p text:style-name="Preformatted_20_Text">2024/06/23 21:42:00 (SYSTEM/SPLM) * Vous régénérez Ryuroku de 24 points de sève.</text:p>
      <text:p text:style-name="Preformatted_20_Text">2024/06/23 21:42:02 (SYSTEM/SPL) * Terces vous soigne avec 557 points de vie.</text:p>
      <text:p text:style-name="Preformatted_20_Text">2024/06/23 21:42:02 (SYSTEM/SPL) * Terces vous régénère 180 points de sève.</text:p>
      <text:p text:style-name="Preformatted_20_Text">2024/06/23 21:42:03 (SYSTEM/SPLM) * Vous régénérez Ashgan de 771 points de sève.</text:p>
      <text:p text:style-name="Preformatted_20_Text">2024/06/23 21:42:03 (SYSTEM/SPLM) * Vous régénérez Balus de 496 points de sève.</text:p>
      <text:p text:style-name="Preformatted_20_Text">2024/06/23 21:42:03 (SYSTEM) * Balus est maintenant au maximum Sève et n'a plus besoin de sorts de guérison Sève.</text:p>
      <text:p text:style-name="Preformatted_20_Text">2024/06/23 21:42:03 (SYSTEM/SPLM) * Vous régénérez Ryuroku de 23 points de sève.</text:p>
      <text:p text:style-name="Preformatted_20_Text">2024/06/23 21:42:03 (SYSTEM/CHK) * Vous n'obtenez pas d'expérience dans la compétence "Maître en magie curative", cette action est trop simple.</text:p>
      <text:p text:style-name="Preformatted_20_Text">2024/06/23 21:42:03 (SYSTEM) * Azazor est maintenant au maximum Sève et n'a plus besoin de sorts de guérison Sève.</text:p>
      <text:p text:style-name="Preformatted_20_Text">2024/06/23 21:42:03 (SYSTEM/SPLM) * Vous jetez un sort bénéfique sur Ashgan.</text:p>
      <text:p text:style-name="Preformatted_20_Text">2024/06/23 21:42:05 (SYSTEM/SPLM) * Votre sort est un succès.</text:p>
      <text:p text:style-name="Preformatted_20_Text">2024/06/23 21:42:06 (SYSTEM/SPLM) * Vous soignez Ashgan avec 794 points de vie.</text:p>
      <text:p text:style-name="Preformatted_20_Text">2024/06/23 21:42:06 (SYSTEM/SPLM) * Vous soignez Terces avec 213 points de vie.</text:p>
      <text:p text:style-name="Preformatted_20_Text">2024/06/23 21:42:06 (SYSTEM/SPLM) * Vous soignez Ados avec 650 points de vie.</text:p>
      <text:p text:style-name="Preformatted_20_Text">2024/06/23 21:42:06 (SYSTEM/SPLM) * Vous soignez Balus avec 758 points de vie.</text:p>
      <text:p text:style-name="Preformatted_20_Text">2024/06/23 21:42:08 (SYSTEM/SPL) * Nilstilar vous soigne avec 670 points de vie.</text:p>
      <text:p text:style-name="Preformatted_20_Text">2024/06/23 21:42:08 (SYSTEM) * Balus est maintenant au maximum Vie et n'a plus besoin de sorts de guérison Vie.</text:p>
      <text:p text:style-name="Preformatted_20_Text">2024/06/23 21:42:08 (SYSTEM) * Zephira est maintenant au maximum Vie et n'a plus besoin de sorts de guérison Vie.</text:p>
      <text:p text:style-name="Preformatted_20_Text">2024/06/23 21:42:09 (SYSTEM) * Eolinius est maintenant au maximum Vie et n'a plus besoin de sorts de guérison Vie.</text:p>
      <text:p text:style-name="Preformatted_20_Text"><text:soft-page-break/>2024/06/23 21:42:09 (SYSTEM/SPLM) * Vous jetez un sort bénéfique sur Ashgan.</text:p>
      <text:p text:style-name="Preformatted_20_Text">2024/06/23 21:42:10 (SAY/EMT) * @{EE3F}Azazor souffle à Eolinius: @{F99F}le zorai ne sait pas, ou fait mine de pas savoir.</text:p>
      <text:p text:style-name="Preformatted_20_Text">2024/06/23 21:42:10 (SYSTEM/SPL) * Balus vous soigne avec 292 points de vie.</text:p>
      <text:p text:style-name="Preformatted_20_Text">2024/06/23 21:42:10 (SYSTEM) * Vous êtes au maximum Vie.</text:p>
      <text:p text:style-name="Preformatted_20_Text">2024/06/23 21:42:10 (SYSTEM/SPL) * Balus vous régénère 326 points de sève.</text:p>
      <text:p text:style-name="Preformatted_20_Text">2024/06/23 21:42:10 (SYSTEM) * Vous êtes au maximum Sève.</text:p>
      <text:p text:style-name="Preformatted_20_Text">2024/06/23 21:42:11 (SYSTEM/SPL) * Nilstilar vous jette un sort bénéfique.</text:p>
      <text:p text:style-name="Preformatted_20_Text">2024/06/23 21:42:14 (SYSTEM/SPL) * Nilstilar vous soigne avec 254 points de vie.</text:p>
      <text:p text:style-name="Preformatted_20_Text">2024/06/23 21:42:14 (SYSTEM) * Vous êtes au maximum Vie.</text:p>
      <text:p text:style-name="Preformatted_20_Text">2024/06/23 21:42:14 (SYSTEM/SPLM) * Vous régénérez Imotep de 251 points de sève.</text:p>
      <text:p text:style-name="Preformatted_20_Text">2024/06/23 21:42:14 (SYSTEM) * Imotep est maintenant au maximum Sève et n'a plus besoin de sorts de guérison Sève.</text:p>
      <text:p text:style-name="Preformatted_20_Text">2024/06/23 21:42:16 (SYSTEM) * Vous ciblez Nilstilar.</text:p>
      <text:p text:style-name="Preformatted_20_Text">2024/06/23 21:42:18 (SYSTEM/SPL) * Nilstilar vous jette un sort bénéfique.</text:p>
      <text:p text:style-name="Preformatted_20_Text">2024/06/23 21:42:20 (SYSTEM/SPL) * Nilstilar vous régénère 146 points de sève.</text:p>
      <text:p text:style-name="Preformatted_20_Text">2024/06/23 21:42:20 (SYSTEM) * Vous êtes au maximum Sève.</text:p>
      <text:p text:style-name="Preformatted_20_Text">2024/06/23 21:42:20 (SYSTEM/SPL) * Nilstilar vous jette un sort bénéfique.</text:p>
      <text:p text:style-name="Preformatted_20_Text">2024/06/23 21:42:22 (SYSTEM) * Vous êtes au maximum Sève.</text:p>
      <text:p text:style-name="Preformatted_20_Text">2024/06/23 21:43:23 (SAY) * @{EE3F}Len Fai-Cu dit : @{FFFF}Vous voyez il était ici et se promenait tranquillement à travers les gingos.</text:p>
      <text:p text:style-name="Preformatted_20_Text">2024/06/23 21:43:39 (SAY) * @{EE3F}Len Fai-Cu dit : @{FFFF}Comment vous voulez faire ?</text:p>
      <text:p text:style-name="Preformatted_20_Text">2024/06/23 21:43:53 (SAY) * @{EE3F}Len Fai-Cu dit : @{FFFF}Il faut le trouver maintenant.</text:p>
      <text:p text:style-name="Preformatted_20_Text">2024/06/23 21:43:59 (SAY) * @{EE3F}Sharixx dit : @{FFFF}{:de:hat ihn schon jemand entdeckt?}@{ quelqu'un l'a-t-il déjà découvert ?</text:p>
      <text:p text:style-name="Preformatted_20_Text">2024/06/23 21:44:00 (SAY) * @{EE3F}Xkx dit : @{FFFF}{:en:Well any chance to talk to the gingoes is gone.....}@{ Toute chance de parler aux gingos est perdue.....</text:p>
      <text:p text:style-name="Preformatted_20_Text">2024/06/23 21:44:04 (SAY) * @{EE3F}Nilstilar dit : @{FFFF}Tranquillement ?</text:p>
      <text:p text:style-name="Preformatted_20_Text">2024/06/23 21:44:10 (UNIVERSE) * @{EE3F}Natownatas dit : @{F80F}{:de:sry wlan absturz}@{ Désolé, le wifi plante</text:p>
      <text:p text:style-name="Preformatted_20_Text">2024/06/23 21:44:11 (SAY) * @{EE3F}Xkx dit : @{FFFF}{:en:can we /tar lost yubo ?}@{ Peut-on /tar yubo perdu ?</text:p>
      <text:p text:style-name="Preformatted_20_Text">2024/06/23 21:44:14 (UNIVERSE) * @{EE3F}Natownatas dit : @{F80F}{:de:invite bitte}@{ invite s'il te plaît</text:p>
      <text:p text:style-name="Preformatted_20_Text">2024/06/23 21:44:23 (SAY) * @{EE3F}Ashgan dit : @{FFFF}je ne vois aucun yubo</text:p>
      <text:p text:style-name="Preformatted_20_Text">2024/06/23 21:44:25 (SAY/EMT) * {:en:&amp;EMT&amp;Kaichian has since finished his wicker cage. A bit wobbly, but enough to contain a yubo for a while.}@{ Kaichian a depuis terminé sa cage en osier. Un peu bancale, mais suffisante pour contenir un yubo pendant un certain temps.</text:p>
      <text:p text:style-name="Preformatted_20_Text">2024/06/23 21:44:38 (SYSTEM) * Vous ciblez un Gingo effroyable.</text:p>
      <text:p text:style-name="Preformatted_20_Text">2024/06/23 21:44:39 (SAY) * @{EE3F}Sharixx dit : @{FFFF}{:de:wurde er schon von den Gingos verdaut?}@{ a-t-il déjà été digéré par les gingos ?</text:p>
      <text:p text:style-name="Preformatted_20_Text">2024/06/23 21:44:39 (SYSTEM/SPLM) * Vous jetez un sort offensif sur un Gingo effroyable.</text:p>
      <text:p text:style-name="Preformatted_20_Text">2024/06/23 21:44:41 (SYSTEM/SPLM) * Votre sort est un succès.</text:p>
      <text:p text:style-name="Preformatted_20_Text">2024/06/23 21:44:42 (SYSTEM/DGM) * Votre sort inflige 1500(1500) points de dommages magiques à le Gingo effroyable.</text:p>
      <text:p text:style-name="Preformatted_20_Text">2024/06/23 21:44:42 (SYSTEM/DGM) * Votre sort inflige 1350(1350) points de dommages magiques à le Gingo effroyable.</text:p>
      <text:p text:style-name="Preformatted_20_Text">2024/06/23 21:44:42 (SYSTEM/SPLM) * Vous jetez un sort offensif sur un Gingo effroyable.</text:p>
      <text:p text:style-name="Preformatted_20_Text">2024/06/23 21:44:43 (SYSTEM/SPLM) * Votre sort est un succès.</text:p>
      <text:p text:style-name="Preformatted_20_Text">2024/06/23 21:44:44 (SYSTEM/DGM) * Votre sort inflige 1500(1500) points de dommages magiques à le Gingo effroyable.</text:p>
      <text:p text:style-name="Preformatted_20_Text">2024/06/23 21:44:44 (SYSTEM/DGM) * Votre sort inflige 182(1350) points de dommages magiques à le Gingo effroyable.</text:p>
      <text:p text:style-name="Preformatted_20_Text">2024/06/23 21:44:44 (SYSTEM) * Vous avez tué le Gingo effroyable.</text:p>
      <text:p text:style-name="Preformatted_20_Text"><text:soft-page-break/>2024/06/23 21:44:44 (SYSTEM/CHK) * Vous n'obtenez pas d'expérience dans la compétence "Maître en magie élémentaire", cette action est trop simple.</text:p>
      <text:p text:style-name="Preformatted_20_Text">2024/06/23 21:44:44 (SYSTEM/CHKCB) * Vous ne pouvez pas jeter un sort sur un cadavre.</text:p>
      <text:p text:style-name="Preformatted_20_Text">2024/06/23 21:44:45 (UNIVERSE) * @{EE3F}Natownatas dit : @{F80F}{:de:^wo seit ihr ?}@{ ^iOù êtes-vous ?</text:p>
      <text:p text:style-name="Preformatted_20_Text">2024/06/23 21:44:52 (SAY) * @{EE3F}Len Fai-Cu dit : @{FFFF}Non je ne pense pas.</text:p>
      <text:p text:style-name="Preformatted_20_Text">2024/06/23 21:44:54 (SYSTEM/SPL) * Nisroch vous jette un sort bénéfique.</text:p>
      <text:p text:style-name="Preformatted_20_Text">2024/06/23 21:44:55 (SAY) * @{EE3F}Jorgensen dit : @{FFFF}{:en:taste and find out}@{ goûtez et découvrez</text:p>
      <text:p text:style-name="Preformatted_20_Text">2024/06/23 21:44:56 (SYSTEM/SPL) * Nisroch vous soigne avec 674 points de vie.</text:p>
      <text:p text:style-name="Preformatted_20_Text">2024/06/23 21:44:56 (SYSTEM) * Vous êtes au maximum Vie.</text:p>
      <text:p text:style-name="Preformatted_20_Text">2024/06/23 21:44:57 (SYSTEM/SPL) * Nisroch vous jette un sort bénéfique.</text:p>
      <text:p text:style-name="Preformatted_20_Text">2024/06/23 21:44:58 (SYSTEM/SPL) * Nisroch vous régénère 647 points de sève.</text:p>
      <text:p text:style-name="Preformatted_20_Text">2024/06/23 21:44:58 (SYSTEM) * Vous êtes au maximum Sève.</text:p>
      <text:p text:style-name="Preformatted_20_Text">2024/06/23 21:45:06 (SAY) * @{EE3F}Azazor dit : @{FFFF}J'espère que le cercle noir n'est pas dans cette histoire.</text:p>
      <text:p text:style-name="Preformatted_20_Text">2024/06/23 21:45:11 (SAY) * @{EE3F}Len Fai-Cu dit : @{FFFF}Il faut soit se disperser soit rester tous ensemble et chercher.</text:p>
      <text:p text:style-name="Preformatted_20_Text">2024/06/23 21:45:12 (SAY) * @{EE3F}Eolinius dit : @{FFFF}Faites attention ! La Goo n'est pas loin</text:p>
      <text:p text:style-name="Preformatted_20_Text">2024/06/23 21:45:19 (SAY) * @{EE3F}Elke dit : @{FFFF}{:de:ich sehe hier keinen yubo... ist hier einer?}@{ je ne vois pas de yubo ici... il y en a un ici ?</text:p>
      <text:p text:style-name="Preformatted_20_Text">2024/06/23 21:45:47 (SYSTEM) * "Craftjenn" a été sauvegardée.</text:p>
      <text:p text:style-name="Preformatted_20_Text">2024/06/23 21:46:07 (SYSTEM) * Vous ciblez Black Lams.</text:p>
      <text:p text:style-name="Preformatted_20_Text">2024/06/23 21:47:02 (SYSTEM/AROUND) * Natownatas rejoint votre équipe.</text:p>
      <text:p text:style-name="Preformatted_20_Text">2024/06/23 21:47:03 (DYN2) * @{EE3F}[2] &lt;INFO&gt; dit : @{AFBF}&lt;-- Natownatas</text:p>
      <text:p text:style-name="Preformatted_20_Text">2024/06/23 21:47:11 (DYN2) * @{EE3F}[2] Len Fai-Cu dit : @{AFBF}Il faudrait inviter natownatas s'il vous plait</text:p>
      <text:p text:style-name="Preformatted_20_Text">2024/06/23 21:47:20 (TEAM) * @{EE3F}Eolinius dit : @{BBFF} hello Nato</text:p>
      <text:p text:style-name="Preformatted_20_Text">2024/06/23 21:47:27 (DYN2) * @{EE3F}[2] Len Fai-Cu dit : @{AFBF}Je vous attends ici</text:p>
      <text:p text:style-name="Preformatted_20_Text">2024/06/23 21:47:30 (DYN2) * @{EE3F}[2] Balus dit : @{AFBF}{:en:He was in already....}@{ Il était déjà à l'adresse suivante : ....</text:p>
      <text:p text:style-name="Preformatted_20_Text">2024/06/23 21:48:17 (DYN2) * @{EE3F}[2] Xkx dit : @{AFBF}{:en:Bit dead over here}@{ C'est un peu mort ici</text:p>
      <text:p text:style-name="Preformatted_20_Text">2024/06/23 21:48:19 (TEAM) * @{EE3F}Vous dites : @{BBFF} y a un coffre dans le camp des bandits</text:p>
      <text:p text:style-name="Preformatted_20_Text">2024/06/23 21:48:22 (SYSTEM) * Vous ciblez reiychest_bandit_groveofumbra_3_116.</text:p>
      <text:p text:style-name="Preformatted_20_Text">2024/06/23 21:48:37 (DYN2) * @{EE3F}[2] Kyrean dit : @{AFBF}deux morts dans la goo, help :*!</text:p>
      <text:p text:style-name="Preformatted_20_Text">2024/06/23 21:48:52 (SYSTEM) * Vous ciblez Natownatas.</text:p>
      <text:p text:style-name="Preformatted_20_Text">2024/06/23 21:48:54 (SYSTEM) * Vous ciblez Nilstilar.</text:p>
      <text:p text:style-name="Preformatted_20_Text">2024/06/23 21:48:56 (SYSTEM/CHK) * Vous ne pouvez pas utiliser des actions près de l'eau.</text:p>
      <text:p text:style-name="Preformatted_20_Text">2024/06/23 21:48:58 (GUILD) * @{EE3F}Krill dit : @{4F4F} 'doy Craftjenn</text:p>
      <text:p text:style-name="Preformatted_20_Text">2024/06/23 21:49:01 (SYSTEM) * Black Lams vous attaque.</text:p>
      <text:p text:style-name="Preformatted_20_Text">2024/06/23 21:49:01 (SYSTEM/MIS) * Vous parez l'attaque Black Lams.</text:p>
      <text:p text:style-name="Preformatted_20_Text">2024/06/23 21:49:01 (SYSTEM/DG) * Black Lams vous atteint mais n'inflige pas de dégâts.</text:p>
      <text:p text:style-name="Preformatted_20_Text">2024/06/23 21:49:04 (SYSTEM/MIS) * Black Lams vous rate.</text:p>
      <text:p text:style-name="Preformatted_20_Text">2024/06/23 21:49:04 (SYSTEM/SPLM) * Vous jetez un sort bénéfique sur Nilstilar.</text:p>
      <text:p text:style-name="Preformatted_20_Text">2024/06/23 21:49:05 (SYSTEM/SPLM) * Votre sort est un succès.</text:p>
      <text:p text:style-name="Preformatted_20_Text">2024/06/23 21:49:06 (SYSTEM/SPLM) * Vous soignez Nilstilar avec 1740 points de vie.</text:p>
      <text:p text:style-name="Preformatted_20_Text">2024/06/23 21:49:07 (SYSTEM/DG) * Black Lams atteint le bras, infligeant 375 (457) dégâts.</text:p>
      <text:p text:style-name="Preformatted_20_Text">2024/06/23 21:49:10 (SYSTEM/DG) * Black Lams atteint la poitrine, infligeant 307 (327) dégâts.</text:p>
      <text:p text:style-name="Preformatted_20_Text"><text:soft-page-break/>2024/06/23 21:49:10 (SYSTEM/SPL) * Black Lams vous fait perdre 153 points d'endurance.</text:p>
      <text:p text:style-name="Preformatted_20_Text">2024/06/23 21:49:10 (SYSTEM/DMG) * Black Lams vous lance un sort, vous infligeant des dégâts à hauteur de 69 point de Poison.</text:p>
      <text:p text:style-name="Preformatted_20_Text">2024/06/23 21:49:12 (DYN2) * @{EE3F}[2] Kyrean dit : @{AFBF}merci ^^</text:p>
      <text:p text:style-name="Preformatted_20_Text">2024/06/23 21:49:13 (SYSTEM/DG) * Black Lams atteint le pied, infligeant 266 (327) dégâts.</text:p>
      <text:p text:style-name="Preformatted_20_Text">2024/06/23 21:49:16 (SYSTEM/SPL) * Vous n'êtes plus ralentie.</text:p>
      <text:p text:style-name="Preformatted_20_Text">2024/06/23 21:49:16 (SYSTEM/DG) * Black Lams atteint la jambe, infligeant 276 (327) dégâts.</text:p>
      <text:p text:style-name="Preformatted_20_Text">2024/06/23 21:49:19 (SYSTEM/DG) * Black Lams atteint la tête, infligeant 327 dégâts.</text:p>
      <text:p text:style-name="Preformatted_20_Text">2024/06/23 21:49:20 (DYN2) * @{EE3F}[2] Lunamoon dit : @{AFBF}{:de:im verdorrten stamm ist er nicht}@{ dans le tronc desséché, il n'est pas</text:p>
      <text:p text:style-name="Preformatted_20_Text">2024/06/23 21:49:21 (SYSTEM/SPL) * Vous n'êtes plus étourdie.</text:p>
      <text:p text:style-name="Preformatted_20_Text">2024/06/23 21:49:22 (SYSTEM/DG) * Black Lams atteint la jambe, infligeant 307 (327) dégâts.</text:p>
      <text:p text:style-name="Preformatted_20_Text">2024/06/23 21:49:22 (SYSTEM/DMG) * Black Lams vous lance un sort, vous infligeant des dégâts à hauteur de 72 point de Acide.</text:p>
      <text:p text:style-name="Preformatted_20_Text">2024/06/23 21:49:25 (SYSTEM/DG) * Black Lams atteint le bras, infligeant 304 (327) dégâts.</text:p>
      <text:p text:style-name="Preformatted_20_Text">2024/06/23 21:49:25 (SYSTEM/DMG) * Black Lams vous lance un sort, vous infligeant des dégâts à hauteur de 72 point de Acide.</text:p>
      <text:p text:style-name="Preformatted_20_Text">2024/06/23 21:49:28 (SYSTEM/MIS) * Vous parez l'attaque Black Lams.</text:p>
      <text:p text:style-name="Preformatted_20_Text">2024/06/23 21:49:28 (SYSTEM/DG) * Black Lams vous atteint mais n'inflige pas de dégâts.</text:p>
      <text:p text:style-name="Preformatted_20_Text">2024/06/23 21:49:30 (SYSTEM/DG) * Black Lams atteint la tête, infligeant 327 dégâts.</text:p>
      <text:p text:style-name="Preformatted_20_Text">2024/06/23 21:49:30 (SYSTEM/DMG) * Black Lams vous lance un sort, vous infligeant des dégâts à hauteur de 93 point de Ondes de choc.</text:p>
      <text:p text:style-name="Preformatted_20_Text">2024/06/23 21:49:33 (SYSTEM/DG) * Black Lams atteint la poitrine, infligeant 276 (327) dégâts.</text:p>
      <text:p text:style-name="Preformatted_20_Text">2024/06/23 21:49:36 (SYSTEM/MIS) * Black Lams vous rate.</text:p>
      <text:p text:style-name="Preformatted_20_Text">2024/06/23 21:49:37 (SYSTEM) * Black Lams quitte le combat.</text:p>
      <text:p text:style-name="Preformatted_20_Text">2024/06/23 21:49:54 (SYSTEM/SPL) * Chenli vous jette un sort bénéfique.</text:p>
      <text:p text:style-name="Preformatted_20_Text">2024/06/23 21:49:57 (SYSTEM/SPL) * Chenli vous soigne avec 1717 points de vie.</text:p>
      <text:p text:style-name="Preformatted_20_Text">2024/06/23 21:50:01 (SYSTEM/SPL) * Chenli vous jette un sort bénéfique.</text:p>
      <text:p text:style-name="Preformatted_20_Text">2024/06/23 21:50:03 (SYSTEM/SPL) * Chenli vous soigne avec 820 points de vie.</text:p>
      <text:p text:style-name="Preformatted_20_Text">2024/06/23 21:50:03 (SYSTEM) * Vous êtes au maximum Vie.</text:p>
      <text:p text:style-name="Preformatted_20_Text">2024/06/23 21:50:05 (SAY) * @{EE3F}Vous dites : @{FFFF}rien pour le moment</text:p>
      <text:p text:style-name="Preformatted_20_Text">2024/06/23 21:50:38 (DYN2) * @{EE3F}[2] Jorgensen dit : @{AFBF}{:en:is this a really big yubo by any chance?}@{ S'agit-il d'un très gros yubo par hasard ?</text:p>
      <text:p text:style-name="Preformatted_20_Text">2024/06/23 21:50:48 (SYSTEM/ZON) * Vous êtes dans la Souche Flétrie.</text:p>
      <text:p text:style-name="Preformatted_20_Text">2024/06/23 21:50:57 (SYSTEM) * Vous ciblez Chenli.</text:p>
      <text:p text:style-name="Preformatted_20_Text">2024/06/23 21:51:00 (SYSTEM/ZON) * Vous quittez la Souche Flétrie.</text:p>
      <text:p text:style-name="Preformatted_20_Text">2024/06/23 21:51:03 (SYSTEM/SPLM) * Vous jetez un sort bénéfique sur Chenli.</text:p>
      <text:p text:style-name="Preformatted_20_Text">2024/06/23 21:51:03 (SYSTEM/SPLM) * Votre sort est un succès.</text:p>
      <text:p text:style-name="Preformatted_20_Text">2024/06/23 21:51:03 (SYSTEM/SPLM) * Vous soignez Chenli avec 1490 points de vie.</text:p>
      <text:p text:style-name="Preformatted_20_Text">2024/06/23 21:51:03 (SYSTEM/SPLM) * Vous soignez Chenli avec 1490 points de vie.</text:p>
      <text:p text:style-name="Preformatted_20_Text">2024/06/23 21:51:05 (SYSTEM/ISE) * Déclenchement de l'effet intervention divine, les crédits de votre sort ne sont pas consommés.</text:p>
      <text:p text:style-name="Preformatted_20_Text">2024/06/23 21:51:05 (SYSTEM/SPLM) * Vous jetez un sort bénéfique sur Chenli.</text:p>
      <text:p text:style-name="Preformatted_20_Text">2024/06/23 21:51:05 (SYSTEM/SPLM) * Votre sort est un succès.</text:p>
      <text:p text:style-name="Preformatted_20_Text">2024/06/23 21:51:05 (SYSTEM/SPLM) * Vous soignez Chenli avec 1490 points de vie.</text:p>
      <text:p text:style-name="Preformatted_20_Text">2024/06/23 21:51:05 (SYSTEM/SPLM) * Vous soignez Chenli avec 1490 points de vie.</text:p>
      <text:p text:style-name="Preformatted_20_Text">2024/06/23 21:51:09 (SYSTEM/SPLM) * Vous jetez un sort bénéfique sur Chenli.</text:p>
      <text:p text:style-name="Preformatted_20_Text">2024/06/23 21:51:10 (SYSTEM/SPLM) * Votre sort est un succès.</text:p>
      <text:p text:style-name="Preformatted_20_Text">2024/06/23 21:51:10 (SYSTEM/SPLM) * Vous régénérez Chenli de 848 points de sève.</text:p>
      <text:p text:style-name="Preformatted_20_Text">2024/06/23 21:51:10 (SYSTEM) * Chenli est maintenant au maximum Sève et n'a plus <text:soft-page-break/>besoin de sorts de guérison Sève.</text:p>
      <text:p text:style-name="Preformatted_20_Text">2024/06/23 21:51:11 (SYSTEM/SPLM) * Vous jetez un sort bénéfique sur Chenli.</text:p>
      <text:p text:style-name="Preformatted_20_Text">2024/06/23 21:51:12 (SYSTEM/SPLM) * Votre sort est un succès.</text:p>
      <text:p text:style-name="Preformatted_20_Text">2024/06/23 21:51:13 (SYSTEM/SPLM) * Vous soignez Chenli avec 1190 points de vie.</text:p>
      <text:p text:style-name="Preformatted_20_Text">2024/06/23 21:51:13 (SYSTEM) * Chenli est maintenant au maximum Vie et n'a plus besoin de sorts de guérison Vie.</text:p>
      <text:p text:style-name="Preformatted_20_Text">2024/06/23 21:51:14 (SAY/EMT) * Chenli est reconnaissante envers Craftjenn. </text:p>
      <text:p text:style-name="Preformatted_20_Text">2024/06/23 21:51:16 (SYSTEM/SPL) * Natownatas vous régénère 493 points de sève.</text:p>
      <text:p text:style-name="Preformatted_20_Text">2024/06/23 21:51:16 (SYSTEM/SPL) * Natownatas vous soigne avec 385 points de vie.</text:p>
      <text:p text:style-name="Preformatted_20_Text">2024/06/23 21:51:19 (TEAM) * @{EE3F}Chenli dit : @{BBFF} merci :)</text:p>
      <text:p text:style-name="Preformatted_20_Text">2024/06/23 21:51:21 (SYSTEM) * Vous ciblez Natownatas.</text:p>
      <text:p text:style-name="Preformatted_20_Text">2024/06/23 21:51:27 (SYSTEM) * Vous ciblez un Imposant Gingo.</text:p>
      <text:p text:style-name="Preformatted_20_Text">2024/06/23 21:51:35 (DYN2) * @{EE3F}[2] Len Fai-Cu dit : @{AFBF}C'est un yubo tout ce qu'il y a de plus normal</text:p>
      <text:p text:style-name="Preformatted_20_Text">2024/06/23 21:52:01 (DYN2) * @{EE3F}[2] Xkx dit : @{AFBF}{:en:I am not seeing any yellow snow}@{ Je ne vois pas de neige jaune</text:p>
      <text:p text:style-name="Preformatted_20_Text">2024/06/23 21:52:08 (SYSTEM) * Vous ciblez un Gibbaï rampant.</text:p>
      <text:p text:style-name="Preformatted_20_Text">2024/06/23 21:52:11 (DYN2) * @{EE3F}[2] Xkx dit : @{AFBF}{:en:so far}@{ jusqu'à présent</text:p>
      <text:p text:style-name="Preformatted_20_Text">2024/06/23 21:52:14 (SYSTEM) * Vous ciblez Chenli.</text:p>
      <text:p text:style-name="Preformatted_20_Text">2024/06/23 21:52:25 (DYN2) * @{EE3F}[2] Jorgensen dit : @{AFBF}{:en:i'm better at finding shalahs}@{ Je suis meilleure pour trouver des shalahs</text:p>
      <text:p text:style-name="Preformatted_20_Text">2024/06/23 21:52:26 (DYN2) * @{EE3F}[2] &lt;INFO&gt; dit : @{AFBF}Dharia --&gt;[]</text:p>
      <text:p text:style-name="Preformatted_20_Text">2024/06/23 21:52:31 (DYN2) * @{EE3F}[2] Natownatas dit : @{AFBF}{:de:sucht bitte in 3er gruppen nicht alleine}@{ cherche par groupe de 3, pas seul</text:p>
      <text:p text:style-name="Preformatted_20_Text">2024/06/23 21:52:32 (DYN2) * @{EE3F}[2] &lt;INFO&gt; dit : @{AFBF}&lt;-- Thyralia</text:p>
      <text:p text:style-name="Preformatted_20_Text">2024/06/23 21:52:43 (DYN2) * @{EE3F}[2] Xkx dit : @{AFBF}{:en:woops}@{ woops</text:p>
      <text:p text:style-name="Preformatted_20_Text">2024/06/23 21:53:07 (DYN2) * @{EE3F}[2] Jorgensen dit : @{AFBF}{:en:understood. I'm searching with my 2 zigs}@{ compris. Je cherche avec mes 2 zigs</text:p>
      <text:p text:style-name="Preformatted_20_Text">2024/06/23 21:53:12 (SYSTEM) * le Imposant Gingo vous attaque.</text:p>
      <text:p text:style-name="Preformatted_20_Text">2024/06/23 21:53:12 (SYSTEM/DG) * le Imposant Gingo atteint la poitrine, infligeant 597 (708) dégâts.</text:p>
      <text:p text:style-name="Preformatted_20_Text">2024/06/23 21:53:13 (SYSTEM) * le Imposant Gingo vous attaque.</text:p>
      <text:p text:style-name="Preformatted_20_Text">2024/06/23 21:53:14 (SYSTEM/DG) * le Imposant Gingo atteint la poitrine, infligeant 597 (708) dégâts.</text:p>
      <text:p text:style-name="Preformatted_20_Text">2024/06/23 21:53:14 (SYSTEM) * le Imposant Gingo quitte le combat.</text:p>
      <text:p text:style-name="Preformatted_20_Text">2024/06/23 21:53:15 (SYSTEM) * le Imposant Gingo vous attaque.</text:p>
      <text:p text:style-name="Preformatted_20_Text">2024/06/23 21:53:15 (SYSTEM) * Vous ciblez un Imposant Gingo.</text:p>
      <text:p text:style-name="Preformatted_20_Text">2024/06/23 21:53:15 (SYSTEM/DG) * le Imposant Gingo atteint le bras, infligeant 580 (708) dégâts.</text:p>
      <text:p text:style-name="Preformatted_20_Text">2024/06/23 21:53:16 (SYSTEM/DG) * le Imposant Gingo atteint le pied, infligeant 575 (708) dégâts.</text:p>
      <text:p text:style-name="Preformatted_20_Text">2024/06/23 21:53:17 (SYSTEM/SPLM) * Vous jetez un sort offensif sur un Imposant Gingo.</text:p>
      <text:p text:style-name="Preformatted_20_Text">2024/06/23 21:53:18 (SYSTEM/DG) * le Imposant Gingo atteint la jambe, infligeant 598 (708) dégâts.</text:p>
      <text:p text:style-name="Preformatted_20_Text">2024/06/23 21:53:18 (SYSTEM/SPL) * Natownatas vous jette un sort bénéfique.</text:p>
      <text:p text:style-name="Preformatted_20_Text">2024/06/23 21:53:18 (SYSTEM/SPLM) * Votre sort est un succès.</text:p>
      <text:p text:style-name="Preformatted_20_Text">2024/06/23 21:53:18 (SYSTEM/DGM) * Votre sort inflige 1500(1500) points de dommages magiques à le Imposant Gingo.</text:p>
      <text:p text:style-name="Preformatted_20_Text">2024/06/23 21:53:18 (SYSTEM/DGM) * Votre sort inflige 1350(1350) points de dommages magiques à le Imposant Gingo.</text:p>
      <text:p text:style-name="Preformatted_20_Text">2024/06/23 21:53:19 (SYSTEM/DG) * le Imposant Gingo atteint la tête, infligeant 708 dégâts.</text:p>
      <text:p text:style-name="Preformatted_20_Text">2024/06/23 21:53:19 (SYSTEM/SPLM) * Vous vous soignez 2600 points de vie.</text:p>
      <text:p text:style-name="Preformatted_20_Text">2024/06/23 21:53:19 (SYSTEM/SPLM) * Vous jetez un sort offensif sur un Imposant Gingo.</text:p>
      <text:p text:style-name="Preformatted_20_Text">2024/06/23 21:53:20 (SYSTEM/DG) * le Imposant Gingo atteint la poitrine, <text:soft-page-break/>infligeant 597 (708) dégâts.</text:p>
      <text:p text:style-name="Preformatted_20_Text">2024/06/23 21:53:21 (SYSTEM/SPL) * Natownatas vous régénère 398 points de sève.</text:p>
      <text:p text:style-name="Preformatted_20_Text">2024/06/23 21:53:21 (SYSTEM) * Vous êtes au maximum Sève.</text:p>
      <text:p text:style-name="Preformatted_20_Text">2024/06/23 21:53:21 (SYSTEM/SPL) * Natownatas vous soigne avec 499 points de vie.</text:p>
      <text:p text:style-name="Preformatted_20_Text">2024/06/23 21:53:21 (SYSTEM/SPLM) * Votre sort est un succès.</text:p>
      <text:p text:style-name="Preformatted_20_Text">2024/06/23 21:53:21 (SYSTEM/DGM) * Votre sort inflige 1500(1500) points de dommages magiques à le Imposant Gingo.</text:p>
      <text:p text:style-name="Preformatted_20_Text">2024/06/23 21:53:21 (SYSTEM/DGM) * Votre sort inflige 1350(1350) points de dommages magiques à le Imposant Gingo.</text:p>
      <text:p text:style-name="Preformatted_20_Text">2024/06/23 21:53:21 (SYSTEM/SPL) * Natownatas vous jette un sort bénéfique.</text:p>
      <text:p text:style-name="Preformatted_20_Text">2024/06/23 21:53:21 (SYSTEM/DG) * le Imposant Gingo atteint la main, infligeant 580 (708) dégâts.</text:p>
      <text:p text:style-name="Preformatted_20_Text">2024/06/23 21:53:22 (SYSTEM/SPLM) * Vous jetez un sort offensif sur un Imposant Gingo.</text:p>
      <text:p text:style-name="Preformatted_20_Text">2024/06/23 21:53:23 (SYSTEM) * le Imposant Gingo quitte le combat.</text:p>
      <text:p text:style-name="Preformatted_20_Text">2024/06/23 21:53:23 (SYSTEM/SPLM) * Votre sort est un succès.</text:p>
      <text:p text:style-name="Preformatted_20_Text">2024/06/23 21:53:23 (SYSTEM/DGM) * Votre sort inflige 1500(1500) points de dommages magiques à le Imposant Gingo.</text:p>
      <text:p text:style-name="Preformatted_20_Text">2024/06/23 21:53:23 (SYSTEM/DGM) * Votre sort inflige 138(1350) points de dommages magiques à le Imposant Gingo.</text:p>
      <text:p text:style-name="Preformatted_20_Text">2024/06/23 21:53:23 (SYSTEM) * Vous avez tué le Imposant Gingo.</text:p>
      <text:p text:style-name="Preformatted_20_Text">2024/06/23 21:53:23 (SYSTEM/CHK) * Vous n'obtenez pas d'expérience dans la compétence "Maître en magie élémentaire", cette action est trop simple.</text:p>
      <text:p text:style-name="Preformatted_20_Text">2024/06/23 21:53:24 (SYSTEM/SPL) * Natownatas vous soigne avec 636 points de vie.</text:p>
      <text:p text:style-name="Preformatted_20_Text">2024/06/23 21:53:24 (SYSTEM/SPL) * Natownatas vous soigne avec 636 points de vie.</text:p>
      <text:p text:style-name="Preformatted_20_Text">2024/06/23 21:53:24 (SYSTEM/SPL) * Natownatas vous jette un sort bénéfique.</text:p>
      <text:p text:style-name="Preformatted_20_Text">2024/06/23 21:53:24 (SYSTEM/SPL) * Natownatas vous jette un sort bénéfique.</text:p>
      <text:p text:style-name="Preformatted_20_Text">2024/06/23 21:53:26 (SYSTEM/SPL) * Natownatas vous soigne avec 636 points de vie.</text:p>
      <text:p text:style-name="Preformatted_20_Text">2024/06/23 21:53:26 (SYSTEM/SPL) * Natownatas vous soigne avec 636 points de vie.</text:p>
      <text:p text:style-name="Preformatted_20_Text">2024/06/23 21:53:31 (SYSTEM) * Vous ciblez un Imposant Gingo.</text:p>
      <text:p text:style-name="Preformatted_20_Text">2024/06/23 21:53:31 (SYSTEM/ISE) * Déclenchement de l'effet intervention divine, les crédits de votre sort ne sont pas consommés.</text:p>
      <text:p text:style-name="Preformatted_20_Text">2024/06/23 21:53:31 (SYSTEM/SPLM) * Vous jetez un sort offensif sur un Imposant Gingo.</text:p>
      <text:p text:style-name="Preformatted_20_Text">2024/06/23 21:53:32 (SYSTEM/SPL) * Nilstilar vous jette un sort bénéfique.</text:p>
      <text:p text:style-name="Preformatted_20_Text">2024/06/23 21:53:33 (SYSTEM/SPLM) * Votre sort est un succès.</text:p>
      <text:p text:style-name="Preformatted_20_Text">2024/06/23 21:53:33 (SYSTEM/DGM) * Votre sort inflige 1500(1500) points de dommages magiques à le Imposant Gingo.</text:p>
      <text:p text:style-name="Preformatted_20_Text">2024/06/23 21:53:33 (SYSTEM/DGM) * Votre sort inflige 1350(1350) points de dommages magiques à le Imposant Gingo.</text:p>
      <text:p text:style-name="Preformatted_20_Text">2024/06/23 21:53:34 (SYSTEM/ISE) * Déclenchement de l'effet intervention divine, les crédits de votre sort ne sont pas consommés.</text:p>
      <text:p text:style-name="Preformatted_20_Text">2024/06/23 21:53:34 (SYSTEM/SPLM) * Vous jetez un sort offensif sur un Imposant Gingo.</text:p>
      <text:p text:style-name="Preformatted_20_Text">2024/06/23 21:53:34 (SYSTEM/SPL) * Nilstilar vous régénère 709 points de sève.</text:p>
      <text:p text:style-name="Preformatted_20_Text">2024/06/23 21:53:34 (SYSTEM) * Vous êtes au maximum Sève.</text:p>
      <text:p text:style-name="Preformatted_20_Text">2024/06/23 21:53:35 (SYSTEM/CHK) * Vous n'obtenez pas d'expérience dans la compétence "Maître en magie élémentaire", cette action est trop simple.</text:p>
      <text:p text:style-name="Preformatted_20_Text">2024/06/23 21:53:35 (SYSTEM/CHKCB) * Vous ne pouvez pas jeter un sort sur un cadavre.</text:p>
      <text:p text:style-name="Preformatted_20_Text">2024/06/23 21:53:35 (SYSTEM/MISM) * Votre incantation est rompue.</text:p>
      <text:p text:style-name="Preformatted_20_Text">2024/06/23 21:53:35 (SYSTEM/CHKCB) * Vous ne pouvez pas jeter un sort sur un cadavre.</text:p>
      <text:p text:style-name="Preformatted_20_Text">2024/06/23 21:53:36 (SYSTEM/CHKCB) * Vous ne pouvez pas jeter un sort sur un <text:soft-page-break/>cadavre.</text:p>
      <text:p text:style-name="Preformatted_20_Text">2024/06/23 21:53:37 (SYSTEM) * Vous ciblez Natownatas.</text:p>
      <text:p text:style-name="Preformatted_20_Text">2024/06/23 21:53:38 (SYSTEM/SPLM) * Vous jetez un sort bénéfique sur Natownatas.</text:p>
      <text:p text:style-name="Preformatted_20_Text">2024/06/23 21:53:38 (SYSTEM/SPLM) * Votre sort est un succès.</text:p>
      <text:p text:style-name="Preformatted_20_Text">2024/06/23 21:53:38 (SYSTEM/CHKCB) * Natownatas est insensible à la magie.</text:p>
      <text:p text:style-name="Preformatted_20_Text">2024/06/23 21:53:43 (SYSTEM/SPLM) * Vous jetez un sort bénéfique sur Natownatas.</text:p>
      <text:p text:style-name="Preformatted_20_Text">2024/06/23 21:53:43 (SYSTEM/SPLM) * Votre sort est un succès.</text:p>
      <text:p text:style-name="Preformatted_20_Text">2024/06/23 21:53:43 (SYSTEM/CHKCB) * Natownatas est insensible à la magie.</text:p>
      <text:p text:style-name="Preformatted_20_Text">2024/06/23 21:53:43 (SAY) * @{EE3F}Natownatas dit : @{FFFF}{:de:shild}@{ shild</text:p>
      <text:p text:style-name="Preformatted_20_Text">2024/06/23 21:53:47 (SYSTEM) * "Craftjenn" a été sauvegardée.</text:p>
      <text:p text:style-name="Preformatted_20_Text">2024/06/23 21:53:49 (SYSTEM) * Vous ciblez Chenli.</text:p>
      <text:p text:style-name="Preformatted_20_Text">2024/06/23 21:53:52 (SYSTEM/ISE) * Déclenchement de l'effet intervention divine, les crédits de votre sort ne sont pas consommés.</text:p>
      <text:p text:style-name="Preformatted_20_Text">2024/06/23 21:53:52 (SYSTEM/SPLM) * Vous jetez un sort bénéfique sur Chenli.</text:p>
      <text:p text:style-name="Preformatted_20_Text">2024/06/23 21:53:54 (SYSTEM/SPLM) * Votre sort est un succès.</text:p>
      <text:p text:style-name="Preformatted_20_Text">2024/06/23 21:53:55 (SYSTEM/ISE) * Déclenchement de l'effet intervention divine, les crédits de votre sort ne sont pas consommés.</text:p>
      <text:p text:style-name="Preformatted_20_Text">2024/06/23 21:53:55 (SYSTEM/SPLM) * Vous jetez un sort bénéfique sur Chenli.</text:p>
      <text:p text:style-name="Preformatted_20_Text">2024/06/23 21:53:55 (SYSTEM/SPLM) * Vous régénérez Chenli de 711 points de sève.</text:p>
      <text:p text:style-name="Preformatted_20_Text">2024/06/23 21:53:55 (SYSTEM) * Chenli est maintenant au maximum Sève et n'a plus besoin de sorts de guérison Sève.</text:p>
      <text:p text:style-name="Preformatted_20_Text">2024/06/23 21:53:57 (SYSTEM/SPLM) * Votre sort est un succès.</text:p>
      <text:p text:style-name="Preformatted_20_Text">2024/06/23 21:53:58 (SYSTEM/SPLM) * Vous soignez Chenli avec 794 points de vie.</text:p>
      <text:p text:style-name="Preformatted_20_Text">2024/06/23 21:53:58 (SYSTEM) * Natownatas est maintenant au maximum Vie et n'a plus besoin de sorts de guérison Vie.</text:p>
      <text:p text:style-name="Preformatted_20_Text">2024/06/23 21:54:40 (DYN2) * @{EE3F}[2] Natownatas dit : @{AFBF}{:de:evtl mit einem makro ?}@{ éventuellement avec une macro ?</text:p>
      <text:p text:style-name="Preformatted_20_Text">2024/06/23 21:54:46 (TEAM) * @{EE3F}Eolinius dit : @{BBFF} l'hote du cercle noir me parle</text:p>
      <text:p text:style-name="Preformatted_20_Text">2024/06/23 21:55:11 (SYSTEM/ZON) * Vous êtes dans l' Atelier de Gu-Qin.</text:p>
      <text:p text:style-name="Preformatted_20_Text">2024/06/23 21:55:13 (TEAM) * @{EE3F}Chenli dit : @{BBFF} c'est un peu plus loin que les "alentours" ça :p</text:p>
      <text:p text:style-name="Preformatted_20_Text">2024/06/23 21:55:19 (TEAM) * @{EE3F}Azazor dit : @{BBFF} tu peux y aller sans qu'ils t'agressent?</text:p>
      <text:p text:style-name="Preformatted_20_Text">2024/06/23 21:55:42 (SYSTEM/ZON) * Vous quittez l' Atelier de Gu-Qin.</text:p>
      <text:p text:style-name="Preformatted_20_Text">2024/06/23 21:56:14 (DYN2) * @{EE3F}[2] Jorgensen dit : @{AFBF}{:en:Oh no! I found a pile of bones! Was the yubo called Kincherkya??}@{ Oh non ! J'ai trouvé un tas d'os ! Le yubo s'appelait-il Kincherkya ??</text:p>
      <text:p text:style-name="Preformatted_20_Text">2024/06/23 21:56:24 (DYN2) * @{EE3F}[2] Len Fai-Cu dit : @{AFBF}Pas du tout</text:p>
      <text:p text:style-name="Preformatted_20_Text">2024/06/23 21:56:31 (DYN2) * @{EE3F}[2] Jorgensen dit : @{AFBF}{:en:phew!}@{ phew !</text:p>
      <text:p text:style-name="Preformatted_20_Text">2024/06/23 21:56:47 (DYN2) * @{EE3F}[2] Balus dit : @{AFBF}{:en:Not in the top of Withered Stock.}@{ Pas dans le peloton de tête des ''Withered Stock''.</text:p>
      <text:p text:style-name="Preformatted_20_Text">2024/06/23 21:56:55 (TEAM) * @{EE3F}Eolinius dit : @{BBFF} oui</text:p>
      <text:p text:style-name="Preformatted_20_Text">2024/06/23 21:57:08 (SYSTEM) * le Najab traqueur vous attaque.</text:p>
      <text:p text:style-name="Preformatted_20_Text">2024/06/23 21:57:08 (SYSTEM/DG) * le Najab traqueur atteint le pied, infligeant 596 (734) dégâts.</text:p>
      <text:p text:style-name="Preformatted_20_Text">2024/06/23 21:57:13 (SYSTEM/DG) * le Najab traqueur atteint la jambe, infligeant 619 (734) dégâts.</text:p>
      <text:p text:style-name="Preformatted_20_Text">2024/06/23 21:57:19 (SYSTEM) * le Najab traqueur quitte le combat.</text:p>
      <text:p text:style-name="Preformatted_20_Text">2024/06/23 21:57:24 (DYN2) * @{EE3F}[2] &lt;INFO&gt; dit : @{AFBF}Imotep --&gt;[]</text:p>
      <text:p text:style-name="Preformatted_20_Text">2024/06/23 21:57:24 (DYN2) * @{EE3F}[2] &lt;INFO&gt; dit : @{AFBF}Altrix --&gt;[]</text:p>
      <text:p text:style-name="Preformatted_20_Text">2024/06/23 21:57:26 (SYSTEM) * Vous ciblez un Najab traqueur.</text:p>
      <text:p text:style-name="Preformatted_20_Text">2024/06/23 21:57:27 (SYSTEM/SPLM) * Vous jetez un sort offensif sur un Najab traqueur.</text:p>
      <text:p text:style-name="Preformatted_20_Text">2024/06/23 21:57:29 (SYSTEM/SPLM) * Votre sort est un succès.</text:p>
      <text:p text:style-name="Preformatted_20_Text">2024/06/23 21:57:29 (SYSTEM/DGM) * Votre sort inflige 666(1500) points de dommages magiques à le Najab traqueur.</text:p>
      <text:p text:style-name="Preformatted_20_Text">2024/06/23 21:57:29 (SYSTEM) * Vous avez tué le Najab traqueur.</text:p>
      <text:p text:style-name="Preformatted_20_Text"><text:soft-page-break/>2024/06/23 21:57:29 (SYSTEM/CHK) * Vous n'obtenez pas d'expérience dans la compétence "Maître en magie élémentaire", cette action est trop simple.</text:p>
      <text:p text:style-name="Preformatted_20_Text">2024/06/23 21:57:30 (SYSTEM/CHKCB) * Vous ne pouvez pas jeter un sort sur un cadavre.</text:p>
      <text:p text:style-name="Preformatted_20_Text">2024/06/23 21:57:32 (SYSTEM) * Vous ciblez Chenli.</text:p>
      <text:p text:style-name="Preformatted_20_Text">2024/06/23 21:57:32 (DYN2) * @{EE3F}[2] Jorgensen dit : @{AFBF}{:en:it's not where I am}@{ ce n'est pas là où je suis</text:p>
      <text:p text:style-name="Preformatted_20_Text">2024/06/23 21:57:34 (SYSTEM/SPL) * Natownatas vous jette un sort bénéfique.</text:p>
      <text:p text:style-name="Preformatted_20_Text">2024/06/23 21:57:34 (SYSTEM/SPLM) * Vous jetez un sort bénéfique sur Chenli.</text:p>
      <text:p text:style-name="Preformatted_20_Text">2024/06/23 21:57:36 (SYSTEM/SPLM) * Votre sort est un succès.</text:p>
      <text:p text:style-name="Preformatted_20_Text">2024/06/23 21:57:36 (SYSTEM/SPLM) * Vous soignez Chenli avec 616 points de vie.</text:p>
      <text:p text:style-name="Preformatted_20_Text">2024/06/23 21:57:36 (SYSTEM) * Chenli est maintenant au maximum Vie et n'a plus besoin de sorts de guérison Vie.</text:p>
      <text:p text:style-name="Preformatted_20_Text">2024/06/23 21:57:36 (SYSTEM/SPLM) * Vous soignez Nilstilar avec 227 points de vie.</text:p>
      <text:p text:style-name="Preformatted_20_Text">2024/06/23 21:57:37 (SYSTEM) * Nilstilar est maintenant au maximum Vie et n'a plus besoin de sorts de guérison Vie.</text:p>
      <text:p text:style-name="Preformatted_20_Text">2024/06/23 21:57:37 (SYSTEM) * Natownatas est maintenant au maximum Vie et n'a plus besoin de sorts de guérison Vie.</text:p>
      <text:p text:style-name="Preformatted_20_Text">2024/06/23 21:57:37 (SYSTEM/SPL) * Natownatas vous régénère 544 points de sève.</text:p>
      <text:p text:style-name="Preformatted_20_Text">2024/06/23 21:57:37 (SYSTEM) * Vous êtes au maximum Sève.</text:p>
      <text:p text:style-name="Preformatted_20_Text">2024/06/23 21:57:37 (SYSTEM/SPL) * Natownatas vous soigne avec 499 points de vie.</text:p>
      <text:p text:style-name="Preformatted_20_Text">2024/06/23 21:57:39 (SYSTEM/SPL) * Natownatas vous jette un sort bénéfique.</text:p>
      <text:p text:style-name="Preformatted_20_Text">2024/06/23 21:57:41 (SYSTEM) * Vous êtes au maximum Sève.</text:p>
      <text:p text:style-name="Preformatted_20_Text">2024/06/23 21:57:41 (SYSTEM/SPL) * Natownatas vous soigne avec 636 points de vie.</text:p>
      <text:p text:style-name="Preformatted_20_Text">2024/06/23 21:57:42 (SYSTEM/SPL) * Natownatas vous jette un sort bénéfique.</text:p>
      <text:p text:style-name="Preformatted_20_Text">2024/06/23 21:57:44 (SYSTEM) * Vous êtes au maximum Sève.</text:p>
      <text:p text:style-name="Preformatted_20_Text">2024/06/23 21:57:44 (SYSTEM/SPL) * Natownatas vous soigne avec 307 points de vie.</text:p>
      <text:p text:style-name="Preformatted_20_Text">2024/06/23 21:57:44 (SYSTEM) * Vous êtes au maximum Vie.</text:p>
      <text:p text:style-name="Preformatted_20_Text">2024/06/23 21:58:22 (GUILD) * @{EE3F}Vous dites : @{4F4F} 'doy Krill. on cherche le yubo</text:p>
      <text:p text:style-name="Preformatted_20_Text">2024/06/23 21:58:47 (DYN2) * @{EE3F}[2] &lt;PLAYER&gt; dit : @{AFBF}&lt;-- Dharia(atys)</text:p>
      <text:p text:style-name="Preformatted_20_Text">2024/06/23 21:58:47 (DYN2) * @{EE3F}[2] &lt;INFO&gt; dit : @{AFBF}&lt;-- Dharia</text:p>
      <text:p text:style-name="Preformatted_20_Text">2024/06/23 21:59:12 (DYN2) * @{EE3F}[2] Jorgensen dit : @{AFBF}{:en:i found bandits with a strange chest}@{ J'ai trouvé des bandits avec un étrange coffre</text:p>
      <text:p text:style-name="Preformatted_20_Text">2024/06/23 21:59:32 (DYN2) * @{EE3F}[2] Xkx dit : @{AFBF}{:en:Is the statement that the uubo strolls around gingos a clue for where to focus our attention ?}@{ L'affirmation selon laquelle l'uubo se promène autour des gingos est-elle un indice pour savoir où porter notre attention ?</text:p>
      <text:p text:style-name="Preformatted_20_Text">2024/06/23 21:59:39 (TEAM) * @{EE3F}Natownatas dit : @{BBFF}{:de:ich bin hauotsächlich heiler}@{ je suis principalement un guérisseur</text:p>
      <text:p text:style-name="Preformatted_20_Text">2024/06/23 22:00:09 (DYN2) * @{EE3F}[2] Len Fai-Cu dit : @{AFBF}C'était plus pour souligner son immunité intrigante.</text:p>
      <text:p text:style-name="Preformatted_20_Text">2024/06/23 22:00:14 (SYSTEM/ITM) * L'objet Amplificateurs magiques Maga-Jen est maintenant rechargé. La charge en sève est de 670 sur 2360.</text:p>
      <text:p text:style-name="Preformatted_20_Text">2024/06/23 22:00:14 (SYSTEM/ITM) * L'objet Amplificateurs magiques Maga-Jen est maintenant rechargé. La charge en sève est de 1170 sur 2360.</text:p>
      <text:p text:style-name="Preformatted_20_Text">2024/06/23 22:00:14 (SYSTEM/ITM) * L'objet Amplificateurs magiques Maga-Jen est maintenant rechargé. La charge en sève est de 1670 sur 2360.</text:p>
      <text:p text:style-name="Preformatted_20_Text">2024/06/23 22:00:15 (SYSTEM/ITM) * L'objet Amplificateurs magiques Maga-Jen est maintenant rechargé. La charge en sève est de 2170 sur 2360.</text:p>
      <text:p text:style-name="Preformatted_20_Text">2024/06/23 22:00:15 (SYSTEM/ITM) * L'objet Amplificateurs magiques Maga-Jen est maintenant rechargé. La charge en sève est de 2360 sur 2360.</text:p>
      <text:p text:style-name="Preformatted_20_Text">2024/06/23 22:00:15 (SYSTEM/ITM) * L'objet Amplificateurs magiques Maga-Jen est déjà chargé à son maximum de 2360.</text:p>
      <text:p text:style-name="Preformatted_20_Text">2024/06/23 22:00:16 (DYN2) * @{EE3F}[2] Jorgensen dit : @{AFBF}{:en:i'm not good <text:soft-page-break/>at focusing my attention}@{ je ne sais pas me concentrer</text:p>
      <text:p text:style-name="Preformatted_20_Text">2024/06/23 22:00:22 (SYSTEM) * Vous ciblez un Gibbaï rampant.</text:p>
      <text:p text:style-name="Preformatted_20_Text">2024/06/23 22:00:24 (SYSTEM/SPLM) * Vous jetez un sort offensif sur un Gibbaï rampant.</text:p>
      <text:p text:style-name="Preformatted_20_Text">2024/06/23 22:00:25 (SYSTEM/SPLM) * Votre sort est un succès.</text:p>
      <text:p text:style-name="Preformatted_20_Text">2024/06/23 22:00:27 (SYSTEM/DGM) * Votre sort inflige 1500(1500) points de dommages magiques à le Gibbaï rampant.</text:p>
      <text:p text:style-name="Preformatted_20_Text">2024/06/23 22:00:27 (SYSTEM/DGM) * Votre sort inflige 1350(1350) points de dommages magiques à le Gibbaï rampant.</text:p>
      <text:p text:style-name="Preformatted_20_Text">2024/06/23 22:00:27 (SYSTEM/SPLM) * Vous jetez un sort offensif sur un Gibbaï rampant.</text:p>
      <text:p text:style-name="Preformatted_20_Text">2024/06/23 22:00:29 (SYSTEM/SPLM) * Votre sort est un succès.</text:p>
      <text:p text:style-name="Preformatted_20_Text">2024/06/23 22:00:30 (SYSTEM/SPLM) * Vous jetez un sort offensif sur un Gibbaï rampant.</text:p>
      <text:p text:style-name="Preformatted_20_Text">2024/06/23 22:00:30 (SYSTEM/DGM) * Votre sort inflige 932(1500) points de dommages magiques à le Gibbaï rampant.</text:p>
      <text:p text:style-name="Preformatted_20_Text">2024/06/23 22:00:30 (SYSTEM) * Vous avez tué le Gibbaï rampant.</text:p>
      <text:p text:style-name="Preformatted_20_Text">2024/06/23 22:00:30 (SYSTEM/CHK) * Vous n'obtenez pas d'expérience dans la compétence "Maître en magie élémentaire", cette action est trop simple.</text:p>
      <text:p text:style-name="Preformatted_20_Text">2024/06/23 22:00:31 (SYSTEM/CHKCB) * Vous ne pouvez pas jeter un sort sur un cadavre.</text:p>
      <text:p text:style-name="Preformatted_20_Text">2024/06/23 22:00:31 (SYSTEM/MISM) * Votre incantation est rompue.</text:p>
      <text:p text:style-name="Preformatted_20_Text">2024/06/23 22:00:32 (SYSTEM) * Vous ciblez un Gibbaï rampant.</text:p>
      <text:p text:style-name="Preformatted_20_Text">2024/06/23 22:00:32 (SYSTEM/SPLM) * Vous jetez un sort offensif sur un Gibbaï rampant.</text:p>
      <text:p text:style-name="Preformatted_20_Text">2024/06/23 22:00:33 (SYSTEM) * le Gibbaï rampant vous attaque.</text:p>
      <text:p text:style-name="Preformatted_20_Text">2024/06/23 22:00:33 (SYSTEM/SPL) * le Gibbaï rampant vous porte un coup critique.</text:p>
      <text:p text:style-name="Preformatted_20_Text">2024/06/23 22:00:33 (SYSTEM/DG) * le Gibbaï rampant atteint le pied, infligeant 393 (484) dégâts.</text:p>
      <text:p text:style-name="Preformatted_20_Text">2024/06/23 22:00:34 (SYSTEM/SPLM) * Votre sort est un succès.</text:p>
      <text:p text:style-name="Preformatted_20_Text">2024/06/23 22:00:34 (SYSTEM/DGM) * Votre sort inflige 1500(1500) points de dommages magiques à le Gibbaï rampant.</text:p>
      <text:p text:style-name="Preformatted_20_Text">2024/06/23 22:00:34 (SYSTEM/DGM) * Votre sort inflige 1350(1350) points de dommages magiques à le Gibbaï rampant.</text:p>
      <text:p text:style-name="Preformatted_20_Text">2024/06/23 22:00:35 (SYSTEM/SPLM) * Vous jetez un sort offensif sur un Gibbaï rampant.</text:p>
      <text:p text:style-name="Preformatted_20_Text">2024/06/23 22:00:36 (SYSTEM/SPLM) * Votre sort est un succès.</text:p>
      <text:p text:style-name="Preformatted_20_Text">2024/06/23 22:00:36 (SYSTEM/DGM) * Votre sort inflige 932(1500) points de dommages magiques à le Gibbaï rampant.</text:p>
      <text:p text:style-name="Preformatted_20_Text">2024/06/23 22:00:36 (SYSTEM) * Vous avez tué le Gibbaï rampant.</text:p>
      <text:p text:style-name="Preformatted_20_Text">2024/06/23 22:00:36 (SYSTEM/CHK) * Vous n'obtenez pas d'expérience dans la compétence "Maître en magie élémentaire", cette action est trop simple.</text:p>
      <text:p text:style-name="Preformatted_20_Text">2024/06/23 22:00:41 (SYSTEM/SPL) * Vos esquives ne subissent plus de pénalité.</text:p>
      <text:p text:style-name="Preformatted_20_Text">2024/06/23 22:00:52 (SYSTEM) * Vous ciblez Azazor.</text:p>
      <text:p text:style-name="Preformatted_20_Text">2024/06/23 22:00:55 (SYSTEM/SPLM) * Vous jetez un sort bénéfique sur Azazor.</text:p>
      <text:p text:style-name="Preformatted_20_Text">2024/06/23 22:00:55 (SYSTEM/SPLM) * Votre sort est un succès.</text:p>
      <text:p text:style-name="Preformatted_20_Text">2024/06/23 22:00:55 (SYSTEM/SPLM) * Vous soignez Azazor avec 1490 points de vie.</text:p>
      <text:p text:style-name="Preformatted_20_Text">2024/06/23 22:00:55 (SYSTEM/SPLM) * Vous soignez Azazor avec 1490 points de vie.</text:p>
      <text:p text:style-name="Preformatted_20_Text">2024/06/23 22:00:57 (DYN2) * @{EE3F}[2] Xkx dit : @{AFBF}{:en:I am not good at focusing on not being good at just a few things....}@{ Je ne sais pas me concentrer sur le fait de n'être bon que dans quelques domaines....</text:p>
      <text:p text:style-name="Preformatted_20_Text">2024/06/23 22:01:00 (SYSTEM/SPLM) * Vous jetez un sort bénéfique sur Azazor.</text:p>
      <text:p text:style-name="Preformatted_20_Text">2024/06/23 22:01:02 (SYSTEM/SPLM) * Votre sort est un succès.</text:p>
      <text:p text:style-name="Preformatted_20_Text">2024/06/23 22:01:03 (SYSTEM/SPLM) * Vous jetez un sort bénéfique sur Azazor.</text:p>
      <text:p text:style-name="Preformatted_20_Text">2024/06/23 22:01:03 (SYSTEM/SPLM) * Vous régénérez Azazor de 1275 points d'Endurance.</text:p>
      <text:p text:style-name="Preformatted_20_Text">2024/06/23 22:01:04 (SYSTEM/CHK) * Vous n'obtenez pas d'expérience dans la compétence "Maître en magie curative", cette action est trop simple.</text:p>
      <text:p text:style-name="Preformatted_20_Text"><text:soft-page-break/>2024/06/23 22:01:05 (SYSTEM/SPLM) * Votre sort est un succès.</text:p>
      <text:p text:style-name="Preformatted_20_Text">2024/06/23 22:01:06 (SYSTEM/SPLM) * Vous soignez Azazor avec 794 points de vie.</text:p>
      <text:p text:style-name="Preformatted_20_Text">2024/06/23 22:01:14 (SYSTEM) * Vous ciblez Nilstilar.</text:p>
      <text:p text:style-name="Preformatted_20_Text">2024/06/23 22:01:17 (TEAM) * @{EE3F}Chenli dit : @{BBFF} vous avez trouver quelque chose ?</text:p>
      <text:p text:style-name="Preformatted_20_Text">2024/06/23 22:01:22 (SYSTEM/CHKCB) * Votre cible est hors de portée du sort.</text:p>
      <text:p text:style-name="Preformatted_20_Text">2024/06/23 22:01:25 (SYSTEM/SPLM) * Vous jetez un sort bénéfique sur Nilstilar.</text:p>
      <text:p text:style-name="Preformatted_20_Text">2024/06/23 22:01:25 (SYSTEM/SPLM) * Votre sort est un succès.</text:p>
      <text:p text:style-name="Preformatted_20_Text">2024/06/23 22:01:25 (SYSTEM/SPLM) * Vous soignez Nilstilar avec 1490 points de vie.</text:p>
      <text:p text:style-name="Preformatted_20_Text">2024/06/23 22:01:25 (SYSTEM/SPLM) * Vous soignez Nilstilar avec 1490 points de vie.</text:p>
      <text:p text:style-name="Preformatted_20_Text">2024/06/23 22:01:27 (SYSTEM/SPLM) * Vous jetez un sort bénéfique sur Nilstilar.</text:p>
      <text:p text:style-name="Preformatted_20_Text">2024/06/23 22:01:27 (SYSTEM/SPLM) * Votre sort est un succès.</text:p>
      <text:p text:style-name="Preformatted_20_Text">2024/06/23 22:01:27 (SYSTEM/SPLM) * Vous soignez Nilstilar avec 1490 points de vie.</text:p>
      <text:p text:style-name="Preformatted_20_Text">2024/06/23 22:01:27 (SYSTEM/SPLM) * Vous soignez Nilstilar avec 1490 points de vie.</text:p>
      <text:p text:style-name="Preformatted_20_Text">2024/06/23 22:01:30 (SYSTEM/CHKCB) * Vous n'avez pas assez de points de sève pour jeter ce sort.</text:p>
      <text:p text:style-name="Preformatted_20_Text">2024/06/23 22:01:34 (SYSTEM/SPLM) * Vous jetez un sort bénéfique sur Nilstilar.</text:p>
      <text:p text:style-name="Preformatted_20_Text">2024/06/23 22:01:35 (SYSTEM/SPL) * Eolinius vous jette un sort bénéfique.</text:p>
      <text:p text:style-name="Preformatted_20_Text">2024/06/23 22:01:35 (SYSTEM/SPLM) * Votre sort est un succès.</text:p>
      <text:p text:style-name="Preformatted_20_Text">2024/06/23 22:01:36 (SYSTEM/SPLM) * Vous régénérez Nilstilar de 1259 points de sève.</text:p>
      <text:p text:style-name="Preformatted_20_Text">2024/06/23 22:01:36 (SYSTEM) * Nilstilar est maintenant au maximum Sève et n'a plus besoin de sorts de guérison Sève.</text:p>
      <text:p text:style-name="Preformatted_20_Text">2024/06/23 22:01:37 (SYSTEM/SPL) * Eolinius vous régénère 1573 points de sève.</text:p>
      <text:p text:style-name="Preformatted_20_Text">2024/06/23 22:01:37 (SYSTEM/SPL) * Eolinius vous jette un sort bénéfique.</text:p>
      <text:p text:style-name="Preformatted_20_Text">2024/06/23 22:01:37 (SYSTEM) * Vous ciblez Eolinius.</text:p>
      <text:p text:style-name="Preformatted_20_Text">2024/06/23 22:01:39 (SYSTEM/SPLM) * Vous jetez un sort bénéfique sur Eolinius.</text:p>
      <text:p text:style-name="Preformatted_20_Text">2024/06/23 22:01:40 (SYSTEM/SPL) * Eolinius vous soigne avec 1645 points de vie.</text:p>
      <text:p text:style-name="Preformatted_20_Text">2024/06/23 22:01:40 (SYSTEM/SPLM) * Votre sort est un succès.</text:p>
      <text:p text:style-name="Preformatted_20_Text">2024/06/23 22:01:41 (SYSTEM/SPLM) * Vous soignez Eolinius avec 1446 points de vie.</text:p>
      <text:p text:style-name="Preformatted_20_Text">2024/06/23 22:01:42 (SYSTEM/SPL) * Eolinius vous jette un sort bénéfique.</text:p>
      <text:p text:style-name="Preformatted_20_Text">2024/06/23 22:01:44 (SYSTEM/SPL) * Eolinius vous soigne avec 1535 points de vie.</text:p>
      <text:p text:style-name="Preformatted_20_Text">2024/06/23 22:01:44 (SYSTEM) * Vous êtes au maximum Vie.</text:p>
      <text:p text:style-name="Preformatted_20_Text">2024/06/23 22:01:45 (SYSTEM/SPL) * Eolinius vous jette un sort bénéfique.</text:p>
      <text:p text:style-name="Preformatted_20_Text">2024/06/23 22:01:45 (SYSTEM/ITM) * L'objet Amplificateurs magiques Maga-Jen est maintenant rechargé. La charge en sève est de 1240 sur 2360.</text:p>
      <text:p text:style-name="Preformatted_20_Text">2024/06/23 22:01:45 (SYSTEM/ITM) * L'objet Amplificateurs magiques Maga-Jen est maintenant rechargé. La charge en sève est de 1740 sur 2360.</text:p>
      <text:p text:style-name="Preformatted_20_Text">2024/06/23 22:01:45 (SYSTEM/ITM) * L'objet Amplificateurs magiques Maga-Jen est maintenant rechargé. La charge en sève est de 2240 sur 2360.</text:p>
      <text:p text:style-name="Preformatted_20_Text">2024/06/23 22:01:47 (DYN2) * @{EE3F}[2] Jorgensen dit : @{AFBF}{:en:i've run so far now that i might actually be in a different game}@{ J'ai tellement couru que je pourrais être dans un autre jeu.</text:p>
      <text:p text:style-name="Preformatted_20_Text">2024/06/23 22:01:47 (SYSTEM) * "Craftjenn" a été sauvegardée.</text:p>
      <text:p text:style-name="Preformatted_20_Text">2024/06/23 22:01:47 (SYSTEM/SPL) * Eolinius vous régénère 1207 points de sève.</text:p>
      <text:p text:style-name="Preformatted_20_Text">2024/06/23 22:01:47 (SYSTEM) * Vous êtes au maximum Sève.</text:p>
      <text:p text:style-name="Preformatted_20_Text">2024/06/23 22:01:52 (TEAM) * @{EE3F}Azazor dit : @{BBFF} le cercle noir n'a pas vu de yubo</text:p>
      <text:p text:style-name="Preformatted_20_Text">2024/06/23 22:02:05 (DYN2) * @{EE3F}[2] Azazor dit : @{AFBF}le cercle noir n'a pas vu de yubo d'après eolinius</text:p>
      <text:p text:style-name="Preformatted_20_Text">2024/06/23 22:02:09 (SAY) * @{EE3F}Kaichian dit : @{FFFF}{:en:Nothing with you three, either?}@{ Rien non plus avec vous trois ?</text:p>
      <text:p text:style-name="Preformatted_20_Text">2024/06/23 22:02:29 (SAY) * @{EE3F}Vous dites : @{FFFF}Non que dalle</text:p>
      <text:p text:style-name="Preformatted_20_Text">2024/06/23 22:02:33 (DYN2) * @{EE3F}[2] Jorgensen dit : @{AFBF}{:en:yes, there <text:soft-page-break/>is a woman in there that will say that if you ask her. She is also very rude}@{ Oui, il y a une femme qui vous le dira si vous le lui demandez. Elle est également très impolie</text:p>
      <text:p text:style-name="Preformatted_20_Text">2024/06/23 22:02:33 (SAY) * @{EE3F}Nilstilar dit : @{FFFF}Le coffre seulement, mais bien défendu.</text:p>
      <text:p text:style-name="Preformatted_20_Text">2024/06/23 22:02:58 (DYN2) * @{EE3F}[2] Balus dit : @{AFBF}{:en:I do not see him at the ruins of Gu-Qin Research Center}@{ Je ne le vois pas dans les ruines du centre de recherche de Gu-Qin.</text:p>
      <text:p text:style-name="Preformatted_20_Text">2024/06/23 22:03:36 (DYN2) * @{EE3F}[2] Jorgensen dit : @{AFBF}{:en:this is like finding a yubo in a haystack}@{ c'est comme trouver un yubo dans une botte de foin</text:p>
      <text:p text:style-name="Preformatted_20_Text">2024/06/23 22:03:53 (DYN2) * @{EE3F}[2] Eolinius dit : @{AFBF}il y a les antekamis, mais c'est loin</text:p>
      <text:p text:style-name="Preformatted_20_Text">2024/06/23 22:03:58 (DYN2) * @{EE3F}[2] Len Fai-Cu dit : @{AFBF}On l'a déjà dite celle là</text:p>
      <text:p text:style-name="Preformatted_20_Text">2024/06/23 22:04:16 (SYSTEM) * Vous ciblez un Kirosta enragé.</text:p>
      <text:p text:style-name="Preformatted_20_Text">2024/06/23 22:04:23 (DYN2) * @{EE3F}[2] Jorgensen dit : @{AFBF}{:en:to find a yobu, i must become a yubo}@{ pour trouver un yobu, je dois devenir un yubo</text:p>
      <text:p text:style-name="Preformatted_20_Text">2024/06/23 22:04:25 (SYSTEM) * Vous ciblez Ados.</text:p>
      <text:p text:style-name="Preformatted_20_Text">2024/06/23 22:04:28 (SYSTEM) * Vous êtes au maximum Vie.</text:p>
      <text:p text:style-name="Preformatted_20_Text">2024/06/23 22:04:28 (SYSTEM/SPLM) * Vous jetez un sort bénéfique sur Ados.</text:p>
      <text:p text:style-name="Preformatted_20_Text">2024/06/23 22:04:30 (SYSTEM/SPLM) * Votre sort est un succès.</text:p>
      <text:p text:style-name="Preformatted_20_Text">2024/06/23 22:04:31 (SYSTEM/SPLM) * Vous soignez Ados avec 336 points de vie.</text:p>
      <text:p text:style-name="Preformatted_20_Text">2024/06/23 22:04:31 (SYSTEM) * Ados est maintenant au maximum Vie et n'a plus besoin de sorts de guérison Vie.</text:p>
      <text:p text:style-name="Preformatted_20_Text">2024/06/23 22:04:31 (SYSTEM) * Ryushichi est maintenant au maximum Vie et n'a plus besoin de sorts de guérison Vie.</text:p>
      <text:p text:style-name="Preformatted_20_Text">2024/06/23 22:04:31 (SYSTEM) * Ryuroku est maintenant au maximum Vie et n'a plus besoin de sorts de guérison Vie.</text:p>
      <text:p text:style-name="Preformatted_20_Text">2024/06/23 22:04:31 (SYSTEM/SPLM) * Vous soignez Sildo avec 146 points de vie.</text:p>
      <text:p text:style-name="Preformatted_20_Text">2024/06/23 22:04:31 (SYSTEM) * Sildo est maintenant au maximum Vie et n'a plus besoin de sorts de guérison Vie.</text:p>
      <text:p text:style-name="Preformatted_20_Text">2024/06/23 22:04:31 (SYSTEM/SPL) * Zephira vous soigne avec 190 points de vie.</text:p>
      <text:p text:style-name="Preformatted_20_Text">2024/06/23 22:04:31 (SYSTEM) * Vous êtes au maximum Vie.</text:p>
      <text:p text:style-name="Preformatted_20_Text">2024/06/23 22:04:35 (DYN2) * @{EE3F}[2] Xkx dit : @{AFBF}{:en:Does the yubo know that it is a part of this event ?}@{ Le yubo sait-il qu'il participe à cet événement ?</text:p>
      <text:p text:style-name="Preformatted_20_Text">2024/06/23 22:04:39 (DYN2) * @{EE3F}[2] Ashgan dit : @{AFBF}yobusen?</text:p>
      <text:p text:style-name="Preformatted_20_Text">2024/06/23 22:04:49 (DYN2) * @{EE3F}[2] &lt;INFO&gt; dit : @{AFBF}Karline --&gt;[]</text:p>
      <text:p text:style-name="Preformatted_20_Text">2024/06/23 22:04:56 (DYN2) * @{EE3F}[2] Balus dit : @{AFBF}{:en:Beware, Pankom is near.}@{ Attention, Pankom est proche.</text:p>
      <text:p text:style-name="Preformatted_20_Text">2024/06/23 22:04:59 (DYN2) * @{EE3F}[2] Len Fai-Cu dit : @{AFBF}Le yubo sait qu'il est une vedette et il se fait désirer</text:p>
      <text:p text:style-name="Preformatted_20_Text">2024/06/23 22:05:16 (TEAM) * @{EE3F}Eolinius dit : @{BBFF} quelq'un est rentré dans la souche ?</text:p>
      <text:p text:style-name="Preformatted_20_Text">2024/06/23 22:05:22 (TEAM) * @{EE3F}Natownatas dit : @{BBFF}{:de:ja}@{ oui</text:p>
      <text:p text:style-name="Preformatted_20_Text">2024/06/23 22:05:26 (DYN2) * @{EE3F}[2] &lt;INFO&gt; dit : @{AFBF}Dharia --&gt;[]</text:p>
      <text:p text:style-name="Preformatted_20_Text">2024/06/23 22:05:26 (DYN2) * @{EE3F}[2] &lt;INFO&gt; dit : @{AFBF}&lt;-- Dharia</text:p>
      <text:p text:style-name="Preformatted_20_Text">2024/06/23 22:05:34 (DYN2) * @{EE3F}[2] Chenli dit : @{AFBF}Jorg, pisse pas sur les bottes d'Ashu, elle va mal le prendre ^^</text:p>
      <text:p text:style-name="Preformatted_20_Text">2024/06/23 22:05:36 (DYN2) * @{EE3F}[2] Azazor dit : @{AFBF}Vous avez prévu un yubo, dans votre chasse au yubo? :p</text:p>
      <text:p text:style-name="Preformatted_20_Text">2024/06/23 22:06:07 (TEAM) * @{EE3F}Vous dites : @{BBFF} Nils est en suivre sur un antekami ?</text:p>
      <text:p text:style-name="Preformatted_20_Text">2024/06/23 22:06:19 (DYN2) * @{EE3F}[2] Kyrean dit : @{AFBF}lol</text:p>
      <text:p text:style-name="Preformatted_20_Text">2024/06/23 22:06:25 (DYN2) * @{EE3F}[2] Ados dit : @{AFBF}{:de:Wo ist die Liga nun eigentlich?}@{ Où se trouve la ligue ?</text:p>
      <text:p text:style-name="Preformatted_20_Text">2024/06/23 22:06:34 (DYN2) * @{EE3F}[2] &lt;INFO&gt; dit : @{AFBF}Tryleur --&gt;[]</text:p>
      <text:p text:style-name="Preformatted_20_Text">2024/06/23 22:06:34 (DYN2) * @{EE3F}[2] &lt;INFO&gt; dit : @{AFBF}Elke --&gt;[]</text:p>
      <text:p text:style-name="Preformatted_20_Text"><text:soft-page-break/>2024/06/23 22:06:40 (DYN2) * @{EE3F}[2] Xkx dit : @{AFBF}{:en:timorous yubo spotted}@{ yubo timoré repéré</text:p>
      <text:p text:style-name="Preformatted_20_Text">2024/06/23 22:06:44 (DYN2) * @{EE3F}[2] Ados dit : @{AFBF}{:de:Wir haben den Anschluß verloren}@{ Nous avons perdu le contact</text:p>
      <text:p text:style-name="Preformatted_20_Text">2024/06/23 22:06:47 (DYN2) * @{EE3F}[2] Jorgensen dit : @{AFBF}{:en:maybe if i put 'yubo' in my 500 m deposit tracking.. it is so crazy it just might work}@{ Peut-être que si je mettais ''yubo'' dans le suivi de mon dépôt de 500 m... c'est tellement fou que ça pourrait marcher...</text:p>
      <text:p text:style-name="Preformatted_20_Text">2024/06/23 22:06:53 (SAY) * @{EE3F}Vous dites : @{FFFF}rien ?</text:p>
      <text:p text:style-name="Preformatted_20_Text">2024/06/23 22:06:55 (DYN2) * @{EE3F}[2] Xkx dit : @{AFBF}{:en:or is it a roaming ?}@{ ou s'agit-il d'une itinérance ?</text:p>
      <text:p text:style-name="Preformatted_20_Text">2024/06/23 22:07:09 (SAY) * @{EE3F}Balus dit : @{FFFF}{:en:Nothing as of yet.}@{ Rien pour l'instant.</text:p>
      <text:p text:style-name="Preformatted_20_Text">2024/06/23 22:07:09 (DYN2) * @{EE3F}[2] Azazor dit : @{AFBF}où ça xkx?</text:p>
      <text:p text:style-name="Preformatted_20_Text">2024/06/23 22:07:12 (SYSTEM) * Vous ciblez un Kirosta irrité.</text:p>
      <text:p text:style-name="Preformatted_20_Text">2024/06/23 22:07:16 (SYSTEM) * le Kirosta irrité vous attaque.</text:p>
      <text:p text:style-name="Preformatted_20_Text">2024/06/23 22:07:17 (SYSTEM/MIS) * Vous parez l'attaque du Kirosta irrité.</text:p>
      <text:p text:style-name="Preformatted_20_Text">2024/06/23 22:07:17 (SYSTEM/CHKCB) * Votre cible est hors de portée du sort.</text:p>
      <text:p text:style-name="Preformatted_20_Text">2024/06/23 22:07:18 (DYN2) * @{EE3F}[2] Len Fai-Cu dit : @{AFBF}Je vous propose de me rejoindre près de la souche flétrie vers 22h15</text:p>
      <text:p text:style-name="Preformatted_20_Text">2024/06/23 22:07:19 (SYSTEM/MIS) * Vous parez l'attaque du Kirosta irrité.</text:p>
      <text:p text:style-name="Preformatted_20_Text">2024/06/23 22:07:22 (SYSTEM/DG) * le Kirosta irrité atteint la jambe, infligeant 791 (937) dégâts.</text:p>
      <text:p text:style-name="Preformatted_20_Text">2024/06/23 22:07:24 (SYSTEM) * le Kirosta irrité quitte le combat.</text:p>
      <text:p text:style-name="Preformatted_20_Text">2024/06/23 22:07:25 (SYSTEM/SPL) * Nisroch vous jette un sort bénéfique.</text:p>
      <text:p text:style-name="Preformatted_20_Text">2024/06/23 22:07:25 (SYSTEM) * Vous ciblez un Kirosta irrité.</text:p>
      <text:p text:style-name="Preformatted_20_Text">2024/06/23 22:07:26 (SYSTEM/SPLM) * Vous jetez un sort offensif sur un Kirosta irrité.</text:p>
      <text:p text:style-name="Preformatted_20_Text">2024/06/23 22:07:26 (SYSTEM/SPL) * Nisroch vous soigne avec 692 points de vie.</text:p>
      <text:p text:style-name="Preformatted_20_Text">2024/06/23 22:07:27 (SYSTEM/SPLM) * Votre sort est un succès.</text:p>
      <text:p text:style-name="Preformatted_20_Text">2024/06/23 22:07:28 (SYSTEM/DGM) * Votre sort inflige 1050(1500) points de dommages magiques à le Kirosta irrité.</text:p>
      <text:p text:style-name="Preformatted_20_Text">2024/06/23 22:07:28 (SYSTEM/DGM) * Votre sort inflige 945(1350) points de dommages magiques à le Kirosta irrité.</text:p>
      <text:p text:style-name="Preformatted_20_Text">2024/06/23 22:07:28 (SYSTEM/CHK) * Vous n'obtenez pas d'expérience dans la compétence "Maître en magie élémentaire", cette action est trop simple.</text:p>
      <text:p text:style-name="Preformatted_20_Text">2024/06/23 22:07:28 (SYSTEM/CHKCB) * Vous ne pouvez pas jeter un sort sur un cadavre.</text:p>
      <text:p text:style-name="Preformatted_20_Text">2024/06/23 22:07:34 (SYSTEM) * Vous ciblez Nilstilar.</text:p>
      <text:p text:style-name="Preformatted_20_Text">2024/06/23 22:07:36 (SYSTEM/SPL) * Terces vous jette un sort bénéfique.</text:p>
      <text:p text:style-name="Preformatted_20_Text">2024/06/23 22:07:37 (SYSTEM/SPLM) * Vous jetez un sort bénéfique sur Nilstilar.</text:p>
      <text:p text:style-name="Preformatted_20_Text">2024/06/23 22:07:38 (SYSTEM/SPL) * Terces vous soigne avec 348 points de vie.</text:p>
      <text:p text:style-name="Preformatted_20_Text">2024/06/23 22:07:38 (SYSTEM) * Vous êtes au maximum Vie.</text:p>
      <text:p text:style-name="Preformatted_20_Text">2024/06/23 22:07:38 (SYSTEM/SPL) * Terces vous régénère 311 points de sève.</text:p>
      <text:p text:style-name="Preformatted_20_Text">2024/06/23 22:07:38 (SYSTEM) * Vous êtes au maximum Sève.</text:p>
      <text:p text:style-name="Preformatted_20_Text">2024/06/23 22:07:39 (SYSTEM/SPL) * Terces vous jette un sort bénéfique.</text:p>
      <text:p text:style-name="Preformatted_20_Text">2024/06/23 22:07:39 (SYSTEM/SPLM) * Votre sort est un succès.</text:p>
      <text:p text:style-name="Preformatted_20_Text">2024/06/23 22:07:40 (SYSTEM/SPLM) * Vous soignez Nilstilar avec 300 points de vie.</text:p>
      <text:p text:style-name="Preformatted_20_Text">2024/06/23 22:07:40 (SYSTEM) * Nilstilar est maintenant au maximum Vie et n'a plus besoin de sorts de guérison Vie.</text:p>
      <text:p text:style-name="Preformatted_20_Text">2024/06/23 22:07:40 (SYSTEM) * Nisroch est maintenant au maximum Vie et n'a plus besoin de sorts de guérison Vie.</text:p>
      <text:p text:style-name="Preformatted_20_Text">2024/06/23 22:07:40 (SYSTEM/SPLM) * Vous soignez Terces avec 287 points de vie.</text:p>
      <text:p text:style-name="Preformatted_20_Text">2024/06/23 22:07:40 (SYSTEM) * Terces est maintenant au maximum Vie et n'a plus besoin de sorts de guérison Vie.</text:p>
      <text:p text:style-name="Preformatted_20_Text">2024/06/23 22:07:40 (SYSTEM) * Sharixx est maintenant au maximum Vie et n'a plus besoin de sorts de guérison Vie.</text:p>
      <text:p text:style-name="Preformatted_20_Text">2024/06/23 22:07:40 (SYSTEM) * Anyumkaiito est maintenant au maximum Vie et n'a <text:soft-page-break/>plus besoin de sorts de guérison Vie.</text:p>
      <text:p text:style-name="Preformatted_20_Text">2024/06/23 22:07:41 (SYSTEM/SPL) * Terces vous soigne avec 180 points de vie.</text:p>
      <text:p text:style-name="Preformatted_20_Text">2024/06/23 22:07:41 (SYSTEM) * Vous êtes au maximum Vie.</text:p>
      <text:p text:style-name="Preformatted_20_Text">2024/06/23 22:07:41 (SYSTEM/SPL) * Terces vous régénère 180 points de sève.</text:p>
      <text:p text:style-name="Preformatted_20_Text">2024/06/23 22:07:41 (SYSTEM) * Vous êtes au maximum Sève.</text:p>
      <text:p text:style-name="Preformatted_20_Text">2024/06/23 22:07:43 (DYN2) * @{EE3F}[2] Len Fai-Cu dit : @{AFBF}Sauf si vous le trouvez entre temps bien sur</text:p>
      <text:p text:style-name="Preformatted_20_Text">2024/06/23 22:07:47 (SYSTEM) * Vous ciblez Len Fai-Cu.</text:p>
      <text:p text:style-name="Preformatted_20_Text">2024/06/23 22:07:59 (DYN2) * @{EE3F}[2] Len Fai-Cu dit : @{AFBF}(dans 8 minutes)</text:p>
      <text:p text:style-name="Preformatted_20_Text">2024/06/23 22:08:05 (DYN2) * @{EE3F}[2] Xkx dit : @{AFBF}{:en:I have a roaming yubo spotted near najabs}@{ J'ai un yubo errant repéré près de Najabs.</text:p>
      <text:p text:style-name="Preformatted_20_Text">2024/06/23 22:08:17 (DYN2) * @{EE3F}[2] Len Fai-Cu dit : @{AFBF}Ah</text:p>
      <text:p text:style-name="Preformatted_20_Text">2024/06/23 22:08:37 (DYN2) * @{EE3F}[2] Len Fai-Cu dit : @{AFBF}Un yubo errant !</text:p>
      <text:p text:style-name="Preformatted_20_Text">2024/06/23 22:08:43 (SYSTEM) * le Imposant Gingo vous attaque.</text:p>
      <text:p text:style-name="Preformatted_20_Text">2024/06/23 22:08:43 (SYSTEM/SPL) * le Imposant Gingo vous porte un coup critique.</text:p>
      <text:p text:style-name="Preformatted_20_Text">2024/06/23 22:08:43 (SYSTEM/DG) * le Imposant Gingo atteint la poitrine, infligeant 597 (708) dégâts.</text:p>
      <text:p text:style-name="Preformatted_20_Text">2024/06/23 22:08:43 (SYSTEM/SPL) * le Imposant Gingo vous fait perdre 298 points d'endurance.</text:p>
      <text:p text:style-name="Preformatted_20_Text">2024/06/23 22:08:46 (SYSTEM/DG) * le Imposant Gingo atteint la poitrine, infligeant 597 (708) dégâts.</text:p>
      <text:p text:style-name="Preformatted_20_Text">2024/06/23 22:08:47 (DYN2) * @{EE3F}[2] Xkx dit : @{AFBF}{:en:the najabs are preparing the grill by the looks of it}@{ les najabs sont en train de préparer le grill, à en juger par l'aspect des choses</text:p>
      <text:p text:style-name="Preformatted_20_Text">2024/06/23 22:08:47 (SYSTEM) * Vous ciblez un Imposant Gingo.</text:p>
      <text:p text:style-name="Preformatted_20_Text">2024/06/23 22:08:48 (SYSTEM/DG) * le Imposant Gingo atteint le pied, infligeant 575 (708) dégâts.</text:p>
      <text:p text:style-name="Preformatted_20_Text">2024/06/23 22:08:49 (SYSTEM/SPLM) * Vous jetez un sort offensif sur un Imposant Gingo.</text:p>
      <text:p text:style-name="Preformatted_20_Text">2024/06/23 22:08:50 (SYSTEM/SPLM) * Votre sort est un succès.</text:p>
      <text:p text:style-name="Preformatted_20_Text">2024/06/23 22:08:50 (SYSTEM/DGM) * Votre sort inflige 816(816) points de dommages magiques à le Imposant Gingo.</text:p>
      <text:p text:style-name="Preformatted_20_Text">2024/06/23 22:08:50 (SYSTEM/DGM) * Votre sort inflige 1350(1350) points de dommages magiques à le Imposant Gingo.</text:p>
      <text:p text:style-name="Preformatted_20_Text">2024/06/23 22:08:50 (SYSTEM/DG) * le Imposant Gingo atteint la jambe, infligeant 598 (708) dégâts.</text:p>
      <text:p text:style-name="Preformatted_20_Text">2024/06/23 22:08:51 (SYSTEM/SPLM) * Vous jetez un sort offensif sur un Imposant Gingo.</text:p>
      <text:p text:style-name="Preformatted_20_Text">2024/06/23 22:08:53 (SYSTEM/MISM) * Votre incantation a échoué.</text:p>
      <text:p text:style-name="Preformatted_20_Text">2024/06/23 22:08:53 (SYSTEM/DG) * le Imposant Gingo atteint la main, infligeant 580 (708) dégâts.</text:p>
      <text:p text:style-name="Preformatted_20_Text">2024/06/23 22:08:54 (SYSTEM/SPLM) * Vous vous soignez 2600 points de vie.</text:p>
      <text:p text:style-name="Preformatted_20_Text">2024/06/23 22:08:54 (SYSTEM/SPLM) * Vous jetez un sort offensif sur un Imposant Gingo.</text:p>
      <text:p text:style-name="Preformatted_20_Text">2024/06/23 22:08:54 (SYSTEM/SPL) * Vous n'êtes plus aveuglée.</text:p>
      <text:p text:style-name="Preformatted_20_Text">2024/06/23 22:08:55 (DYN2) * @{EE3F}[2] Eolinius dit : @{AFBF}des Najabs il y en a partout ^^</text:p>
      <text:p text:style-name="Preformatted_20_Text">2024/06/23 22:08:55 (SYSTEM/SPLM) * Votre sort est un succès.</text:p>
      <text:p text:style-name="Preformatted_20_Text">2024/06/23 22:08:55 (SYSTEM/DGM) * Votre sort inflige 1500(1500) points de dommages magiques à le Imposant Gingo.</text:p>
      <text:p text:style-name="Preformatted_20_Text">2024/06/23 22:08:55 (SYSTEM/DGM) * Votre sort inflige 1350(1350) points de dommages magiques à le Imposant Gingo.</text:p>
      <text:p text:style-name="Preformatted_20_Text">2024/06/23 22:08:55 (SYSTEM/SPL) * le Imposant Gingo vous porte un coup critique.</text:p>
      <text:p text:style-name="Preformatted_20_Text">2024/06/23 22:08:55 (SYSTEM/DG) * le Imposant Gingo atteint le bras, infligeant 580 (708) dégâts.</text:p>
      <text:p text:style-name="Preformatted_20_Text">2024/06/23 22:08:56 (SYSTEM/CHK) * Vous n'obtenez pas d'expérience dans la compétence "Maître en magie élémentaire", cette action est trop simple.</text:p>
      <text:p text:style-name="Preformatted_20_Text"><text:soft-page-break/>2024/06/23 22:08:56 (SYSTEM/CHKCB) * Vous ne pouvez pas jeter un sort sur un cadavre.</text:p>
      <text:p text:style-name="Preformatted_20_Text">2024/06/23 22:08:56 (SYSTEM/CHKCB) * Vous ne pouvez pas jeter un sort sur un cadavre.</text:p>
      <text:p text:style-name="Preformatted_20_Text">2024/06/23 22:09:03 (SYSTEM/SPL) * Vos attaques ne sont plus ralenties.</text:p>
      <text:p text:style-name="Preformatted_20_Text">2024/06/23 22:09:15 (UNIVERSE) * @{EE3F}Jorgensen dit : @{F80F}{:en:we are looking for a yubo in Grove of Umbra. Has anyone seen it?}@{ Nous recherchons un yubo dans Grove of Umbra. Quelqu'un l'a-t-il vu ?</text:p>
      <text:p text:style-name="Preformatted_20_Text">2024/06/23 22:09:20 (DYN2) * @{EE3F}[2] Len Fai-Cu dit : @{AFBF}As tu u point de rpère proche ?</text:p>
      <text:p text:style-name="Preformatted_20_Text">2024/06/23 22:09:31 (DYN2) * @{EE3F}[2] Xkx dit : @{AFBF}{:en:I am NW of the Gu-Qin Research center}@{ Je suis NW du centre de recherche Gu-Qin</text:p>
      <text:p text:style-name="Preformatted_20_Text">2024/06/23 22:09:33 (DYN2) * @{EE3F}[2] Vous dites : @{AFBF}tu es vers où Xkx ?</text:p>
      <text:p text:style-name="Preformatted_20_Text">2024/06/23 22:09:47 (SYSTEM) * "Craftjenn" a été sauvegardée.</text:p>
      <text:p text:style-name="Preformatted_20_Text">2024/06/23 22:09:54 (DYN2) * @{EE3F}[2] Len Fai-Cu dit : @{AFBF}Centre de recherche de Gu-Qin !</text:p>
      <text:p text:style-name="Preformatted_20_Text">2024/06/23 22:10:04 (SYSTEM/SPL) * Kaichian vous jette un sort bénéfique.</text:p>
      <text:p text:style-name="Preformatted_20_Text">2024/06/23 22:10:07 (SYSTEM/SPL) * Kaichian vous jette un sort bénéfique.</text:p>
      <text:p text:style-name="Preformatted_20_Text">2024/06/23 22:10:09 (SYSTEM/SPL) * Kaichian vous soigne avec 210 points de vie.</text:p>
      <text:p text:style-name="Preformatted_20_Text">2024/06/23 22:10:10 (SYSTEM/SPL) * Kaichian vous jette un sort bénéfique.</text:p>
      <text:p text:style-name="Preformatted_20_Text">2024/06/23 22:10:11 (SYSTEM/SPL) * Kaichian vous soigne avec 210 points de vie.</text:p>
      <text:p text:style-name="Preformatted_20_Text">2024/06/23 22:10:12 (DYN2) * @{EE3F}[2] Chenli dit : @{AFBF}ben les najbs preès de l'arbre Eo, quelle question :p</text:p>
      <text:p text:style-name="Preformatted_20_Text">2024/06/23 22:10:13 (SYSTEM/SPL) * Kaichian vous jette un sort bénéfique.</text:p>
      <text:p text:style-name="Preformatted_20_Text">2024/06/23 22:10:15 (SYSTEM/SPL) * Kaichian vous soigne avec 210 points de vie.</text:p>
      <text:p text:style-name="Preformatted_20_Text">2024/06/23 22:10:15 (DYN2) * @{EE3F}[2] Len Fai-Cu dit : @{AFBF}Tout le monde est convié au centre de recherche de gu-Qin !</text:p>
      <text:p text:style-name="Preformatted_20_Text">2024/06/23 22:10:59 (SYSTEM) * Vous ciblez Eolinius.</text:p>
      <text:p text:style-name="Preformatted_20_Text">2024/06/23 22:11:27 (DYN2) * @{EE3F}[2] Azazor dit : @{AFBF}Si loin? C'est un yubo voyageur</text:p>
      <text:p text:style-name="Preformatted_20_Text">2024/06/23 22:11:34 (UNIVERSE) * @{EE3F}Elke dit : @{F80F}{:de:can I get a league invite again, please? I was kicked when the team dissolved}@{ puis-je obtenir une invitation à la ligue à nouveau, s'il vous plaît ? J'ai été viré quand l'équipe s'est dissoute</text:p>
      <text:p text:style-name="Preformatted_20_Text">2024/06/23 22:11:51 (SYSTEM) * Vous ciblez Yubo errant.</text:p>
      <text:p text:style-name="Preformatted_20_Text">2024/06/23 22:11:52 (SAY/EMT) * Xkx est reconnaissant envers Ashgan. </text:p>
      <text:p text:style-name="Preformatted_20_Text">2024/06/23 22:11:52 (SAY/EMT) * Pavor fait pipi sur la botte droite de Ashgan.</text:p>
      <text:p text:style-name="Preformatted_20_Text">2024/06/23 22:11:54 (SAY/EMT) * Ashgan pointe Yubo errant. </text:p>
      <text:p text:style-name="Preformatted_20_Text">2024/06/23 22:12:01 (SAY/EMT) * Le yubo fait pipi sur la botte droite de Ashgan.</text:p>
      <text:p text:style-name="Preformatted_20_Text">2024/06/23 22:12:06 (SAY) * @{EE3F}Vous dites : @{FFFF}en effet</text:p>
      <text:p text:style-name="Preformatted_20_Text">2024/06/23 22:12:14 (SAY) * @{EE3F}Vous dites : @{FFFF}quelle chance, Ash D</text:p>
      <text:p text:style-name="Preformatted_20_Text">2024/06/23 22:12:18 (DYN2) * @{EE3F}[2] Xkx dit : @{AFBF}{:en:So, is this the yubo we are after ?}@{ Alors, est-ce que c'est le yubo que nous recherchons ?</text:p>
      <text:p text:style-name="Preformatted_20_Text">2024/06/23 22:12:21 (SAY) * @{EE3F}Ashgan dit : @{FFFF}c'est ce machin la que vous cherchez?</text:p>
      <text:p text:style-name="Preformatted_20_Text">2024/06/23 22:12:21 (SAY/EMT) * {:en:&amp;EMT&amp;Kaichian stares at the yubo.}@{ Kaichian fixe le yubo.</text:p>
      <text:p text:style-name="Preformatted_20_Text">2024/06/23 22:12:21 (DYN2) * @{EE3F}[2] Len Fai-Cu dit : @{AFBF}Centre de recherche de Gu-Qin !</text:p>
      <text:p text:style-name="Preformatted_20_Text">2024/06/23 22:12:25 (REGION) * @{EE3F}Elke dit : @{FCCF}{:de:did anyone find it already? If so where?}@{ quelqu'un l'a-t-il déjà trouvé ? Si oui, où ?</text:p>
      <text:p text:style-name="Preformatted_20_Text">2024/06/23 22:12:30 (SAY) * @{EE3F}Vous dites : @{FFFF}il t'aime bien, il t'a pissé dessus</text:p>
      <text:p text:style-name="Preformatted_20_Text">2024/06/23 22:12:32 (SAY) * @{EE3F}Kaichian dit : @{FFFF}{:en:Well.}@{ Bien.</text:p>
      <text:p text:style-name="Preformatted_20_Text">2024/06/23 22:12:38 (SAY) * @{EE3F}Kaichian dit : @{FFFF}{:en:This one led us on a merry chase.}@{ Celui-ci nous a entraînés dans une joyeuse course-poursuite.</text:p>
      <text:p text:style-name="Preformatted_20_Text">2024/06/23 22:12:45 (REGION) * @{EE3F}Len Fai-Cu dit : @{FCCF} Centre de recherche de gu-Qin</text:p>
      <text:p text:style-name="Preformatted_20_Text">2024/06/23 22:12:46 (DYN2) * @{EE3F}[2] Kyrean dit : @{AFBF}j'en ai repré un <text:soft-page-break/>autre en venat</text:p>
      <text:p text:style-name="Preformatted_20_Text">2024/06/23 22:13:13 (SAY/EMT) * Azazor pose un tonneau de shooki pour l'attirer.</text:p>
      <text:p text:style-name="Preformatted_20_Text">2024/06/23 22:13:25 (SYSTEM) * Vous êtes au maximum Vie.</text:p>
      <text:p text:style-name="Preformatted_20_Text">2024/06/23 22:13:25 (SYSTEM) * Vous êtes au maximum Vie.</text:p>
      <text:p text:style-name="Preformatted_20_Text">2024/06/23 22:13:32 (SYSTEM) * Vous ciblez un Najab traqueur.</text:p>
      <text:p text:style-name="Preformatted_20_Text">2024/06/23 22:13:34 (SYSTEM/SPLM) * Vous jetez un sort offensif sur un Najab traqueur.</text:p>
      <text:p text:style-name="Preformatted_20_Text">2024/06/23 22:13:35 (SYSTEM/SPLM) * Votre sort est un succès.</text:p>
      <text:p text:style-name="Preformatted_20_Text">2024/06/23 22:13:36 (SYSTEM/DGM) * Votre sort inflige 1500(1500) points de dommages magiques à le Najab traqueur.</text:p>
      <text:p text:style-name="Preformatted_20_Text">2024/06/23 22:13:36 (SYSTEM/DGM) * Votre sort inflige 1350(1350) points de dommages magiques à le Najab traqueur.</text:p>
      <text:p text:style-name="Preformatted_20_Text">2024/06/23 22:13:36 (SYSTEM/ISE) * Déclenchement de l'effet intervention divine, les crédits de votre sort ne sont pas consommés.</text:p>
      <text:p text:style-name="Preformatted_20_Text">2024/06/23 22:13:36 (SYSTEM/SPLM) * Vous jetez un sort offensif sur un Najab traqueur.</text:p>
      <text:p text:style-name="Preformatted_20_Text">2024/06/23 22:13:37 (SYSTEM) * le Najab traqueur vous attaque.</text:p>
      <text:p text:style-name="Preformatted_20_Text">2024/06/23 22:13:38 (SYSTEM/DG) * le Najab traqueur atteint la jambe, infligeant 619 (734) dégâts.</text:p>
      <text:p text:style-name="Preformatted_20_Text">2024/06/23 22:13:38 (SYSTEM/SPLM) * Votre sort est un succès.</text:p>
      <text:p text:style-name="Preformatted_20_Text">2024/06/23 22:13:38 (SYSTEM/DGM) * Votre sort inflige 1193(1500) points de dommages magiques à le Najab traqueur.</text:p>
      <text:p text:style-name="Preformatted_20_Text">2024/06/23 22:13:38 (SYSTEM) * Vous avez tué le Najab traqueur.</text:p>
      <text:p text:style-name="Preformatted_20_Text">2024/06/23 22:13:38 (SYSTEM/CHK) * Vous n'obtenez pas d'expérience dans la compétence "Maître en magie élémentaire", cette action est trop simple.</text:p>
      <text:p text:style-name="Preformatted_20_Text">2024/06/23 22:13:41 (SYSTEM/SPL) * Anyumkaiito vous jette un sort bénéfique.</text:p>
      <text:p text:style-name="Preformatted_20_Text">2024/06/23 22:13:42 (SYSTEM/SPL) * Balus vous soigne avec 472 points de vie.</text:p>
      <text:p text:style-name="Preformatted_20_Text">2024/06/23 22:13:42 (SYSTEM/SPL) * Balus vous régénère 346 points de sève.</text:p>
      <text:p text:style-name="Preformatted_20_Text">2024/06/23 22:13:42 (SYSTEM) * Vous êtes au maximum Sève.</text:p>
      <text:p text:style-name="Preformatted_20_Text">2024/06/23 22:13:43 (SYSTEM/SPL) * Anyumkaiito vous soigne avec 124 points de vie.</text:p>
      <text:p text:style-name="Preformatted_20_Text">2024/06/23 22:14:13 (REGION) * @{EE3F}Azazor dit : @{FCCF} centre de recherche de Gu Qin</text:p>
      <text:p text:style-name="Preformatted_20_Text">2024/06/23 22:14:29 (SYSTEM) * Vous ciblez Tonneau de Shooki (Liqueur).</text:p>
      <text:p text:style-name="Preformatted_20_Text">2024/06/23 22:14:39 (SYSTEM) * Vous ciblez un Najab violent.</text:p>
      <text:p text:style-name="Preformatted_20_Text">2024/06/23 22:14:42 (SYSTEM) * Vous ciblez Natownatas.</text:p>
      <text:p text:style-name="Preformatted_20_Text">2024/06/23 22:14:45 (SYSTEM) * Vous ciblez Nilstilar.</text:p>
      <text:p text:style-name="Preformatted_20_Text">2024/06/23 22:14:47 (SYSTEM/SPLM) * Vous jetez un sort bénéfique sur Nilstilar.</text:p>
      <text:p text:style-name="Preformatted_20_Text">2024/06/23 22:14:48 (SYSTEM/SPLM) * Votre sort est un succès.</text:p>
      <text:p text:style-name="Preformatted_20_Text">2024/06/23 22:14:50 (SYSTEM/ISE) * Déclenchement de l'effet intervention divine, les crédits de votre sort ne sont pas consommés.</text:p>
      <text:p text:style-name="Preformatted_20_Text">2024/06/23 22:14:50 (SYSTEM/SPLM) * Vous jetez un sort bénéfique sur Nilstilar.</text:p>
      <text:p text:style-name="Preformatted_20_Text">2024/06/23 22:14:50 (SYSTEM/SPL) * Terces vous soigne avec 181 points de vie.</text:p>
      <text:p text:style-name="Preformatted_20_Text">2024/06/23 22:14:50 (SYSTEM) * Vous êtes au maximum Vie.</text:p>
      <text:p text:style-name="Preformatted_20_Text">2024/06/23 22:14:50 (SYSTEM/SPL) * Terces vous régénère 181 points de sève.</text:p>
      <text:p text:style-name="Preformatted_20_Text">2024/06/23 22:14:50 (SYSTEM) * Vous êtes au maximum Sève.</text:p>
      <text:p text:style-name="Preformatted_20_Text">2024/06/23 22:14:50 (SYSTEM) * Vous êtes au maximum Vie.</text:p>
      <text:p text:style-name="Preformatted_20_Text">2024/06/23 22:14:50 (SYSTEM) * Vous êtes au maximum Sève.</text:p>
      <text:p text:style-name="Preformatted_20_Text">2024/06/23 22:14:50 (SYSTEM) * Nilstilar est maintenant au maximum Vie et n'a plus besoin de sorts de guérison Vie.</text:p>
      <text:p text:style-name="Preformatted_20_Text">2024/06/23 22:14:50 (SYSTEM) * Anyumkaiito est maintenant au maximum Vie et n'a plus besoin de sorts de guérison Vie.</text:p>
      <text:p text:style-name="Preformatted_20_Text">2024/06/23 22:14:50 (SYSTEM/SPLM) * Vous soignez Xkx avec 123 points de vie.</text:p>
      <text:p text:style-name="Preformatted_20_Text">2024/06/23 22:14:50 (SYSTEM) * Xkx est maintenant au maximum Vie et n'a plus besoin de sorts de guérison Vie.</text:p>
      <text:p text:style-name="Preformatted_20_Text">2024/06/23 22:14:50 (SYSTEM/SPLM) * Vous soignez Natownatas avec 577 points de vie.</text:p>
      <text:p text:style-name="Preformatted_20_Text">2024/06/23 22:14:50 (SYSTEM) * Natownatas est maintenant au maximum Vie et n'a plus besoin de sorts de guérison Vie.</text:p>
      <text:p text:style-name="Preformatted_20_Text"><text:soft-page-break/>2024/06/23 22:14:50 (SYSTEM) * Zephira est maintenant au maximum Vie et n'a plus besoin de sorts de guérison Vie.</text:p>
      <text:p text:style-name="Preformatted_20_Text">2024/06/23 22:14:51 (SYSTEM/SPLM) * Votre sort est un succès.</text:p>
      <text:p text:style-name="Preformatted_20_Text">2024/06/23 22:14:52 (SYSTEM/SPLM) * Vous jetez un sort bénéfique sur Nilstilar.</text:p>
      <text:p text:style-name="Preformatted_20_Text">2024/06/23 22:14:53 (SYSTEM) * Nilstilar est maintenant au maximum Sève et n'a plus besoin de sorts de guérison Sève.</text:p>
      <text:p text:style-name="Preformatted_20_Text">2024/06/23 22:14:53 (SYSTEM) * Chenli est maintenant au maximum Sève et n'a plus besoin de sorts de guérison Sève.</text:p>
      <text:p text:style-name="Preformatted_20_Text">2024/06/23 22:14:54 (DYN2) * @{EE3F}[2] Natownatas dit : @{AFBF}{:de:ich habe yubo gestreichelt ^^}@{ j'ai caressé yubo ^^</text:p>
      <text:p text:style-name="Preformatted_20_Text">2024/06/23 22:14:54 (SYSTEM/SPLM) * Votre sort est un succès.</text:p>
      <text:p text:style-name="Preformatted_20_Text">2024/06/23 22:14:55 (SYSTEM/SPLM) * Vous jetez un sort bénéfique sur Nilstilar.</text:p>
      <text:p text:style-name="Preformatted_20_Text">2024/06/23 22:14:56 (SYSTEM) * Nilstilar est maintenant au maximum Sève et n'a plus besoin de sorts de guérison Sève.</text:p>
      <text:p text:style-name="Preformatted_20_Text">2024/06/23 22:14:56 (SYSTEM) * Chenli est maintenant au maximum Sève et n'a plus besoin de sorts de guérison Sève.</text:p>
      <text:p text:style-name="Preformatted_20_Text">2024/06/23 22:14:57 (SYSTEM/SPLM) * Votre sort est un succès.</text:p>
      <text:p text:style-name="Preformatted_20_Text">2024/06/23 22:14:59 (SYSTEM) * Nilstilar est maintenant au maximum Vie et n'a plus besoin de sorts de guérison Vie.</text:p>
      <text:p text:style-name="Preformatted_20_Text">2024/06/23 22:14:59 (SYSTEM) * Anyumkaiito est maintenant au maximum Vie et n'a plus besoin de sorts de guérison Vie.</text:p>
      <text:p text:style-name="Preformatted_20_Text">2024/06/23 22:14:59 (SYSTEM) * Ados est maintenant au maximum Vie et n'a plus besoin de sorts de guérison Vie.</text:p>
      <text:p text:style-name="Preformatted_20_Text">2024/06/23 22:14:59 (SYSTEM) * Shilan est maintenant au maximum Vie et n'a plus besoin de sorts de guérison Vie.</text:p>
      <text:p text:style-name="Preformatted_20_Text">2024/06/23 22:14:59 (SYSTEM) * Xkx est maintenant au maximum Vie et n'a plus besoin de sorts de guérison Vie.</text:p>
      <text:p text:style-name="Preformatted_20_Text">2024/06/23 22:15:06 (SAY/EMT) * Zephira fait un signe à Yubo errant. </text:p>
      <text:p text:style-name="Preformatted_20_Text">2024/06/23 22:15:06 (SYSTEM) * Vous ciblez Azazor.</text:p>
      <text:p text:style-name="Preformatted_20_Text">2024/06/23 22:15:09 (SYSTEM/ISE) * Déclenchement de l'effet intervention divine, les crédits de votre sort ne sont pas consommés.</text:p>
      <text:p text:style-name="Preformatted_20_Text">2024/06/23 22:15:09 (SYSTEM/SPLM) * Vous jetez un sort bénéfique sur Azazor.</text:p>
      <text:p text:style-name="Preformatted_20_Text">2024/06/23 22:15:10 (SYSTEM/SPLM) * Votre sort est un succès.</text:p>
      <text:p text:style-name="Preformatted_20_Text">2024/06/23 22:15:11 (SYSTEM/SPLM) * Vous soignez Azazor avec 1740 points de vie.</text:p>
      <text:p text:style-name="Preformatted_20_Text">2024/06/23 22:15:15 (SYSTEM/SPLM) * Vous jetez un sort bénéfique sur Azazor.</text:p>
      <text:p text:style-name="Preformatted_20_Text">2024/06/23 22:15:16 (SHOUT) * @{EE3F}Len Fai-Cu crie : @{F44F}attention à la goo !</text:p>
      <text:p text:style-name="Preformatted_20_Text">2024/06/23 22:15:17 (SYSTEM/SPLM) * Votre sort est un succès.</text:p>
      <text:p text:style-name="Preformatted_20_Text">2024/06/23 22:15:18 (SYSTEM/SPLM) * Vous soignez Azazor avec 794 points de vie.</text:p>
      <text:p text:style-name="Preformatted_20_Text">2024/06/23 22:15:18 (SYSTEM) * Dharia est maintenant au maximum Vie et n'a plus besoin de sorts de guérison Vie.</text:p>
      <text:p text:style-name="Preformatted_20_Text">2024/06/23 22:15:18 (SYSTEM) * Ashgan est maintenant au maximum Vie et n'a plus besoin de sorts de guérison Vie.</text:p>
      <text:p text:style-name="Preformatted_20_Text">2024/06/23 22:15:18 (SYSTEM) * Thyralia est maintenant au maximum Vie et n'a plus besoin de sorts de guérison Vie.</text:p>
      <text:p text:style-name="Preformatted_20_Text">2024/06/23 22:15:18 (SYSTEM) * Zephira est maintenant au maximum Vie et n'a plus besoin de sorts de guérison Vie.</text:p>
      <text:p text:style-name="Preformatted_20_Text">2024/06/23 22:15:19 (SAY) * @{EE3F}Eolinius dit : @{FFFF}En effet, il va dans la goo ^^</text:p>
      <text:p text:style-name="Preformatted_20_Text">2024/06/23 22:15:31 (SAY) * @{EE3F}Kaichian dit : @{FFFF}{:en:If he's not immediately succumbing to the goo, then he's a very important one.}@{ S'il ne succombe pas immédiatement à la glu, c'est qu'il est très important.</text:p>
      <text:p text:style-name="Preformatted_20_Text">2024/06/23 22:15:43 (SAY/EMT) * {:en:&amp;EMT&amp;Kaichian readies the cage he built.}@{ Kaichian prépare la cage qu'il a construite.</text:p>
      <text:p text:style-name="Preformatted_20_Text">2024/06/23 22:15:58 (SYSTEM) * Vous ciblez Sharixx.</text:p>
      <text:p text:style-name="Preformatted_20_Text">2024/06/23 22:16:01 (SYSTEM) * Vous ciblez Yubo errant.</text:p>
      <text:p text:style-name="Preformatted_20_Text">2024/06/23 22:16:01 (SAY/EMT) * Eolinius pose des miettes de pain d'épices sur le sol</text:p>
      <text:p text:style-name="Preformatted_20_Text">2024/06/23 22:16:07 (SAY) * @{EE3F}Len Fai-Cu dit : @{FFFF}Comment allez vous <text:soft-page-break/>l'attraper ?</text:p>
      <text:p text:style-name="Preformatted_20_Text">2024/06/23 22:16:08 (DYN2) * @{EE3F}[2] Sharixx dit : @{AFBF}{:de:der kleine hat hunger ^^}@{ le petit a faim ^^</text:p>
      <text:p text:style-name="Preformatted_20_Text">2024/06/23 22:16:13 (SHOUT) * @{EE3F}Nilstilar crie : @{F44F}Chéééériiiii !</text:p>
      <text:p text:style-name="Preformatted_20_Text">2024/06/23 22:16:33 (SAY) * @{EE3F}Eolinius dit : @{FFFF}petit.. petit</text:p>
      <text:p text:style-name="Preformatted_20_Text">2024/06/23 22:16:35 (SAY/EMT) * {:fr:&amp;EMT&amp;Kaichian carefully sets the cage down on the ground!}@{ Kaichian carefully sets the cage down on the ground!</text:p>
      <text:p text:style-name="Preformatted_20_Text">2024/06/23 22:16:35 (SAY/EMT) * Le yubo part en courrant, effrayé.</text:p>
      <text:p text:style-name="Preformatted_20_Text">2024/06/23 22:16:38 (SYSTEM/CHKCB) * Vous subissez des dégâts car la GOO vous a infecté !</text:p>
      <text:p text:style-name="Preformatted_20_Text">2024/06/23 22:16:39 (SYSTEM/CHKCB) * Vous subissez des dégâts car la GOO vous a infecté !</text:p>
      <text:p text:style-name="Preformatted_20_Text">2024/06/23 22:16:39 (SYSTEM/CHKCB) * Vous subissez des dégâts car la GOO vous a infecté !</text:p>
      <text:p text:style-name="Preformatted_20_Text">2024/06/23 22:17:01 (SYSTEM) * Vous ciblez Natownatas.</text:p>
      <text:p text:style-name="Preformatted_20_Text">2024/06/23 22:17:03 (SYSTEM/SPLM) * Vous jetez un sort bénéfique sur Natownatas.</text:p>
      <text:p text:style-name="Preformatted_20_Text">2024/06/23 22:17:04 (SYSTEM/SPLM) * Votre sort est un succès.</text:p>
      <text:p text:style-name="Preformatted_20_Text">2024/06/23 22:17:06 (SYSTEM/SPLM) * Vous jetez un sort bénéfique sur Natownatas.</text:p>
      <text:p text:style-name="Preformatted_20_Text">2024/06/23 22:17:06 (SYSTEM/SPLM) * Vous soignez Natownatas avec 794 points de vie.</text:p>
      <text:p text:style-name="Preformatted_20_Text">2024/06/23 22:17:06 (SYSTEM/SPLM) * Vous soignez Lunamoon avec 383 points de vie.</text:p>
      <text:p text:style-name="Preformatted_20_Text">2024/06/23 22:17:06 (SYSTEM) * Lunamoon est maintenant au maximum Vie et n'a plus besoin de sorts de guérison Vie.</text:p>
      <text:p text:style-name="Preformatted_20_Text">2024/06/23 22:17:07 (SYSTEM/SPLM) * Votre sort est un succès.</text:p>
      <text:p text:style-name="Preformatted_20_Text">2024/06/23 22:17:08 (SYSTEM/SPLM) * Vous jetez un sort bénéfique sur Natownatas.</text:p>
      <text:p text:style-name="Preformatted_20_Text">2024/06/23 22:17:08 (SYSTEM) * Natownatas est maintenant au maximum Vie et n'a plus besoin de sorts de guérison Vie.</text:p>
      <text:p text:style-name="Preformatted_20_Text">2024/06/23 22:17:08 (SAY/EMT) * {:en:&amp;EMT&amp;Kaichian will have to keep moving the cage.}@{ Kaichian devra continuer à faire bouger la cage.</text:p>
      <text:p text:style-name="Preformatted_20_Text">2024/06/23 22:17:09 (SYSTEM/SPLM) * Votre sort est un succès.</text:p>
      <text:p text:style-name="Preformatted_20_Text">2024/06/23 22:17:10 (SYSTEM) * Natownatas est maintenant au maximum Vie et n'a plus besoin de sorts de guérison Vie.</text:p>
      <text:p text:style-name="Preformatted_20_Text">2024/06/23 22:17:11 (SYSTEM/SPLM) * Vous jetez un sort bénéfique sur Natownatas.</text:p>
      <text:p text:style-name="Preformatted_20_Text">2024/06/23 22:17:12 (SYSTEM/SPLM) * Votre sort est un succès.</text:p>
      <text:p text:style-name="Preformatted_20_Text">2024/06/23 22:17:13 (SHOUT) * @{EE3F}Eolinius crie : @{F44F}Sortez de la Goo !</text:p>
      <text:p text:style-name="Preformatted_20_Text">2024/06/23 22:17:13 (SHOUT) * @{EE3F}Len Fai-Cu crie : @{F44F}Pas dans la goo. Laissez le en revenir tout seul !</text:p>
      <text:p text:style-name="Preformatted_20_Text">2024/06/23 22:17:14 (SYSTEM/SPLM) * Vous régénérez Natownatas de 316 points de sève.</text:p>
      <text:p text:style-name="Preformatted_20_Text">2024/06/23 22:17:14 (SYSTEM) * Natownatas est maintenant au maximum Sève et n'a plus besoin de sorts de guérison Sève.</text:p>
      <text:p text:style-name="Preformatted_20_Text">2024/06/23 22:17:20 (SYSTEM/SPL) * Natownatas vous jette un sort bénéfique.</text:p>
      <text:p text:style-name="Preformatted_20_Text">2024/06/23 22:17:23 (SYSTEM/SPL) * Natownatas vous soigne avec 458 points de vie.</text:p>
      <text:p text:style-name="Preformatted_20_Text">2024/06/23 22:17:23 (SYSTEM) * Vous êtes au maximum Vie.</text:p>
      <text:p text:style-name="Preformatted_20_Text">2024/06/23 22:17:23 (SYSTEM) * Vous êtes au maximum Vie.</text:p>
      <text:p text:style-name="Preformatted_20_Text">2024/06/23 22:17:26 (SYSTEM) * Vous ciblez Yubo errant.</text:p>
      <text:p text:style-name="Preformatted_20_Text">2024/06/23 22:17:38 (SYSTEM/SPL) * Balus vous jette un sort bénéfique.</text:p>
      <text:p text:style-name="Preformatted_20_Text">2024/06/23 22:17:41 (SYSTEM) * Vous êtes au maximum Vie.</text:p>
      <text:p text:style-name="Preformatted_20_Text">2024/06/23 22:17:41 (SYSTEM/SPL) * Balus vous régénère 344 points de sève.</text:p>
      <text:p text:style-name="Preformatted_20_Text">2024/06/23 22:17:41 (SYSTEM) * Vous êtes au maximum Sève.</text:p>
      <text:p text:style-name="Preformatted_20_Text">2024/06/23 22:17:51 (SYSTEM) * "Craftjenn" a été sauvegardée.</text:p>
      <text:p text:style-name="Preformatted_20_Text">2024/06/23 22:18:00 (SAY/EMT) * Natownatas fait un signe à Yubo errant. </text:p>
      <text:p text:style-name="Preformatted_20_Text">2024/06/23 22:18:12 (SYSTEM/CHKCB) * Vous subissez des dégâts car la GOO vous a infecté !</text:p>
      <text:p text:style-name="Preformatted_20_Text">2024/06/23 22:18:13 (SYSTEM/CHKCB) * Vous subissez des dégâts car la GOO vous a infecté !</text:p>
      <text:p text:style-name="Preformatted_20_Text">2024/06/23 22:18:14 (SYSTEM/CHKCB) * Vous subissez des dégâts car la GOO vous a <text:soft-page-break/>infecté !</text:p>
      <text:p text:style-name="Preformatted_20_Text">2024/06/23 22:18:14 (SYSTEM/CHKCB) * Vous subissez des dégâts car la GOO vous a infecté !</text:p>
      <text:p text:style-name="Preformatted_20_Text">2024/06/23 22:18:15 (SYSTEM/CHKCB) * Vous subissez des dégâts car la GOO vous a infecté !</text:p>
      <text:p text:style-name="Preformatted_20_Text">2024/06/23 22:18:16 (SYSTEM/CHKCB) * Vous subissez des dégâts car la GOO vous a infecté !</text:p>
      <text:p text:style-name="Preformatted_20_Text">2024/06/23 22:18:17 (SYSTEM/CHKCB) * Vous subissez des dégâts car la GOO vous a infecté !</text:p>
      <text:p text:style-name="Preformatted_20_Text">2024/06/23 22:18:31 (DYN2) * @{EE3F}[2] Natownatas dit : @{AFBF}{:de:was ist wenn wir ein kreis machen ?}@{ Et si on faisait un cercle ?</text:p>
      <text:p text:style-name="Preformatted_20_Text">2024/06/23 22:18:34 (SYSTEM/ZON) * Vous êtes dans le Centre de Recherche de Gu-Qin.</text:p>
      <text:p text:style-name="Preformatted_20_Text">2024/06/23 22:18:47 (SYSTEM/ZON) * Vous quittez le Centre de Recherche de Gu-Qin.</text:p>
      <text:p text:style-name="Preformatted_20_Text">2024/06/23 22:19:03 (DYN2) * @{EE3F}[2] Len Fai-Cu dit : @{AFBF}Ah oui tous assis en train de méditer</text:p>
      <text:p text:style-name="Preformatted_20_Text">2024/06/23 22:19:10 (DYN2) * @{EE3F}[2] Natownatas dit : @{AFBF}{:de:richtig}@{ correct</text:p>
      <text:p text:style-name="Preformatted_20_Text">2024/06/23 22:19:32 (DYN2) * @{EE3F}[2] Jorgensen dit : @{AFBF}{:en:cast a root spell at it?}@{ lui lancer un sort de racine ?</text:p>
      <text:p text:style-name="Preformatted_20_Text">2024/06/23 22:19:35 (SHOUT) * @{EE3F}Len Fai-Cu crie : @{F44F}n'allez pas dans la goo !</text:p>
      <text:p text:style-name="Preformatted_20_Text">2024/06/23 22:19:36 (DYN2) * @{EE3F}[2] Ashgan dit : @{AFBF}quelqu'un a de quoi faire un feu, pour la broche?</text:p>
      <text:p text:style-name="Preformatted_20_Text">2024/06/23 22:19:40 (DYN2) * @{EE3F}[2] Xkx dit : @{AFBF}{:en:we could make a line of legs for the yubo to pee on ?}@{ on pourrait faire une ligne de jambes pour que le yubo puisse pisser dessus ?</text:p>
      <text:p text:style-name="Preformatted_20_Text">2024/06/23 22:19:53 (DYN2) * @{EE3F}[2] Len Fai-Cu dit : @{AFBF}Bonne idée ça aussi</text:p>
      <text:p text:style-name="Preformatted_20_Text">2024/06/23 22:20:03 (SAY/EMT) * Avrus lance du riz sur Yubo errant. </text:p>
      <text:p text:style-name="Preformatted_20_Text">2024/06/23 22:20:08 (DYN2) * @{EE3F}[2] Kyrean dit : @{AFBF}faites un cercle autour de lui</text:p>
      <text:p text:style-name="Preformatted_20_Text">2024/06/23 22:20:24 (SAY/EMT) * Le yubo fait pipi sur la botte gauche de Ashgan.</text:p>
      <text:p text:style-name="Preformatted_20_Text">2024/06/23 22:20:29 (DYN2) * @{EE3F}[2] Kyrean dit : @{AFBF}enfermez le</text:p>
      <text:p text:style-name="Preformatted_20_Text">2024/06/23 22:20:35 (SAY) * @{EE3F}Azazor dit : @{FFFF}entourez le pour pas qu'il fuit</text:p>
      <text:p text:style-name="Preformatted_20_Text">2024/06/23 22:20:58 (SAY/EMT) * {:en:&amp;EMT&amp;Kaichian carefully approaches with the cage!}@{ Kaichian s'approche prudemment de la cage !</text:p>
      <text:p text:style-name="Preformatted_20_Text">2024/06/23 22:21:02 (SAY/EMT) * Le yubo est terrifié par tous ces homins qui l'encerclent.</text:p>
      <text:p text:style-name="Preformatted_20_Text">2024/06/23 22:21:05 (DYN2) * @{EE3F}[2] Natownatas dit : @{AFBF}{:de:die idee war gut mit dem kreis ^^}@{ l'idée était bonne avec le cercle ^^</text:p>
      <text:p text:style-name="Preformatted_20_Text">2024/06/23 22:21:15 (SAY/EMT) * Ashgan urine sur la patte droite de yubo errant</text:p>
      <text:p text:style-name="Preformatted_20_Text">2024/06/23 22:21:34 (SAY/EMT) * {:en:&amp;EMT&amp;Kaichian offers the cage as a hiding spot!}@{ Kaichian offre la cage comme cachette !</text:p>
      <text:p text:style-name="Preformatted_20_Text">2024/06/23 22:21:37 (SAY/EMT) * Eolinius respire mal dans ces vapeurs toxiques</text:p>
      <text:p text:style-name="Preformatted_20_Text">2024/06/23 22:21:40 (DYN2) * @{EE3F}[2] Natownatas dit : @{AFBF}{:de:so jetzt könnt ihr analysieren ^^}@{ maintenant vous pouvez analyser ^^</text:p>
      <text:p text:style-name="Preformatted_20_Text">2024/06/23 22:21:40 (SAY/EMT) * Nilstilar caresse le Yubo errant</text:p>
      <text:p text:style-name="Preformatted_20_Text">2024/06/23 22:21:41 (DYN2) * @{EE3F}[2] Kyrean dit : @{AFBF}maintenant allumez un feu au milieu ;p</text:p>
      <text:p text:style-name="Preformatted_20_Text">2024/06/23 22:21:42 (SAY/EMT) * Azazor tend une écuelle de shooki au yubo.</text:p>
      <text:p text:style-name="Preformatted_20_Text">2024/06/23 22:21:53 (SAY/EMT) * Avrus regarde Yubo errant d'un air enjoué. </text:p>
      <text:p text:style-name="Preformatted_20_Text">2024/06/23 22:21:56 (DYN2) * @{EE3F}[2] Natownatas dit : @{AFBF}{:de:kuck mal er kackt auf deine hose ^^}@{ regarde, il chie sur ton pantalon ^^</text:p>
      <text:p text:style-name="Preformatted_20_Text">2024/06/23 22:22:04 (SAY/EMT) * Le yubo aboie sur Ashgan, puis se secoue et éclabousse tout le monde.?</text:p>
      <text:p text:style-name="Preformatted_20_Text">2024/06/23 22:22:13 (DYN2) * @{EE3F}[2] Xkx dit : @{AFBF}{:en:they say the first <text:soft-page-break/>one it pees on will be blessed with fortune for the upcoming year}@{ On dit que le premier sur lequel il pisse sera béni par la fortune pour l'année à venir.</text:p>
      <text:p text:style-name="Preformatted_20_Text">2024/06/23 22:22:25 (TEAM) * @{EE3F}Azazor dit : @{BBFF} Le facteur n'est pas passé, il passera dans la journée, lundi mardi...</text:p>
      <text:p text:style-name="Preformatted_20_Text">2024/06/23 22:22:27 (DYN2) * @{EE3F}[2] Ashgan dit : @{AFBF}genial. _-_</text:p>
      <text:p text:style-name="Preformatted_20_Text">2024/06/23 22:22:31 (SAY/EMT) * {:en:&amp;EMT&amp;Terces offers Roaming Yubo a small forage bale carefully and slowly.}@{ Terces offre à Roaming Yubo une petite balle de fourrage avec précaution et lenteur.</text:p>
      <text:p text:style-name="Preformatted_20_Text">2024/06/23 22:22:35 (DYN2) * @{EE3F}[2] Vous dites : @{AFBF}C'est ashgan alors</text:p>
      <text:p text:style-name="Preformatted_20_Text">2024/06/23 22:22:42 (DYN2) * @{EE3F}[2] Xkx dit : @{AFBF}{:en:others say one just gets a wet leg}@{ d'autres disent qu'il s'agit simplement d'une jambe mouillée</text:p>
      <text:p text:style-name="Preformatted_20_Text">2024/06/23 22:22:44 (SAY/EMT) * {:en:&amp;EMT&amp;Kaichian drops the cage to wipe off his mask from whatever fluids that was... Eugh.}@{ Kaichian laisse tomber la cage pour essuyer son masque de je ne sais quel liquide... Eugh.</text:p>
      <text:p text:style-name="Preformatted_20_Text">2024/06/23 22:22:45 (SAY/EMT) * Le yubo s'approche doucement de l'écuelle de shooki, puis la renifle et éternue et s'en éloigne.</text:p>
      <text:p text:style-name="Preformatted_20_Text">2024/06/23 22:22:51 (SAY) * @{EE3F}Sharixx dit : @{FFFF}{:de:na hoffentlich hat er keine Flöhe ...}@{ j'espère qu'il n'a pas de puces ...</text:p>
      <text:p text:style-name="Preformatted_20_Text">2024/06/23 22:22:54 (SHOUT) * @{EE3F}Azazor crie : @{F44F}Ashgan ramèch!</text:p>
      <text:p text:style-name="Preformatted_20_Text">2024/06/23 22:23:03 (SAY/EMT) * Le yubo renifle la balle de fourrage.</text:p>
      <text:p text:style-name="Preformatted_20_Text">2024/06/23 22:23:05 (SAY/EMT) * Eolinius pose des miettes de pain d'épice sur le sol</text:p>
      <text:p text:style-name="Preformatted_20_Text">2024/06/23 22:23:10 (DYN2) * @{EE3F}[2] Xkx dit : @{AFBF}{:en:hmmm, I am starting to feel itchy}@{ hmmm, je commence à ressentir des démangeaisons</text:p>
      <text:p text:style-name="Preformatted_20_Text">2024/06/23 22:23:27 (SAY) * @{EE3F}Ashgan dit : @{FFFF}bougez pas, j'ai trouvé une broche de fortune</text:p>
      <text:p text:style-name="Preformatted_20_Text">2024/06/23 22:23:34 (DYN2) * @{EE3F}[2] &lt;TEAM&gt; dit : @{AFBF}&lt;-- Leony(atys)</text:p>
      <text:p text:style-name="Preformatted_20_Text">2024/06/23 22:23:34 (DYN2) * @{EE3F}[2] &lt;INFO&gt; dit : @{AFBF}&lt;-- Leony</text:p>
      <text:p text:style-name="Preformatted_20_Text">2024/06/23 22:23:34 (DYN2) * @{EE3F}[2] &lt;INFO&gt; dit : @{AFBF}&lt;-- Andrinop</text:p>
      <text:p text:style-name="Preformatted_20_Text">2024/06/23 22:23:34 (DYN2) * @{EE3F}[2] &lt;INFO&gt; dit : @{AFBF}&lt;-- Elke</text:p>
      <text:p text:style-name="Preformatted_20_Text">2024/06/23 22:23:34 (DYN2) * @{EE3F}[2] &lt;INFO&gt; dit : @{AFBF}&lt;-- Lany</text:p>
      <text:p text:style-name="Preformatted_20_Text">2024/06/23 22:23:34 (SAY) * @{EE3F}Jorgensen dit : @{FFFF}{:en:oh now what?}@{ Et maintenant ?</text:p>
      <text:p text:style-name="Preformatted_20_Text">2024/06/23 22:23:50 (SAY/EMT) * @{EE3F}Len Fai-Cu murmure : @{F99F}essayez de le pousser dans la cage.</text:p>
      <text:p text:style-name="Preformatted_20_Text">2024/06/23 22:23:59 (SAY) * @{EE3F}Jorgensen dit : @{FFFF}{:en:what cage?}@{ Quelle cage ?</text:p>
      <text:p text:style-name="Preformatted_20_Text">2024/06/23 22:24:00 (SAY) * @{EE3F}Nilstilar dit : @{FFFF}Nous pourrions lui chanter une berceuse...</text:p>
      <text:p text:style-name="Preformatted_20_Text">2024/06/23 22:24:01 (SAY/EMT) * Le yubo renifle le pain d'épices au sol, puis en mange doucement une miette.</text:p>
      <text:p text:style-name="Preformatted_20_Text">2024/06/23 22:24:03 (SAY) * @{EE3F}Xkx dit : @{FFFF}{:en:we have a cage ?}@{ nous avons une cage ?</text:p>
      <text:p text:style-name="Preformatted_20_Text">2024/06/23 22:24:05 (SAY/EMT) * Eolinius est prèt à assomer Asgan avec sa bannière</text:p>
      <text:p text:style-name="Preformatted_20_Text">2024/06/23 22:24:08 (DYN2) * @{EE3F}[2] Kyrean dit : @{AFBF}heu, et maintenant?</text:p>
      <text:p text:style-name="Preformatted_20_Text">2024/06/23 22:24:14 (SAY) * @{EE3F}Len Fai-Cu dit : @{FFFF}Oui celle de Kaichian</text:p>
      <text:p text:style-name="Preformatted_20_Text">2024/06/23 22:24:15 (SAY) * @{EE3F}Kaichian dit : @{FFFF}{:en:Yes, I got one on the way over.}@{ Oui, j'en ai eu un sur le chemin.</text:p>
      <text:p text:style-name="Preformatted_20_Text">2024/06/23 22:24:19 (SAY/EMT) * {:en:&amp;EMT&amp;Terces moves gently toward the cage, placing the bale inside the cage.}@{ Terces s'approche doucement de la cage et y dépose la balle.</text:p>
      <text:p text:style-name="Preformatted_20_Text">2024/06/23 22:24:26 (SAY/EMT) * Ashgan pique les fesses du yubo avec son épee</text:p>
      <text:p text:style-name="Preformatted_20_Text">2024/06/23 22:24:31 (SAY) * @{EE3F}Nilstilar dit : @{FFFF}Kaichian kito en a tressé une :-)</text:p>
      <text:p text:style-name="Preformatted_20_Text">2024/06/23 22:24:35 (SAY/EMT) * Le yubo semble avoir aimé et mange une autre miette, en cherchant les suivantes.</text:p>
      <text:p text:style-name="Preformatted_20_Text">2024/06/23 22:24:37 (SAY) * @{EE3F}Ashgan dit : @{FFFF}rentre dans la cage, toi!</text:p>
      <text:p text:style-name="Preformatted_20_Text"><text:soft-page-break/>2024/06/23 22:24:41 (SAY/EMT) * {:en:&amp;EMT&amp;Kaichian readies the wicker door to close up...}@{ Kaichian prépare la porte en osier à se refermer...</text:p>
      <text:p text:style-name="Preformatted_20_Text">2024/06/23 22:24:45 (SAY) * @{EE3F}Len Fai-Cu dit : @{FFFF}Doucement ! Ne lui faites pas peur !</text:p>
      <text:p text:style-name="Preformatted_20_Text">2024/06/23 22:24:53 (SAY/EMT) * Le yubo se retourne vers Ashgan et aboie, puis fuit.</text:p>
      <text:p text:style-name="Preformatted_20_Text">2024/06/23 22:24:54 (SAY/EMT) * Eolinius pose du pain d'épice dans la cage</text:p>
      <text:p text:style-name="Preformatted_20_Text">2024/06/23 22:25:00 (DYN2) * @{EE3F}[2] Kyrean dit : @{AFBF}lol</text:p>
      <text:p text:style-name="Preformatted_20_Text">2024/06/23 22:25:04 (DYN2) * @{EE3F}[2] Kyrean dit : @{AFBF}sadique</text:p>
      <text:p text:style-name="Preformatted_20_Text">2024/06/23 22:25:05 (SAY/EMT) * Azazor un feu, pour le réconforter.</text:p>
      <text:p text:style-name="Preformatted_20_Text">2024/06/23 22:25:05 (SAY) * @{EE3F}Xkx dit : @{FFFF}{:en:don't scare a yubo that wanders in the goo ?}@{ ne pas effrayer un yubo qui se promène sur le site Goo?</text:p>
      <text:p text:style-name="Preformatted_20_Text">2024/06/23 22:25:08 (SAY) * @{EE3F}Len Fai-Cu dit : @{FFFF}Pffffff</text:p>
      <text:p text:style-name="Preformatted_20_Text">2024/06/23 22:25:52 (SAY) * @{EE3F}Anyumkaiito dit : @{FFFF}{:en:This is a better place anyway}@{ De toute façon, c'est un meilleur endroit</text:p>
      <text:p text:style-name="Preformatted_20_Text">2024/06/23 22:25:54 (SYSTEM) * "Craftjenn" a été sauvegardée.</text:p>
      <text:p text:style-name="Preformatted_20_Text">2024/06/23 22:25:54 (SAY) * @{EE3F}Natownatas dit : @{FFFF}{:de:gruppenkuscheln ^^}@{ câlins de groupe ^^</text:p>
      <text:p text:style-name="Preformatted_20_Text">2024/06/23 22:26:02 (DYN2) * @{EE3F}[2] Ashgan dit : @{AFBF}dommage, c'etait un feu magnifique, azazor ^^</text:p>
      <text:p text:style-name="Preformatted_20_Text">2024/06/23 22:26:13 (SAY/EMT) * {:en:&amp;EMT&amp;Kaichian sets the cage down a bit away, so the yubo can run in, readying the door... Again.}@{ Kaichian pose la cage un peu plus loin, pour que le yubo puisse entrer, et prépare la porte. Encore une fois.</text:p>
      <text:p text:style-name="Preformatted_20_Text">2024/06/23 22:26:23 (SAY) * @{EE3F}Jorgensen dit : @{FFFF}{:en:we should use a real cage this time instead of a pretend one.}@{ nous devrions utiliser une vraie cage cette fois-ci au lieu d'une fausse.</text:p>
      <text:p text:style-name="Preformatted_20_Text">2024/06/23 22:26:25 (SAY) * @{EE3F}Natownatas dit : @{FFFF}{:de:gefällt es den dem Yubo? Gruppenkuscheln? ^^}@{ est-ce que le Yubo aime ça ? Câlins en groupe ? ^^</text:p>
      <text:p text:style-name="Preformatted_20_Text">2024/06/23 22:26:37 (SAY/EMT) * Le yubo se sent à l'étroit au milieu de tous ces homins et cherche une sortie du regard.</text:p>
      <text:p text:style-name="Preformatted_20_Text">2024/06/23 22:26:38 (SAY/EMT) * {:en:&amp;EMT&amp;Terces prepares the second bale and carefully places it at the cage entrance.}@{ Terces prépare la deuxième balle et la place soigneusement à l'entrée de la cage.</text:p>
      <text:p text:style-name="Preformatted_20_Text">2024/06/23 22:26:46 (SAY) * @{EE3F}Xkx dit : @{FFFF}{:en:hmmm, not the day for large personal space it seems.}@{ hmmm, ce n'est pas le jour pour un grand espace personnel, semble-t-il.</text:p>
      <text:p text:style-name="Preformatted_20_Text">2024/06/23 22:26:47 (SAY/EMT) * Natownatas lance du riz sur Yubo errant. </text:p>
      <text:p text:style-name="Preformatted_20_Text">2024/06/23 22:26:56 (SAY/EMT) * {:de:&amp;EMT&amp;Lunamoon stellt sich diesmal vorsichtshalber mit ihrer Axt hinter Ashgan.}@{ Lunamoon se place cette fois derrière Ashgan avec sa hache, par précaution.</text:p>
      <text:p text:style-name="Preformatted_20_Text">2024/06/23 22:26:57 (SAY/EMT) * Eolinius dépose encore du pain d'épice</text:p>
      <text:p text:style-name="Preformatted_20_Text">2024/06/23 22:27:01 (SAY) * @{EE3F}Kaichian dit : @{FFFF}{:en:I mean, is there a cage prop to use?))}@{ Je veux dire, y a-t-il un accessoire de cage à utiliser ?))</text:p>
      <text:p text:style-name="Preformatted_20_Text">2024/06/23 22:27:02 (SAY/EMT) * Natownatas sourit à Yubo errant. </text:p>
      <text:p text:style-name="Preformatted_20_Text">2024/06/23 22:27:22 (SAY/EMT) * {:de:&amp;EMT&amp;Sharixx streichelt dem Yubo ganz sanft das Rückenfell}@{ Sharixx caresse tout doucement le pelage du dos de Yubo</text:p>
      <text:p text:style-name="Preformatted_20_Text">2024/06/23 22:27:38 (SAY) * @{EE3F}Azazor dit : @{FFFF}Bon, personne pour le choper par la peau du cou ce yubo et le foutre dans sa cage?</text:p>
      <text:p text:style-name="Preformatted_20_Text">2024/06/23 22:27:39 (SAY) * @{EE3F}Ashgan dit : @{FFFF}range ta pelle a pizza...</text:p>
      <text:p text:style-name="Preformatted_20_Text">2024/06/23 22:27:42 (SAY) * @{EE3F}Xkx dit : @{FFFF}{:en:please yubo, go in the cage before some gingo wises up and you are in a belly}@{ Le gouvernement de l'Union européenne a décidé de mettre en place un système de gestion de l'information et de la communication (SIG).</text:p>
      <text:p text:style-name="Preformatted_20_Text">2024/06/23 22:28:04 (SAY) * @{EE3F}Natownatas dit : @{FFFF}{:de:Komm in meinem Rucksack ^^}@{ Viens dans mon sac à dos ^^</text:p>
      <text:p text:style-name="Preformatted_20_Text">2024/06/23 22:28:08 (SAY) * @{EE3F}Len Fai-Cu dit : @{FFFF}Poussez le tout <text:soft-page-break/>doucement dans la cage.</text:p>
      <text:p text:style-name="Preformatted_20_Text">2024/06/23 22:28:13 (SAY/EMT) * {:en:&amp;EMT&amp;Kaichian would make kissy noises to attract the yubo's attention... But that's hard with a mask.}@{ Kaichian ferait des bruits de baisers pour attirer l'attention du yubo... Mais c'est difficile avec un masque.</text:p>
      <text:p text:style-name="Preformatted_20_Text">2024/06/23 22:28:14 (SAY) * @{EE3F}Terces dit : @{FFFF}{:en:Perhaps tempting it with food would be a better motivator.}@{ Peut-être que le fait de le tenter avec de la nourriture serait une meilleure motivation.</text:p>
      <text:p text:style-name="Preformatted_20_Text">2024/06/23 22:28:14 (SAY/EMT) * {:de:&amp;EMT&amp;Lunamoon ignoriert Ashgan.}@{ Lunamoon ignore Ashgan.</text:p>
      <text:p text:style-name="Preformatted_20_Text">2024/06/23 22:28:17 (SAY) * @{EE3F}Natownatas dit : @{FFFF}{:de:meine 3 zigs passen rein, du dann bestimmt auch ^^}@{ mes 3 zigs rentrent dedans, alors toi aussi sûrement ^^</text:p>
      <text:p text:style-name="Preformatted_20_Text">2024/06/23 22:28:20 (SAY/EMT) * {:de:&amp;EMT&amp;Sharixx nimmt Eolinius eine Lebkuchen weg und legt ihn in den Käfig}@{ Sharixx prend un pain d'épice à Eolinius et le met dans la cage</text:p>
      <text:p text:style-name="Preformatted_20_Text">2024/06/23 22:28:38 (SAY) * @{EE3F}Kaichian dit : @{FFFF}{:en:Just... Nudge it a bit this way. Without anything sharp.}@{ Juste... Poussez-le un peu de ce côté. Sans rien de tranchant.</text:p>
      <text:p text:style-name="Preformatted_20_Text">2024/06/23 22:28:40 (SAY) * @{EE3F}Chenli dit : @{FFFF}*sort son fer 4, vise la croupe, direction Mincho*</text:p>
      <text:p text:style-name="Preformatted_20_Text">2024/06/23 22:28:42 (SAY/EMT) * Le yubo renifle le pain d'épices au sol et en mange des miettes.</text:p>
      <text:p text:style-name="Preformatted_20_Text">2024/06/23 22:28:51 (SAY) * @{EE3F}Chenli dit : @{FFFF}*prend son élan*</text:p>
      <text:p text:style-name="Preformatted_20_Text">2024/06/23 22:29:02 (SAY) * @{EE3F}Azazor dit : @{FFFF}Je veux bien, la maltraitance animal, tous ces trucs de zorai, mais chez nous, on perd moins de temps.</text:p>
      <text:p text:style-name="Preformatted_20_Text">2024/06/23 22:29:02 (SAY) * @{EE3F}Chenli dit : @{FFFF}et pam !</text:p>
      <text:p text:style-name="Preformatted_20_Text">2024/06/23 22:29:12 (SAY) * @{EE3F}Jorgensen dit : @{FFFF}{:en:how is sharixx a tryker, but she's far taller than me? is there a height slider on the character creation?}@{ Comment se fait-il que sharixx soit une tryker, alors qu'elle est bien plus grande que moi ? y a-t-il un curseur de taille dans la création de personnage ?</text:p>
      <text:p text:style-name="Preformatted_20_Text">2024/06/23 22:29:25 (SAY/EMT) * Eolinius lance le reste du morceau dans la cage</text:p>
      <text:p text:style-name="Preformatted_20_Text">2024/06/23 22:29:35 (DYN2) * @{EE3F}[2] Azazor dit : @{AFBF}hélas</text:p>
      <text:p text:style-name="Preformatted_20_Text">2024/06/23 22:29:45 (SAY) * @{EE3F}Kyrean dit : @{FFFF}plus on est fort en gueule, plus on est petit jojo</text:p>
      <text:p text:style-name="Preformatted_20_Text">2024/06/23 22:29:48 (DYN2) * @{EE3F}[2] Azazor dit : @{AFBF}On avait tout, la shooki, le feu, manquait le yubo</text:p>
      <text:p text:style-name="Preformatted_20_Text">2024/06/23 22:29:56 (SAY/EMT) * Le yubo mange le chemin de miettes jusqu'à arriver dans la cage.</text:p>
      <text:p text:style-name="Preformatted_20_Text">2024/06/23 22:29:57 (SAY) * @{EE3F}Sharixx dit : @{FFFF}{:de:ja, jorgensen, einfach die Beine etwas verlängern ^^}@{ oui, jorgensen, il suffit d'allonger un peu les jambes ^^</text:p>
      <text:p text:style-name="Preformatted_20_Text">2024/06/23 22:30:05 (SAY/EMT) * {:en:&amp;EMT&amp;Jorgensen pvp's kyrean to death}@{ Jorgensen joue au pvp avec Kyrean jusqu'à ce que mort s'ensuive</text:p>
      <text:p text:style-name="Preformatted_20_Text">2024/06/23 22:30:05 (SAY) * @{EE3F}Kaichian dit : @{FFFF}{:en:A little more...}@{ Un peu plus...</text:p>
      <text:p text:style-name="Preformatted_20_Text">2024/06/23 22:30:11 (SAY) * @{EE3F}Len Fai-Cu dit : @{FFFF}Referme vite !</text:p>
      <text:p text:style-name="Preformatted_20_Text">2024/06/23 22:30:23 (SAY/EMT) * {:en:&amp;EMT&amp;Kaichian snaps the door shut, rapidly tying a knot to lock it!}@{ Kaichian referme la porte en faisant rapidement un nœud pour la verrouiller !</text:p>
      <text:p text:style-name="Preformatted_20_Text">2024/06/23 22:30:25 (SAY) * @{EE3F}Kyrean dit : @{FFFF}on va le suspendre par les pieds alors</text:p>
      <text:p text:style-name="Preformatted_20_Text">2024/06/23 22:30:31 (SAY) * @{EE3F}Xkx dit : @{FFFF}{:en:wait, we can customize our toons features ?....}@{ Attendez, nous pouvons personnaliser les caractéristiques de nos toons ?....</text:p>
      <text:p text:style-name="Preformatted_20_Text">2024/06/23 22:30:39 (SAY) * @{EE3F}Len Fai-Cu dit : @{FFFF}Hop il est dans la cage !</text:p>
      <text:p text:style-name="Preformatted_20_Text"><text:soft-page-break/>2024/06/23 22:30:40 (SAY) * @{EE3F}Sharixx dit : @{FFFF}{:de:wir werden ganz lieb zu ihm sein !!}@{ nous serons très gentils avec lui ! !</text:p>
      <text:p text:style-name="Preformatted_20_Text">2024/06/23 22:30:47 (SAY) * @{EE3F}Xkx dit : @{FFFF}{:en:woohoo !}@{ woohoo !</text:p>
      <text:p text:style-name="Preformatted_20_Text">2024/06/23 22:30:50 (SAY) * @{EE3F}Len Fai-Cu dit : @{FFFF}Je la prends !</text:p>
      <text:p text:style-name="Preformatted_20_Text">2024/06/23 22:30:53 (SAY) * @{EE3F}Xkx dit : @{FFFF}{:en:now what ?}@{ Et maintenant ?</text:p>
      <text:p text:style-name="Preformatted_20_Text">2024/06/23 22:30:54 (SAY/EMT) * Kaichian encourage tout le monde. </text:p>
      <text:p text:style-name="Preformatted_20_Text">2024/06/23 22:30:55 (SAY) * @{EE3F}Ashgan dit : @{FFFF}(uniquement a la creation, xkx)</text:p>
      <text:p text:style-name="Preformatted_20_Text">2024/06/23 22:31:11 (SAY/EMT) * Len Fai-Cu récupère la cage.</text:p>
      <text:p text:style-name="Preformatted_20_Text">2024/06/23 22:31:21 (SAY) * @{EE3F}Anyumkaiito dit : @{FFFF}{:en:Phew, that was an adventure}@{ Ouf, c'était une aventure</text:p>
      <text:p text:style-name="Preformatted_20_Text">2024/06/23 22:31:25 (SAY) * @{EE3F}Azazor dit : @{FFFF}Le feu est par là *pointe le feud e camp derrière*</text:p>
      <text:p text:style-name="Preformatted_20_Text">2024/06/23 22:31:38 (SAY/EMT) * {:en:&amp;EMT&amp;Kaichian sighs, gladly handing the wicker contraption off to Len.}@{ Kaichian soupire et donne volontiers l'engin en osier à Len.</text:p>
      <text:p text:style-name="Preformatted_20_Text">2024/06/23 22:31:39 (SAY) * @{EE3F}Kyrean dit : @{FFFF}c'estpour ça qu'on est tous moches, c'est qu'on a personnalisé</text:p>
      <text:p text:style-name="Preformatted_20_Text">2024/06/23 22:31:39 (SAY) * @{EE3F}Len Fai-Cu dit : @{FFFF}Nous allons courir maintenant jusqu'à Zora.</text:p>
      <text:p text:style-name="Preformatted_20_Text">2024/06/23 22:31:42 (SAY/EMT) * @{EE3F}Ashgan marmonne: @{F99F}j'en etait sur, les zorai se gardent le casse croute</text:p>
      <text:p text:style-name="Preformatted_20_Text">2024/06/23 22:31:43 (SAY) * @{EE3F}Sharixx dit : @{FFFF}{:de:gut, dass XkX so gute Augen hat ^^}@{ heureusement que XkX a de si bons yeux ^^</text:p>
      <text:p text:style-name="Preformatted_20_Text">2024/06/23 22:31:45 (SAY) * @{EE3F}Natownatas dit : @{FFFF}{:de:WIeso habe ich aufeinmal ein Yubo Plüschtier in der Hand ?}@{ Comment se fait-il que j'aie soudain une peluche Yubo dans ma boîte aux lettres Emprise?</text:p>
      <text:p text:style-name="Preformatted_20_Text">2024/06/23 22:31:48 (SAY/EMT) * Azazor pointe Campfire. </text:p>
      <text:p text:style-name="Preformatted_20_Text">2024/06/23 22:32:08 (SAY) * @{EE3F}Nilstilar dit : @{FFFF}Place à la science , Pas à la cuisine, Akenak !</text:p>
      <text:p text:style-name="Preformatted_20_Text">2024/06/23 22:32:09 (SAY) * @{EE3F}Len Fai-Cu dit : @{FFFF}Je ne veux pas me téléporter.</text:p>
      <text:p text:style-name="Preformatted_20_Text">2024/06/23 22:32:28 (SAY) * @{EE3F}Sharixx dit : @{FFFF}{:fr:dann laufen wir alle^^}@{ dann laufen wir alle^^</text:p>
      <text:p text:style-name="Preformatted_20_Text">2024/06/23 22:32:32 (SAY) * @{EE3F}Azazor dit : @{FFFF}T'as entendu parler de l'humour fyros le blanc?</text:p>
      <text:p text:style-name="Preformatted_20_Text">2024/06/23 22:32:43 (SAY) * @{EE3F}Len Fai-Cu dit : @{FFFF}En avant !</text:p>
      <text:p text:style-name="Preformatted_20_Text">2024/06/23 22:32:50 (SAY) * @{EE3F}Azazor dit : @{FFFF}As-tu simplement etendu parler d'humour d'ailleurs...</text:p>
      <text:p text:style-name="Preformatted_20_Text">2024/06/23 22:32:51 (SAY) * @{EE3F}Kaichian dit : @{FFFF}{:en:I'll come with, since I still have some rope.}@{ Je viendrai avec, car j'ai encore de la corde.</text:p>
      <text:p text:style-name="Preformatted_20_Text">2024/06/23 22:33:02 (SYSTEM) * Vous ciblez Ryuroku.</text:p>
      <text:p text:style-name="Preformatted_20_Text">2024/06/23 22:33:47 (SYSTEM) * Vous ciblez Eolinius.</text:p>
      <text:p text:style-name="Preformatted_20_Text">2024/06/23 22:33:54 (SYSTEM) * "Craftjenn" a été sauvegardée.</text:p>
      <text:p text:style-name="Preformatted_20_Text">2024/06/23 22:33:54 (SYSTEM) * Vous ciblez un Gingo effroyable.</text:p>
      <text:p text:style-name="Preformatted_20_Text">2024/06/23 22:34:01 (SYSTEM/SPLM) * Vous jetez un sort offensif sur un Gingo effroyable.</text:p>
      <text:p text:style-name="Preformatted_20_Text">2024/06/23 22:34:02 (SYSTEM/SPLM) * Votre sort est un succès.</text:p>
      <text:p text:style-name="Preformatted_20_Text">2024/06/23 22:34:03 (SYSTEM/DGM) * Votre sort inflige 1500(1500) points de dommages magiques à le Gingo effroyable.</text:p>
      <text:p text:style-name="Preformatted_20_Text">2024/06/23 22:34:03 (SYSTEM/DGM) * Votre sort inflige 1350(1350) points de dommages magiques à le Gingo effroyable.</text:p>
      <text:p text:style-name="Preformatted_20_Text">2024/06/23 22:34:03 (SYSTEM/SPLM) * Vous jetez un sort offensif sur un Gingo effroyable.</text:p>
      <text:p text:style-name="Preformatted_20_Text">2024/06/23 22:34:05 (SYSTEM/SPLM) * Votre sort est un succès.</text:p>
      <text:p text:style-name="Preformatted_20_Text">2024/06/23 22:34:05 (SYSTEM/DGM) * Votre sort inflige 1500(1500) points de dommages magiques à le Gingo effroyable.</text:p>
      <text:p text:style-name="Preformatted_20_Text">2024/06/23 22:34:05 (SYSTEM/DGM) * Votre sort inflige 1350(1350) points de <text:soft-page-break/>dommages magiques à le Gingo effroyable.</text:p>
      <text:p text:style-name="Preformatted_20_Text">2024/06/23 22:34:05 (SYSTEM) * le Gingo effroyable vous attaque.</text:p>
      <text:p text:style-name="Preformatted_20_Text">2024/06/23 22:34:06 (SYSTEM/SPLM) * Vous jetez un sort offensif sur un Gingo effroyable.</text:p>
      <text:p text:style-name="Preformatted_20_Text">2024/06/23 22:34:06 (SYSTEM/DG) * le Gingo effroyable atteint la main, infligeant 524 (639) dégâts.</text:p>
      <text:p text:style-name="Preformatted_20_Text">2024/06/23 22:34:07 (SYSTEM/MISM) * Votre incantation est rompue.</text:p>
      <text:p text:style-name="Preformatted_20_Text">2024/06/23 22:34:08 (SYSTEM/DG) * le Gingo effroyable atteint le pied, infligeant 311 (383) dégâts.</text:p>
      <text:p text:style-name="Preformatted_20_Text">2024/06/23 22:34:11 (SYSTEM/DG) * le Gingo effroyable atteint le bras, infligeant 524 (639) dégâts.</text:p>
      <text:p text:style-name="Preformatted_20_Text">2024/06/23 22:34:16 (SYSTEM/DG) * le Gingo effroyable atteint la main, infligeant 524 (639) dégâts.</text:p>
      <text:p text:style-name="Preformatted_20_Text">2024/06/23 22:34:20 (SYSTEM/SPL) * Kaichian vous jette un sort bénéfique.</text:p>
      <text:p text:style-name="Preformatted_20_Text">2024/06/23 22:34:22 (SYSTEM/SPL) * Kaichian vous soigne avec 210 points de vie.</text:p>
      <text:p text:style-name="Preformatted_20_Text">2024/06/23 22:34:23 (SYSTEM/DG) * le Gingo effroyable atteint la main, infligeant 524 (639) dégâts.</text:p>
      <text:p text:style-name="Preformatted_20_Text">2024/06/23 22:34:25 (SYSTEM) * le Gingo effroyable quitte le combat.</text:p>
      <text:p text:style-name="Preformatted_20_Text">2024/06/23 22:34:26 (SAY) * @{EE3F}Anyumkaiito dit : @{FFFF}{:en:Ouch}@{ Aïe</text:p>
      <text:p text:style-name="Preformatted_20_Text">2024/06/23 22:34:26 (SYSTEM/DG) * le Gingo effroyable atteint la main, infligeant 524 (639) dégâts.</text:p>
      <text:p text:style-name="Preformatted_20_Text">2024/06/23 22:34:28 (SYSTEM) * Vous ciblez Anyumkaiito.</text:p>
      <text:p text:style-name="Preformatted_20_Text">2024/06/23 22:34:30 (DYN2) * @{EE3F}[2] Jorgensen dit : @{AFBF}{:en:where are we going now?}@{ où allons-nous maintenant ?</text:p>
      <text:p text:style-name="Preformatted_20_Text">2024/06/23 22:34:30 (SYSTEM) * le Gingo effroyable vous attaque.</text:p>
      <text:p text:style-name="Preformatted_20_Text">2024/06/23 22:34:30 (SYSTEM) * le Gingo effroyable quitte le combat.</text:p>
      <text:p text:style-name="Preformatted_20_Text">2024/06/23 22:34:31 (SYSTEM/DG) * le Gingo effroyable atteint la poitrine, infligeant 539 (639) dégâts.</text:p>
      <text:p text:style-name="Preformatted_20_Text">2024/06/23 22:34:33 (SYSTEM/SPL) * Kyrean vous jette un sort bénéfique.</text:p>
      <text:p text:style-name="Preformatted_20_Text">2024/06/23 22:34:33 (SYSTEM/SPL) * Kyrean vous soigne avec 1718 points de vie.</text:p>
      <text:p text:style-name="Preformatted_20_Text">2024/06/23 22:34:34 (SYSTEM/SPL) * Vous n'êtes plus aveuglée.</text:p>
      <text:p text:style-name="Preformatted_20_Text">2024/06/23 22:34:35 (SYSTEM/SPL) * Kyrean vous jette un sort bénéfique.</text:p>
      <text:p text:style-name="Preformatted_20_Text">2024/06/23 22:34:35 (SYSTEM/SPL) * Kyrean vous soigne avec 1718 points de vie.</text:p>
      <text:p text:style-name="Preformatted_20_Text">2024/06/23 22:34:36 (SYSTEM) * Vous ciblez Natownatas.</text:p>
      <text:p text:style-name="Preformatted_20_Text">2024/06/23 22:34:39 (SYSTEM/CHKCB) * Votre cible est hors de portée du sort.</text:p>
      <text:p text:style-name="Preformatted_20_Text">2024/06/23 22:34:41 (SYSTEM/CHKCB) * Votre cible est hors de portée du sort.</text:p>
      <text:p text:style-name="Preformatted_20_Text">2024/06/23 22:34:42 (SYSTEM/CHKCB) * Votre cible est hors de portée du sort.</text:p>
      <text:p text:style-name="Preformatted_20_Text">2024/06/23 22:34:42 (SAY) * @{EE3F}Anyumkaiito dit : @{FFFF}{:en:Thank you}@{ Merci de votre attention.</text:p>
      <text:p text:style-name="Preformatted_20_Text">2024/06/23 22:34:44 (SYSTEM/CHKCB) * Votre cible est hors de portée du sort.</text:p>
      <text:p text:style-name="Preformatted_20_Text">2024/06/23 22:34:45 (SYSTEM/CHKCB) * Votre cible est hors de portée du sort.</text:p>
      <text:p text:style-name="Preformatted_20_Text">2024/06/23 22:34:47 (SYSTEM/SPLM) * Vous jetez un sort bénéfique sur Natownatas.</text:p>
      <text:p text:style-name="Preformatted_20_Text">2024/06/23 22:34:47 (SYSTEM/SPLM) * Votre sort est un succès.</text:p>
      <text:p text:style-name="Preformatted_20_Text">2024/06/23 22:34:47 (SYSTEM/SPLM) * Vous soignez Natownatas avec 1490 points de vie.</text:p>
      <text:p text:style-name="Preformatted_20_Text">2024/06/23 22:34:47 (SYSTEM/SPLM) * Vous soignez Natownatas avec 1218 points de vie.</text:p>
      <text:p text:style-name="Preformatted_20_Text">2024/06/23 22:34:47 (SYSTEM) * Natownatas est maintenant au maximum Vie et n'a plus besoin de sorts de guérison Vie.</text:p>
      <text:p text:style-name="Preformatted_20_Text">2024/06/23 22:34:48 (SHOUT) * @{EE3F}Len Fai-Cu crie : @{F44F}le cercle Noir !!</text:p>
      <text:p text:style-name="Preformatted_20_Text">2024/06/23 22:34:50 (SYSTEM) * Garde Maître vous attaque.</text:p>
      <text:p text:style-name="Preformatted_20_Text">2024/06/23 22:34:50 (SYSTEM/DG) * Garde Maître atteint la main, infligeant 267 (326) dégâts.</text:p>
      <text:p text:style-name="Preformatted_20_Text">2024/06/23 22:34:51 (DYN2) * @{EE3F}[2] Ashgan dit : @{AFBF}j'ai entendu zora</text:p>
      <text:p text:style-name="Preformatted_20_Text">2024/06/23 22:34:53 (SYSTEM) * Garde Maître quitte le combat.</text:p>
      <text:p text:style-name="Preformatted_20_Text">2024/06/23 22:34:54 (DYN2) * @{EE3F}[2] Avrus dit : @{AFBF}{:de:Zora}@{ Zora</text:p>
      <text:p text:style-name="Preformatted_20_Text">2024/06/23 22:34:55 (SYSTEM/MIS) * Vous résistez aux effets du sort jeté par Garde Maître.</text:p>
      <text:p text:style-name="Preformatted_20_Text">2024/06/23 22:34:55 (SYSTEM/DMG) * Garde Maître a lancé un sort qui vous inflige <text:soft-page-break/>965(1340) points de dommages magiques.</text:p>
      <text:p text:style-name="Preformatted_20_Text">2024/06/23 22:34:55 (SYSTEM/MIS) * Vous résistez aux effets du sort jeté par Garde Maître.</text:p>
      <text:p text:style-name="Preformatted_20_Text">2024/06/23 22:34:56 (SYSTEM/DMG) * Garde Maître a lancé un sort qui vous inflige 857(1207) points de dommages magiques.</text:p>
      <text:p text:style-name="Preformatted_20_Text">2024/06/23 22:34:56 (SHOUT) * @{EE3F}Eolinius crie : @{F44F}Ahhh !</text:p>
      <text:p text:style-name="Preformatted_20_Text">2024/06/23 22:34:59 (SYSTEM/SPL) * Vous n'êtes plus hypnotisée.</text:p>
      <text:p text:style-name="Preformatted_20_Text">2024/06/23 22:34:59 (SYSTEM/SPL) * Vous n'êtes plus enracinée.</text:p>
      <text:p text:style-name="Preformatted_20_Text">2024/06/23 22:34:59 (SYSTEM/MIS) * Vous résistez aux effets du sort jeté par Garde Maître.</text:p>
      <text:p text:style-name="Preformatted_20_Text">2024/06/23 22:34:59 (SYSTEM/DMG) * Garde Maître a lancé un sort qui vous inflige 541(965) points de dommages magiques.</text:p>
      <text:p text:style-name="Preformatted_20_Text">2024/06/23 22:35:00 (SYSTEM/MIS) * Vous résistez aux effets du sort jeté par Garde Maître.</text:p>
      <text:p text:style-name="Preformatted_20_Text">2024/06/23 22:35:00 (SYSTEM) * Vous ciblez un Gingo effroyable.</text:p>
      <text:p text:style-name="Preformatted_20_Text">2024/06/23 22:35:01 (SHOUT) * @{EE3F}Garde Maitre crie : @{F44F}Trouvez le yubo !</text:p>
      <text:p text:style-name="Preformatted_20_Text">2024/06/23 22:35:02 (SYSTEM/ISE) * Déclenchement de l'effet intervention divine, les crédits de votre sort ne sont pas consommés.</text:p>
      <text:p text:style-name="Preformatted_20_Text">2024/06/23 22:35:02 (SYSTEM/SPLM) * Vous jetez un sort offensif sur un Gingo effroyable.</text:p>
      <text:p text:style-name="Preformatted_20_Text">2024/06/23 22:35:03 (SYSTEM/MIS) * Vous résistez aux effets du sort jeté par Garde Maître.</text:p>
      <text:p text:style-name="Preformatted_20_Text">2024/06/23 22:35:03 (SYSTEM/MIS) * Vous résistez aux effets du sort jeté par Garde Maître.</text:p>
      <text:p text:style-name="Preformatted_20_Text">2024/06/23 22:35:03 (SYSTEM/SPLM) * Votre sort est un succès.</text:p>
      <text:p text:style-name="Preformatted_20_Text">2024/06/23 22:35:03 (SYSTEM/MIS) * Vous résistez aux effets du sort jeté par Garde Maître.</text:p>
      <text:p text:style-name="Preformatted_20_Text">2024/06/23 22:35:03 (SYSTEM/MIS) * Vous résistez aux effets du sort jeté par Garde Maître.</text:p>
      <text:p text:style-name="Preformatted_20_Text">2024/06/23 22:35:04 (SYSTEM/MIS) * Vous résistez aux effets du sort jeté par Garde Maître.</text:p>
      <text:p text:style-name="Preformatted_20_Text">2024/06/23 22:35:04 (SYSTEM/DGM) * Votre sort inflige 1500(1500) points de dommages magiques à le Gingo effroyable.</text:p>
      <text:p text:style-name="Preformatted_20_Text">2024/06/23 22:35:04 (SYSTEM/DGM) * Votre sort inflige 1350(1350) points de dommages magiques à le Gingo effroyable.</text:p>
      <text:p text:style-name="Preformatted_20_Text">2024/06/23 22:35:04 (SYSTEM/SPLM) * Vous jetez un sort offensif sur un Gingo effroyable.</text:p>
      <text:p text:style-name="Preformatted_20_Text">2024/06/23 22:35:06 (SYSTEM/SPLM) * Votre sort est un succès.</text:p>
      <text:p text:style-name="Preformatted_20_Text">2024/06/23 22:35:06 (SYSTEM) * le Gingo effroyable vous attaque.</text:p>
      <text:p text:style-name="Preformatted_20_Text">2024/06/23 22:35:06 (SYSTEM/DGM) * Votre sort inflige 1500(1500) points de dommages magiques à le Gingo effroyable.</text:p>
      <text:p text:style-name="Preformatted_20_Text">2024/06/23 22:35:06 (SYSTEM/DGM) * Votre sort inflige 1350(1350) points de dommages magiques à le Gingo effroyable.</text:p>
      <text:p text:style-name="Preformatted_20_Text">2024/06/23 22:35:06 (SYSTEM/DG) * le Gingo effroyable atteint la main, infligeant 524 (639) dégâts.</text:p>
      <text:p text:style-name="Preformatted_20_Text">2024/06/23 22:35:06 (SYSTEM/MIS) * Vous résistez aux effets du sort jeté par Garde Maître.</text:p>
      <text:p text:style-name="Preformatted_20_Text">2024/06/23 22:35:07 (SYSTEM/SPLM) * Vous jetez un sort offensif sur un Gingo effroyable.</text:p>
      <text:p text:style-name="Preformatted_20_Text">2024/06/23 22:35:07 (SYSTEM/MIS) * Vous résistez aux effets du sort jeté par Garde Maître.</text:p>
      <text:p text:style-name="Preformatted_20_Text">2024/06/23 22:35:07 (SYSTEM/MIS) * Vous résistez aux effets du sort jeté par Garde Maître.</text:p>
      <text:p text:style-name="Preformatted_20_Text">2024/06/23 22:35:07 (SYSTEM/MIS) * Vous résistez aux effets du sort jeté par Garde Maître.</text:p>
      <text:p text:style-name="Preformatted_20_Text">2024/06/23 22:35:07 (SYSTEM/DMG) * Garde Maître a lancé un sort qui vous inflige 429(603) points de dommages magiques.</text:p>
      <text:p text:style-name="Preformatted_20_Text">2024/06/23 22:35:08 (SYSTEM/CHKCB) * Vous n'avez pas assez de points de vie pour <text:soft-page-break/>jeter ce sort.</text:p>
      <text:p text:style-name="Preformatted_20_Text">2024/06/23 22:35:08 (SYSTEM/MISM) * Votre incantation est rompue.</text:p>
      <text:p text:style-name="Preformatted_20_Text">2024/06/23 22:35:08 (SYSTEM/CHKCB) * Vous n'avez pas assez de points de vie pour jeter ce sort.</text:p>
      <text:p text:style-name="Preformatted_20_Text">2024/06/23 22:35:09 (SYSTEM/SPLM) * Vous vous soignez 2600 points de vie.</text:p>
      <text:p text:style-name="Preformatted_20_Text">2024/06/23 22:35:09 (SYSTEM/SPL) * le Gingo effroyable vous porte un coup critique.</text:p>
      <text:p text:style-name="Preformatted_20_Text">2024/06/23 22:35:09 (SYSTEM/DG) * le Gingo effroyable atteint la jambe, infligeant 539 (639) dégâts.</text:p>
      <text:p text:style-name="Preformatted_20_Text">2024/06/23 22:35:09 (SYSTEM/SPLM) * Vous jetez un sort offensif sur un Gingo effroyable.</text:p>
      <text:p text:style-name="Preformatted_20_Text">2024/06/23 22:35:10 (SYSTEM/SPLM) * Votre sort est un succès.</text:p>
      <text:p text:style-name="Preformatted_20_Text">2024/06/23 22:35:10 (SYSTEM/SPL) * Garde Maître vous a enraciné et vous ne pouvez plus bouger.</text:p>
      <text:p text:style-name="Preformatted_20_Text">2024/06/23 22:35:10 (SYSTEM/DGM) * Votre sort inflige 1033(1500) points de dommages magiques à le Gingo effroyable.</text:p>
      <text:p text:style-name="Preformatted_20_Text">2024/06/23 22:35:10 (SYSTEM) * Vous avez tué le Gingo effroyable.</text:p>
      <text:p text:style-name="Preformatted_20_Text">2024/06/23 22:35:10 (SYSTEM/CHK) * Vous n'obtenez pas d'expérience dans la compétence "Maître en magie élémentaire", cette action est trop simple.</text:p>
      <text:p text:style-name="Preformatted_20_Text">2024/06/23 22:35:11 (SYSTEM/MIS) * Vous résistez aux effets du sort jeté par Garde Maître.</text:p>
      <text:p text:style-name="Preformatted_20_Text">2024/06/23 22:35:11 (SYSTEM/DMG) * Garde Maître a lancé un sort qui vous inflige 447(1062) points de dommages magiques.</text:p>
      <text:p text:style-name="Preformatted_20_Text">2024/06/23 22:35:11 (SYSTEM/CHKCB) * Vous ne pouvez pas jeter un sort sur un cadavre.</text:p>
      <text:p text:style-name="Preformatted_20_Text">2024/06/23 22:35:14 (SYSTEM/MIS) * Vous résistez aux effets du sort jeté par Garde Maître.</text:p>
      <text:p text:style-name="Preformatted_20_Text">2024/06/23 22:35:14 (SYSTEM/DMG) * Garde Maître a lancé un sort qui vous inflige 603(804) points de dommages magiques.</text:p>
      <text:p text:style-name="Preformatted_20_Text">2024/06/23 22:35:14 (SYSTEM/MIS) * Vous résistez aux effets du sort jeté par Garde Maître.</text:p>
      <text:p text:style-name="Preformatted_20_Text">2024/06/23 22:35:14 (SYSTEM/SPL) * Garde Maître vous a enraciné et vous ne pouvez plus bouger.</text:p>
      <text:p text:style-name="Preformatted_20_Text">2024/06/23 22:35:14 (SYSTEM/MIS) * Vous résistez aux effets du sort jeté par Garde Maître.</text:p>
      <text:p text:style-name="Preformatted_20_Text">2024/06/23 22:35:17 (SYSTEM/SPL) * Vous n'êtes plus ralentie.</text:p>
      <text:p text:style-name="Preformatted_20_Text">2024/06/23 22:35:17 (SYSTEM/MIS) * Vous résistez aux effets du sort jeté par Garde Maître.</text:p>
      <text:p text:style-name="Preformatted_20_Text">2024/06/23 22:35:17 (SYSTEM/DMG) * Garde Maître a lancé un sort qui vous inflige 881(1340) points de dommages magiques.</text:p>
      <text:p text:style-name="Preformatted_20_Text">2024/06/23 22:35:17 (SYSTEM) * Vous avez été tuée.</text:p>
      <text:p text:style-name="Preformatted_20_Text">2024/06/23 22:35:38 (DYN2) * @{EE3F}[2] Xkx dit : @{AFBF}{:en:why are they so angry ?}@{ pourquoi sont-ils si en colère ?</text:p>
      <text:p text:style-name="Preformatted_20_Text">2024/06/23 22:35:49 (DYN2) * @{EE3F}[2] Thyralia dit : @{AFBF}{:de:sie wollen den yubo}@{ ils veulent le yubo</text:p>
      <text:p text:style-name="Preformatted_20_Text">2024/06/23 22:36:02 (DYN2) * @{EE3F}[2] Dharia dit : @{AFBF}{:de:vermutlich}@{ probablement</text:p>
      <text:p text:style-name="Preformatted_20_Text">2024/06/23 22:36:08 (DYN2) * @{EE3F}[2] Chenli dit : @{AFBF}ou alors le yubo leur a pisseé dessus ^^</text:p>
      <text:p text:style-name="Preformatted_20_Text">2024/06/23 22:36:09 (DYN2) * @{EE3F}[2] Terces dit : @{AFBF}{:en:I think perhaps the yubo urinated on their new shoes.}@{ Je pense que le yubo a peut-être uriné sur leurs nouvelles chaussures.</text:p>
      <text:p text:style-name="Preformatted_20_Text">2024/06/23 22:36:11 (DYN2) * @{EE3F}[2] &lt;INFO&gt; dit : @{AFBF}Lany --&gt;[]</text:p>
      <text:p text:style-name="Preformatted_20_Text">2024/06/23 22:36:17 (DYN2) * @{EE3F}[2] Thyralia dit : @{AFBF}{:de:zumindest schreien sie das rum}@{ du moins c'est ce qu'ils crient</text:p>
      <text:p text:style-name="Preformatted_20_Text">2024/06/23 22:36:25 (DYN2) * @{EE3F}[2] Jorgensen dit : @{AFBF}{:en:TRIBE!}@{ TRIBE !</text:p>
      <text:p text:style-name="Preformatted_20_Text">2024/06/23 22:36:35 (DYN2) * @{EE3F}[2] Kyrean dit : @{AFBF}oou ça?</text:p>
      <text:p text:style-name="Preformatted_20_Text">2024/06/23 22:36:41 (DYN2) * @{EE3F}[2] Ashgan dit : @{AFBF}c'est un yubo, a <text:soft-page-break/>quoi ils s'attendent?</text:p>
      <text:p text:style-name="Preformatted_20_Text">2024/06/23 22:36:49 (SYSTEM/SPL) * Len Fai-Cu vous jette un sort bénéfique.</text:p>
      <text:p text:style-name="Preformatted_20_Text">2024/06/23 22:36:51 (DYN2) * @{EE3F}[2] Kaichian dit : @{AFBF}{:en:It's a goo-proof yubo}@{ C'est un yubo à l'épreuve de la goo</text:p>
      <text:p text:style-name="Preformatted_20_Text">2024/06/23 22:36:52 (SYSTEM/SPL) * Len Fai-Cu vous soigne avec 1740 points de vie.</text:p>
      <text:p text:style-name="Preformatted_20_Text">2024/06/23 22:36:53 (DYN2) * @{EE3F}[2] Jorgensen dit : @{AFBF}{:en:i'll respawn and get the healing starts}@{ Je vais me réincarner et commencer à me soigner.</text:p>
      <text:p text:style-name="Preformatted_20_Text">2024/06/23 22:36:53 (SYSTEM/SPL) * Len Fai-Cu vous jette un sort bénéfique.</text:p>
      <text:p text:style-name="Preformatted_20_Text">2024/06/23 22:36:55 (SYSTEM/SPL) * Len Fai-Cu vous soigne avec 1740 points de vie.</text:p>
      <text:p text:style-name="Preformatted_20_Text">2024/06/23 22:36:56 (SYSTEM/SPL) * Len Fai-Cu vous jette un sort bénéfique.</text:p>
      <text:p text:style-name="Preformatted_20_Text">2024/06/23 22:36:58 (SYSTEM/SPL) * Len Fai-Cu vous soigne avec 1740 points de vie.</text:p>
      <text:p text:style-name="Preformatted_20_Text">2024/06/23 22:36:59 (SYSTEM/SPL) * Len Fai-Cu vous jette un sort bénéfique.</text:p>
      <text:p text:style-name="Preformatted_20_Text">2024/06/23 22:37:03 (SYSTEM/SPL) * Len Fai-Cu vous soigne avec 1740 points de vie.</text:p>
      <text:p text:style-name="Preformatted_20_Text">2024/06/23 22:37:03 (DYN2) * @{EE3F}[2] Sharixx dit : @{AFBF}{:de:ich sehe nur leichen ;/}@{ je ne vois que des cadavres ;/</text:p>
      <text:p text:style-name="Preformatted_20_Text">2024/06/23 22:37:04 (SYSTEM) * Vous ciblez Natownatas.</text:p>
      <text:p text:style-name="Preformatted_20_Text">2024/06/23 22:37:06 (SYSTEM/MIS) * Vous résistez aux effets du sort jeté par Garde Maître.</text:p>
      <text:p text:style-name="Preformatted_20_Text">2024/06/23 22:37:06 (SYSTEM/MIS) * Vous résistez aux effets du sort jeté par Garde Maître.</text:p>
      <text:p text:style-name="Preformatted_20_Text">2024/06/23 22:37:06 (SYSTEM) * Vous ciblez Eolinius.</text:p>
      <text:p text:style-name="Preformatted_20_Text">2024/06/23 22:37:06 (SYSTEM/MIS) * Vous résistez aux effets du sort jeté par Garde Maître.</text:p>
      <text:p text:style-name="Preformatted_20_Text">2024/06/23 22:37:07 (SYSTEM/MIS) * Vous résistez aux effets du sort jeté par Garde Maître.</text:p>
      <text:p text:style-name="Preformatted_20_Text">2024/06/23 22:37:07 (SYSTEM/MIS) * Vous résistez aux effets du sort jeté par Garde Maître.</text:p>
      <text:p text:style-name="Preformatted_20_Text">2024/06/23 22:37:07 (SYSTEM/MIS) * Vous résistez aux effets du sort jeté par Garde Maître.</text:p>
      <text:p text:style-name="Preformatted_20_Text">2024/06/23 22:37:08 (SYSTEM/SPLM) * Vous jetez un sort bénéfique sur Eolinius.</text:p>
      <text:p text:style-name="Preformatted_20_Text">2024/06/23 22:37:08 (SYSTEM/SPLM) * Votre sort est un succès.</text:p>
      <text:p text:style-name="Preformatted_20_Text">2024/06/23 22:37:08 (SYSTEM/SPLM) * Vous soignez Eolinius avec 1490 points de vie.</text:p>
      <text:p text:style-name="Preformatted_20_Text">2024/06/23 22:37:08 (SYSTEM/SPLM) * Vous soignez Eolinius avec 1490 points de vie.</text:p>
      <text:p text:style-name="Preformatted_20_Text">2024/06/23 22:37:08 (SYSTEM/MIS) * Vous résistez aux effets du sort jeté par Garde Maître.</text:p>
      <text:p text:style-name="Preformatted_20_Text">2024/06/23 22:37:08 (SYSTEM/MIS) * Vous résistez aux effets du sort jeté par Garde Maître.</text:p>
      <text:p text:style-name="Preformatted_20_Text">2024/06/23 22:37:08 (SYSTEM/DMG) * Garde Maître a lancé un sort qui vous inflige 507(1207) points de dommages magiques.</text:p>
      <text:p text:style-name="Preformatted_20_Text">2024/06/23 22:37:08 (SYSTEM/DMG) * Garde Maître a lancé un sort qui vous inflige 844(1125) points de dommages magiques.</text:p>
      <text:p text:style-name="Preformatted_20_Text">2024/06/23 22:37:08 (SYSTEM/DMG) * Garde Maître a lancé un sort qui vous inflige 966(1207) points de dommages magiques.</text:p>
      <text:p text:style-name="Preformatted_20_Text">2024/06/23 22:37:08 (SYSTEM/DMG) * Garde Maître a lancé un sort qui vous inflige 1072(1340) points de dommages magiques.</text:p>
      <text:p text:style-name="Preformatted_20_Text">2024/06/23 22:37:08 (SYSTEM/DMG) * Garde Maître a lancé un sort qui vous inflige 241(1340) points de dommages magiques.</text:p>
      <text:p text:style-name="Preformatted_20_Text">2024/06/23 22:37:08 (SYSTEM) * Vous avez été tuée.</text:p>
      <text:p text:style-name="Preformatted_20_Text">2024/06/23 22:37:13 (DYN2) * @{EE3F}[2] Thyralia dit : @{AFBF}{:de:leichen pflasterten ihren weg...}@{ les cadavres ont pavé leur chemin...</text:p>
      <text:p text:style-name="Preformatted_20_Text">2024/06/23 22:37:24 (SAY) * @{EE3F}Vous dites : @{FFFF}conne ! lol</text:p>
      <text:p text:style-name="Preformatted_20_Text">2024/06/23 22:37:36 (SYSTEM/SPL) * Len Fai-Cu vous jette un sort bénéfique.</text:p>
      <text:p text:style-name="Preformatted_20_Text">2024/06/23 22:37:39 (SYSTEM/SPL) * Len Fai-Cu vous soigne avec 1250 points de <text:soft-page-break/>vie.</text:p>
      <text:p text:style-name="Preformatted_20_Text">2024/06/23 22:37:39 (SYSTEM/SPL) * Len Fai-Cu vous jette un sort bénéfique.</text:p>
      <text:p text:style-name="Preformatted_20_Text">2024/06/23 22:37:43 (SYSTEM/SPL) * Len Fai-Cu vous soigne avec 1740 points de vie.</text:p>
      <text:p text:style-name="Preformatted_20_Text">2024/06/23 22:37:43 (SYSTEM/SPL) * Len Fai-Cu vous jette un sort bénéfique.</text:p>
      <text:p text:style-name="Preformatted_20_Text">2024/06/23 22:37:46 (SYSTEM/SPL) * Len Fai-Cu vous soigne avec 1740 points de vie.</text:p>
      <text:p text:style-name="Preformatted_20_Text">2024/06/23 22:37:46 (DYN2) * @{EE3F}[2] Sharixx dit : @{AFBF}{:de:tötlicher Yubo ;/}@{ yubo mortel ;/</text:p>
      <text:p text:style-name="Preformatted_20_Text">2024/06/23 22:37:46 (SYSTEM/SPL) * Len Fai-Cu vous jette un sort bénéfique.</text:p>
      <text:p text:style-name="Preformatted_20_Text">2024/06/23 22:37:49 (SYSTEM/SPL) * Len Fai-Cu vous soigne avec 1740 points de vie.</text:p>
      <text:p text:style-name="Preformatted_20_Text">2024/06/23 22:37:49 (SYSTEM/MIS) * Vous résistez aux effets du sort jeté par Garde Maître.</text:p>
      <text:p text:style-name="Preformatted_20_Text">2024/06/23 22:37:49 (SYSTEM/SPL) * Len Fai-Cu vous jette un sort bénéfique.</text:p>
      <text:p text:style-name="Preformatted_20_Text">2024/06/23 22:37:49 (SYSTEM/MIS) * Vous résistez aux effets du sort jeté par Garde Maître.</text:p>
      <text:p text:style-name="Preformatted_20_Text">2024/06/23 22:37:49 (SYSTEM/MIS) * Vous résistez aux effets du sort jeté par Garde Maître.</text:p>
      <text:p text:style-name="Preformatted_20_Text">2024/06/23 22:37:50 (SYSTEM/DMG) * Garde Maître a lancé un sort qui vous inflige 713(1207) points de dommages magiques.</text:p>
      <text:p text:style-name="Preformatted_20_Text">2024/06/23 22:37:50 (SYSTEM/DMG) * Garde Maître a lancé un sort qui vous inflige 952(1340) points de dommages magiques.</text:p>
      <text:p text:style-name="Preformatted_20_Text">2024/06/23 22:37:50 (SYSTEM/MIS) * Vous résistez aux effets du sort jeté par Garde Maître.</text:p>
      <text:p text:style-name="Preformatted_20_Text">2024/06/23 22:37:50 (SYSTEM/MIS) * Vous résistez aux effets du sort jeté par Garde Maître.</text:p>
      <text:p text:style-name="Preformatted_20_Text">2024/06/23 22:37:50 (SYSTEM/DMG) * Garde Maître a lancé un sort qui vous inflige 378(675) points de dommages magiques.</text:p>
      <text:p text:style-name="Preformatted_20_Text">2024/06/23 22:37:50 (SYSTEM/DMG) * Garde Maître a lancé un sort qui vous inflige 713(1207) points de dommages magiques.</text:p>
      <text:p text:style-name="Preformatted_20_Text">2024/06/23 22:37:50 (SYSTEM/MIS) * Vous résistez aux effets du sort jeté par Garde Maître.</text:p>
      <text:p text:style-name="Preformatted_20_Text">2024/06/23 22:37:50 (SYSTEM/MIS) * Vous résistez aux effets du sort jeté par Garde Maître.</text:p>
      <text:p text:style-name="Preformatted_20_Text">2024/06/23 22:37:50 (SYSTEM/MIS) * Vous résistez aux effets du sort jeté par Garde Maître.</text:p>
      <text:p text:style-name="Preformatted_20_Text">2024/06/23 22:37:50 (SYSTEM/MIS) * Vous résistez aux effets du sort jeté par Garde Maître.</text:p>
      <text:p text:style-name="Preformatted_20_Text">2024/06/23 22:37:50 (SYSTEM/MIS) * Vous résistez aux effets du sort jeté par Garde Maître.</text:p>
      <text:p text:style-name="Preformatted_20_Text">2024/06/23 22:37:50 (SYSTEM/MIS) * Vous résistez aux effets du sort jeté par Garde Maître.</text:p>
      <text:p text:style-name="Preformatted_20_Text">2024/06/23 22:37:50 (SYSTEM/SPL) * Vous n'êtes plus aveuglée.</text:p>
      <text:p text:style-name="Preformatted_20_Text">2024/06/23 22:37:50 (SYSTEM/DMG) * Garde Maître a lancé un sort qui vous inflige 748(935) points de dommages magiques.</text:p>
      <text:p text:style-name="Preformatted_20_Text">2024/06/23 22:37:50 (SYSTEM/MIS) * Vous résistez aux effets du sort jeté par Garde Maître.</text:p>
      <text:p text:style-name="Preformatted_20_Text">2024/06/23 22:37:50 (SYSTEM/DMG) * Garde Maître a lancé un sort qui vous inflige 492(1340) points de dommages magiques.</text:p>
      <text:p text:style-name="Preformatted_20_Text">2024/06/23 22:37:50 (SYSTEM) * Vous avez été tuée.</text:p>
      <text:p text:style-name="Preformatted_20_Text">2024/06/23 22:37:52 (SYSTEM/SPL) * Len Fai-Cu vous soigne avec 1740 points de vie.</text:p>
      <text:p text:style-name="Preformatted_20_Text">2024/06/23 22:37:53 (SYSTEM/SPL) * Len Fai-Cu vous jette un sort bénéfique.</text:p>
      <text:p text:style-name="Preformatted_20_Text">2024/06/23 22:37:56 (SYSTEM/SPL) * Len Fai-Cu vous soigne avec 1740 points de vie.</text:p>
      <text:p text:style-name="Preformatted_20_Text">2024/06/23 22:37:56 (SYSTEM/SPL) * Len Fai-Cu vous jette un sort bénéfique.</text:p>
      <text:p text:style-name="Preformatted_20_Text">2024/06/23 22:37:58 (SYSTEM/SPL) * Azazor vous jette un sort bénéfique.</text:p>
      <text:p text:style-name="Preformatted_20_Text">2024/06/23 22:37:58 (SYSTEM/SPL) * Azazor vous soigne avec 1587 points de vie.</text:p>
      <text:p text:style-name="Preformatted_20_Text"><text:soft-page-break/>2024/06/23 22:37:59 (SYSTEM/SPL) * Len Fai-Cu vous soigne avec 1740 points de vie.</text:p>
      <text:p text:style-name="Preformatted_20_Text">2024/06/23 22:37:59 (SYSTEM/SPL) * Len Fai-Cu vous jette un sort bénéfique.</text:p>
      <text:p text:style-name="Preformatted_20_Text">2024/06/23 22:38:06 (SYSTEM) * Vous ciblez Azazor.</text:p>
      <text:p text:style-name="Preformatted_20_Text">2024/06/23 22:38:08 (SYSTEM/CHKCB) * Votre cible est hors de portée du sort.</text:p>
      <text:p text:style-name="Preformatted_20_Text">2024/06/23 22:38:11 (SYSTEM/CHKCB) * Votre cible est hors de portée du sort.</text:p>
      <text:p text:style-name="Preformatted_20_Text">2024/06/23 22:38:14 (SYSTEM) * Garde Maître vous attaque.</text:p>
      <text:p text:style-name="Preformatted_20_Text">2024/06/23 22:38:15 (SYSTEM/DG) * Garde Maître atteint la jambe, infligeant 275 (326) dégâts.</text:p>
      <text:p text:style-name="Preformatted_20_Text">2024/06/23 22:38:22 (SYSTEM) * Vous ciblez Garde Maître.</text:p>
      <text:p text:style-name="Preformatted_20_Text">2024/06/23 22:38:22 (SYSTEM/DG) * Garde Maître atteint le bras, infligeant 267 (326) dégâts.</text:p>
      <text:p text:style-name="Preformatted_20_Text">2024/06/23 22:38:23 (SYSTEM/SPLM) * Vous jetez un sort offensif sur Garde Maître.</text:p>
      <text:p text:style-name="Preformatted_20_Text">2024/06/23 22:38:24 (SYSTEM/SPLM) * Votre sort est un succès.</text:p>
      <text:p text:style-name="Preformatted_20_Text">2024/06/23 22:38:24 (SYSTEM/DGM) * Votre sort inflige 1500(1500) points de dommages magiques à Garde Maître.</text:p>
      <text:p text:style-name="Preformatted_20_Text">2024/06/23 22:38:24 (SYSTEM/DGM) * Votre sort inflige 1350(1350) points de dommages magiques à Garde Maître.</text:p>
      <text:p text:style-name="Preformatted_20_Text">2024/06/23 22:38:25 (SYSTEM/ISE) * Déclenchement de l'effet intervention divine, les crédits de votre sort ne sont pas consommés.</text:p>
      <text:p text:style-name="Preformatted_20_Text">2024/06/23 22:38:25 (SYSTEM/SPLM) * Vous jetez un sort offensif sur Garde Maître.</text:p>
      <text:p text:style-name="Preformatted_20_Text">2024/06/23 22:38:25 (SYSTEM/DG) * Garde Maître atteint le bras, infligeant 267 (326) dégâts.</text:p>
      <text:p text:style-name="Preformatted_20_Text">2024/06/23 22:38:27 (SYSTEM/SPLM) * Votre sort est un succès.</text:p>
      <text:p text:style-name="Preformatted_20_Text">2024/06/23 22:38:27 (SYSTEM/DGM) * Votre sort inflige 1500(1500) points de dommages magiques à Garde Maître.</text:p>
      <text:p text:style-name="Preformatted_20_Text">2024/06/23 22:38:27 (SYSTEM/DGM) * Votre sort inflige 1350(1350) points de dommages magiques à Garde Maître.</text:p>
      <text:p text:style-name="Preformatted_20_Text">2024/06/23 22:38:28 (SYSTEM/SPLM) * Vous jetez un sort offensif sur Garde Maître.</text:p>
      <text:p text:style-name="Preformatted_20_Text">2024/06/23 22:38:28 (SYSTEM/DG) * Garde Maître atteint la jambe, infligeant 275 (326) dégâts.</text:p>
      <text:p text:style-name="Preformatted_20_Text">2024/06/23 22:38:29 (SYSTEM/SPLM) * Votre sort est un succès.</text:p>
      <text:p text:style-name="Preformatted_20_Text">2024/06/23 22:38:29 (SYSTEM/DGM) * Votre sort inflige 1500(1500) points de dommages magiques à Garde Maître.</text:p>
      <text:p text:style-name="Preformatted_20_Text">2024/06/23 22:38:29 (SYSTEM/DGM) * Votre sort inflige 1350(1350) points de dommages magiques à Garde Maître.</text:p>
      <text:p text:style-name="Preformatted_20_Text">2024/06/23 22:38:30 (SYSTEM/CHKCB) * Vous n'avez pas assez de points de sève pour jeter ce sort.</text:p>
      <text:p text:style-name="Preformatted_20_Text">2024/06/23 22:38:31 (SYSTEM/CHKCB) * Vous n'avez pas assez de points de sève pour jeter ce sort.</text:p>
      <text:p text:style-name="Preformatted_20_Text">2024/06/23 22:38:31 (SYSTEM/CHKCB) * Vous n'avez pas assez de points de sève pour jeter ce sort.</text:p>
      <text:p text:style-name="Preformatted_20_Text">2024/06/23 22:38:31 (SYSTEM/DG) * Garde Maître atteint la main, infligeant 267 (326) dégâts.</text:p>
      <text:p text:style-name="Preformatted_20_Text">2024/06/23 22:38:32 (SYSTEM/CHKCB) * Vous n'avez pas assez de points de sève pour jeter ce sort.</text:p>
      <text:p text:style-name="Preformatted_20_Text">2024/06/23 22:38:34 (SYSTEM/DG) * Garde Maître atteint la jambe, infligeant 275 (326) dégâts.</text:p>
      <text:p text:style-name="Preformatted_20_Text">2024/06/23 22:38:37 (SYSTEM/DG) * Garde Maître atteint la main, infligeant 267 (326) dégâts.</text:p>
      <text:p text:style-name="Preformatted_20_Text">2024/06/23 22:38:39 (SYSTEM/SPLM) * Vous utilisez le pouvoir "Accélération".</text:p>
      <text:p text:style-name="Preformatted_20_Text">2024/06/23 22:39:11 (DYN2) * @{EE3F}[2] &lt;INFO&gt; dit : @{AFBF}Sharixx --&gt;[]</text:p>
      <text:p text:style-name="Preformatted_20_Text">2024/06/23 22:39:15 (SYSTEM) * Garde Maître quitte le combat.</text:p>
      <text:p text:style-name="Preformatted_20_Text">2024/06/23 22:39:37 (DYN2) * @{EE3F}[2] Jorgensen dit : @{AFBF}{:en:also, black circle has infinte distance on their magic casting}@{ De plus, le cercle noir dispose d'une distance infinie pour ses jets de magie.</text:p>
      <text:p text:style-name="Preformatted_20_Text"><text:soft-page-break/>2024/06/23 22:39:41 (DYN2) * @{EE3F}[2] &lt;INFO&gt; dit : @{AFBF}Andrinop --&gt;[]</text:p>
      <text:p text:style-name="Preformatted_20_Text">2024/06/23 22:40:03 (DYN2) * @{EE3F}[2] &lt;INFO&gt; dit : @{AFBF}Leony --&gt;[]</text:p>
      <text:p text:style-name="Preformatted_20_Text">2024/06/23 22:40:03 (DYN2) * @{EE3F}[2] &lt;INFO&gt; dit : @{AFBF}Elke --&gt;[]</text:p>
      <text:p text:style-name="Preformatted_20_Text">2024/06/23 22:40:08 (DYN2) * @{EE3F}[2] Xkx dit : @{AFBF}{:en:they need some therapy}@{ ils ont besoin d'une thérapie</text:p>
      <text:p text:style-name="Preformatted_20_Text">2024/06/23 22:40:08 (DYN2) * @{EE3F}[2] Len Fai-Cu dit : @{AFBF}Regroupez vous au camp de ravitaillement !</text:p>
      <text:p text:style-name="Preformatted_20_Text">2024/06/23 22:40:24 (SYSTEM) * Vous ciblez Eolinius.</text:p>
      <text:p text:style-name="Preformatted_20_Text">2024/06/23 22:40:25 (SYSTEM/SPLM) * Vous jetez un sort bénéfique sur Eolinius.</text:p>
      <text:p text:style-name="Preformatted_20_Text">2024/06/23 22:40:25 (SYSTEM/SPLM) * Votre sort est un succès.</text:p>
      <text:p text:style-name="Preformatted_20_Text">2024/06/23 22:40:25 (SYSTEM/SPLM) * Vous soignez Eolinius avec 1490 points de vie.</text:p>
      <text:p text:style-name="Preformatted_20_Text">2024/06/23 22:40:25 (SYSTEM/SPLM) * Vous soignez Eolinius avec 1490 points de vie.</text:p>
      <text:p text:style-name="Preformatted_20_Text">2024/06/23 22:40:31 (SYSTEM/SPL) * Eolinius vous jette un sort bénéfique.</text:p>
      <text:p text:style-name="Preformatted_20_Text">2024/06/23 22:40:31 (SYSTEM) * Vous ciblez Ashgan.</text:p>
      <text:p text:style-name="Preformatted_20_Text">2024/06/23 22:40:32 (SYSTEM/SPLM) * Vous jetez un sort bénéfique sur Ashgan.</text:p>
      <text:p text:style-name="Preformatted_20_Text">2024/06/23 22:40:32 (SYSTEM/SPLM) * Votre sort est un succès.</text:p>
      <text:p text:style-name="Preformatted_20_Text">2024/06/23 22:40:32 (SYSTEM/SPLM) * Vous soignez Ashgan avec 1490 points de vie.</text:p>
      <text:p text:style-name="Preformatted_20_Text">2024/06/23 22:40:32 (SYSTEM/SPLM) * Vous soignez Ashgan avec 1490 points de vie.</text:p>
      <text:p text:style-name="Preformatted_20_Text">2024/06/23 22:40:32 (SYSTEM/SPL) * Eolinius vous régénère 1573 points de sève.</text:p>
      <text:p text:style-name="Preformatted_20_Text">2024/06/23 22:40:33 (SYSTEM/SPL) * Eolinius vous jette un sort bénéfique.</text:p>
      <text:p text:style-name="Preformatted_20_Text">2024/06/23 22:40:35 (SYSTEM/SPL) * Eolinius vous soigne avec 1645 points de vie.</text:p>
      <text:p text:style-name="Preformatted_20_Text">2024/06/23 22:40:37 (SYSTEM) * Garde Maître vous attaque.</text:p>
      <text:p text:style-name="Preformatted_20_Text">2024/06/23 22:40:37 (SYSTEM/DG) * Garde Maître atteint la jambe, infligeant 275 (326) dégâts.</text:p>
      <text:p text:style-name="Preformatted_20_Text">2024/06/23 22:40:44 (SYSTEM) * Vous utilisez votre Oeuf de vitesse 5.</text:p>
      <text:p text:style-name="Preformatted_20_Text">2024/06/23 22:40:44 (SYSTEM/SPLM) * Vous utilisez le pouvoir "Accélération".</text:p>
      <text:p text:style-name="Preformatted_20_Text">2024/06/23 22:40:48 (SYSTEM) * Garde Maître quitte le combat.</text:p>
      <text:p text:style-name="Preformatted_20_Text">2024/06/23 22:40:49 (DYN2) * @{EE3F}[2] Kaichian dit : @{AFBF}{:en:The arch, right?}@{ L'arche, c'est ça ?</text:p>
      <text:p text:style-name="Preformatted_20_Text">2024/06/23 22:41:08 (SYSTEM) * Vous ciblez Eolinius.</text:p>
      <text:p text:style-name="Preformatted_20_Text">2024/06/23 22:41:12 (SYSTEM/ITM) * L'objet Amplificateurs magiques Maga-Jen est maintenant rechargé. La charge en sève est de 580 sur 2360.</text:p>
      <text:p text:style-name="Preformatted_20_Text">2024/06/23 22:41:12 (SYSTEM/ITM) * L'objet Amplificateurs magiques Maga-Jen est maintenant rechargé. La charge en sève est de 1080 sur 2360.</text:p>
      <text:p text:style-name="Preformatted_20_Text">2024/06/23 22:41:12 (SYSTEM/ITM) * L'objet Amplificateurs magiques Maga-Jen est maintenant rechargé. La charge en sève est de 1580 sur 2360.</text:p>
      <text:p text:style-name="Preformatted_20_Text">2024/06/23 22:41:16 (SYSTEM/CHKCB) * Votre cible est hors de portée du sort.</text:p>
      <text:p text:style-name="Preformatted_20_Text">2024/06/23 22:41:28 (SYSTEM/SPLM) * Vous jetez un sort bénéfique sur Eolinius.</text:p>
      <text:p text:style-name="Preformatted_20_Text">2024/06/23 22:41:28 (SYSTEM/SPLM) * Votre sort est un succès.</text:p>
      <text:p text:style-name="Preformatted_20_Text">2024/06/23 22:41:28 (SYSTEM/SPLM) * Vous soignez Eolinius avec 1490 points de vie.</text:p>
      <text:p text:style-name="Preformatted_20_Text">2024/06/23 22:41:28 (SYSTEM/SPLM) * Vous soignez Eolinius avec 1490 points de vie.</text:p>
      <text:p text:style-name="Preformatted_20_Text">2024/06/23 22:41:32 (SYSTEM/SPLM) * Vous jetez un sort bénéfique sur Eolinius.</text:p>
      <text:p text:style-name="Preformatted_20_Text">2024/06/23 22:41:32 (SYSTEM/SPLM) * Votre sort est un succès.</text:p>
      <text:p text:style-name="Preformatted_20_Text">2024/06/23 22:41:32 (SYSTEM/SPLM) * Vous soignez Eolinius avec 1490 points de vie.</text:p>
      <text:p text:style-name="Preformatted_20_Text">2024/06/23 22:41:32 (SYSTEM/SPLM) * Vous soignez Eolinius avec 1490 points de vie.</text:p>
      <text:p text:style-name="Preformatted_20_Text">2024/06/23 22:41:34 (SYSTEM) * Garde Maître vous attaque.</text:p>
      <text:p text:style-name="Preformatted_20_Text">2024/06/23 22:41:34 (SYSTEM/DG) * Garde Maître atteint la poitrine, infligeant 275 (326) dégâts.</text:p>
      <text:p text:style-name="Preformatted_20_Text">2024/06/23 22:41:34 (SYSTEM) * Vous ciblez Garde Maître.</text:p>
      <text:p text:style-name="Preformatted_20_Text">2024/06/23 22:41:35 (SYSTEM/SPLM) * Vous jetez un sort offensif sur Garde Maître.</text:p>
      <text:p text:style-name="Preformatted_20_Text">2024/06/23 22:41:37 (SYSTEM/SPLM) * Votre sort est un succès.</text:p>
      <text:p text:style-name="Preformatted_20_Text">2024/06/23 22:41:37 (SYSTEM/DGM) * Votre sort inflige 1500(1500) points de <text:soft-page-break/>dommages magiques à Garde Maître.</text:p>
      <text:p text:style-name="Preformatted_20_Text">2024/06/23 22:41:37 (SYSTEM/DGM) * Votre sort inflige 1350(1350) points de dommages magiques à Garde Maître.</text:p>
      <text:p text:style-name="Preformatted_20_Text">2024/06/23 22:41:37 (SYSTEM/DG) * Garde Maître atteint la poitrine, infligeant 275 (326) dégâts.</text:p>
      <text:p text:style-name="Preformatted_20_Text">2024/06/23 22:41:38 (SYSTEM/ISE) * Déclenchement de l'effet intervention divine, les crédits de votre sort ne sont pas consommés.</text:p>
      <text:p text:style-name="Preformatted_20_Text">2024/06/23 22:41:38 (SYSTEM/SPLM) * Vous jetez un sort offensif sur Garde Maître.</text:p>
      <text:p text:style-name="Preformatted_20_Text">2024/06/23 22:41:39 (SYSTEM/SPLM) * Votre sort est un succès.</text:p>
      <text:p text:style-name="Preformatted_20_Text">2024/06/23 22:41:39 (SYSTEM/DGM) * Votre sort inflige 1500(1500) points de dommages magiques à Garde Maître.</text:p>
      <text:p text:style-name="Preformatted_20_Text">2024/06/23 22:41:39 (SYSTEM/DGM) * Votre sort inflige 1350(1350) points de dommages magiques à Garde Maître.</text:p>
      <text:p text:style-name="Preformatted_20_Text">2024/06/23 22:41:40 (SYSTEM/DG) * Garde Maître atteint la poitrine, infligeant 275 (326) dégâts.</text:p>
      <text:p text:style-name="Preformatted_20_Text">2024/06/23 22:41:40 (SYSTEM/SPLM) * Vous jetez un sort offensif sur Garde Maître.</text:p>
      <text:p text:style-name="Preformatted_20_Text">2024/06/23 22:41:42 (SYSTEM/SPLM) * Votre sort est un succès.</text:p>
      <text:p text:style-name="Preformatted_20_Text">2024/06/23 22:41:42 (SYSTEM/DGM) * Votre sort inflige 1500(1500) points de dommages magiques à Garde Maître.</text:p>
      <text:p text:style-name="Preformatted_20_Text">2024/06/23 22:41:42 (SYSTEM/DGM) * Votre sort inflige 1350(1350) points de dommages magiques à Garde Maître.</text:p>
      <text:p text:style-name="Preformatted_20_Text">2024/06/23 22:41:43 (SYSTEM/ISE) * Déclenchement de l'effet intervention divine, les crédits de votre sort ne sont pas consommés.</text:p>
      <text:p text:style-name="Preformatted_20_Text">2024/06/23 22:41:43 (SYSTEM/SPLM) * Vous jetez un sort offensif sur Garde Maître.</text:p>
      <text:p text:style-name="Preformatted_20_Text">2024/06/23 22:41:43 (SYSTEM/DG) * Garde Maître atteint la tête, infligeant 326 dégâts.</text:p>
      <text:p text:style-name="Preformatted_20_Text">2024/06/23 22:41:44 (SYSTEM/SPLM) * Votre sort est un succès.</text:p>
      <text:p text:style-name="Preformatted_20_Text">2024/06/23 22:41:44 (SYSTEM/DGM) * Votre sort inflige 825(825) points de dommages magiques à Garde Maître.</text:p>
      <text:p text:style-name="Preformatted_20_Text">2024/06/23 22:41:44 (SYSTEM/DGM) * Votre sort inflige 1350(1350) points de dommages magiques à Garde Maître.</text:p>
      <text:p text:style-name="Preformatted_20_Text">2024/06/23 22:41:45 (SYSTEM/ISE) * Déclenchement de l'effet intervention divine, les crédits de votre sort ne sont pas consommés.</text:p>
      <text:p text:style-name="Preformatted_20_Text">2024/06/23 22:41:45 (SYSTEM/SPLM) * Vous jetez un sort offensif sur Garde Maître.</text:p>
      <text:p text:style-name="Preformatted_20_Text">2024/06/23 22:41:46 (SYSTEM/DG) * Garde Maître atteint la jambe, infligeant 275 (326) dégâts.</text:p>
      <text:p text:style-name="Preformatted_20_Text">2024/06/23 22:41:47 (SYSTEM/SPLM) * Votre sort est un succès.</text:p>
      <text:p text:style-name="Preformatted_20_Text">2024/06/23 22:41:47 (SYSTEM/DGM) * Votre sort inflige 1500(1500) points de dommages magiques à Garde Maître.</text:p>
      <text:p text:style-name="Preformatted_20_Text">2024/06/23 22:41:47 (SYSTEM/DGM) * Votre sort inflige 1350(1350) points de dommages magiques à Garde Maître.</text:p>
      <text:p text:style-name="Preformatted_20_Text">2024/06/23 22:41:48 (SYSTEM/SPLM) * Vous jetez un sort offensif sur Garde Maître.</text:p>
      <text:p text:style-name="Preformatted_20_Text">2024/06/23 22:41:48 (SYSTEM/SPLM) * Vous vous soignez 2600 points de vie.</text:p>
      <text:p text:style-name="Preformatted_20_Text">2024/06/23 22:41:49 (SYSTEM/DG) * Garde Maître atteint la poitrine, infligeant 275 (326) dégâts.</text:p>
      <text:p text:style-name="Preformatted_20_Text">2024/06/23 22:41:49 (SYSTEM/SPLM) * Votre sort est un succès.</text:p>
      <text:p text:style-name="Preformatted_20_Text">2024/06/23 22:41:49 (SYSTEM/DGM) * Votre sort inflige 1500(1500) points de dommages magiques à Garde Maître.</text:p>
      <text:p text:style-name="Preformatted_20_Text">2024/06/23 22:41:49 (SYSTEM/DGM) * Votre sort inflige 1350(1350) points de dommages magiques à Garde Maître.</text:p>
      <text:p text:style-name="Preformatted_20_Text">2024/06/23 22:41:50 (SYSTEM/SPLM) * Vous jetez un sort offensif sur Garde Maître.</text:p>
      <text:p text:style-name="Preformatted_20_Text">2024/06/23 22:41:52 (SYSTEM/DG) * Garde Maître atteint la poitrine, infligeant 275 (326) dégâts.</text:p>
      <text:p text:style-name="Preformatted_20_Text"><text:soft-page-break/>2024/06/23 22:41:52 (SYSTEM/SPLM) * Votre sort est un succès.</text:p>
      <text:p text:style-name="Preformatted_20_Text">2024/06/23 22:41:52 (SYSTEM/DGM) * Votre sort inflige 1500(1500) points de dommages magiques à Garde Maître.</text:p>
      <text:p text:style-name="Preformatted_20_Text">2024/06/23 22:41:52 (SYSTEM/DGM) * Votre sort inflige 1350(1350) points de dommages magiques à Garde Maître.</text:p>
      <text:p text:style-name="Preformatted_20_Text">2024/06/23 22:41:52 (SYSTEM) * Garde Maître vous attaque.</text:p>
      <text:p text:style-name="Preformatted_20_Text">2024/06/23 22:41:53 (SYSTEM/DG) * Garde Maître atteint la poitrine, infligeant 275 (326) dégâts.</text:p>
      <text:p text:style-name="Preformatted_20_Text">2024/06/23 22:41:53 (SYSTEM/SPLM) * Vous jetez un sort offensif sur Garde Maître.</text:p>
      <text:p text:style-name="Preformatted_20_Text">2024/06/23 22:41:54 (SYSTEM) * "Craftjenn" a été sauvegardée.</text:p>
      <text:p text:style-name="Preformatted_20_Text">2024/06/23 22:41:54 (SYSTEM/SPLM) * Votre sort est un succès.</text:p>
      <text:p text:style-name="Preformatted_20_Text">2024/06/23 22:41:54 (SYSTEM/DGM) * Votre sort inflige 1500(1500) points de dommages magiques à Garde Maître.</text:p>
      <text:p text:style-name="Preformatted_20_Text">2024/06/23 22:41:54 (SYSTEM/DGM) * Votre sort inflige 1350(1350) points de dommages magiques à Garde Maître.</text:p>
      <text:p text:style-name="Preformatted_20_Text">2024/06/23 22:41:54 (SYSTEM/DG) * Garde Maître atteint la jambe, infligeant 275 (326) dégâts.</text:p>
      <text:p text:style-name="Preformatted_20_Text">2024/06/23 22:41:55 (SYSTEM/CHKCB) * Vous n'avez pas assez de points de sève pour jeter ce sort.</text:p>
      <text:p text:style-name="Preformatted_20_Text">2024/06/23 22:41:55 (SYSTEM/DG) * Garde Maître atteint la main, infligeant 267 (326) dégâts.</text:p>
      <text:p text:style-name="Preformatted_20_Text">2024/06/23 22:41:56 (SYSTEM/CHKCB) * Vous n'avez pas assez de points de sève pour jeter ce sort.</text:p>
      <text:p text:style-name="Preformatted_20_Text">2024/06/23 22:41:56 (SYSTEM/CHKCB) * Vous n'avez pas assez de points de sève pour jeter ce sort.</text:p>
      <text:p text:style-name="Preformatted_20_Text">2024/06/23 22:41:57 (SYSTEM/CHKCB) * Vous n'avez pas assez de points de sève pour jeter ce sort.</text:p>
      <text:p text:style-name="Preformatted_20_Text">2024/06/23 22:41:57 (SYSTEM/CHKCB) * Vous n'avez pas assez de points de sève pour jeter ce sort.</text:p>
      <text:p text:style-name="Preformatted_20_Text">2024/06/23 22:41:57 (SYSTEM/DG) * Garde Maître atteint la main, infligeant 267 (326) dégâts.</text:p>
      <text:p text:style-name="Preformatted_20_Text">2024/06/23 22:41:58 (SYSTEM/CHKCB) * Vous n'avez pas assez de points de sève pour jeter ce sort.</text:p>
      <text:p text:style-name="Preformatted_20_Text">2024/06/23 22:41:58 (SYSTEM/CHKCB) * Vous n'avez pas assez de points de sève pour jeter ce sort.</text:p>
      <text:p text:style-name="Preformatted_20_Text">2024/06/23 22:41:58 (DYN2) * @{EE3F}[2] Natownatas dit : @{AFBF}{:de:schutz schild sammeln}@{ protection bouclier collecte</text:p>
      <text:p text:style-name="Preformatted_20_Text">2024/06/23 22:41:58 (SYSTEM/DG) * Garde Maître atteint la poitrine, infligeant 247 (293) dégâts.</text:p>
      <text:p text:style-name="Preformatted_20_Text">2024/06/23 22:41:58 (SYSTEM/CHKCB) * Vous n'avez pas assez de points de sève pour jeter ce sort.</text:p>
      <text:p text:style-name="Preformatted_20_Text">2024/06/23 22:41:59 (SYSTEM/CHKCB) * Vous n'avez pas assez de points de sève pour jeter ce sort.</text:p>
      <text:p text:style-name="Preformatted_20_Text">2024/06/23 22:41:59 (SYSTEM/CHKCB) * Vous n'avez pas assez de points de sève pour jeter ce sort.</text:p>
      <text:p text:style-name="Preformatted_20_Text">2024/06/23 22:42:00 (SYSTEM/CHKCB) * Vous n'avez pas assez de points de sève pour jeter ce sort.</text:p>
      <text:p text:style-name="Preformatted_20_Text">2024/06/23 22:42:00 (SYSTEM/DG) * Garde Maître atteint la main, infligeant 267 (326) dégâts.</text:p>
      <text:p text:style-name="Preformatted_20_Text">2024/06/23 22:42:00 (SYSTEM/CHKCB) * Vous n'avez pas assez de points de sève pour jeter ce sort.</text:p>
      <text:p text:style-name="Preformatted_20_Text">2024/06/23 22:42:01 (SYSTEM/CHKCB) * Vous n'avez pas assez de points de sève pour jeter ce sort.</text:p>
      <text:p text:style-name="Preformatted_20_Text">2024/06/23 22:42:01 (SYSTEM/CHKCB) * Vous n'avez pas assez de points de sève pour jeter ce sort.</text:p>
      <text:p text:style-name="Preformatted_20_Text">2024/06/23 22:42:01 (SYSTEM/DG) * Garde Maître atteint la tête, infligeant 206 dégâts.</text:p>
      <text:p text:style-name="Preformatted_20_Text">2024/06/23 22:42:02 (SYSTEM/CHKCB) * Vous n'avez pas assez de points de sève <text:soft-page-break/>pour jeter ce sort.</text:p>
      <text:p text:style-name="Preformatted_20_Text">2024/06/23 22:42:02 (SYSTEM/CHKCB) * Vous n'avez pas assez de points de sève pour jeter ce sort.</text:p>
      <text:p text:style-name="Preformatted_20_Text">2024/06/23 22:42:03 (SYSTEM/CHKCB) * Vous n'avez pas assez de points de sève pour jeter ce sort.</text:p>
      <text:p text:style-name="Preformatted_20_Text">2024/06/23 22:42:03 (SYSTEM/CHK) * Vous n'obtenez pas d'expérience dans la compétence "Maître en magie élémentaire", cette action est trop simple.</text:p>
      <text:p text:style-name="Preformatted_20_Text">2024/06/23 22:42:03 (SYSTEM/CHKCB) * Vous n'avez pas assez de points de sève pour jeter ce sort.</text:p>
      <text:p text:style-name="Preformatted_20_Text">2024/06/23 22:42:04 (SYSTEM) * Vous ciblez Eolinius.</text:p>
      <text:p text:style-name="Preformatted_20_Text">2024/06/23 22:42:04 (SYSTEM/DG) * Garde Maître atteint le bras, infligeant 267 (326) dégâts.</text:p>
      <text:p text:style-name="Preformatted_20_Text">2024/06/23 22:42:07 (SYSTEM/ITM) * L'objet Amplificateurs magiques Maga-Jen est maintenant rechargé. La charge en sève est de 1000 sur 2360.</text:p>
      <text:p text:style-name="Preformatted_20_Text">2024/06/23 22:42:07 (SYSTEM/ITM) * L'objet Amplificateurs magiques Maga-Jen est maintenant rechargé. La charge en sève est de 1500 sur 2360.</text:p>
      <text:p text:style-name="Preformatted_20_Text">2024/06/23 22:42:07 (SYSTEM/ITM) * L'objet Amplificateurs magiques Maga-Jen est maintenant rechargé. La charge en sève est de 2000 sur 2360.</text:p>
      <text:p text:style-name="Preformatted_20_Text">2024/06/23 22:42:07 (SYSTEM/DG) * Garde Maître atteint le pied, infligeant 265 (326) dégâts.</text:p>
      <text:p text:style-name="Preformatted_20_Text">2024/06/23 22:42:08 (SYSTEM/CHKCB) * Vous n'avez pas assez de points de vie pour jeter ce sort.</text:p>
      <text:p text:style-name="Preformatted_20_Text">2024/06/23 22:42:09 (SYSTEM/CHKCB) * Vous n'avez pas assez de points de vie pour jeter ce sort.</text:p>
      <text:p text:style-name="Preformatted_20_Text">2024/06/23 22:42:09 (SYSTEM/SPL) * Vous commencez à sentir les effets du pouvoir Bouclier de mêlée.</text:p>
      <text:p text:style-name="Preformatted_20_Text">2024/06/23 22:42:10 (SYSTEM/DG) * Garde Maître vous atteint mais n'inflige pas de dégâts.</text:p>
      <text:p text:style-name="Preformatted_20_Text">2024/06/23 22:42:11 (SYSTEM/CHKCB) * Vous n'avez pas assez de points de vie pour jeter ce sort.</text:p>
      <text:p text:style-name="Preformatted_20_Text">2024/06/23 22:42:13 (SYSTEM/DG) * Garde Maître vous atteint mais n'inflige pas de dégâts.</text:p>
      <text:p text:style-name="Preformatted_20_Text">2024/06/23 22:42:15 (SYSTEM) * Vous ciblez Garde Maître.</text:p>
      <text:p text:style-name="Preformatted_20_Text">2024/06/23 22:42:15 (SYSTEM/CHKCB) * Vous n'avez pas assez de points de vie pour jeter ce sort.</text:p>
      <text:p text:style-name="Preformatted_20_Text">2024/06/23 22:42:16 (SYSTEM/DG) * Garde Maître vous atteint mais n'inflige pas de dégâts.</text:p>
      <text:p text:style-name="Preformatted_20_Text">2024/06/23 22:42:16 (SYSTEM/CHKCB) * Vous n'avez pas assez de points de vie pour jeter ce sort.</text:p>
      <text:p text:style-name="Preformatted_20_Text">2024/06/23 22:42:19 (SYSTEM/DG) * Garde Maître vous atteint mais n'inflige pas de dégâts.</text:p>
      <text:p text:style-name="Preformatted_20_Text">2024/06/23 22:42:19 (SYSTEM) * Garde Maître quitte le combat.</text:p>
      <text:p text:style-name="Preformatted_20_Text">2024/06/23 22:42:20 (SYSTEM/SPL) * Les effets du pouvoir Bouclier de mêlée ont pris fin.</text:p>
      <text:p text:style-name="Preformatted_20_Text">2024/06/23 22:42:20 (SYSTEM/SPL) * Anyumkaiito vous jette un sort bénéfique.</text:p>
      <text:p text:style-name="Preformatted_20_Text">2024/06/23 22:42:23 (SYSTEM/SPL) * Vous commencez à sentir les effets du pouvoir Bouclier de mêlée.</text:p>
      <text:p text:style-name="Preformatted_20_Text">2024/06/23 22:42:23 (SYSTEM/SPL) * Anyumkaiito vous jette un sort bénéfique.</text:p>
      <text:p text:style-name="Preformatted_20_Text">2024/06/23 22:42:24 (SYSTEM/SPL) * Anyumkaiito vous soigne avec 124 points de vie.</text:p>
      <text:p text:style-name="Preformatted_20_Text">2024/06/23 22:42:24 (SYSTEM) * Vous ciblez Eolinius.</text:p>
      <text:p text:style-name="Preformatted_20_Text">2024/06/23 22:42:26 (SYSTEM/SPLM) * Vous jetez un sort bénéfique sur Eolinius.</text:p>
      <text:p text:style-name="Preformatted_20_Text">2024/06/23 22:42:26 (SYSTEM/SPLM) * Votre sort est un succès.</text:p>
      <text:p text:style-name="Preformatted_20_Text">2024/06/23 22:42:26 (SYSTEM/SPLM) * Vous soignez Eolinius avec 1490 points de vie.</text:p>
      <text:p text:style-name="Preformatted_20_Text">2024/06/23 22:42:26 (SYSTEM/SPLM) * Vous soignez Eolinius avec 1490 points de vie.</text:p>
      <text:p text:style-name="Preformatted_20_Text">2024/06/23 22:42:26 (SYSTEM/SPL) * Anyumkaiito vous jette un sort bénéfique.</text:p>
      <text:p text:style-name="Preformatted_20_Text">2024/06/23 22:42:27 (SYSTEM/SPL) * Anyumkaiito vous soigne avec 124 points de <text:soft-page-break/>vie.</text:p>
      <text:p text:style-name="Preformatted_20_Text">2024/06/23 22:42:29 (SYSTEM/CHKCB) * Vous n'avez pas assez de points de vie pour jeter ce sort.</text:p>
      <text:p text:style-name="Preformatted_20_Text">2024/06/23 22:42:29 (SYSTEM/SPL) * Ashgan vous jette un sort bénéfique.</text:p>
      <text:p text:style-name="Preformatted_20_Text">2024/06/23 22:42:30 (SYSTEM/SPL) * Anyumkaiito vous soigne avec 124 points de vie.</text:p>
      <text:p text:style-name="Preformatted_20_Text">2024/06/23 22:42:30 (SYSTEM/SPL) * Les effets du pouvoir Bouclier de mêlée ont pris fin.</text:p>
      <text:p text:style-name="Preformatted_20_Text">2024/06/23 22:42:32 (SYSTEM/SPL) * Ashgan vous jette un sort bénéfique.</text:p>
      <text:p text:style-name="Preformatted_20_Text">2024/06/23 22:42:33 (SYSTEM/SPL) * Ashgan vous régénère 2053 points de sève.</text:p>
      <text:p text:style-name="Preformatted_20_Text">2024/06/23 22:42:35 (SYSTEM/SPL) * Eolinius vous jette un sort bénéfique.</text:p>
      <text:p text:style-name="Preformatted_20_Text">2024/06/23 22:42:36 (SYSTEM/SPL) * Ashgan vous soigne avec 1372 points de vie.</text:p>
      <text:p text:style-name="Preformatted_20_Text">2024/06/23 22:42:36 (SYSTEM/SPL) * Ashgan vous soigne avec 1372 points de vie.</text:p>
      <text:p text:style-name="Preformatted_20_Text">2024/06/23 22:42:36 (SYSTEM/SPLM) * Vous jetez un sort bénéfique sur Eolinius.</text:p>
      <text:p text:style-name="Preformatted_20_Text">2024/06/23 22:42:36 (SYSTEM/SPL) * Anyumkaiito vous jette un sort bénéfique.</text:p>
      <text:p text:style-name="Preformatted_20_Text">2024/06/23 22:42:37 (SYSTEM/SPL) * Eolinius vous soigne avec 1332 points de vie.</text:p>
      <text:p text:style-name="Preformatted_20_Text">2024/06/23 22:42:37 (SYSTEM) * Vous êtes au maximum Vie.</text:p>
      <text:p text:style-name="Preformatted_20_Text">2024/06/23 22:42:38 (SYSTEM/SPL) * Eolinius vous jette un sort bénéfique.</text:p>
      <text:p text:style-name="Preformatted_20_Text">2024/06/23 22:42:38 (SYSTEM/SPLM) * Votre sort est un succès.</text:p>
      <text:p text:style-name="Preformatted_20_Text">2024/06/23 22:42:38 (SYSTEM/SPLM) * Vous régénérez Eolinius de 1060 points de sève.</text:p>
      <text:p text:style-name="Preformatted_20_Text">2024/06/23 22:42:39 (SYSTEM/SPL) * Eolinius vous régénère 762 points de sève.</text:p>
      <text:p text:style-name="Preformatted_20_Text">2024/06/23 22:42:39 (SYSTEM) * Vous êtes au maximum Sève.</text:p>
      <text:p text:style-name="Preformatted_20_Text">2024/06/23 22:42:39 (SYSTEM/SPL) * Anyumkaiito vous soigne avec 124 points de vie.</text:p>
      <text:p text:style-name="Preformatted_20_Text">2024/06/23 22:42:39 (SYSTEM/SPL) * Anyumkaiito vous jette un sort bénéfique.</text:p>
      <text:p text:style-name="Preformatted_20_Text">2024/06/23 22:42:43 (SYSTEM/SPL) * Anyumkaiito vous soigne avec 77 points de vie.</text:p>
      <text:p text:style-name="Preformatted_20_Text">2024/06/23 22:42:43 (SYSTEM) * Vous êtes au maximum Vie.</text:p>
      <text:p text:style-name="Preformatted_20_Text">2024/06/23 22:42:43 (SYSTEM) * Vous ciblez Ashgan.</text:p>
      <text:p text:style-name="Preformatted_20_Text">2024/06/23 22:42:45 (SYSTEM/SPLM) * Vous jetez un sort bénéfique sur Ashgan.</text:p>
      <text:p text:style-name="Preformatted_20_Text">2024/06/23 22:42:45 (SYSTEM/SPLM) * Votre sort est un succès.</text:p>
      <text:p text:style-name="Preformatted_20_Text">2024/06/23 22:42:45 (SYSTEM/SPLM) * Vous soignez Ashgan avec 1490 points de vie.</text:p>
      <text:p text:style-name="Preformatted_20_Text">2024/06/23 22:42:45 (SYSTEM/SPLM) * Vous soignez Ashgan avec 1490 points de vie.</text:p>
      <text:p text:style-name="Preformatted_20_Text">2024/06/23 22:42:50 (SYSTEM/SPLM) * Vous jetez un sort bénéfique sur Ashgan.</text:p>
      <text:p text:style-name="Preformatted_20_Text">2024/06/23 22:42:50 (SYSTEM/SPLM) * Votre sort est un succès.</text:p>
      <text:p text:style-name="Preformatted_20_Text">2024/06/23 22:42:50 (SYSTEM/SPLM) * Vous soignez Ashgan avec 396 points de vie.</text:p>
      <text:p text:style-name="Preformatted_20_Text">2024/06/23 22:42:50 (SYSTEM) * Ashgan est maintenant au maximum Vie et n'a plus besoin de sorts de guérison Vie.</text:p>
      <text:p text:style-name="Preformatted_20_Text">2024/06/23 22:42:50 (SYSTEM) * Ashgan est maintenant au maximum Vie et n'a plus besoin de sorts de guérison Vie.</text:p>
      <text:p text:style-name="Preformatted_20_Text">2024/06/23 22:42:55 (SYSTEM/ITM) * L'objet Amplificateurs magiques Maga-Jen est maintenant rechargé. La charge en sève est de 880 sur 2360.</text:p>
      <text:p text:style-name="Preformatted_20_Text">2024/06/23 22:42:55 (SYSTEM/ITM) * L'objet Amplificateurs magiques Maga-Jen est maintenant rechargé. La charge en sève est de 1380 sur 2360.</text:p>
      <text:p text:style-name="Preformatted_20_Text">2024/06/23 22:42:55 (SYSTEM/ITM) * L'objet Amplificateurs magiques Maga-Jen est maintenant rechargé. La charge en sève est de 1880 sur 2360.</text:p>
      <text:p text:style-name="Preformatted_20_Text">2024/06/23 22:42:55 (SYSTEM/ITM) * L'objet Amplificateurs magiques Maga-Jen est maintenant rechargé. La charge en sève est de 2360 sur 2360.</text:p>
      <text:p text:style-name="Preformatted_20_Text">2024/06/23 22:42:55 (SYSTEM/ITM) * L'objet Amplificateurs magiques Maga-Jen est déjà chargé à son maximum de 2360.</text:p>
      <text:p text:style-name="Preformatted_20_Text">2024/06/23 22:42:55 (SYSTEM/ITM) * L'objet Amplificateurs magiques Maga-Jen est déjà chargé à son maximum de 2360.</text:p>
      <text:p text:style-name="Preformatted_20_Text">2024/06/23 22:42:55 (SYSTEM/ITM) * L'objet Amplificateurs magiques Maga-Jen est déjà chargé à son maximum de 2360.</text:p>
      <text:p text:style-name="Preformatted_20_Text">2024/06/23 22:42:55 (SYSTEM/ITM) * L'objet Amplificateurs magiques Maga-Jen est déjà chargé à son maximum de 2360.</text:p>
      <text:p text:style-name="Preformatted_20_Text">2024/06/23 22:42:55 (SYSTEM/ITM) * L'objet Amplificateurs magiques Maga-Jen est déjà chargé à son maximum de 2360.</text:p>
      <text:p text:style-name="Preformatted_20_Text"><text:soft-page-break/>2024/06/23 22:43:02 (DYN2) * @{EE3F}[2] Natownatas dit : @{AFBF}{:de:event mit dp -.-}@{ événement avec dp -.-</text:p>
      <text:p text:style-name="Preformatted_20_Text">2024/06/23 22:43:15 (SYSTEM) * Vous ciblez Azazor.</text:p>
      <text:p text:style-name="Preformatted_20_Text">2024/06/23 22:43:19 (SYSTEM/SPLM) * Vous jetez un sort bénéfique sur Azazor.</text:p>
      <text:p text:style-name="Preformatted_20_Text">2024/06/23 22:43:21 (SYSTEM/SPLM) * Votre sort est un succès.</text:p>
      <text:p text:style-name="Preformatted_20_Text">2024/06/23 22:43:22 (SYSTEM/SPLM) * Vous jetez un sort bénéfique sur Azazor.</text:p>
      <text:p text:style-name="Preformatted_20_Text">2024/06/23 22:43:22 (SYSTEM/SPLM) * Vous régénérez Azazor de 1275 points d'Endurance.</text:p>
      <text:p text:style-name="Preformatted_20_Text">2024/06/23 22:43:22 (SYSTEM/SPLM) * Vous régénérez Ashgan de 942 points d'Endurance.</text:p>
      <text:p text:style-name="Preformatted_20_Text">2024/06/23 22:43:22 (SYSTEM) * Ashgan est maintenant au maximum Endurance et n'a plus besoin de sorts de guérison Endurance.</text:p>
      <text:p text:style-name="Preformatted_20_Text">2024/06/23 22:43:23 (SYSTEM) * Kyrean est maintenant au maximum Endurance et n'a plus besoin de sorts de guérison Endurance.</text:p>
      <text:p text:style-name="Preformatted_20_Text">2024/06/23 22:43:24 (SYSTEM/SPLM) * Votre sort est un succès.</text:p>
      <text:p text:style-name="Preformatted_20_Text">2024/06/23 22:43:25 (SYSTEM/SPL) * Anyumkaiito vous jette un sort bénéfique.</text:p>
      <text:p text:style-name="Preformatted_20_Text">2024/06/23 22:43:25 (SYSTEM/SPLM) * Vous jetez un sort bénéfique sur Azazor.</text:p>
      <text:p text:style-name="Preformatted_20_Text">2024/06/23 22:43:26 (SYSTEM/SPLM) * Vous soignez Azazor avec 794 points de vie.</text:p>
      <text:p text:style-name="Preformatted_20_Text">2024/06/23 22:43:26 (SYSTEM/SPLM) * Vous soignez Ashgan avec 782 points de vie.</text:p>
      <text:p text:style-name="Preformatted_20_Text">2024/06/23 22:43:27 (SYSTEM/SPL) * Anyumkaiito vous soigne avec 124 points de vie.</text:p>
      <text:p text:style-name="Preformatted_20_Text">2024/06/23 22:43:27 (SYSTEM/SPLM) * Votre sort est un succès.</text:p>
      <text:p text:style-name="Preformatted_20_Text">2024/06/23 22:43:28 (SYSTEM/SPLM) * Vous jetez un sort bénéfique sur Azazor.</text:p>
      <text:p text:style-name="Preformatted_20_Text">2024/06/23 22:43:29 (SYSTEM/SPLM) * Vous soignez Azazor avec 794 points de vie.</text:p>
      <text:p text:style-name="Preformatted_20_Text">2024/06/23 22:43:29 (SYSTEM/SPLM) * Vous soignez Ashgan avec 577 points de vie.</text:p>
      <text:p text:style-name="Preformatted_20_Text">2024/06/23 22:43:29 (SYSTEM) * Ashgan est maintenant au maximum Vie et n'a plus besoin de sorts de guérison Vie.</text:p>
      <text:p text:style-name="Preformatted_20_Text">2024/06/23 22:43:30 (SYSTEM/SPLM) * Votre sort est un succès.</text:p>
      <text:p text:style-name="Preformatted_20_Text">2024/06/23 22:43:30 (SYSTEM/SPL) * Anyumkaiito vous jette un sort bénéfique.</text:p>
      <text:p text:style-name="Preformatted_20_Text">2024/06/23 22:43:31 (DYN2) * @{EE3F}[2] Eolinius dit : @{AFBF}regroupez vous les mages</text:p>
      <text:p text:style-name="Preformatted_20_Text">2024/06/23 22:43:32 (SYSTEM/SPLM) * Vous régénérez Azazor de 1246 points d'Endurance.</text:p>
      <text:p text:style-name="Preformatted_20_Text">2024/06/23 22:43:32 (SYSTEM) * Azazor est maintenant au maximum Endurance et n'a plus besoin de sorts de guérison Endurance.</text:p>
      <text:p text:style-name="Preformatted_20_Text">2024/06/23 22:43:32 (SYSTEM/SPLM) * Vous régénérez Ashgan de 599 points d'Endurance.</text:p>
      <text:p text:style-name="Preformatted_20_Text">2024/06/23 22:43:32 (SYSTEM) * Ashgan est maintenant au maximum Endurance et n'a plus besoin de sorts de guérison Endurance.</text:p>
      <text:p text:style-name="Preformatted_20_Text">2024/06/23 22:43:32 (SYSTEM) * Len Fai-Cu est maintenant au maximum Endurance et n'a plus besoin de sorts de guérison Endurance.</text:p>
      <text:p text:style-name="Preformatted_20_Text">2024/06/23 22:43:32 (SYSTEM/SPL) * Anyumkaiito vous soigne avec 124 points de vie.</text:p>
      <text:p text:style-name="Preformatted_20_Text">2024/06/23 22:43:33 (SYSTEM/SPLM) * Vous jetez un sort bénéfique sur Azazor.</text:p>
      <text:p text:style-name="Preformatted_20_Text">2024/06/23 22:43:34 (SYSTEM/SPL) * Anyumkaiito vous jette un sort bénéfique.</text:p>
      <text:p text:style-name="Preformatted_20_Text">2024/06/23 22:43:35 (SYSTEM/SPLM) * Votre sort est un succès.</text:p>
      <text:p text:style-name="Preformatted_20_Text">2024/06/23 22:43:36 (SYSTEM/SPL) * Anyumkaiito vous soigne avec 124 points de vie.</text:p>
      <text:p text:style-name="Preformatted_20_Text">2024/06/23 22:43:36 (SYSTEM/SPLM) * Vous soignez Azazor avec 464 points de vie.</text:p>
      <text:p text:style-name="Preformatted_20_Text">2024/06/23 22:43:36 (SYSTEM) * Azazor est maintenant au maximum Vie et n'a plus besoin de sorts de guérison Vie.</text:p>
      <text:p text:style-name="Preformatted_20_Text">2024/06/23 22:43:36 (SYSTEM/SPLM) * Vous soignez Ashgan avec 166 points de vie.</text:p>
      <text:p text:style-name="Preformatted_20_Text">2024/06/23 22:43:36 (SYSTEM) * Ashgan est maintenant au maximum Vie et n'a plus besoin de sorts de guérison Vie.</text:p>
      <text:p text:style-name="Preformatted_20_Text">2024/06/23 22:43:37 (SYSTEM/SPLM) * Vous soignez Len Fai-Cu avec 766 points de vie.</text:p>
      <text:p text:style-name="Preformatted_20_Text">2024/06/23 22:43:37 (SYSTEM) * Len Fai-Cu est maintenant au maximum Vie et n'a plus besoin de sorts de guérison Vie.</text:p>
      <text:p text:style-name="Preformatted_20_Text">2024/06/23 22:43:37 (SYSTEM/SPLM) * Vous jetez un sort bénéfique sur Azazor.</text:p>
      <text:p text:style-name="Preformatted_20_Text"><text:soft-page-break/>2024/06/23 22:43:39 (SYSTEM/SPLM) * Votre sort est un succès.</text:p>
      <text:p text:style-name="Preformatted_20_Text">2024/06/23 22:43:40 (SYSTEM/SPLM) * Vous jetez un sort bénéfique sur Azazor.</text:p>
      <text:p text:style-name="Preformatted_20_Text">2024/06/23 22:43:40 (SYSTEM) * Azazor est maintenant au maximum Vie et n'a plus besoin de sorts de guérison Vie.</text:p>
      <text:p text:style-name="Preformatted_20_Text">2024/06/23 22:43:40 (SYSTEM/SPLM) * Vous soignez Ashgan avec 487 points de vie.</text:p>
      <text:p text:style-name="Preformatted_20_Text">2024/06/23 22:43:40 (SYSTEM) * Ashgan est maintenant au maximum Vie et n'a plus besoin de sorts de guérison Vie.</text:p>
      <text:p text:style-name="Preformatted_20_Text">2024/06/23 22:43:40 (SYSTEM) * Len Fai-Cu est maintenant au maximum Vie et n'a plus besoin de sorts de guérison Vie.</text:p>
      <text:p text:style-name="Preformatted_20_Text">2024/06/23 22:43:42 (SYSTEM/SPLM) * Votre sort est un succès.</text:p>
      <text:p text:style-name="Preformatted_20_Text">2024/06/23 22:43:43 (SYSTEM/SPLM) * Vous jetez un sort bénéfique sur Azazor.</text:p>
      <text:p text:style-name="Preformatted_20_Text">2024/06/23 22:43:43 (SYSTEM/SPLM) * Vous soignez Azazor avec 121 points de vie.</text:p>
      <text:p text:style-name="Preformatted_20_Text">2024/06/23 22:43:43 (SYSTEM) * Azazor est maintenant au maximum Vie et n'a plus besoin de sorts de guérison Vie.</text:p>
      <text:p text:style-name="Preformatted_20_Text">2024/06/23 22:43:43 (SYSTEM/SPLM) * Vous soignez Ashgan avec 74 points de vie.</text:p>
      <text:p text:style-name="Preformatted_20_Text">2024/06/23 22:43:43 (SYSTEM) * Ashgan est maintenant au maximum Vie et n'a plus besoin de sorts de guérison Vie.</text:p>
      <text:p text:style-name="Preformatted_20_Text">2024/06/23 22:43:43 (SYSTEM) * Len Fai-Cu est maintenant au maximum Vie et n'a plus besoin de sorts de guérison Vie.</text:p>
      <text:p text:style-name="Preformatted_20_Text">2024/06/23 22:43:44 (SYSTEM/SPL) * Eolinius vous jette un sort bénéfique.</text:p>
      <text:p text:style-name="Preformatted_20_Text">2024/06/23 22:43:45 (SYSTEM/SPLM) * Votre sort est un succès.</text:p>
      <text:p text:style-name="Preformatted_20_Text">2024/06/23 22:43:46 (SYSTEM/SPL) * Eolinius vous régénère 1573 points de sève.</text:p>
      <text:p text:style-name="Preformatted_20_Text">2024/06/23 22:43:46 (SYSTEM/SPLM) * Vous jetez un sort bénéfique sur Azazor.</text:p>
      <text:p text:style-name="Preformatted_20_Text">2024/06/23 22:43:46 (SYSTEM/SPLM) * Vous soignez Azazor avec 74 points de vie.</text:p>
      <text:p text:style-name="Preformatted_20_Text">2024/06/23 22:43:46 (SYSTEM) * Azazor est maintenant au maximum Vie et n'a plus besoin de sorts de guérison Vie.</text:p>
      <text:p text:style-name="Preformatted_20_Text">2024/06/23 22:43:46 (SYSTEM/SPLM) * Vous soignez Ashgan avec 158 points de vie.</text:p>
      <text:p text:style-name="Preformatted_20_Text">2024/06/23 22:43:46 (SYSTEM) * Ashgan est maintenant au maximum Vie et n'a plus besoin de sorts de guérison Vie.</text:p>
      <text:p text:style-name="Preformatted_20_Text">2024/06/23 22:43:46 (SYSTEM) * Len Fai-Cu est maintenant au maximum Vie et n'a plus besoin de sorts de guérison Vie.</text:p>
      <text:p text:style-name="Preformatted_20_Text">2024/06/23 22:43:47 (SYSTEM/SPL) * Eolinius vous jette un sort bénéfique.</text:p>
      <text:p text:style-name="Preformatted_20_Text">2024/06/23 22:43:48 (SYSTEM/SPLM) * Votre sort est un succès.</text:p>
      <text:p text:style-name="Preformatted_20_Text">2024/06/23 22:43:48 (SYSTEM/SPL) * Eolinius vous soigne avec 1645 points de vie.</text:p>
      <text:p text:style-name="Preformatted_20_Text">2024/06/23 22:43:49 (SYSTEM/SPLM) * Vous jetez un sort bénéfique sur Azazor.</text:p>
      <text:p text:style-name="Preformatted_20_Text">2024/06/23 22:43:49 (SYSTEM/SPLM) * Vous soignez Azazor avec 139 points de vie.</text:p>
      <text:p text:style-name="Preformatted_20_Text">2024/06/23 22:43:49 (SYSTEM) * Azazor est maintenant au maximum Vie et n'a plus besoin de sorts de guérison Vie.</text:p>
      <text:p text:style-name="Preformatted_20_Text">2024/06/23 22:43:49 (SYSTEM/SPLM) * Vous soignez Ashgan avec 204 points de vie.</text:p>
      <text:p text:style-name="Preformatted_20_Text">2024/06/23 22:43:49 (SYSTEM) * Ashgan est maintenant au maximum Vie et n'a plus besoin de sorts de guérison Vie.</text:p>
      <text:p text:style-name="Preformatted_20_Text">2024/06/23 22:43:49 (SYSTEM) * Len Fai-Cu est maintenant au maximum Vie et n'a plus besoin de sorts de guérison Vie.</text:p>
      <text:p text:style-name="Preformatted_20_Text">2024/06/23 22:43:49 (SYSTEM/SPL) * Eolinius vous jette un sort bénéfique.</text:p>
      <text:p text:style-name="Preformatted_20_Text">2024/06/23 22:43:50 (SYSTEM/SPLM) * Votre sort est un succès.</text:p>
      <text:p text:style-name="Preformatted_20_Text">2024/06/23 22:43:51 (SYSTEM/SPL) * Eolinius vous soigne avec 249 points de vie.</text:p>
      <text:p text:style-name="Preformatted_20_Text">2024/06/23 22:43:51 (SYSTEM) * Vous êtes au maximum Vie.</text:p>
      <text:p text:style-name="Preformatted_20_Text">2024/06/23 22:43:51 (SYSTEM/SPLM) * Vous jetez un sort bénéfique sur Azazor.</text:p>
      <text:p text:style-name="Preformatted_20_Text">2024/06/23 22:43:52 (DYN2) * @{EE3F}[2] Xkx dit : @{AFBF}{:en:they are unnecessarily angry}@{ ils sont inutilement en colère</text:p>
      <text:p text:style-name="Preformatted_20_Text">2024/06/23 22:43:52 (SYSTEM/SPLM) * Vous soignez Azazor avec 245 points de vie.</text:p>
      <text:p text:style-name="Preformatted_20_Text">2024/06/23 22:43:52 (SYSTEM) * Azazor est maintenant au maximum Vie et n'a plus besoin de sorts de guérison Vie.</text:p>
      <text:p text:style-name="Preformatted_20_Text">2024/06/23 22:43:52 (SYSTEM/SPLM) * Vous soignez Ashgan avec 299 points de vie.</text:p>
      <text:p text:style-name="Preformatted_20_Text">2024/06/23 22:43:52 (SYSTEM) * Ashgan est maintenant au maximum Vie et n'a plus besoin de sorts de guérison Vie.</text:p>
      <text:p text:style-name="Preformatted_20_Text">2024/06/23 22:43:52 (SYSTEM) * Len Fai-Cu est maintenant au maximum Vie et n'a plus besoin de sorts de guérison Vie.</text:p>
      <text:p text:style-name="Preformatted_20_Text">2024/06/23 22:43:53 (SYSTEM/SPLM) * Votre sort est un succès.</text:p>
      <text:p text:style-name="Preformatted_20_Text"><text:soft-page-break/>2024/06/23 22:43:54 (SYSTEM/SPLM) * Vous jetez un sort bénéfique sur Azazor.</text:p>
      <text:p text:style-name="Preformatted_20_Text">2024/06/23 22:43:55 (SYSTEM/SPL) * Eolinius vous jette un sort bénéfique.</text:p>
      <text:p text:style-name="Preformatted_20_Text">2024/06/23 22:43:55 (SYSTEM/SPLM) * Vous soignez Azazor avec 214 points de vie.</text:p>
      <text:p text:style-name="Preformatted_20_Text">2024/06/23 22:43:55 (SYSTEM) * Azazor est maintenant au maximum Vie et n'a plus besoin de sorts de guérison Vie.</text:p>
      <text:p text:style-name="Preformatted_20_Text">2024/06/23 22:43:55 (SYSTEM/SPLM) * Vous soignez Ashgan avec 301 points de vie.</text:p>
      <text:p text:style-name="Preformatted_20_Text">2024/06/23 22:43:55 (SYSTEM) * Ashgan est maintenant au maximum Vie et n'a plus besoin de sorts de guérison Vie.</text:p>
      <text:p text:style-name="Preformatted_20_Text">2024/06/23 22:43:55 (SYSTEM) * Len Fai-Cu est maintenant au maximum Vie et n'a plus besoin de sorts de guérison Vie.</text:p>
      <text:p text:style-name="Preformatted_20_Text">2024/06/23 22:43:56 (SYSTEM/SPLM) * Votre sort est un succès.</text:p>
      <text:p text:style-name="Preformatted_20_Text">2024/06/23 22:43:56 (SYSTEM/SPL) * Eolinius vous soigne avec 379 points de vie.</text:p>
      <text:p text:style-name="Preformatted_20_Text">2024/06/23 22:43:56 (SYSTEM) * Vous êtes au maximum Vie.</text:p>
      <text:p text:style-name="Preformatted_20_Text">2024/06/23 22:43:57 (SYSTEM/ISE) * Déclenchement de l'effet intervention divine, les crédits de votre sort ne sont pas consommés.</text:p>
      <text:p text:style-name="Preformatted_20_Text">2024/06/23 22:43:57 (SYSTEM/SPLM) * Vous jetez un sort bénéfique sur Azazor.</text:p>
      <text:p text:style-name="Preformatted_20_Text">2024/06/23 22:43:57 (SYSTEM/SPL) * Eolinius vous jette un sort bénéfique.</text:p>
      <text:p text:style-name="Preformatted_20_Text">2024/06/23 22:43:58 (SYSTEM/SPLM) * Vous soignez Azazor avec 148 points de vie.</text:p>
      <text:p text:style-name="Preformatted_20_Text">2024/06/23 22:43:58 (SYSTEM) * Azazor est maintenant au maximum Vie et n'a plus besoin de sorts de guérison Vie.</text:p>
      <text:p text:style-name="Preformatted_20_Text">2024/06/23 22:43:58 (SYSTEM/SPLM) * Vous soignez Ashgan avec 191 points de vie.</text:p>
      <text:p text:style-name="Preformatted_20_Text">2024/06/23 22:43:58 (SYSTEM) * Ashgan est maintenant au maximum Vie et n'a plus besoin de sorts de guérison Vie.</text:p>
      <text:p text:style-name="Preformatted_20_Text">2024/06/23 22:43:58 (SYSTEM) * Len Fai-Cu est maintenant au maximum Vie et n'a plus besoin de sorts de guérison Vie.</text:p>
      <text:p text:style-name="Preformatted_20_Text">2024/06/23 22:43:59 (SYSTEM/SPLM) * Votre sort est un succès.</text:p>
      <text:p text:style-name="Preformatted_20_Text">2024/06/23 22:43:59 (SYSTEM) * Vous êtes au maximum Vie.</text:p>
      <text:p text:style-name="Preformatted_20_Text">2024/06/23 22:44:00 (SYSTEM/SPLM) * Vous jetez un sort bénéfique sur Azazor.</text:p>
      <text:p text:style-name="Preformatted_20_Text">2024/06/23 22:44:01 (SYSTEM/SPLM) * Vous soignez Azazor avec 214 points de vie.</text:p>
      <text:p text:style-name="Preformatted_20_Text">2024/06/23 22:44:01 (SYSTEM) * Azazor est maintenant au maximum Vie et n'a plus besoin de sorts de guérison Vie.</text:p>
      <text:p text:style-name="Preformatted_20_Text">2024/06/23 22:44:01 (SYSTEM/SPLM) * Vous soignez Ashgan avec 66 points de vie.</text:p>
      <text:p text:style-name="Preformatted_20_Text">2024/06/23 22:44:01 (SYSTEM) * Ashgan est maintenant au maximum Vie et n'a plus besoin de sorts de guérison Vie.</text:p>
      <text:p text:style-name="Preformatted_20_Text">2024/06/23 22:44:01 (SYSTEM/SPLM) * Vous soignez Len Fai-Cu avec 101 points de vie.</text:p>
      <text:p text:style-name="Preformatted_20_Text">2024/06/23 22:44:01 (SYSTEM) * Len Fai-Cu est maintenant au maximum Vie et n'a plus besoin de sorts de guérison Vie.</text:p>
      <text:p text:style-name="Preformatted_20_Text">2024/06/23 22:44:02 (SYSTEM/CHK) * Vous n'obtenez pas d'expérience dans la compétence "Maître en magie curative", cette action est trop simple.</text:p>
      <text:p text:style-name="Preformatted_20_Text">2024/06/23 22:44:02 (SYSTEM/SPLM) * Votre sort est un succès.</text:p>
      <text:p text:style-name="Preformatted_20_Text">2024/06/23 22:44:03 (SYSTEM/SPLM) * Vous jetez un sort bénéfique sur Azazor.</text:p>
      <text:p text:style-name="Preformatted_20_Text">2024/06/23 22:44:04 (SYSTEM/SPLM) * Vous soignez Azazor avec 52 points de vie.</text:p>
      <text:p text:style-name="Preformatted_20_Text">2024/06/23 22:44:04 (SYSTEM) * Azazor est maintenant au maximum Vie et n'a plus besoin de sorts de guérison Vie.</text:p>
      <text:p text:style-name="Preformatted_20_Text">2024/06/23 22:44:04 (SYSTEM/SPLM) * Vous soignez Ashgan avec 348 points de vie.</text:p>
      <text:p text:style-name="Preformatted_20_Text">2024/06/23 22:44:04 (SYSTEM) * Ashgan est maintenant au maximum Vie et n'a plus besoin de sorts de guérison Vie.</text:p>
      <text:p text:style-name="Preformatted_20_Text">2024/06/23 22:44:04 (SYSTEM/SPLM) * Vous soignez Len Fai-Cu avec 42 points de vie.</text:p>
      <text:p text:style-name="Preformatted_20_Text">2024/06/23 22:44:04 (SYSTEM) * Len Fai-Cu est maintenant au maximum Vie et n'a plus besoin de sorts de guérison Vie.</text:p>
      <text:p text:style-name="Preformatted_20_Text">2024/06/23 22:44:05 (SYSTEM) * Vous ciblez Ashgan.</text:p>
      <text:p text:style-name="Preformatted_20_Text">2024/06/23 22:44:05 (SYSTEM/SPLM) * Votre sort est un succès.</text:p>
      <text:p text:style-name="Preformatted_20_Text">2024/06/23 22:44:06 (SYSTEM/SPLM) * Vous jetez un sort bénéfique sur Ashgan.</text:p>
      <text:p text:style-name="Preformatted_20_Text">2024/06/23 22:44:07 (SYSTEM) * Azazor est maintenant au maximum Vie et n'a plus besoin de sorts de guérison Vie.</text:p>
      <text:p text:style-name="Preformatted_20_Text">2024/06/23 22:44:07 (SYSTEM) * Ashgan est maintenant au maximum Vie et n'a plus besoin de sorts de guérison Vie.</text:p>
      <text:p text:style-name="Preformatted_20_Text"><text:soft-page-break/>2024/06/23 22:44:07 (SYSTEM/SPLM) * Vous soignez Len Fai-Cu avec 68 points de vie.</text:p>
      <text:p text:style-name="Preformatted_20_Text">2024/06/23 22:44:07 (SYSTEM) * Len Fai-Cu est maintenant au maximum Vie et n'a plus besoin de sorts de guérison Vie.</text:p>
      <text:p text:style-name="Preformatted_20_Text">2024/06/23 22:44:08 (SYSTEM/SPLM) * Votre sort est un succès.</text:p>
      <text:p text:style-name="Preformatted_20_Text">2024/06/23 22:44:09 (DYN2) * @{EE3F}[2] Natownatas dit : @{AFBF}{:de:es gibt dinge da sollte man sich nicht einmischen}@{ Il y a des choses dont on ne doit pas se mêler.</text:p>
      <text:p text:style-name="Preformatted_20_Text">2024/06/23 22:44:10 (SYSTEM/SPLM) * Vous régénérez Ashgan de 1031 points d'Endurance.</text:p>
      <text:p text:style-name="Preformatted_20_Text">2024/06/23 22:44:10 (SYSTEM) * Ashgan est maintenant au maximum Endurance et n'a plus besoin de sorts de guérison Endurance.</text:p>
      <text:p text:style-name="Preformatted_20_Text">2024/06/23 22:44:10 (SYSTEM/SPLM) * Vous régénérez Azazor de 592 points d'Endurance.</text:p>
      <text:p text:style-name="Preformatted_20_Text">2024/06/23 22:44:10 (SYSTEM) * Azazor est maintenant au maximum Endurance et n'a plus besoin de sorts de guérison Endurance.</text:p>
      <text:p text:style-name="Preformatted_20_Text">2024/06/23 22:44:10 (SYSTEM/SPLM) * Vous régénérez Len Fai-Cu de 58 points d'Endurance.</text:p>
      <text:p text:style-name="Preformatted_20_Text">2024/06/23 22:44:10 (SYSTEM) * Len Fai-Cu est maintenant au maximum Endurance et n'a plus besoin de sorts de guérison Endurance.</text:p>
      <text:p text:style-name="Preformatted_20_Text">2024/06/23 22:44:11 (SYSTEM/SPLM) * Vous jetez un sort bénéfique sur Ashgan.</text:p>
      <text:p text:style-name="Preformatted_20_Text">2024/06/23 22:44:13 (SYSTEM/SPLM) * Votre sort est un succès.</text:p>
      <text:p text:style-name="Preformatted_20_Text">2024/06/23 22:44:14 (SYSTEM/SPLM) * Vous jetez un sort bénéfique sur Ashgan.</text:p>
      <text:p text:style-name="Preformatted_20_Text">2024/06/23 22:44:15 (SYSTEM/SPLM) * Vous soignez Ashgan avec 306 points de vie.</text:p>
      <text:p text:style-name="Preformatted_20_Text">2024/06/23 22:44:15 (SYSTEM) * Ashgan est maintenant au maximum Vie et n'a plus besoin de sorts de guérison Vie.</text:p>
      <text:p text:style-name="Preformatted_20_Text">2024/06/23 22:44:15 (SYSTEM) * Azazor est maintenant au maximum Vie et n'a plus besoin de sorts de guérison Vie.</text:p>
      <text:p text:style-name="Preformatted_20_Text">2024/06/23 22:44:15 (SYSTEM/SPLM) * Vous soignez Len Fai-Cu avec 329 points de vie.</text:p>
      <text:p text:style-name="Preformatted_20_Text">2024/06/23 22:44:15 (SYSTEM) * Len Fai-Cu est maintenant au maximum Vie et n'a plus besoin de sorts de guérison Vie.</text:p>
      <text:p text:style-name="Preformatted_20_Text">2024/06/23 22:44:16 (SYSTEM/SPLM) * Votre sort est un succès.</text:p>
      <text:p text:style-name="Preformatted_20_Text">2024/06/23 22:44:16 (DYN2) * @{EE3F}[2] Jorgensen dit : @{AFBF}{:en:and ridiculously overpowered}@{ et ridiculement surpuissant</text:p>
      <text:p text:style-name="Preformatted_20_Text">2024/06/23 22:44:17 (SYSTEM/CHK) * Vous n'obtenez pas d'expérience dans la compétence "Maître en magie curative", cette action est trop simple.</text:p>
      <text:p text:style-name="Preformatted_20_Text">2024/06/23 22:44:18 (SYSTEM/SPLM) * Vous régénérez Ashgan de 681 points d'Endurance.</text:p>
      <text:p text:style-name="Preformatted_20_Text">2024/06/23 22:44:18 (SYSTEM) * Ashgan est maintenant au maximum Endurance et n'a plus besoin de sorts de guérison Endurance.</text:p>
      <text:p text:style-name="Preformatted_20_Text">2024/06/23 22:44:18 (SYSTEM/SPLM) * Vous régénérez Azazor de 439 points d'Endurance.</text:p>
      <text:p text:style-name="Preformatted_20_Text">2024/06/23 22:44:18 (SYSTEM) * Azazor est maintenant au maximum Endurance et n'a plus besoin de sorts de guérison Endurance.</text:p>
      <text:p text:style-name="Preformatted_20_Text">2024/06/23 22:44:18 (SYSTEM/SPLM) * Vous régénérez Len Fai-Cu de 129 points d'Endurance.</text:p>
      <text:p text:style-name="Preformatted_20_Text">2024/06/23 22:44:18 (SYSTEM) * Len Fai-Cu est maintenant au maximum Endurance et n'a plus besoin de sorts de guérison Endurance.</text:p>
      <text:p text:style-name="Preformatted_20_Text">2024/06/23 22:44:18 (SYSTEM/SPLM) * Vous jetez un sort bénéfique sur Ashgan.</text:p>
      <text:p text:style-name="Preformatted_20_Text">2024/06/23 22:44:19 (SYSTEM/CHK) * Vous n'obtenez pas d'expérience dans la compétence "Maître en magie curative", cette action est trop simple.</text:p>
      <text:p text:style-name="Preformatted_20_Text">2024/06/23 22:44:20 (SYSTEM/SPLM) * Votre sort est un succès.</text:p>
      <text:p text:style-name="Preformatted_20_Text">2024/06/23 22:44:21 (SYSTEM/SPLM) * Vous jetez un sort bénéfique sur Ashgan.</text:p>
      <text:p text:style-name="Preformatted_20_Text">2024/06/23 22:44:22 (SYSTEM/SPLM) * Vous régénérez Ashgan de 260 points d'Endurance.</text:p>
      <text:p text:style-name="Preformatted_20_Text">2024/06/23 22:44:22 (SYSTEM) * Ashgan est maintenant au maximum Endurance et n'a plus besoin de sorts de guérison Endurance.</text:p>
      <text:p text:style-name="Preformatted_20_Text">2024/06/23 22:44:22 (SYSTEM) * Azazor est maintenant au maximum Endurance et n'a <text:soft-page-break/>plus besoin de sorts de guérison Endurance.</text:p>
      <text:p text:style-name="Preformatted_20_Text">2024/06/23 22:44:22 (SYSTEM) * Len Fai-Cu est maintenant au maximum Endurance et n'a plus besoin de sorts de guérison Endurance.</text:p>
      <text:p text:style-name="Preformatted_20_Text">2024/06/23 22:44:23 (SYSTEM/SPLM) * Votre sort est un succès.</text:p>
      <text:p text:style-name="Preformatted_20_Text">2024/06/23 22:44:25 (DYN2) * @{EE3F}[2] &lt;PLAYER&gt; dit : @{AFBF}&lt;-- Sharixx(atys)</text:p>
      <text:p text:style-name="Preformatted_20_Text">2024/06/23 22:44:25 (DYN2) * @{EE3F}[2] &lt;INFO&gt; dit : @{AFBF}&lt;-- Sharixx</text:p>
      <text:p text:style-name="Preformatted_20_Text">2024/06/23 22:44:25 (SYSTEM/SPLM) * Vous régénérez Ashgan de 87 points d'Endurance.</text:p>
      <text:p text:style-name="Preformatted_20_Text">2024/06/23 22:44:25 (SYSTEM) * Ashgan est maintenant au maximum Endurance et n'a plus besoin de sorts de guérison Endurance.</text:p>
      <text:p text:style-name="Preformatted_20_Text">2024/06/23 22:44:25 (SYSTEM) * Azazor est maintenant au maximum Endurance et n'a plus besoin de sorts de guérison Endurance.</text:p>
      <text:p text:style-name="Preformatted_20_Text">2024/06/23 22:44:25 (SYSTEM) * Len Fai-Cu est maintenant au maximum Endurance et n'a plus besoin de sorts de guérison Endurance.</text:p>
      <text:p text:style-name="Preformatted_20_Text">2024/06/23 22:44:26 (SYSTEM) * Vous ciblez Garde Maître.</text:p>
      <text:p text:style-name="Preformatted_20_Text">2024/06/23 22:44:27 (SYSTEM/SPLM) * Vous jetez un sort offensif sur Garde Maître.</text:p>
      <text:p text:style-name="Preformatted_20_Text">2024/06/23 22:44:28 (SYSTEM/SPLM) * Votre sort est un succès.</text:p>
      <text:p text:style-name="Preformatted_20_Text">2024/06/23 22:44:29 (SYSTEM/DGM) * Votre sort inflige 1500(1500) points de dommages magiques à Garde Maître.</text:p>
      <text:p text:style-name="Preformatted_20_Text">2024/06/23 22:44:29 (SYSTEM/DGM) * Votre sort inflige 810(810) points de dommages magiques à Garde Maître.</text:p>
      <text:p text:style-name="Preformatted_20_Text">2024/06/23 22:44:29 (SYSTEM/SPLM) * Vous jetez un sort offensif sur Garde Maître.</text:p>
      <text:p text:style-name="Preformatted_20_Text">2024/06/23 22:44:31 (SYSTEM/SPLM) * Votre sort est un succès.</text:p>
      <text:p text:style-name="Preformatted_20_Text">2024/06/23 22:44:31 (SYSTEM/DGM) * Votre sort inflige 764(1500) points de dommages magiques à Garde Maître.</text:p>
      <text:p text:style-name="Preformatted_20_Text">2024/06/23 22:44:31 (SYSTEM) * Vous avez tué Garde Maître.</text:p>
      <text:p text:style-name="Preformatted_20_Text">2024/06/23 22:44:31 (SYSTEM/CHK) * Vous n'obtenez pas d'expérience dans la compétence "Maître en magie curative", cette action est trop simple.</text:p>
      <text:p text:style-name="Preformatted_20_Text">2024/06/23 22:44:31 (SYSTEM/CHK) * Vous n'obtenez pas d'expérience dans la compétence "Maître en magie élémentaire", cette action est trop simple.</text:p>
      <text:p text:style-name="Preformatted_20_Text">2024/06/23 22:44:32 (SYSTEM) * le Wombaï irrité vous attaque.</text:p>
      <text:p text:style-name="Preformatted_20_Text">2024/06/23 22:44:32 (SYSTEM/CHK) * Vous n'obtenez pas d'expérience dans la compétence "Maître en magie curative", cette action est trop simple.</text:p>
      <text:p text:style-name="Preformatted_20_Text">2024/06/23 22:44:32 (SYSTEM/CHK) * Vous n'obtenez pas d'expérience dans la compétence "Maître en magie élémentaire", cette action est trop simple.</text:p>
      <text:p text:style-name="Preformatted_20_Text">2024/06/23 22:44:32 (SYSTEM/DG) * le Wombaï irrité atteint la jambe, infligeant 273 (323) dégâts.</text:p>
      <text:p text:style-name="Preformatted_20_Text">2024/06/23 22:44:32 (SYSTEM/CHKCB) * Vous n'avez pas assez de points de sève pour jeter ce sort.</text:p>
      <text:p text:style-name="Preformatted_20_Text">2024/06/23 22:44:32 (SYSTEM/CHKCB) * Vous n'avez pas assez de points de sève pour jeter ce sort.</text:p>
      <text:p text:style-name="Preformatted_20_Text">2024/06/23 22:44:33 (SYSTEM/CHKCB) * Vous n'avez pas assez de points de sève pour jeter ce sort.</text:p>
      <text:p text:style-name="Preformatted_20_Text">2024/06/23 22:44:34 (SYSTEM) * le Wombaï irrité vous attaque.</text:p>
      <text:p text:style-name="Preformatted_20_Text">2024/06/23 22:44:35 (SYSTEM/DG) * le Wombaï irrité atteint la poitrine, infligeant 273 (323) dégâts.</text:p>
      <text:p text:style-name="Preformatted_20_Text">2024/06/23 22:44:36 (SYSTEM) * Vous ciblez Azazor.</text:p>
      <text:p text:style-name="Preformatted_20_Text">2024/06/23 22:44:37 (SYSTEM/SPL) * le Wombaï irrité a lancé un sort qui vous fait perdre 324(324) points d'Endurance.</text:p>
      <text:p text:style-name="Preformatted_20_Text">2024/06/23 22:44:39 (SYSTEM/DG) * le Wombaï irrité atteint la poitrine, infligeant 273 (323) dégâts.</text:p>
      <text:p text:style-name="Preformatted_20_Text">2024/06/23 22:44:40 (SYSTEM/SPL) * le Wombaï irrité a lancé un sort qui vous fait perdre 324(324) points d'Endurance.</text:p>
      <text:p text:style-name="Preformatted_20_Text">2024/06/23 22:44:41 (SYSTEM/DG) * le Wombaï irrité atteint la main, infligeant 265 (323) dégâts.</text:p>
      <text:p text:style-name="Preformatted_20_Text">2024/06/23 22:44:42 (SYSTEM/DG) * le Wombaï irrité atteint le pied, infligeant 263 (323) dégâts.</text:p>
      <text:p text:style-name="Preformatted_20_Text"><text:soft-page-break/>2024/06/23 22:44:44 (SYSTEM/SPL) * Eolinius vous jette un sort bénéfique.</text:p>
      <text:p text:style-name="Preformatted_20_Text">2024/06/23 22:44:46 (SYSTEM/SPL) * Eolinius vous régénère 1573 points de sève.</text:p>
      <text:p text:style-name="Preformatted_20_Text">2024/06/23 22:44:46 (SYSTEM/SPL) * Eolinius vous jette un sort bénéfique.</text:p>
      <text:p text:style-name="Preformatted_20_Text">2024/06/23 22:44:49 (SYSTEM/SPL) * Eolinius vous jette un sort bénéfique.</text:p>
      <text:p text:style-name="Preformatted_20_Text">2024/06/23 22:44:50 (SYSTEM/SPL) * Eolinius vous soigne avec 1645 points de vie.</text:p>
      <text:p text:style-name="Preformatted_20_Text">2024/06/23 22:44:55 (SYSTEM) * Vous ciblez Xkx.</text:p>
      <text:p text:style-name="Preformatted_20_Text">2024/06/23 22:44:56 (SYSTEM/SPLM) * Vous jetez un sort bénéfique sur Xkx.</text:p>
      <text:p text:style-name="Preformatted_20_Text">2024/06/23 22:44:56 (SYSTEM/SPLM) * Votre sort est un succès.</text:p>
      <text:p text:style-name="Preformatted_20_Text">2024/06/23 22:44:56 (SYSTEM) * Xkx est maintenant au maximum Vie et n'a plus besoin de sorts de guérison Vie.</text:p>
      <text:p text:style-name="Preformatted_20_Text">2024/06/23 22:44:56 (SYSTEM) * Xkx est maintenant au maximum Vie et n'a plus besoin de sorts de guérison Vie.</text:p>
      <text:p text:style-name="Preformatted_20_Text">2024/06/23 22:45:00 (SYSTEM/SPL) * Jorgensen vous jette un sort bénéfique.</text:p>
      <text:p text:style-name="Preformatted_20_Text">2024/06/23 22:45:00 (SYSTEM/SPL) * Jorgensen vous soigne avec 1160 points de vie.</text:p>
      <text:p text:style-name="Preformatted_20_Text">2024/06/23 22:45:00 (SYSTEM/SPL) * Jorgensen vous régénère 657 points de sève.</text:p>
      <text:p text:style-name="Preformatted_20_Text">2024/06/23 22:45:02 (SYSTEM/SPL) * Jorgensen vous jette un sort bénéfique.</text:p>
      <text:p text:style-name="Preformatted_20_Text">2024/06/23 22:45:02 (SYSTEM/SPL) * Jorgensen vous soigne avec 803 points de vie.</text:p>
      <text:p text:style-name="Preformatted_20_Text">2024/06/23 22:45:02 (SYSTEM) * Vous êtes au maximum Vie.</text:p>
      <text:p text:style-name="Preformatted_20_Text">2024/06/23 22:45:02 (SYSTEM/SPL) * Jorgensen vous régénère 657 points de sève.</text:p>
      <text:p text:style-name="Preformatted_20_Text">2024/06/23 22:45:07 (SYSTEM) * Vous ciblez Eolinius.</text:p>
      <text:p text:style-name="Preformatted_20_Text">2024/06/23 22:45:07 (SYSTEM/SPLM) * Vous jetez un sort bénéfique sur Eolinius.</text:p>
      <text:p text:style-name="Preformatted_20_Text">2024/06/23 22:45:07 (SYSTEM/SPLM) * Votre sort est un succès.</text:p>
      <text:p text:style-name="Preformatted_20_Text">2024/06/23 22:45:07 (SYSTEM/SPLM) * Vous soignez Eolinius avec 996 points de vie.</text:p>
      <text:p text:style-name="Preformatted_20_Text">2024/06/23 22:45:07 (SYSTEM) * Eolinius est maintenant au maximum Vie et n'a plus besoin de sorts de guérison Vie.</text:p>
      <text:p text:style-name="Preformatted_20_Text">2024/06/23 22:45:07 (SYSTEM) * Eolinius est maintenant au maximum Vie et n'a plus besoin de sorts de guérison Vie.</text:p>
      <text:p text:style-name="Preformatted_20_Text">2024/06/23 22:45:10 (SYSTEM/ISE) * Déclenchement de l'effet intervention divine, les crédits de votre sort ne sont pas consommés.</text:p>
      <text:p text:style-name="Preformatted_20_Text">2024/06/23 22:45:10 (SYSTEM/SPLM) * Vous jetez un sort bénéfique sur Eolinius.</text:p>
      <text:p text:style-name="Preformatted_20_Text">2024/06/23 22:45:11 (SYSTEM/SPLM) * Votre sort est un succès.</text:p>
      <text:p text:style-name="Preformatted_20_Text">2024/06/23 22:45:11 (SYSTEM/SPLM) * Vous régénérez Eolinius de 1331 points de sève.</text:p>
      <text:p text:style-name="Preformatted_20_Text">2024/06/23 22:45:17 (SYSTEM) * Vous ciblez Azazor.</text:p>
      <text:p text:style-name="Preformatted_20_Text">2024/06/23 22:45:47 (DYN2) * @{EE3F}[2] Balus dit : @{AFBF}{:en:Where are we supposed to meet again, please?}@{ Où sommes-nous censés nous retrouver, s'il vous plaît ?</text:p>
      <text:p text:style-name="Preformatted_20_Text">2024/06/23 22:45:51 (TEAM) * @{EE3F}Azazor dit : @{BBFF} Invite lyren stp</text:p>
      <text:p text:style-name="Preformatted_20_Text">2024/06/23 22:46:14 (SYSTEM) * Vous ciblez Chenli.</text:p>
      <text:p text:style-name="Preformatted_20_Text">2024/06/23 22:46:14 (SYSTEM/MIS) * Vous résistez aux effets du sort jeté par Garde Maître.</text:p>
      <text:p text:style-name="Preformatted_20_Text">2024/06/23 22:46:15 (SYSTEM/ISE) * Déclenchement de l'effet intervention divine, les crédits de votre sort ne sont pas consommés.</text:p>
      <text:p text:style-name="Preformatted_20_Text">2024/06/23 22:46:15 (SYSTEM/SPLM) * Vous jetez un sort bénéfique sur Chenli.</text:p>
      <text:p text:style-name="Preformatted_20_Text">2024/06/23 22:46:15 (SYSTEM/SPLM) * Votre sort est un succès.</text:p>
      <text:p text:style-name="Preformatted_20_Text">2024/06/23 22:46:15 (SYSTEM/SPLM) * Vous soignez Chenli avec 1490 points de vie.</text:p>
      <text:p text:style-name="Preformatted_20_Text">2024/06/23 22:46:15 (SYSTEM/SPLM) * Vous soignez Chenli avec 1490 points de vie.</text:p>
      <text:p text:style-name="Preformatted_20_Text">2024/06/23 22:46:18 (SYSTEM/MIS) * Vous résistez aux effets du sort jeté par Garde Maître.</text:p>
      <text:p text:style-name="Preformatted_20_Text">2024/06/23 22:46:23 (SYSTEM/DMG) * Garde Maître a lancé un sort qui vous inflige 419(748) points de dommages magiques.</text:p>
      <text:p text:style-name="Preformatted_20_Text">2024/06/23 22:46:25 (SYSTEM) * Vous ciblez Ashgan.</text:p>
      <text:p text:style-name="Preformatted_20_Text">2024/06/23 22:46:28 (SYSTEM/MIS) * Vous résistez aux effets du sort jeté par Garde Maître.</text:p>
      <text:p text:style-name="Preformatted_20_Text">2024/06/23 22:46:30 (SYSTEM/SPLM) * Vous jetez un sort bénéfique sur Ashgan.</text:p>
      <text:p text:style-name="Preformatted_20_Text">2024/06/23 22:46:30 (SYSTEM/SPLM) * Votre sort est un succès.</text:p>
      <text:p text:style-name="Preformatted_20_Text">2024/06/23 22:46:30 (SYSTEM/SPLM) * Vous soignez Ashgan avec 1490 points de vie.</text:p>
      <text:p text:style-name="Preformatted_20_Text"><text:soft-page-break/>2024/06/23 22:46:30 (SYSTEM/SPLM) * Vous soignez Ashgan avec 1490 points de vie.</text:p>
      <text:p text:style-name="Preformatted_20_Text">2024/06/23 22:46:31 (SYSTEM/MIS) * Vous résistez aux effets du sort jeté par Garde Maître.</text:p>
      <text:p text:style-name="Preformatted_20_Text">2024/06/23 22:46:34 (SYSTEM/MIS) * Vous résistez aux effets du sort jeté par Garde Maître.</text:p>
      <text:p text:style-name="Preformatted_20_Text">2024/06/23 22:46:37 (SYSTEM) * Vous ciblez Azazor.</text:p>
      <text:p text:style-name="Preformatted_20_Text">2024/06/23 22:46:37 (SYSTEM/MIS) * Vous résistez aux effets du sort jeté par Garde Maître.</text:p>
      <text:p text:style-name="Preformatted_20_Text">2024/06/23 22:46:37 (SYSTEM/DMG) * Garde Maître a lancé un sort qui vous inflige 460(820) points de dommages magiques.</text:p>
      <text:p text:style-name="Preformatted_20_Text">2024/06/23 22:46:38 (SYSTEM/DMG) * Garde Maître a lancé un sort qui vous inflige 628(784) points de dommages magiques.</text:p>
      <text:p text:style-name="Preformatted_20_Text">2024/06/23 22:46:40 (SYSTEM/ITM) * L'objet Amplificateurs magiques Maga-Jen est maintenant rechargé. La charge en sève est de 700 sur 2360.</text:p>
      <text:p text:style-name="Preformatted_20_Text">2024/06/23 22:46:40 (SYSTEM/ITM) * L'objet Amplificateurs magiques Maga-Jen est maintenant rechargé. La charge en sève est de 1200 sur 2360.</text:p>
      <text:p text:style-name="Preformatted_20_Text">2024/06/23 22:46:40 (SYSTEM/ITM) * L'objet Amplificateurs magiques Maga-Jen est maintenant rechargé. La charge en sève est de 1700 sur 2360.</text:p>
      <text:p text:style-name="Preformatted_20_Text">2024/06/23 22:46:41 (SYSTEM/MIS) * Vous résistez aux effets du sort jeté par Garde Maître.</text:p>
      <text:p text:style-name="Preformatted_20_Text">2024/06/23 22:46:41 (SYSTEM/MIS) * Vous résistez aux effets du sort jeté par Garde Maître.</text:p>
      <text:p text:style-name="Preformatted_20_Text">2024/06/23 22:46:41 (SYSTEM/MIS) * Vous résistez aux effets du sort jeté par Garde Maître.</text:p>
      <text:p text:style-name="Preformatted_20_Text">2024/06/23 22:46:42 (SYSTEM/SPLM) * Vous jetez un sort bénéfique sur Azazor.</text:p>
      <text:p text:style-name="Preformatted_20_Text">2024/06/23 22:46:42 (SYSTEM/SPLM) * Votre sort est un succès.</text:p>
      <text:p text:style-name="Preformatted_20_Text">2024/06/23 22:46:42 (SYSTEM/SPLM) * Vous soignez Azazor avec 1490 points de vie.</text:p>
      <text:p text:style-name="Preformatted_20_Text">2024/06/23 22:46:42 (SYSTEM/SPLM) * Vous soignez Azazor avec 1490 points de vie.</text:p>
      <text:p text:style-name="Preformatted_20_Text">2024/06/23 22:46:44 (SYSTEM/DMG) * Garde Maître a lancé un sort qui vous inflige 857(1207) points de dommages magiques.</text:p>
      <text:p text:style-name="Preformatted_20_Text">2024/06/23 22:46:44 (SYSTEM/DMG) * Garde Maître a lancé un sort qui vous inflige 966(1207) points de dommages magiques.</text:p>
      <text:p text:style-name="Preformatted_20_Text">2024/06/23 22:46:45 (SYSTEM/DMG) * Garde Maître a lancé un sort qui vous inflige 650(1207) points de dommages magiques.</text:p>
      <text:p text:style-name="Preformatted_20_Text">2024/06/23 22:46:45 (SYSTEM) * Vous avez été tuée.</text:p>
      <text:p text:style-name="Preformatted_20_Text">2024/06/23 22:46:52 (SYSTEM/SPL) * Jorgensen vous jette un sort bénéfique.</text:p>
      <text:p text:style-name="Preformatted_20_Text">2024/06/23 22:46:54 (SYSTEM/SPL) * Jorgensen vous soigne avec 1740 points de vie.</text:p>
      <text:p text:style-name="Preformatted_20_Text">2024/06/23 22:46:54 (SYSTEM/SPL) * Jorgensen vous soigne avec 1740 points de vie.</text:p>
      <text:p text:style-name="Preformatted_20_Text">2024/06/23 22:46:56 (SYSTEM/SPL) * Anyumkaiito vous jette un sort bénéfique.</text:p>
      <text:p text:style-name="Preformatted_20_Text">2024/06/23 22:46:58 (SYSTEM/SPL) * Nilstilar vous jette un sort bénéfique.</text:p>
      <text:p text:style-name="Preformatted_20_Text">2024/06/23 22:47:03 (SYSTEM/MIS) * Vous résistez aux effets du sort jeté par Garde Maître.</text:p>
      <text:p text:style-name="Preformatted_20_Text">2024/06/23 22:47:06 (DYN2) * @{EE3F}[2] Kaichian dit : @{AFBF}{:en:Zora's the end goal, but I'm not sure where Len ran to.}@{ Zora est l'objectif final, mais je ne suis pas sûr de savoir où Len a couru.</text:p>
      <text:p text:style-name="Preformatted_20_Text">2024/06/23 22:47:08 (SYSTEM) * Vous ciblez Ashgan.</text:p>
      <text:p text:style-name="Preformatted_20_Text">2024/06/23 22:47:09 (SYSTEM/ISE) * Déclenchement de l'effet intervention divine, les crédits de votre sort ne sont pas consommés.</text:p>
      <text:p text:style-name="Preformatted_20_Text">2024/06/23 22:47:09 (SYSTEM/SPLM) * Vous jetez un sort bénéfique sur Ashgan.</text:p>
      <text:p text:style-name="Preformatted_20_Text">2024/06/23 22:47:09 (SYSTEM/SPLM) * Votre sort est un succès.</text:p>
      <text:p text:style-name="Preformatted_20_Text">2024/06/23 22:47:09 (SYSTEM/SPLM) * Vous soignez Ashgan avec 1490 points de vie.</text:p>
      <text:p text:style-name="Preformatted_20_Text">2024/06/23 22:47:09 (SYSTEM/SPLM) * Vous soignez Ashgan avec 1490 points de vie.</text:p>
      <text:p text:style-name="Preformatted_20_Text">2024/06/23 22:47:10 (SYSTEM/SPL) * Anyumkaiito vous jette un sort bénéfique.</text:p>
      <text:p text:style-name="Preformatted_20_Text">2024/06/23 22:47:11 (SYSTEM/SPL) * Terces vous soigne avec 518 points de vie.</text:p>
      <text:p text:style-name="Preformatted_20_Text">2024/06/23 22:47:11 (SYSTEM/SPL) * Terces vous régénère 500 points de sève.</text:p>
      <text:p text:style-name="Preformatted_20_Text">2024/06/23 22:47:11 (SYSTEM/SPLM) * Vous jetez un sort bénéfique sur Ashgan.</text:p>
      <text:p text:style-name="Preformatted_20_Text">2024/06/23 22:47:11 (SYSTEM/SPLM) * Votre sort est un succès.</text:p>
      <text:p text:style-name="Preformatted_20_Text"><text:soft-page-break/>2024/06/23 22:47:11 (SYSTEM/SPLM) * Vous soignez Ashgan avec 1490 points de vie.</text:p>
      <text:p text:style-name="Preformatted_20_Text">2024/06/23 22:47:11 (SYSTEM/SPLM) * Vous soignez Ashgan avec 927 points de vie.</text:p>
      <text:p text:style-name="Preformatted_20_Text">2024/06/23 22:47:11 (SYSTEM) * Ashgan est maintenant au maximum Vie et n'a plus besoin de sorts de guérison Vie.</text:p>
      <text:p text:style-name="Preformatted_20_Text">2024/06/23 22:47:13 (SYSTEM/SPL) * Anyumkaiito vous soigne avec 124 points de vie.</text:p>
      <text:p text:style-name="Preformatted_20_Text">2024/06/23 22:47:13 (SYSTEM/SPL) * Anyumkaiito vous jette un sort bénéfique.</text:p>
      <text:p text:style-name="Preformatted_20_Text">2024/06/23 22:47:14 (SYSTEM/SPL) * Terces vous soigne avec 518 points de vie.</text:p>
      <text:p text:style-name="Preformatted_20_Text">2024/06/23 22:47:14 (SYSTEM/SPL) * Terces vous régénère 445 points de sève.</text:p>
      <text:p text:style-name="Preformatted_20_Text">2024/06/23 22:47:14 (SYSTEM) * Vous êtes au maximum Sève.</text:p>
      <text:p text:style-name="Preformatted_20_Text">2024/06/23 22:47:15 (SYSTEM) * Vous ciblez Nilstilar.</text:p>
      <text:p text:style-name="Preformatted_20_Text">2024/06/23 22:47:16 (SYSTEM/SPL) * Anyumkaiito vous jette un sort bénéfique.</text:p>
      <text:p text:style-name="Preformatted_20_Text">2024/06/23 22:47:16 (SYSTEM/SPL) * Anyumkaiito vous soigne avec 124 points de vie.</text:p>
      <text:p text:style-name="Preformatted_20_Text">2024/06/23 22:47:18 (SYSTEM/MIS) * L'incantation Anyumkaiito a échoué.</text:p>
      <text:p text:style-name="Preformatted_20_Text">2024/06/23 22:47:18 (SYSTEM/SPL) * Terces vous jette un sort bénéfique.</text:p>
      <text:p text:style-name="Preformatted_20_Text">2024/06/23 22:47:19 (SYSTEM/SPL) * Anyumkaiito vous jette un sort bénéfique.</text:p>
      <text:p text:style-name="Preformatted_20_Text">2024/06/23 22:47:19 (SYSTEM/SPL) * Jorgensen vous jette un sort bénéfique.</text:p>
      <text:p text:style-name="Preformatted_20_Text">2024/06/23 22:47:19 (SYSTEM/SPL) * Jorgensen vous soigne avec 1160 points de vie.</text:p>
      <text:p text:style-name="Preformatted_20_Text">2024/06/23 22:47:19 (SYSTEM) * Vous êtes au maximum Sève.</text:p>
      <text:p text:style-name="Preformatted_20_Text">2024/06/23 22:47:20 (SYSTEM/SPL) * Terces vous soigne avec 891 points de vie.</text:p>
      <text:p text:style-name="Preformatted_20_Text">2024/06/23 22:47:20 (SYSTEM/SPL) * Terces vous soigne avec 257 points de vie.</text:p>
      <text:p text:style-name="Preformatted_20_Text">2024/06/23 22:47:20 (SYSTEM) * Vous êtes au maximum Vie.</text:p>
      <text:p text:style-name="Preformatted_20_Text">2024/06/23 22:47:20 (SYSTEM/ITM) * L'objet Amplificateurs magiques Maga-Jen est maintenant rechargé. La charge en sève est de 580 sur 2360.</text:p>
      <text:p text:style-name="Preformatted_20_Text">2024/06/23 22:47:20 (SYSTEM/ITM) * L'objet Amplificateurs magiques Maga-Jen est maintenant rechargé. La charge en sève est de 1080 sur 2360.</text:p>
      <text:p text:style-name="Preformatted_20_Text">2024/06/23 22:47:20 (SYSTEM/ITM) * L'objet Amplificateurs magiques Maga-Jen est maintenant rechargé. La charge en sève est de 1580 sur 2360.</text:p>
      <text:p text:style-name="Preformatted_20_Text">2024/06/23 22:47:21 (SYSTEM/SPL) * Jorgensen vous jette un sort bénéfique.</text:p>
      <text:p text:style-name="Preformatted_20_Text">2024/06/23 22:47:21 (SYSTEM) * Vous êtes au maximum Vie.</text:p>
      <text:p text:style-name="Preformatted_20_Text">2024/06/23 22:47:21 (SYSTEM) * Vous êtes au maximum Sève.</text:p>
      <text:p text:style-name="Preformatted_20_Text">2024/06/23 22:47:21 (SYSTEM) * Vous êtes au maximum Vie.</text:p>
      <text:p text:style-name="Preformatted_20_Text">2024/06/23 22:47:22 (SYSTEM/CHKCB) * Votre cible est hors de portée du sort.</text:p>
      <text:p text:style-name="Preformatted_20_Text">2024/06/23 22:47:25 (SYSTEM) * Vous ciblez Azazor.</text:p>
      <text:p text:style-name="Preformatted_20_Text">2024/06/23 22:47:26 (SYSTEM/SPLM) * Vous jetez un sort bénéfique sur Azazor.</text:p>
      <text:p text:style-name="Preformatted_20_Text">2024/06/23 22:47:26 (SYSTEM/SPLM) * Votre sort est un succès.</text:p>
      <text:p text:style-name="Preformatted_20_Text">2024/06/23 22:47:26 (SYSTEM/SPLM) * Vous soignez Azazor avec 1490 points de vie.</text:p>
      <text:p text:style-name="Preformatted_20_Text">2024/06/23 22:47:26 (SYSTEM/SPLM) * Vous soignez Azazor avec 1490 points de vie.</text:p>
      <text:p text:style-name="Preformatted_20_Text">2024/06/23 22:47:28 (SYSTEM) * Vous ciblez Nilstilar.</text:p>
      <text:p text:style-name="Preformatted_20_Text">2024/06/23 22:47:28 (SYSTEM/CHKCB) * Votre cible est hors de portée du sort.</text:p>
      <text:p text:style-name="Preformatted_20_Text">2024/06/23 22:47:32 (SYSTEM/CHKCB) * Votre cible est hors de portée du sort.</text:p>
      <text:p text:style-name="Preformatted_20_Text">2024/06/23 22:47:33 (SYSTEM/DMG) * Garde Maître a lancé un sort qui vous inflige 751(1340) points de dommages magiques.</text:p>
      <text:p text:style-name="Preformatted_20_Text">2024/06/23 22:47:36 (SYSTEM) * Vous ciblez Azazor.</text:p>
      <text:p text:style-name="Preformatted_20_Text">2024/06/23 22:47:37 (SYSTEM/MIS) * Vous résistez aux effets du sort jeté par Garde Maître.</text:p>
      <text:p text:style-name="Preformatted_20_Text">2024/06/23 22:47:39 (SYSTEM/ITM) * L'objet Amplificateurs magiques Maga-Jen est maintenant rechargé. La charge en sève est de 1540 sur 2360.</text:p>
      <text:p text:style-name="Preformatted_20_Text">2024/06/23 22:47:39 (SYSTEM/ITM) * L'objet Amplificateurs magiques Maga-Jen est maintenant rechargé. La charge en sève est de 2040 sur 2360.</text:p>
      <text:p text:style-name="Preformatted_20_Text">2024/06/23 22:47:39 (SYSTEM/ITM) * L'objet Amplificateurs magiques Maga-Jen est maintenant rechargé. La charge en sève est de 2360 sur 2360.</text:p>
      <text:p text:style-name="Preformatted_20_Text">2024/06/23 22:47:40 (SYSTEM/MIS) * Vous résistez aux effets du sort jeté par Garde Maître.</text:p>
      <text:p text:style-name="Preformatted_20_Text">2024/06/23 22:47:42 (SYSTEM) * Vous ciblez Nilstilar.</text:p>
      <text:p text:style-name="Preformatted_20_Text">2024/06/23 22:47:44 (SYSTEM/MIS) * Vous résistez aux effets du sort jeté par Garde Maître.</text:p>
      <text:p text:style-name="Preformatted_20_Text"><text:soft-page-break/>2024/06/23 22:47:47 (SYSTEM/MIS) * Vous résistez aux effets du sort jeté par Garde Maître.</text:p>
      <text:p text:style-name="Preformatted_20_Text">2024/06/23 22:47:47 (SYSTEM/SPL) * Balus vous soigne avec 469 points de vie.</text:p>
      <text:p text:style-name="Preformatted_20_Text">2024/06/23 22:47:47 (SYSTEM/SPL) * Balus vous régénère 178 points de sève.</text:p>
      <text:p text:style-name="Preformatted_20_Text">2024/06/23 22:47:47 (SYSTEM) * Vous êtes au maximum Sève.</text:p>
      <text:p text:style-name="Preformatted_20_Text">2024/06/23 22:47:51 (SYSTEM/SPL) * Balus vous soigne avec 425 points de vie.</text:p>
      <text:p text:style-name="Preformatted_20_Text">2024/06/23 22:47:51 (SYSTEM) * Vous êtes au maximum Vie.</text:p>
      <text:p text:style-name="Preformatted_20_Text">2024/06/23 22:47:51 (SYSTEM) * Vous êtes au maximum Sève.</text:p>
      <text:p text:style-name="Preformatted_20_Text">2024/06/23 22:47:51 (SYSTEM/DMG) * Garde Maître a lancé un sort qui vous inflige 791(1340) points de dommages magiques.</text:p>
      <text:p text:style-name="Preformatted_20_Text">2024/06/23 22:47:51 (SYSTEM/SPL) * Terces vous soigne avec 485 points de vie.</text:p>
      <text:p text:style-name="Preformatted_20_Text">2024/06/23 22:47:51 (SYSTEM) * Vous êtes au maximum Sève.</text:p>
      <text:p text:style-name="Preformatted_20_Text">2024/06/23 22:47:54 (SYSTEM/SPLM) * Vous jetez un sort bénéfique sur Nilstilar.</text:p>
      <text:p text:style-name="Preformatted_20_Text">2024/06/23 22:47:54 (SYSTEM/SPLM) * Votre sort est un succès.</text:p>
      <text:p text:style-name="Preformatted_20_Text">2024/06/23 22:47:54 (SYSTEM/SPLM) * Vous soignez Nilstilar avec 1490 points de vie.</text:p>
      <text:p text:style-name="Preformatted_20_Text">2024/06/23 22:47:54 (SYSTEM/SPLM) * Vous soignez Nilstilar avec 1490 points de vie.</text:p>
      <text:p text:style-name="Preformatted_20_Text">2024/06/23 22:47:54 (SYSTEM/MIS) * Vous résistez aux effets du sort jeté par Garde Maître.</text:p>
      <text:p text:style-name="Preformatted_20_Text">2024/06/23 22:47:56 (DYN2) * @{EE3F}[2] Natownatas dit : @{AFBF}{:de:RAUS AUS DER SCHUSSZONE !}@{ HORS DE LA ZONE DE TIR !</text:p>
      <text:p text:style-name="Preformatted_20_Text">2024/06/23 22:47:57 (SYSTEM/SPLM) * Vous jetez un sort bénéfique sur Nilstilar.</text:p>
      <text:p text:style-name="Preformatted_20_Text">2024/06/23 22:47:57 (SYSTEM/SPLM) * Votre sort est un succès.</text:p>
      <text:p text:style-name="Preformatted_20_Text">2024/06/23 22:47:57 (SYSTEM/SPLM) * Vous soignez Nilstilar avec 1490 points de vie.</text:p>
      <text:p text:style-name="Preformatted_20_Text">2024/06/23 22:47:57 (SYSTEM/SPLM) * Vous soignez Nilstilar avec 1490 points de vie.</text:p>
      <text:p text:style-name="Preformatted_20_Text">2024/06/23 22:47:57 (SYSTEM/DMG) * Garde Maître a lancé un sort qui vous inflige 540(964) points de dommages magiques.</text:p>
      <text:p text:style-name="Preformatted_20_Text">2024/06/23 22:48:00 (SYSTEM/SPLM) * Vous jetez un sort bénéfique sur Nilstilar.</text:p>
      <text:p text:style-name="Preformatted_20_Text">2024/06/23 22:48:00 (SYSTEM/SPLM) * Votre sort est un succès.</text:p>
      <text:p text:style-name="Preformatted_20_Text">2024/06/23 22:48:00 (SYSTEM/SPLM) * Vous soignez Nilstilar avec 1490 points de vie.</text:p>
      <text:p text:style-name="Preformatted_20_Text">2024/06/23 22:48:00 (SYSTEM/SPLM) * Vous soignez Nilstilar avec 589 points de vie.</text:p>
      <text:p text:style-name="Preformatted_20_Text">2024/06/23 22:48:00 (SYSTEM) * Nilstilar est maintenant au maximum Vie et n'a plus besoin de sorts de guérison Vie.</text:p>
      <text:p text:style-name="Preformatted_20_Text">2024/06/23 22:48:02 (DYN2) * @{EE3F}[2] Anyumkaiito dit : @{AFBF}{:en:Len is where the fighting happens}@{ C'est à Len que se déroulent les combats</text:p>
      <text:p text:style-name="Preformatted_20_Text">2024/06/23 22:48:03 (SYSTEM/SPLM) * Vous jetez un sort bénéfique sur Nilstilar.</text:p>
      <text:p text:style-name="Preformatted_20_Text">2024/06/23 22:48:04 (SYSTEM/MIS) * Vous résistez aux effets du sort jeté par Garde Maître.</text:p>
      <text:p text:style-name="Preformatted_20_Text">2024/06/23 22:48:04 (SYSTEM/SPLM) * Votre sort est un succès.</text:p>
      <text:p text:style-name="Preformatted_20_Text">2024/06/23 22:48:04 (SYSTEM/SPLM) * Vous régénérez Nilstilar de 2080 points de sève.</text:p>
      <text:p text:style-name="Preformatted_20_Text">2024/06/23 22:48:07 (SYSTEM/MIS) * Vous résistez aux effets du sort jeté par Garde Maître.</text:p>
      <text:p text:style-name="Preformatted_20_Text">2024/06/23 22:48:10 (SYSTEM/SPL) * Vous n'êtes plus enracinée.</text:p>
      <text:p text:style-name="Preformatted_20_Text">2024/06/23 22:48:10 (SYSTEM/MIS) * Vous résistez aux effets du sort jeté par Garde Maître.</text:p>
      <text:p text:style-name="Preformatted_20_Text">2024/06/23 22:48:13 (SYSTEM/SPL) * Nilstilar vous jette un sort bénéfique.</text:p>
      <text:p text:style-name="Preformatted_20_Text">2024/06/23 22:48:14 (SYSTEM/MIS) * Vous résistez aux effets du sort jeté par Garde Maître.</text:p>
      <text:p text:style-name="Preformatted_20_Text">2024/06/23 22:48:15 (SYSTEM/SPL) * Nilstilar vous soigne avec 1718 points de vie.</text:p>
      <text:p text:style-name="Preformatted_20_Text">2024/06/23 22:48:15 (SYSTEM/SPL) * Nilstilar vous soigne avec 262 points de vie.</text:p>
      <text:p text:style-name="Preformatted_20_Text">2024/06/23 22:48:15 (SYSTEM) * Vous êtes au maximum Vie.</text:p>
      <text:p text:style-name="Preformatted_20_Text">2024/06/23 22:48:16 (SYSTEM/SPL) * Nilstilar vous jette un sort bénéfique.</text:p>
      <text:p text:style-name="Preformatted_20_Text"><text:soft-page-break/>2024/06/23 22:48:16 (SYSTEM) * Vous ciblez Kyrean.</text:p>
      <text:p text:style-name="Preformatted_20_Text">2024/06/23 22:48:17 (SYSTEM/ISE) * Déclenchement de l'effet intervention divine, les crédits de votre sort ne sont pas consommés.</text:p>
      <text:p text:style-name="Preformatted_20_Text">2024/06/23 22:48:17 (SYSTEM/SPLM) * Vous jetez un sort bénéfique sur Kyrean.</text:p>
      <text:p text:style-name="Preformatted_20_Text">2024/06/23 22:48:17 (SYSTEM/SPLM) * Votre sort est un succès.</text:p>
      <text:p text:style-name="Preformatted_20_Text">2024/06/23 22:48:17 (SYSTEM/SPLM) * Vous soignez Kyrean avec 1490 points de vie.</text:p>
      <text:p text:style-name="Preformatted_20_Text">2024/06/23 22:48:17 (SYSTEM/SPLM) * Vous soignez Kyrean avec 1490 points de vie.</text:p>
      <text:p text:style-name="Preformatted_20_Text">2024/06/23 22:48:18 (SYSTEM/DMG) * Garde Maître a lancé un sort qui vous inflige 791(1340) points de dommages magiques.</text:p>
      <text:p text:style-name="Preformatted_20_Text">2024/06/23 22:48:18 (SYSTEM/SPL) * Nilstilar vous soigne avec 716 points de vie.</text:p>
      <text:p text:style-name="Preformatted_20_Text">2024/06/23 22:48:23 (SYSTEM/SPL) * Balus vous soigne avec 22 points de vie.</text:p>
      <text:p text:style-name="Preformatted_20_Text">2024/06/23 22:48:23 (SYSTEM) * Vous êtes au maximum Vie.</text:p>
      <text:p text:style-name="Preformatted_20_Text">2024/06/23 22:48:23 (SYSTEM/SPL) * Balus vous régénère 529 points de sève.</text:p>
      <text:p text:style-name="Preformatted_20_Text">2024/06/23 22:48:23 (SYSTEM) * Vous êtes au maximum Vie.</text:p>
      <text:p text:style-name="Preformatted_20_Text">2024/06/23 22:48:23 (SYSTEM/SPL) * Terces vous régénère 529 points de sève.</text:p>
      <text:p text:style-name="Preformatted_20_Text">2024/06/23 22:48:25 (SYSTEM/DMG) * Garde Maître a lancé un sort qui vous inflige 1072(1340) points de dommages magiques.</text:p>
      <text:p text:style-name="Preformatted_20_Text">2024/06/23 22:48:26 (SYSTEM/SPL) * Balus vous soigne avec 520 points de vie.</text:p>
      <text:p text:style-name="Preformatted_20_Text">2024/06/23 22:48:26 (SYSTEM) * Vous êtes au maximum Sève.</text:p>
      <text:p text:style-name="Preformatted_20_Text">2024/06/23 22:48:27 (SYSTEM/SPL) * Terces vous soigne avec 520 points de vie.</text:p>
      <text:p text:style-name="Preformatted_20_Text">2024/06/23 22:48:27 (SYSTEM) * Vous êtes au maximum Sève.</text:p>
      <text:p text:style-name="Preformatted_20_Text">2024/06/23 22:48:28 (SYSTEM) * Vous ciblez Azazor.</text:p>
      <text:p text:style-name="Preformatted_20_Text">2024/06/23 22:48:29 (SYSTEM) * Vous êtes au maximum Vie.</text:p>
      <text:p text:style-name="Preformatted_20_Text">2024/06/23 22:48:29 (SYSTEM) * Vous êtes au maximum Sève.</text:p>
      <text:p text:style-name="Preformatted_20_Text">2024/06/23 22:48:33 (SYSTEM) * Vous êtes au maximum Vie.</text:p>
      <text:p text:style-name="Preformatted_20_Text">2024/06/23 22:48:33 (SYSTEM) * Vous êtes au maximum Sève.</text:p>
      <text:p text:style-name="Preformatted_20_Text">2024/06/23 22:48:33 (SYSTEM) * Vous ciblez Jorgensen.</text:p>
      <text:p text:style-name="Preformatted_20_Text">2024/06/23 22:48:35 (SYSTEM/MIS) * Vous résistez aux effets du sort jeté par Garde Maître.</text:p>
      <text:p text:style-name="Preformatted_20_Text">2024/06/23 22:48:36 (SYSTEM/ITM) * L'objet Amplificateurs magiques Maga-Jen est maintenant rechargé. La charge en sève est de 700 sur 2360.</text:p>
      <text:p text:style-name="Preformatted_20_Text">2024/06/23 22:48:36 (SYSTEM/ITM) * L'objet Amplificateurs magiques Maga-Jen est maintenant rechargé. La charge en sève est de 1200 sur 2360.</text:p>
      <text:p text:style-name="Preformatted_20_Text">2024/06/23 22:48:36 (SYSTEM/ITM) * L'objet Amplificateurs magiques Maga-Jen est maintenant rechargé. La charge en sève est de 1700 sur 2360.</text:p>
      <text:p text:style-name="Preformatted_20_Text">2024/06/23 22:48:36 (SYSTEM) * Vous êtes au maximum Vie.</text:p>
      <text:p text:style-name="Preformatted_20_Text">2024/06/23 22:48:36 (SYSTEM) * Vous êtes au maximum Sève.</text:p>
      <text:p text:style-name="Preformatted_20_Text">2024/06/23 22:48:37 (SYSTEM) * Vous êtes au maximum Vie.</text:p>
      <text:p text:style-name="Preformatted_20_Text">2024/06/23 22:48:37 (SYSTEM) * Vous êtes au maximum Sève.</text:p>
      <text:p text:style-name="Preformatted_20_Text">2024/06/23 22:48:38 (SYSTEM/ISE) * Déclenchement de l'effet intervention divine, les crédits de votre sort ne sont pas consommés.</text:p>
      <text:p text:style-name="Preformatted_20_Text">2024/06/23 22:48:38 (SYSTEM/SPLM) * Vous jetez un sort bénéfique sur Jorgensen.</text:p>
      <text:p text:style-name="Preformatted_20_Text">2024/06/23 22:48:39 (SYSTEM) * Vous êtes au maximum Vie.</text:p>
      <text:p text:style-name="Preformatted_20_Text">2024/06/23 22:48:39 (SYSTEM) * Vous êtes au maximum Sève.</text:p>
      <text:p text:style-name="Preformatted_20_Text">2024/06/23 22:48:40 (SYSTEM/SPLM) * Votre sort est un succès.</text:p>
      <text:p text:style-name="Preformatted_20_Text">2024/06/23 22:48:41 (SYSTEM/SPLM) * Vous jetez un sort bénéfique sur Jorgensen.</text:p>
      <text:p text:style-name="Preformatted_20_Text">2024/06/23 22:48:42 (SYSTEM/SPLM) * Vous soignez Jorgensen avec 794 points de vie.</text:p>
      <text:p text:style-name="Preformatted_20_Text">2024/06/23 22:48:42 (SYSTEM/SPLM) * Vous soignez Avrus avec 739 points de vie.</text:p>
      <text:p text:style-name="Preformatted_20_Text">2024/06/23 22:48:42 (SYSTEM/SPLM) * Vous soignez Nilstilar avec 746 points de vie.</text:p>
      <text:p text:style-name="Preformatted_20_Text">2024/06/23 22:48:42 (SYSTEM/SPLM) * Vous soignez Kyrean avec 748 points de vie.</text:p>
      <text:p text:style-name="Preformatted_20_Text">2024/06/23 22:48:42 (SYSTEM) * Chenli est maintenant au maximum Vie et n'a plus besoin de sorts de guérison Vie.</text:p>
      <text:p text:style-name="Preformatted_20_Text">2024/06/23 22:48:42 (SYSTEM) * Vous êtes au maximum Vie.</text:p>
      <text:p text:style-name="Preformatted_20_Text">2024/06/23 22:48:42 (SYSTEM) * Vous êtes au maximum Sève.</text:p>
      <text:p text:style-name="Preformatted_20_Text">2024/06/23 22:48:43 (SYSTEM/MIS) * Vous résistez aux effets du sort jeté par Garde Maître.</text:p>
      <text:p text:style-name="Preformatted_20_Text">2024/06/23 22:48:43 (SYSTEM/SPLM) * Votre sort est un succès.</text:p>
      <text:p text:style-name="Preformatted_20_Text"><text:soft-page-break/>2024/06/23 22:48:45 (SYSTEM/SPLM) * Vous régénérez Jorgensen de 1060 points de sève.</text:p>
      <text:p text:style-name="Preformatted_20_Text">2024/06/23 22:48:45 (SYSTEM/SPLM) * Vous régénérez Nilstilar de 829 points de sève.</text:p>
      <text:p text:style-name="Preformatted_20_Text">2024/06/23 22:48:45 (SYSTEM) * Nilstilar est maintenant au maximum Sève et n'a plus besoin de sorts de guérison Sève.</text:p>
      <text:p text:style-name="Preformatted_20_Text">2024/06/23 22:48:45 (SYSTEM/CHKCB) * Votre cible est hors de portée du sort.</text:p>
      <text:p text:style-name="Preformatted_20_Text">2024/06/23 22:48:45 (SYSTEM/SPL) * Balus vous soigne avec 218 points de vie.</text:p>
      <text:p text:style-name="Preformatted_20_Text">2024/06/23 22:48:45 (SYSTEM) * Vous êtes au maximum Vie.</text:p>
      <text:p text:style-name="Preformatted_20_Text">2024/06/23 22:48:45 (SYSTEM/SPL) * Balus vous régénère 172 points de sève.</text:p>
      <text:p text:style-name="Preformatted_20_Text">2024/06/23 22:48:45 (SYSTEM) * Vous êtes au maximum Sève.</text:p>
      <text:p text:style-name="Preformatted_20_Text">2024/06/23 22:48:46 (SYSTEM/DMG) * Garde Maître a lancé un sort qui vous inflige 304(723) points de dommages magiques.</text:p>
      <text:p text:style-name="Preformatted_20_Text">2024/06/23 22:48:48 (SYSTEM) * Vous ciblez Nilstilar.</text:p>
      <text:p text:style-name="Preformatted_20_Text">2024/06/23 22:48:50 (SYSTEM/DMG) * Garde Maître a lancé un sort qui vous inflige 417(991) points de dommages magiques.</text:p>
      <text:p text:style-name="Preformatted_20_Text">2024/06/23 22:48:50 (SYSTEM/SPLM) * Vous jetez un sort bénéfique sur Nilstilar.</text:p>
      <text:p text:style-name="Preformatted_20_Text">2024/06/23 22:48:52 (SYSTEM/SPLM) * Votre sort est un succès.</text:p>
      <text:p text:style-name="Preformatted_20_Text">2024/06/23 22:48:53 (DYN2) * @{EE3F}[2] Ryushichi dit : @{AFBF}{:fr:wohin müssen wir?}@{ wohin müssen wir?</text:p>
      <text:p text:style-name="Preformatted_20_Text">2024/06/23 22:48:54 (SYSTEM/ISE) * Déclenchement de l'effet intervention divine, les crédits de votre sort ne sont pas consommés.</text:p>
      <text:p text:style-name="Preformatted_20_Text">2024/06/23 22:48:54 (SYSTEM/SPLM) * Vous jetez un sort bénéfique sur Nilstilar.</text:p>
      <text:p text:style-name="Preformatted_20_Text">2024/06/23 22:48:54 (SYSTEM/SPLM) * Vous soignez Nilstilar avec 661 points de vie.</text:p>
      <text:p text:style-name="Preformatted_20_Text">2024/06/23 22:48:54 (SYSTEM) * Nilstilar est maintenant au maximum Vie et n'a plus besoin de sorts de guérison Vie.</text:p>
      <text:p text:style-name="Preformatted_20_Text">2024/06/23 22:48:54 (SYSTEM/SPLM) * Vous soignez Balus avec 434 points de vie.</text:p>
      <text:p text:style-name="Preformatted_20_Text">2024/06/23 22:48:54 (SYSTEM) * Balus est maintenant au maximum Vie et n'a plus besoin de sorts de guérison Vie.</text:p>
      <text:p text:style-name="Preformatted_20_Text">2024/06/23 22:48:54 (SYSTEM) * Kyrean est maintenant au maximum Vie et n'a plus besoin de sorts de guérison Vie.</text:p>
      <text:p text:style-name="Preformatted_20_Text">2024/06/23 22:48:54 (SYSTEM) * Chenli est maintenant au maximum Vie et n'a plus besoin de sorts de guérison Vie.</text:p>
      <text:p text:style-name="Preformatted_20_Text">2024/06/23 22:48:54 (SYSTEM) * Lunamoon est maintenant au maximum Vie et n'a plus besoin de sorts de guérison Vie.</text:p>
      <text:p text:style-name="Preformatted_20_Text">2024/06/23 22:48:55 (SYSTEM/SPLM) * Votre sort est un succès.</text:p>
      <text:p text:style-name="Preformatted_20_Text">2024/06/23 22:48:56 (SYSTEM/SPL) * Anyumkaiito vous jette un sort bénéfique.</text:p>
      <text:p text:style-name="Preformatted_20_Text">2024/06/23 22:48:57 (SYSTEM/SPLM) * Vous régénérez Nilstilar de 981 points de sève.</text:p>
      <text:p text:style-name="Preformatted_20_Text">2024/06/23 22:48:57 (SYSTEM) * Nilstilar est maintenant au maximum Sève et n'a plus besoin de sorts de guérison Sève.</text:p>
      <text:p text:style-name="Preformatted_20_Text">2024/06/23 22:48:57 (SYSTEM) * Lunamoon est maintenant au maximum Sève et n'a plus besoin de sorts de guérison Sève.</text:p>
      <text:p text:style-name="Preformatted_20_Text">2024/06/23 22:48:58 (SYSTEM/SPL) * Anyumkaiito vous soigne avec 124 points de vie.</text:p>
      <text:p text:style-name="Preformatted_20_Text">2024/06/23 22:49:01 (SYSTEM/SPLM) * Vous jetez un sort bénéfique sur Nilstilar.</text:p>
      <text:p text:style-name="Preformatted_20_Text">2024/06/23 22:49:03 (SYSTEM/SPLM) * Votre sort est un succès.</text:p>
      <text:p text:style-name="Preformatted_20_Text">2024/06/23 22:49:04 (SYSTEM) * Nilstilar est maintenant au maximum Vie et n'a plus besoin de sorts de guérison Vie.</text:p>
      <text:p text:style-name="Preformatted_20_Text">2024/06/23 22:49:04 (SYSTEM/SPLM) * Vous soignez Jorgensen avec 743 points de vie.</text:p>
      <text:p text:style-name="Preformatted_20_Text">2024/06/23 22:49:04 (SYSTEM/SPLM) * Vous soignez Thyralia avec 715 points de vie.</text:p>
      <text:p text:style-name="Preformatted_20_Text">2024/06/23 22:49:04 (SYSTEM/SPLM) * Vous soignez Azazor avec 725 points de vie.</text:p>
      <text:p text:style-name="Preformatted_20_Text">2024/06/23 22:49:04 (SYSTEM/SPLM) * Vous soignez Terces avec 601 points de vie.</text:p>
      <text:p text:style-name="Preformatted_20_Text">2024/06/23 22:49:04 (SYSTEM) * Terces est maintenant au maximum Vie et n'a plus besoin de sorts de guérison Vie.</text:p>
      <text:p text:style-name="Preformatted_20_Text">2024/06/23 22:49:05 (SYSTEM/SPLM) * Vous jetez un sort bénéfique sur Nilstilar.</text:p>
      <text:p text:style-name="Preformatted_20_Text"><text:soft-page-break/>2024/06/23 22:49:07 (SYSTEM/SPLM) * Votre sort est un succès.</text:p>
      <text:p text:style-name="Preformatted_20_Text">2024/06/23 22:49:08 (SYSTEM/SPLM) * Vous jetez un sort bénéfique sur Nilstilar.</text:p>
      <text:p text:style-name="Preformatted_20_Text">2024/06/23 22:49:08 (SYSTEM) * Nilstilar est maintenant au maximum Vie et n'a plus besoin de sorts de guérison Vie.</text:p>
      <text:p text:style-name="Preformatted_20_Text">2024/06/23 22:49:08 (SYSTEM/SPLM) * Vous soignez Jorgensen avec 720 points de vie.</text:p>
      <text:p text:style-name="Preformatted_20_Text">2024/06/23 22:49:08 (SYSTEM) * Thyralia est maintenant au maximum Vie et n'a plus besoin de sorts de guérison Vie.</text:p>
      <text:p text:style-name="Preformatted_20_Text">2024/06/23 22:49:08 (SYSTEM/SPLM) * Vous soignez Balus avec 735 points de vie.</text:p>
      <text:p text:style-name="Preformatted_20_Text">2024/06/23 22:49:08 (SYSTEM/SPLM) * Vous soignez Terces avec 744 points de vie.</text:p>
      <text:p text:style-name="Preformatted_20_Text">2024/06/23 22:49:10 (SYSTEM/SPLM) * Votre sort est un succès.</text:p>
      <text:p text:style-name="Preformatted_20_Text">2024/06/23 22:49:11 (SYSTEM/ISE) * Déclenchement de l'effet intervention divine, les crédits de votre sort ne sont pas consommés.</text:p>
      <text:p text:style-name="Preformatted_20_Text">2024/06/23 22:49:11 (SYSTEM/SPLM) * Vous jetez un sort bénéfique sur Nilstilar.</text:p>
      <text:p text:style-name="Preformatted_20_Text">2024/06/23 22:49:11 (SYSTEM) * Nilstilar est maintenant au maximum Vie et n'a plus besoin de sorts de guérison Vie.</text:p>
      <text:p text:style-name="Preformatted_20_Text">2024/06/23 22:49:11 (SYSTEM/SPLM) * Vous soignez Len Fai-Cu avec 726 points de vie.</text:p>
      <text:p text:style-name="Preformatted_20_Text">2024/06/23 22:49:11 (SYSTEM/SPLM) * Vous soignez Jorgensen avec 416 points de vie.</text:p>
      <text:p text:style-name="Preformatted_20_Text">2024/06/23 22:49:11 (SYSTEM) * Jorgensen est maintenant au maximum Vie et n'a plus besoin de sorts de guérison Vie.</text:p>
      <text:p text:style-name="Preformatted_20_Text">2024/06/23 22:49:11 (SYSTEM) * Chenli est maintenant au maximum Vie et n'a plus besoin de sorts de guérison Vie.</text:p>
      <text:p text:style-name="Preformatted_20_Text">2024/06/23 22:49:11 (SYSTEM/SPLM) * Vous soignez Terces avec 436 points de vie.</text:p>
      <text:p text:style-name="Preformatted_20_Text">2024/06/23 22:49:11 (SYSTEM) * Terces est maintenant au maximum Vie et n'a plus besoin de sorts de guérison Vie.</text:p>
      <text:p text:style-name="Preformatted_20_Text">2024/06/23 22:49:11 (SYSTEM) * Vous ciblez Azazor.</text:p>
      <text:p text:style-name="Preformatted_20_Text">2024/06/23 22:49:13 (SYSTEM/MISM) * Votre incantation est rompue.</text:p>
      <text:p text:style-name="Preformatted_20_Text">2024/06/23 22:49:16 (SYSTEM/SPLM) * Vous jetez un sort bénéfique sur Azazor.</text:p>
      <text:p text:style-name="Preformatted_20_Text">2024/06/23 22:49:18 (SYSTEM/CHKCB) * Votre cible est hors de portée du sort.</text:p>
      <text:p text:style-name="Preformatted_20_Text">2024/06/23 22:49:18 (SYSTEM/MISM) * Votre incantation est rompue.</text:p>
      <text:p text:style-name="Preformatted_20_Text">2024/06/23 22:49:19 (SYSTEM/ISE) * Déclenchement de l'effet intervention divine, les crédits de votre sort ne sont pas consommés.</text:p>
      <text:p text:style-name="Preformatted_20_Text">2024/06/23 22:49:19 (SYSTEM/SPLM) * Vous jetez un sort bénéfique sur Azazor.</text:p>
      <text:p text:style-name="Preformatted_20_Text">2024/06/23 22:49:21 (SYSTEM/SPL) * Thyralia vous soigne avec 394 points de vie.</text:p>
      <text:p text:style-name="Preformatted_20_Text">2024/06/23 22:49:21 (SYSTEM/SPL) * Thyralia vous régénère 380 points de sève.</text:p>
      <text:p text:style-name="Preformatted_20_Text">2024/06/23 22:49:21 (SYSTEM/SPLM) * Votre sort est un succès.</text:p>
      <text:p text:style-name="Preformatted_20_Text">2024/06/23 22:49:23 (SYSTEM/SPL) * Kaichian vous jette un sort bénéfique.</text:p>
      <text:p text:style-name="Preformatted_20_Text">2024/06/23 22:49:23 (SYSTEM/SPLM) * Vous régénérez Azazor de 1119 points d'Endurance.</text:p>
      <text:p text:style-name="Preformatted_20_Text">2024/06/23 22:49:23 (SYSTEM) * Azazor est maintenant au maximum Endurance et n'a plus besoin de sorts de guérison Endurance.</text:p>
      <text:p text:style-name="Preformatted_20_Text">2024/06/23 22:49:25 (SYSTEM/CHK) * Vous n'obtenez pas d'expérience dans la compétence "Maître en magie curative", cette action est trop simple.</text:p>
      <text:p text:style-name="Preformatted_20_Text">2024/06/23 22:49:25 (SYSTEM/SPL) * Kaichian vous soigne avec 210 points de vie.</text:p>
      <text:p text:style-name="Preformatted_20_Text">2024/06/23 22:49:25 (SYSTEM/SPL) * Balus vous soigne avec 390 points de vie.</text:p>
      <text:p text:style-name="Preformatted_20_Text">2024/06/23 22:49:25 (SYSTEM) * Vous êtes au maximum Vie.</text:p>
      <text:p text:style-name="Preformatted_20_Text">2024/06/23 22:49:25 (SYSTEM/SPL) * Balus vous régénère 87 points de sève.</text:p>
      <text:p text:style-name="Preformatted_20_Text">2024/06/23 22:49:25 (SYSTEM) * Vous êtes au maximum Sève.</text:p>
      <text:p text:style-name="Preformatted_20_Text">2024/06/23 22:49:25 (SYSTEM) * Vous êtes au maximum Vie.</text:p>
      <text:p text:style-name="Preformatted_20_Text">2024/06/23 22:49:25 (SYSTEM) * Vous êtes au maximum Sève.</text:p>
      <text:p text:style-name="Preformatted_20_Text">2024/06/23 22:49:26 (SYSTEM) * Vous êtes au maximum Vie.</text:p>
      <text:p text:style-name="Preformatted_20_Text">2024/06/23 22:49:26 (SYSTEM) * Vous êtes au maximum Sève.</text:p>
      <text:p text:style-name="Preformatted_20_Text">2024/06/23 22:49:26 (SYSTEM) * Vous ciblez Chenli.</text:p>
      <text:p text:style-name="Preformatted_20_Text">2024/06/23 22:49:28 (SYSTEM/ISE) * Déclenchement de l'effet intervention divine, les crédits de votre sort ne sont pas consommés.</text:p>
      <text:p text:style-name="Preformatted_20_Text">2024/06/23 22:49:28 (SYSTEM/SPLM) * Vous jetez un sort bénéfique sur Chenli.</text:p>
      <text:p text:style-name="Preformatted_20_Text">2024/06/23 22:49:30 (SYSTEM/SPLM) * Votre sort est un succès.</text:p>
      <text:p text:style-name="Preformatted_20_Text"><text:soft-page-break/>2024/06/23 22:49:31 (SYSTEM/SPLM) * Vous jetez un sort bénéfique sur Chenli.</text:p>
      <text:p text:style-name="Preformatted_20_Text">2024/06/23 22:49:31 (SYSTEM/SPLM) * Vous soignez Chenli avec 794 points de vie.</text:p>
      <text:p text:style-name="Preformatted_20_Text">2024/06/23 22:49:31 (SYSTEM) * Jorgensen est maintenant au maximum Vie et n'a plus besoin de sorts de guérison Vie.</text:p>
      <text:p text:style-name="Preformatted_20_Text">2024/06/23 22:49:31 (SYSTEM) * Natownatas est maintenant au maximum Vie et n'a plus besoin de sorts de guérison Vie.</text:p>
      <text:p text:style-name="Preformatted_20_Text">2024/06/23 22:49:31 (SYSTEM) * Lunamoon est maintenant au maximum Vie et n'a plus besoin de sorts de guérison Vie.</text:p>
      <text:p text:style-name="Preformatted_20_Text">2024/06/23 22:49:31 (SYSTEM) * Kyrean est maintenant au maximum Vie et n'a plus besoin de sorts de guérison Vie.</text:p>
      <text:p text:style-name="Preformatted_20_Text">2024/06/23 22:49:33 (SYSTEM/SPLM) * Votre sort est un succès.</text:p>
      <text:p text:style-name="Preformatted_20_Text">2024/06/23 22:49:34 (SYSTEM/SPLM) * Vous jetez un sort bénéfique sur Chenli.</text:p>
      <text:p text:style-name="Preformatted_20_Text">2024/06/23 22:49:34 (SYSTEM/SPLM) * Vous régénérez Chenli de 736 points de sève.</text:p>
      <text:p text:style-name="Preformatted_20_Text">2024/06/23 22:49:34 (SYSTEM) * Chenli est maintenant au maximum Sève et n'a plus besoin de sorts de guérison Sève.</text:p>
      <text:p text:style-name="Preformatted_20_Text">2024/06/23 22:49:34 (SYSTEM) * Balus est maintenant au maximum Sève et n'a plus besoin de sorts de guérison Sève.</text:p>
      <text:p text:style-name="Preformatted_20_Text">2024/06/23 22:49:35 (SYSTEM/SPLM) * Votre sort est un succès.</text:p>
      <text:p text:style-name="Preformatted_20_Text">2024/06/23 22:49:36 (SYSTEM/ISE) * Déclenchement de l'effet intervention divine, les crédits de votre sort ne sont pas consommés.</text:p>
      <text:p text:style-name="Preformatted_20_Text">2024/06/23 22:49:36 (SYSTEM/SPLM) * Vous jetez un sort bénéfique sur Chenli.</text:p>
      <text:p text:style-name="Preformatted_20_Text">2024/06/23 22:49:37 (SYSTEM) * Chenli est maintenant au maximum Sève et n'a plus besoin de sorts de guérison Sève.</text:p>
      <text:p text:style-name="Preformatted_20_Text">2024/06/23 22:49:37 (SYSTEM) * Balus est maintenant au maximum Sève et n'a plus besoin de sorts de guérison Sève.</text:p>
      <text:p text:style-name="Preformatted_20_Text">2024/06/23 22:49:37 (SYSTEM) * Eolinius est maintenant au maximum Sève et n'a plus besoin de sorts de guérison Sève.</text:p>
      <text:p text:style-name="Preformatted_20_Text">2024/06/23 22:49:37 (SYSTEM/SPLM) * Vous régénérez Thyralia de 280 points de sève.</text:p>
      <text:p text:style-name="Preformatted_20_Text">2024/06/23 22:49:37 (SYSTEM) * Thyralia est maintenant au maximum Sève et n'a plus besoin de sorts de guérison Sève.</text:p>
      <text:p text:style-name="Preformatted_20_Text">2024/06/23 22:49:38 (SYSTEM/SPLM) * Votre sort est un succès.</text:p>
      <text:p text:style-name="Preformatted_20_Text">2024/06/23 22:49:40 (SYSTEM) * Chenli est maintenant au maximum Sève et n'a plus besoin de sorts de guérison Sève.</text:p>
      <text:p text:style-name="Preformatted_20_Text">2024/06/23 22:49:40 (SYSTEM) * Balus est maintenant au maximum Sève et n'a plus besoin de sorts de guérison Sève.</text:p>
      <text:p text:style-name="Preformatted_20_Text">2024/06/23 22:49:40 (SYSTEM/SPLM) * Vous régénérez Terces de 236 points de sève.</text:p>
      <text:p text:style-name="Preformatted_20_Text">2024/06/23 22:49:40 (SYSTEM) * Terces est maintenant au maximum Sève et n'a plus besoin de sorts de guérison Sève.</text:p>
      <text:p text:style-name="Preformatted_20_Text">2024/06/23 22:49:40 (SYSTEM/SPLM) * Vous jetez un sort bénéfique sur Chenli.</text:p>
      <text:p text:style-name="Preformatted_20_Text">2024/06/23 22:49:41 (SYSTEM/SPLM) * Votre sort est un succès.</text:p>
      <text:p text:style-name="Preformatted_20_Text">2024/06/23 22:49:43 (SYSTEM) * Chenli est maintenant au maximum Vie et n'a plus besoin de sorts de guérison Vie.</text:p>
      <text:p text:style-name="Preformatted_20_Text">2024/06/23 22:49:43 (SYSTEM/SPLM) * Vous soignez Thyralia avec 265 points de vie.</text:p>
      <text:p text:style-name="Preformatted_20_Text">2024/06/23 22:49:43 (SYSTEM) * Thyralia est maintenant au maximum Vie et n'a plus besoin de sorts de guérison Vie.</text:p>
      <text:p text:style-name="Preformatted_20_Text">2024/06/23 22:49:43 (SYSTEM) * Nilstilar est maintenant au maximum Vie et n'a plus besoin de sorts de guérison Vie.</text:p>
      <text:p text:style-name="Preformatted_20_Text">2024/06/23 22:49:43 (SYSTEM) * Jorgensen est maintenant au maximum Vie et n'a plus besoin de sorts de guérison Vie.</text:p>
      <text:p text:style-name="Preformatted_20_Text">2024/06/23 22:49:43 (SYSTEM) * Natownatas est maintenant au maximum Vie et n'a plus besoin de sorts de guérison Vie.</text:p>
      <text:p text:style-name="Preformatted_20_Text">2024/06/23 22:49:53 (SHOUT) * @{EE3F}Garde Maitre crie : @{F44F}Aaarrgh !</text:p>
      <text:p text:style-name="Preformatted_20_Text">2024/06/23 22:49:54 (SYSTEM) * "Craftjenn" a été sauvegardée.</text:p>
      <text:p text:style-name="Preformatted_20_Text">2024/06/23 22:49:56 (SAY/EMT) * Len Fai-Cu reprend la cage.</text:p>
      <text:p text:style-name="Preformatted_20_Text">2024/06/23 22:50:00 (SYSTEM/SPL) * Terces vous soigne avec 416 points de vie.</text:p>
      <text:p text:style-name="Preformatted_20_Text">2024/06/23 22:50:00 (SYSTEM) * Vous êtes au maximum Vie.</text:p>
      <text:p text:style-name="Preformatted_20_Text">2024/06/23 22:50:00 (SYSTEM/SPL) * Terces vous régénère 322 points de sève.</text:p>
      <text:p text:style-name="Preformatted_20_Text"><text:soft-page-break/>2024/06/23 22:50:00 (SYSTEM) * Vous êtes au maximum Sève.</text:p>
      <text:p text:style-name="Preformatted_20_Text">2024/06/23 22:50:02 (SYSTEM) * Vous êtes au maximum Vie.</text:p>
      <text:p text:style-name="Preformatted_20_Text">2024/06/23 22:50:02 (SYSTEM) * Vous êtes au maximum Sève.</text:p>
      <text:p text:style-name="Preformatted_20_Text">2024/06/23 22:50:03 (DYN2) * @{EE3F}[2] Jorgensen dit : @{AFBF}{:en:ok they are dead. I guess we inherit their village}@{ Ok, ils sont morts. Je suppose que nous héritons de leur village</text:p>
      <text:p text:style-name="Preformatted_20_Text">2024/06/23 22:50:26 (SHOUT) * @{EE3F}Azazor crie : @{F44F}on est pas les seuls à s'intéresser à ce yubo visiblement</text:p>
      <text:p text:style-name="Preformatted_20_Text">2024/06/23 22:50:33 (DYN2) * @{EE3F}[2] Kyrean dit : @{AFBF}tout le monde est vivant?</text:p>
      <text:p text:style-name="Preformatted_20_Text">2024/06/23 22:50:36 (SHOUT) * @{EE3F}Len Fai-Cu crie : @{F44F}venez vite ! Il ne faut pas qu'ils trouvent et prennent la cage !</text:p>
      <text:p text:style-name="Preformatted_20_Text">2024/06/23 22:50:46 (SAY) * @{EE3F}Jorgensen dit : @{FFFF}{:en:you misunderstand: i was never interested in this yubo}@{ vous ne comprenez pas : je n'ai jamais été intéressé par ce yubo</text:p>
      <text:p text:style-name="Preformatted_20_Text">2024/06/23 22:51:23 (SYSTEM/ZON) * Vous êtes sur l' Arc Caché.</text:p>
      <text:p text:style-name="Preformatted_20_Text">2024/06/23 22:51:30 (SHOUT) * @{EE3F}Len Fai-Cu crie : @{F44F}Rentrons vite à Zora !</text:p>
      <text:p text:style-name="Preformatted_20_Text">2024/06/23 22:51:50 (SAY) * @{EE3F}Kaichian dit : @{FFFF}{:en:I hope the kitins are busier with other things.}@{ J'espère que les kitins sont plus occupés à d'autres choses.</text:p>
      <text:p text:style-name="Preformatted_20_Text">2024/06/23 22:51:52 (DYN2) * @{EE3F}[2] &lt;INFO&gt; dit : @{AFBF}&lt;-- Lyren</text:p>
      <text:p text:style-name="Preformatted_20_Text">2024/06/23 22:51:52 (SYSTEM/AROUND) * Lyren rejoint votre équipe.</text:p>
      <text:p text:style-name="Preformatted_20_Text">2024/06/23 22:52:04 (DYN2) * @{EE3F}[2] Azazor dit : @{AFBF}Je vais devoir déco, merci pour l'event. A+ ;)</text:p>
      <text:p text:style-name="Preformatted_20_Text">2024/06/23 22:52:10 (TEAM) * @{EE3F}Chenli dit : @{BBFF} Ashou ?</text:p>
      <text:p text:style-name="Preformatted_20_Text">2024/06/23 22:52:15 (TEAM) * @{EE3F}Lyren dit : @{BBFF} Coucou :)</text:p>
      <text:p text:style-name="Preformatted_20_Text">2024/06/23 22:52:22 (DYN2) * @{EE3F}[2] Len Fai-Cu dit : @{AFBF}Bonsoir Azazor !</text:p>
      <text:p text:style-name="Preformatted_20_Text">2024/06/23 22:52:25 (TEAM) * @{EE3F}Chenli dit : @{BBFF} coucou Lyren</text:p>
      <text:p text:style-name="Preformatted_20_Text">2024/06/23 22:52:26 (TEAM) * @{EE3F}Azazor dit : @{BBFF} Je déco, sinon je vais me faire tuer. A+ ;)</text:p>
      <text:p text:style-name="Preformatted_20_Text">2024/06/23 22:52:32 (SYSTEM/ZON) * Vous quittez l' Arc Caché.</text:p>
      <text:p text:style-name="Preformatted_20_Text">2024/06/23 22:52:34 (SYSTEM) * Vous ciblez Len Fai-Cu.</text:p>
      <text:p text:style-name="Preformatted_20_Text">2024/06/23 22:52:34 (TEAM) * @{EE3F}Nilstilar dit : @{BBFF} oren pyr, Consœur</text:p>
      <text:p text:style-name="Preformatted_20_Text">2024/06/23 22:52:34 (TEAM) * @{EE3F}Chenli dit : @{BBFF} ++ Aza*</text:p>
      <text:p text:style-name="Preformatted_20_Text">2024/06/23 22:52:37 (DYN2) * @{EE3F}[2] Jorgensen dit : @{AFBF}{:en:bye azazozor}@{ bye azazozor</text:p>
      <text:p text:style-name="Preformatted_20_Text">2024/06/23 22:52:37 (SYSTEM) * Vous ciblez Kaichian.</text:p>
      <text:p text:style-name="Preformatted_20_Text">2024/06/23 22:52:42 (TEAM) * @{EE3F}Eolinius dit : @{BBFF} bonne soirée Aza</text:p>
      <text:p text:style-name="Preformatted_20_Text">2024/06/23 22:52:54 (SYSTEM) * Vous ciblez Len Fai-Cu.</text:p>
      <text:p text:style-name="Preformatted_20_Text">2024/06/23 22:52:57 (SYSTEM) * Vous êtes au maximum Vie.</text:p>
      <text:p text:style-name="Preformatted_20_Text">2024/06/23 22:52:57 (SYSTEM) * Vous êtes au maximum Sève.</text:p>
      <text:p text:style-name="Preformatted_20_Text">2024/06/23 22:52:57 (SYSTEM) * Vous êtes au maximum Vie.</text:p>
      <text:p text:style-name="Preformatted_20_Text">2024/06/23 22:52:57 (SYSTEM) * Vous êtes au maximum Sève.</text:p>
      <text:p text:style-name="Preformatted_20_Text">2024/06/23 22:53:07 (TEAM) * @{EE3F}Nilstilar dit : @{BBFF} A plus, Akenak</text:p>
      <text:p text:style-name="Preformatted_20_Text">2024/06/23 22:53:10 (DYN2) * @{EE3F}[2] &lt;INFO&gt; dit : @{AFBF}Azazor --&gt;[]</text:p>
      <text:p text:style-name="Preformatted_20_Text">2024/06/23 22:53:10 (SYSTEM/AROUND) * Azazor a quitté votre équipe.</text:p>
      <text:p text:style-name="Preformatted_20_Text">2024/06/23 22:53:30 (TEAM) * @{EE3F}Lyren dit : @{BBFF} On a un sacré timing avec Aza :D</text:p>
      <text:p text:style-name="Preformatted_20_Text">2024/06/23 22:54:20 (DYN2) * @{EE3F}[2] Len Fai-Cu dit : @{AFBF}Tout le monde suit ?</text:p>
      <text:p text:style-name="Preformatted_20_Text">2024/06/23 22:54:22 (DYN2) * @{EE3F}[2] Jorgensen dit : @{AFBF}{:en:why are we running to zora btw?}@{ Pourquoi se rendre sur le site Zora?</text:p>
      <text:p text:style-name="Preformatted_20_Text">2024/06/23 22:54:24 (TEAM) * @{EE3F}Nilstilar dit : @{BBFF} Pour sûr ! :-)</text:p>
      <text:p text:style-name="Preformatted_20_Text">2024/06/23 22:54:38 (DYN2) * @{EE3F}[2] Jorgensen dit : @{AFBF}{:en:there are no black circles in zora}@{ il n'y a pas de cercles noirs dans Zora</text:p>
      <text:p text:style-name="Preformatted_20_Text">2024/06/23 22:54:41 (DYN2) * @{EE3F}[2] Len Fai-Cu dit : @{AFBF}Nous portons le yubo</text:p>
      <text:p text:style-name="Preformatted_20_Text">2024/06/23 22:54:42 (SYSTEM) * Vous ciblez Lyren.</text:p>
      <text:p text:style-name="Preformatted_20_Text"><text:soft-page-break/>2024/06/23 22:54:43 (DYN2) * @{EE3F}[2] Balus dit : @{AFBF}{:en:The Yubo cannot be teleported.}@{ Le Yubo ne peut pas être téléporté.</text:p>
      <text:p text:style-name="Preformatted_20_Text">2024/06/23 22:54:50 (DYN2) * @{EE3F}[2] Jorgensen dit : @{AFBF}{:en:ohhhhhhhh}@{ ohhhhhhhh</text:p>
      <text:p text:style-name="Preformatted_20_Text">2024/06/23 22:55:05 (DYN2) * @{EE3F}[2] Kaichian dit : @{AFBF}{:en:my cage is too crappy to teleport with :V}@{ ma cage est trop merdique pour que je puisse me téléporter avec :V</text:p>
      <text:p text:style-name="Preformatted_20_Text">2024/06/23 22:55:08 (DYN2) * @{EE3F}[2] Xkx dit : @{AFBF}{:en:the yubo gets teleport sick}@{ le yubo est malade de la téléportation</text:p>
      <text:p text:style-name="Preformatted_20_Text">2024/06/23 22:55:12 (TEAM) * @{EE3F}Lyren dit : @{BBFF} Donc, c'est un event qui parle de yubo choupi et Lorlyn n'est même pas là?</text:p>
      <text:p text:style-name="Preformatted_20_Text">2024/06/23 22:55:24 (TEAM) * @{EE3F}Eolinius dit : @{BBFF} hm</text:p>
      <text:p text:style-name="Preformatted_20_Text">2024/06/23 22:55:26 (DYN2) * @{EE3F}[2] Jorgensen dit : @{AFBF}{:en:wait there are more yubos right here!!}@{ Attendez, il y a d'autres yubos ici ! !!</text:p>
      <text:p text:style-name="Preformatted_20_Text">2024/06/23 22:55:28 (DYN2) * @{EE3F}[2] Natownatas dit : @{AFBF}{:de:ich verkaufe deodratyso}@{ je vends deodratyso</text:p>
      <text:p text:style-name="Preformatted_20_Text">2024/06/23 22:55:33 (DYN2) * @{EE3F}[2] Ashgan dit : @{AFBF}le sac papier n'est pas fourni pendant la teleportation?</text:p>
      <text:p text:style-name="Preformatted_20_Text">2024/06/23 22:55:50 (DYN2) * @{EE3F}[2] Len Fai-Cu dit : @{AFBF}On peut prendre le transporteur ?</text:p>
      <text:p text:style-name="Preformatted_20_Text">2024/06/23 22:55:54 (SYSTEM/ZON) * Vous êtes à Min-Cho.</text:p>
      <text:p text:style-name="Preformatted_20_Text">2024/06/23 22:55:54 (SAY) * @{EE3F}Jorgensen dit : @{FFFF}{:en:why altrix was attacked?}@{ pourquoi altrix a-t-il été attaqué ?</text:p>
      <text:p text:style-name="Preformatted_20_Text">2024/06/23 22:55:57 (TEAM) * @{EE3F}Eolinius dit : @{BBFF} un yubo qui va dans la goo et qui est recherché par le cercle noir ? ...</text:p>
      <text:p text:style-name="Preformatted_20_Text">2024/06/23 22:56:00 (SYSTEM/ZON) * Vous quittez le Bosquet de l'Ombre. Vous sortez d'une région neutre.</text:p>
      <text:p text:style-name="Preformatted_20_Text">2024/06/23 22:56:00 (SYSTEM/ZON) * Vous êtes dans les Cités de l'Intuition. Cette région est neutre.</text:p>
      <text:p text:style-name="Preformatted_20_Text">2024/06/23 22:56:03 (TEAM) * @{EE3F}Ashgan dit : @{BBFF} choupi, choupi... faut voir, il m'a deja pissé 2 fois sur les bottes</text:p>
      <text:p text:style-name="Preformatted_20_Text">2024/06/23 22:56:14 (SYSTEM) * Vous ciblez Avrus.</text:p>
      <text:p text:style-name="Preformatted_20_Text">2024/06/23 22:56:20 (SHOUT) * @{EE3F}Len Fai-Cu crie : @{F44F}venez prenons le transporteur !</text:p>
      <text:p text:style-name="Preformatted_20_Text">2024/06/23 22:56:21 (TEAM) * @{EE3F}Eolinius dit : @{BBFF} je serai certaine je ne dirai rien .....</text:p>
      <text:p text:style-name="Preformatted_20_Text">2024/06/23 22:56:43 (TEAM) * @{EE3F}Lyren dit : @{BBFF} huhu un yubo qui plairait à 'Yum, ça</text:p>
      <text:p text:style-name="Preformatted_20_Text">2024/06/23 22:56:43 (TEAM) * @{EE3F}Ashgan dit : @{BBFF} je vais la lui coller dans son arriere train, moi</text:p>
      <text:p text:style-name="Preformatted_20_Text">2024/06/23 22:56:53 (SAY) * @{EE3F}Vous dites : @{FFFF}pour zora ?</text:p>
      <text:p text:style-name="Preformatted_20_Text">2024/06/23 22:57:03 (SAY/EMT) * {:de:&amp;EMT&amp;Avrus packt den Teleporter in seine Tasche}@{ Avrus range le téléporteur dans sa poche</text:p>
      <text:p text:style-name="Preformatted_20_Text">2024/06/23 22:57:05 (DYN2) * @{EE3F}[2] Kyrean dit : @{AFBF}1 dapper?</text:p>
      <text:p text:style-name="Preformatted_20_Text">2024/06/23 22:57:10 (TEAM) * @{EE3F}Lyren dit : @{BBFF} (même si Lyren n'en sait rien)</text:p>
      <text:p text:style-name="Preformatted_20_Text">2024/06/23 22:57:12 (SAY/EMT) * Len Fai-Cu monte sur un toub avec la cage.</text:p>
      <text:p text:style-name="Preformatted_20_Text">2024/06/23 22:57:18 (DYN2) * @{EE3F}[2] Kaichian dit : @{AFBF}{:en:Very cheap public transportation.}@{ Transports publics très bon marché.</text:p>
      <text:p text:style-name="Preformatted_20_Text">2024/06/23 22:57:22 (DYN2) * @{EE3F}[2] Natownatas dit : @{AFBF}{:de:3k^^}@{ 3k^^</text:p>
      <text:p text:style-name="Preformatted_20_Text">2024/06/23 22:57:25 (DYN2) * @{EE3F}[2] Kyrean dit : @{AFBF}avant c'était gratuit</text:p>
      <text:p text:style-name="Preformatted_20_Text">2024/06/23 22:57:28 (SYSTEM) * Vous ciblez Pong Hui-Shiang.</text:p>
      <text:p text:style-name="Preformatted_20_Text">2024/06/23 22:57:28 (DYN2) * @{EE3F}[2] Dharia dit : @{AFBF}{:de:Zu teuer!}@{ Trop cher !</text:p>
      <text:p text:style-name="Preformatted_20_Text">2024/06/23 22:57:31 (DYN2) * @{EE3F}[2] Jorgensen dit : @{AFBF}{:en:1 dapper for me. hmm..}@{ 1 dapper pour moi. hmm.</text:p>
      <text:p text:style-name="Preformatted_20_Text">2024/06/23 22:57:32 (DYN2) * @{EE3F}[2] Natownatas dit : @{AFBF}{:de:je nach <text:soft-page-break/>fraktion unterschiedlich}@{ variable selon les groupes</text:p>
      <text:p text:style-name="Preformatted_20_Text">2024/06/23 22:57:37 (DYN2) * @{EE3F}[2] Ashgan dit : @{AFBF}l'inflation :/</text:p>
      <text:p text:style-name="Preformatted_20_Text">2024/06/23 22:57:46 (DYN2) * @{EE3F}[2] Kyrean dit : @{AFBF}tout augmente, quelle misère</text:p>
      <text:p text:style-name="Preformatted_20_Text">2024/06/23 22:57:54 (SYSTEM) * "Craftjenn" a été sauvegardée.</text:p>
      <text:p text:style-name="Preformatted_20_Text">2024/06/23 22:57:58 (SYSTEM/ZON) * Vous êtes à Zora.</text:p>
      <text:p text:style-name="Preformatted_20_Text">2024/06/23 22:57:58 (SYSTEM/ZON) * Vous êtes au Domaine de Win-Cho.</text:p>
      <text:p text:style-name="Preformatted_20_Text">2024/06/23 22:57:58 (SYSTEM/ZON) * Vous quittez <text:s/>Min-Cho.</text:p>
      <text:p text:style-name="Preformatted_20_Text">2024/06/23 22:58:14 (DYN2) * @{EE3F}[2] Nisroch dit : @{AFBF}1 dapper c'est parei lque gratuit...</text:p>
      <text:p text:style-name="Preformatted_20_Text">2024/06/23 22:58:14 (DYN2) * @{EE3F}[2] Len Fai-Cu dit : @{AFBF}Nous nous retrouvons à l'étable.</text:p>
      <text:p text:style-name="Preformatted_20_Text">2024/06/23 22:58:28 (DYN2) * @{EE3F}[2] Xkx dit : @{AFBF}{:en:So glad I wore my running underwear this morning.}@{ Je suis si contente d'avoir porté mes sous-vêtements de course ce matin.</text:p>
      <text:p text:style-name="Preformatted_20_Text">2024/06/23 22:58:37 (SYSTEM/ZON) * Vous êtes au District de West Hollow.</text:p>
      <text:p text:style-name="Preformatted_20_Text">2024/06/23 22:58:37 (SYSTEM/ZON) * Vous quittez le Domaine de Win-Cho.</text:p>
      <text:p text:style-name="Preformatted_20_Text">2024/06/23 22:59:10 (SYSTEM/ZON) * Vous quittez le District de West Hollow.</text:p>
      <text:p text:style-name="Preformatted_20_Text">2024/06/23 22:59:10 (SYSTEM/ZON) * Vous êtes au Highmart.</text:p>
      <text:p text:style-name="Preformatted_20_Text">2024/06/23 22:59:25 (SYSTEM/ZON) * Vous quittez le Highmart.</text:p>
      <text:p text:style-name="Preformatted_20_Text">2024/06/23 22:59:25 (SYSTEM/ZON) * Vous êtes au District de Goo Chase.</text:p>
      <text:p text:style-name="Preformatted_20_Text">2024/06/23 22:59:31 (SYSTEM/ZON) * Vous êtes dans les Étables de Zora.</text:p>
      <text:p text:style-name="Preformatted_20_Text">2024/06/23 22:59:37 (SAY/EMT) * Len Fai-Cu fait une révérence des plus courtoises à Vao Pa-Sang.</text:p>
      <text:p text:style-name="Preformatted_20_Text">2024/06/23 22:59:43 (SAY) * @{EE3F}Anyumkaiito dit : @{FFFF}{:en:It's spring! New life after darkness and cold}@{ C'est le printemps ! Une nouvelle vie après l'obscurité et le froid</text:p>
      <text:p text:style-name="Preformatted_20_Text">2024/06/23 22:59:52 (SAY) * @{EE3F}Len Fai-Cu dit : @{FFFF}Kamia'ata Vao !</text:p>
      <text:p text:style-name="Preformatted_20_Text">2024/06/23 23:00:05 (SAY/EMT) * Avrus encourage tout le monde. </text:p>
      <text:p text:style-name="Preformatted_20_Text">2024/06/23 23:00:07 (SAY) * @{EE3F}Vao Pa-Sang dit : @{FFFF}Kamia'ata Len.</text:p>
      <text:p text:style-name="Preformatted_20_Text">2024/06/23 23:00:38 (SAY) * @{EE3F}Len Fai-Cu dit : @{FFFF}Est ce que je peux te confier ce petit yubo ?</text:p>
      <text:p text:style-name="Preformatted_20_Text">2024/06/23 23:00:43 (SAY) * @{EE3F}Jorgensen dit : @{FFFF}{:en:great. As soon as i get my reward, i'll go have breakfast.}@{ super. Dès que j'aurai reçu ma récompense, j'irai prendre mon petit-déjeuner.</text:p>
      <text:p text:style-name="Preformatted_20_Text">2024/06/23 23:00:44 (SAY/EMT) * Eolinius fait une révérence des plus courtoises à Lyren. </text:p>
      <text:p text:style-name="Preformatted_20_Text">2024/06/23 23:00:53 (SAY) * @{EE3F}Len Fai-Cu dit : @{FFFF}Il faut faire très attention à lui.</text:p>
      <text:p text:style-name="Preformatted_20_Text">2024/06/23 23:01:01 (SAY/EMT) * Dharia crie haut et fort que Jorgensen est une héroïne. </text:p>
      <text:p text:style-name="Preformatted_20_Text">2024/06/23 23:01:18 (SYSTEM) * Vous ciblez Jorgensen.</text:p>
      <text:p text:style-name="Preformatted_20_Text">2024/06/23 23:01:19 (SAY/EMT) * @{EE3F}Vao Pa-Sang regarde le yubo : @{F99F}Un yubo ? Je garde plutôt des mektoubs tu sais. Ce yubo est important pour toi ?</text:p>
      <text:p text:style-name="Preformatted_20_Text">2024/06/23 23:01:19 (SYSTEM) * Vous ciblez Len Fai-Cu.</text:p>
      <text:p text:style-name="Preformatted_20_Text">2024/06/23 23:01:24 (SAY/EMT) * {:en:&amp;EMT&amp;Jorgensen also claims Jorgensen is a hero}@{ Jorgensen affirme également que Jorgensen est un héros</text:p>
      <text:p text:style-name="Preformatted_20_Text">2024/06/23 23:01:28 (SAY) * @{EE3F}Len Fai-Cu dit : @{FFFF}Le Cercle Noir nous a attaqué pour essayer de le récupérer.</text:p>
      <text:p text:style-name="Preformatted_20_Text">2024/06/23 23:01:43 (SAY/EMT) * {:en:&amp;EMT&amp;Kaichian leans up against the railing to recover from the ordeal.}@{ Kaichian s'appuie sur la balustrade pour se remettre de cette épreuve.</text:p>
      <text:p text:style-name="Preformatted_20_Text">2024/06/23 23:01:49 (SAY) * @{EE3F}Vao Pa-Sang dit : @{FFFF}Oh... Alors je le garderai pour toi Len.</text:p>
      <text:p text:style-name="Preformatted_20_Text">2024/06/23 23:01:54 (SAY) * @{EE3F}Sharixx dit : @{FFFF}{:de:es ist ein ganz besonderer Yubo, sei gut zu ihm}@{ c'est un Yubo très spécial, sois bon avec lui</text:p>
      <text:p text:style-name="Preformatted_20_Text">2024/06/23 23:01:54 (SAY) * @{EE3F}Len Fai-Cu dit : @{FFFF}Alors il doit être très important !</text:p>
      <text:p text:style-name="Preformatted_20_Text">2024/06/23 23:02:03 (SAY/EMT) * {:en:&amp;EMT&amp;Jorgensen wonders where she can get a <text:soft-page-break/>drink in this town}@{ Jorgensen se demande où elle peut trouver à boire dans cette ville</text:p>
      <text:p text:style-name="Preformatted_20_Text">2024/06/23 23:02:15 (SYSTEM/AROUND) * Otall rejoint votre équipe.</text:p>
      <text:p text:style-name="Preformatted_20_Text">2024/06/23 23:02:15 (DYN2) * @{EE3F}[2] &lt;INFO&gt; dit : @{AFBF}&lt;-- Otall</text:p>
      <text:p text:style-name="Preformatted_20_Text">2024/06/23 23:02:15 (SAY) * @{EE3F}Kaichian dit : @{FFFF}{:en:He's been through a lot.}@{ Il a traversé beaucoup d'épreuves.</text:p>
      <text:p text:style-name="Preformatted_20_Text">2024/06/23 23:02:19 (SAY) * @{EE3F}Thyralia dit : @{FFFF}{:de:so typisch... jorgensen}@{ tellement typique... jorgensen</text:p>
      <text:p text:style-name="Preformatted_20_Text">2024/06/23 23:02:20 (SAY) * @{EE3F}Len Fai-Cu dit : @{FFFF}Les assistants de Tao Sian viendront s'en occuper.</text:p>
      <text:p text:style-name="Preformatted_20_Text">2024/06/23 23:02:23 (SAY) * @{EE3F}Dharia dit : @{FFFF}{:de:Und nicht nach Mitternacht füttern!}@{ Et ne pas les nourrir après minuit !</text:p>
      <text:p text:style-name="Preformatted_20_Text">2024/06/23 23:02:31 (TEAM) * @{EE3F}Nilstilar dit : @{BBFF} Lordoy, Nair Otall</text:p>
      <text:p text:style-name="Preformatted_20_Text">2024/06/23 23:02:35 (SAY) * @{EE3F}Thyralia dit : @{FFFF}{:de:und nicht nass werden lassen}@{ et ne pas se mouiller</text:p>
      <text:p text:style-name="Preformatted_20_Text">2024/06/23 23:02:36 (TEAM) * @{EE3F}Otall dit : @{BBFF} soir ici :)</text:p>
      <text:p text:style-name="Preformatted_20_Text">2024/06/23 23:02:41 (SAY) * @{EE3F}Sharixx dit : @{FFFF}{:de:und immer schön den Bauch streicheln}@{ et toujours bien caresser le ventre</text:p>
      <text:p text:style-name="Preformatted_20_Text">2024/06/23 23:02:44 (TEAM) * @{EE3F}Ashgan dit : @{BBFF} plop otall</text:p>
      <text:p text:style-name="Preformatted_20_Text">2024/06/23 23:02:45 (DYN2) * @{EE3F}[2] &lt;INFO&gt; dit : @{AFBF}Lunamoon --&gt;[]</text:p>
      <text:p text:style-name="Preformatted_20_Text">2024/06/23 23:02:49 (SAY) * @{EE3F}Dharia dit : @{FFFF}{:de:genau :)}@{ exactement :)</text:p>
      <text:p text:style-name="Preformatted_20_Text">2024/06/23 23:03:13 (SAY) * @{EE3F}Len Fai-Cu dit : @{FFFF}Merci beaucoup Vao !</text:p>
      <text:p text:style-name="Preformatted_20_Text">2024/06/23 23:03:26 (SAY) * @{EE3F}Len Fai-Cu dit : @{FFFF}Tu es un grand ami des animaux.</text:p>
      <text:p text:style-name="Preformatted_20_Text">2024/06/23 23:03:26 (SAY) * @{EE3F}Ashgan dit : @{FFFF}soignez le bien... s'il finis pas en brochette, il feraz une magnifique yubo-ball</text:p>
      <text:p text:style-name="Preformatted_20_Text">2024/06/23 23:03:54 (SAY) * @{EE3F}Dharia dit : @{FFFF}{:de:Wann gibt es wieder ein Tryker werfen?}@{ Quand est-ce qu'il y aura un autre lancer Tryker?</text:p>
      <text:p text:style-name="Preformatted_20_Text">2024/06/23 23:03:55 (TEAM) * @{EE3F}Nilstilar dit : @{BBFF} ((Dites-moi, compagnons : puis-je ressusciter mon zig, et si oui, comment ?))</text:p>
      <text:p text:style-name="Preformatted_20_Text">2024/06/23 23:04:00 (SAY/EMT) * @{EE3F}Vao Pa-Sang prend le yubo et le regarde : @{F99F}Oh, il semble être peureux. je le mettrai où il ne verra pas trop d'homins et se sentira en sécurité.</text:p>
      <text:p text:style-name="Preformatted_20_Text">2024/06/23 23:04:02 (SAY/EMT) * {:de:&amp;EMT&amp;Sharixx lädt Ashgan zu einer Currywurst ein}@{ Sharixx invite Ashgan à une saucisse au curry</text:p>
      <text:p text:style-name="Preformatted_20_Text">2024/06/23 23:04:11 (SAY) * @{EE3F}Dharia dit : @{FFFF}{:de:Es wird langsam Zeit ...}@{ Il est temps ...</text:p>
      <text:p text:style-name="Preformatted_20_Text">2024/06/23 23:04:16 (DYN2) * @{EE3F}[2] Natownatas dit : @{AFBF}{:de:was ist mit den verstobrnen Zigs ?}@{ Qu'en est-il des zigs décédés ?</text:p>
      <text:p text:style-name="Preformatted_20_Text">2024/06/23 23:04:18 (SAY) * @{EE3F}Len Fai-Cu dit : @{FFFF}Merci à vous aussi mes amis !</text:p>
      <text:p text:style-name="Preformatted_20_Text">2024/06/23 23:04:24 (SAY/EMT) * Kaichian s'incline devant Len Fai-Cu. </text:p>
      <text:p text:style-name="Preformatted_20_Text">2024/06/23 23:04:25 (TEAM) * @{EE3F}Ashgan dit : @{BBFF} via un palefrenier</text:p>
      <text:p text:style-name="Preformatted_20_Text">2024/06/23 23:04:32 (SAY) * @{EE3F}Jorgensen dit : @{FFFF}{:en:did we ever find out why the Black Circle attacked us?}@{ A-t-on jamais découvert pourquoi le Cercle noir nous a attaqués ?</text:p>
      <text:p text:style-name="Preformatted_20_Text">2024/06/23 23:04:33 (SAY) * @{EE3F}Thyralia dit : @{FFFF}{:de:willst Ashgan werfen? :D}@{ tu veux lancer Ashgan ? :D</text:p>
      <text:p text:style-name="Preformatted_20_Text">2024/06/23 23:04:34 (TEAM) * @{EE3F}Ashgan dit : @{BBFF} avec bcp d'elyps</text:p>
      <text:p text:style-name="Preformatted_20_Text">2024/06/23 23:04:36 (SAY) * @{EE3F}Natownatas dit : @{FFFF}{:de:bei der Tour sind Zigs verstorben}@{ des zigs sont morts pendant la tournée</text:p>
      <text:p text:style-name="Preformatted_20_Text">2024/06/23 23:04:38 (DYN2) * @{EE3F}[2] Sharixx dit : @{AFBF}{:de:oh, sind Tote zu beklagen?}@{ oh, y a-t-il des morts ?</text:p>
      <text:p text:style-name="Preformatted_20_Text">2024/06/23 23:04:43 (SAY/EMT) * Vao Pa-Sang dépose le yubo derrière le comptoir, sur une couverture improvisée.</text:p>
      <text:p text:style-name="Preformatted_20_Text">2024/06/23 23:04:48 (SAY) * @{EE3F}Kaichian dit : @{FFFF}{:fr:Kami'ari, Len.}@{ Kami'ari, Len.</text:p>
      <text:p text:style-name="Preformatted_20_Text">2024/06/23 23:04:48 (DYN2) * @{EE3F}[2] Len Fai-Cu dit : @{AFBF}Ils sont à faire <text:soft-page-break/>revivre avec les elyps à l'étable</text:p>
      <text:p text:style-name="Preformatted_20_Text">2024/06/23 23:04:50 (SAY) * @{EE3F}Dharia dit : @{FFFF}{:de:Ja sie wollren den Yubo}@{ oui ils veulent le yubo</text:p>
      <text:p text:style-name="Preformatted_20_Text">2024/06/23 23:04:51 (SAY) * @{EE3F}Anyumkaiito dit : @{FFFF}{:en:Jorgensen, they said they wanted the Yubo}@{ Jorgensen, ils ont dit qu'ils voulaient le Yubo</text:p>
      <text:p text:style-name="Preformatted_20_Text">2024/06/23 23:04:58 (SAY) * @{EE3F}Jorgensen dit : @{FFFF}{:en:but why?}@{ mais pourquoi ?</text:p>
      <text:p text:style-name="Preformatted_20_Text">2024/06/23 23:05:03 (SAY) * @{EE3F}Ashgan dit : @{FFFF}je vais pas lancer des saucisses, voyons, un peu de tenue!</text:p>
      <text:p text:style-name="Preformatted_20_Text">2024/06/23 23:05:07 (SAY) * @{EE3F}Nilstilar dit : @{FFFF}(Ah ! Merci, Nair Ashgan !)</text:p>
      <text:p text:style-name="Preformatted_20_Text">2024/06/23 23:05:16 (TEAM) * @{EE3F}Chenli dit : @{BBFF} bah, c'est pas si cher que ça non plus :p</text:p>
      <text:p text:style-name="Preformatted_20_Text">2024/06/23 23:05:18 (TEAM) * @{EE3F}Nilstilar dit : @{BBFF} (Ah ! Merci, Nair Ashgan !)</text:p>
      <text:p text:style-name="Preformatted_20_Text">2024/06/23 23:05:34 (SAY) * @{EE3F}Kaichian dit : @{FFFF}{:fr:I'd imagine his incredible skill at avoiding being eaten.}@{ I'd imagine his incredible skill at avoiding being eaten.</text:p>
      <text:p text:style-name="Preformatted_20_Text">2024/06/23 23:05:36 (TEAM) * @{EE3F}Ashgan dit : @{BBFF} ben pourt ceux qui en ont plein, effectivement :p</text:p>
      <text:p text:style-name="Preformatted_20_Text">2024/06/23 23:05:36 (SAY) * @{EE3F}Dharia dit : @{FFFF}{:de:Er gehörte ihnen sagten sie ...}@{ Il leur appartenait, disaient-ils...</text:p>
      <text:p text:style-name="Preformatted_20_Text">2024/06/23 23:05:47 (SAY) * @{EE3F}Dharia dit : @{FFFF}{:de:aber das war gelogen}@{ mais c'était un mensonge</text:p>
      <text:p text:style-name="Preformatted_20_Text">2024/06/23 23:05:50 (SYSTEM/ITMO) * Otall obtient Feu d'artifice type L de qualité 1.</text:p>
      <text:p text:style-name="Preformatted_20_Text">2024/06/23 23:05:50 (SYSTEM/ITMO) * Otall obtient 2 Feux d'artifice de qualité 1.</text:p>
      <text:p text:style-name="Preformatted_20_Text">2024/06/23 23:05:51 (SAY) * @{EE3F}Jorgensen dit : @{FFFF}{:en:i sure hope the rewards isn't just a few elyps this time. I'm hoping for dante light armor.}@{ J'espère que les récompenses ne se limitent pas à quelques Elyps cette fois-ci. J'espère l'armure légère de Dante.</text:p>
      <text:p text:style-name="Preformatted_20_Text">2024/06/23 23:05:54 (SYSTEM) * "Craftjenn" a été sauvegardée.</text:p>
      <text:p text:style-name="Preformatted_20_Text">2024/06/23 23:06:00 (SAY) * @{EE3F}Xkx dit : @{FFFF}{:en:If it was theirs then why was it out of their yard ?}@{ S'il leur appartenait, pourquoi était-il hors de leur cour ?</text:p>
      <text:p text:style-name="Preformatted_20_Text">2024/06/23 23:06:04 (TEAM) * @{EE3F}Natownatas dit : @{BBFF}{:de:ich habe aber geschrieben, packt eure zigs wieder ein}@{ mais j'ai écrit, remballez vos zigs</text:p>
      <text:p text:style-name="Preformatted_20_Text">2024/06/23 23:06:14 (SAY) * @{EE3F}Thyralia dit : @{FFFF}{:de:die hatten keinen Zaun}@{ ils n'avaient pas de clôture</text:p>
      <text:p text:style-name="Preformatted_20_Text">2024/06/23 23:06:19 (SAY/EMT) * @{EE3F}Vao Pa-Sang est curieux et sent le yubo : @{F99F}Hum, mais c'est de la Goo que je sens sur lui ?</text:p>
      <text:p text:style-name="Preformatted_20_Text">2024/06/23 23:06:20 (SAY) * @{EE3F}Len Fai-Cu dit : @{FFFF}L'analyse de quelques poils et d'un peu d'urne nous dira probablement pourquoi ils voulaient ce yubo !</text:p>
      <text:p text:style-name="Preformatted_20_Text">2024/06/23 23:06:28 (SAY) * @{EE3F}Jorgensen dit : @{FFFF}{:en:but they did have a black circle}@{ mais ils avaient un cercle noir</text:p>
      <text:p text:style-name="Preformatted_20_Text">2024/06/23 23:06:35 (SAY) * @{EE3F}Len Fai-Cu dit : @{FFFF}de la goo ?</text:p>
      <text:p text:style-name="Preformatted_20_Text">2024/06/23 23:06:35 (SAY) * @{EE3F}Avrus dit : @{FFFF}{:de:Die Hoffnung stirbt zuletzt Jojo}@{ L'espoir meurt en dernier Jojo</text:p>
      <text:p text:style-name="Preformatted_20_Text">2024/06/23 23:06:42 (SYSTEM/ITMO) * Otall obtient 200 Cristaux d'élévation de qualité 200.</text:p>
      <text:p text:style-name="Preformatted_20_Text">2024/06/23 23:06:43 (SYSTEM/ITMO) * Otall obtient 2 Potions de guerrier mineure de qualité 100.</text:p>
      <text:p text:style-name="Preformatted_20_Text">2024/06/23 23:06:44 (SYSTEM/ITMO) * Otall obtient Potion de sève basique de qualité 200.</text:p>
      <text:p text:style-name="Preformatted_20_Text">2024/06/23 23:06:45 (SYSTEM/ITMO) * Otall obtient 93 Matières premières génériques de choix de qualité 150.</text:p>
      <text:p text:style-name="Preformatted_20_Text">2024/06/23 23:06:45 (SYSTEM/ITMO) * Otall obtient 2 Recharges en Sèves de qualité 100.</text:p>
      <text:p text:style-name="Preformatted_20_Text"><text:soft-page-break/>2024/06/23 23:06:51 (SAY) * @{EE3F}Len Fai-Cu dit : @{FFFF}Yui. Il y a trainé longtemps.</text:p>
      <text:p text:style-name="Preformatted_20_Text">2024/06/23 23:06:52 (SAY/EMT) * Eolinius se gratte la tête</text:p>
      <text:p text:style-name="Preformatted_20_Text">2024/06/23 23:06:59 (SYSTEM/ITMO) * Otall obtient 250 Cristaux d'élévation de qualité 200.</text:p>
      <text:p text:style-name="Preformatted_20_Text">2024/06/23 23:07:01 (SYSTEM/ITMO) * Otall obtient 2 Feux d'artifice de qualité 1.</text:p>
      <text:p text:style-name="Preformatted_20_Text">2024/06/23 23:07:01 (SYSTEM/ITMO) * Otall obtient 2 Fleurs de Métabolisme de qualité 200.</text:p>
      <text:p text:style-name="Preformatted_20_Text">2024/06/23 23:07:01 (SYSTEM/ITMO) * Otall obtient Recharge en Sève de qualité 250.</text:p>
      <text:p text:style-name="Preformatted_20_Text">2024/06/23 23:07:02 (SAY) * @{EE3F}Kaichian dit : @{FFFF}{:en:...He's very adventurous, trust us.}@{ ...Il est très aventureux, croyez-nous.</text:p>
      <text:p text:style-name="Preformatted_20_Text">2024/06/23 23:07:17 (SAY/EMT) * @{EE3F}Vao Pa-Sang est surpris : @{F99F}Et il est toujours vivant ? Oui, ce yubo est important.</text:p>
      <text:p text:style-name="Preformatted_20_Text">2024/06/23 23:07:19 (TEAM) * @{EE3F}Chenli dit : @{BBFF} tu peut le dire Nato, après rien ne dit que tout le monde écoute :)</text:p>
      <text:p text:style-name="Preformatted_20_Text">2024/06/23 23:07:32 (SYSTEM/ITMO) * Otall obtient 150 Cristaux d'élévation de qualité 200.</text:p>
      <text:p text:style-name="Preformatted_20_Text">2024/06/23 23:07:32 (SYSTEM/ITMO) * Otall obtient Recharge en Sève de qualité 250.</text:p>
      <text:p text:style-name="Preformatted_20_Text">2024/06/23 23:07:32 (SYSTEM/ITMO) * Otall obtient 89 Matières premières génériques de choix de qualité 150.</text:p>
      <text:p text:style-name="Preformatted_20_Text">2024/06/23 23:07:34 (SAY) * @{EE3F}Len Fai-Cu dit : @{FFFF}Yui très important !</text:p>
      <text:p text:style-name="Preformatted_20_Text">2024/06/23 23:07:34 (TEAM) * @{EE3F}Natownatas dit : @{BBFF}{:de:aber zu jammern brauchen sie auch nicht ^^}@{ mais ils n'ont pas besoin de se plaindre non plus ^^</text:p>
      <text:p text:style-name="Preformatted_20_Text">2024/06/23 23:07:42 (SAY) * @{EE3F}Balus dit : @{FFFF}{:en:Will it take long for the analysis?}@{ L'analyse prendra-t-elle beaucoup de temps ?</text:p>
      <text:p text:style-name="Preformatted_20_Text">2024/06/23 23:07:47 (SAY) * @{EE3F}Eolinius dit : @{FFFF}voulaient-ils faire un yubo gooifié ? comme le tymari ?</text:p>
      <text:p text:style-name="Preformatted_20_Text">2024/06/23 23:07:51 (SAY) * @{EE3F}Vao Pa-Sang dit : @{FFFF}Je le garderai le temps qu'il faudra.</text:p>
      <text:p text:style-name="Preformatted_20_Text">2024/06/23 23:07:51 (SAY) * @{EE3F}Len Fai-Cu dit : @{FFFF}Je ne sais pas</text:p>
      <text:p text:style-name="Preformatted_20_Text">2024/06/23 23:08:05 (SYSTEM/ITMO) * Otall obtient 50 Cristaux d'élévation de qualité 200.</text:p>
      <text:p text:style-name="Preformatted_20_Text">2024/06/23 23:08:06 (SYSTEM/ITMO) * Otall obtient 2 Fleurs de concentration de qualité 200.</text:p>
      <text:p text:style-name="Preformatted_20_Text">2024/06/23 23:08:07 (SYSTEM/ITMO) * Otall obtient 2 Feux d'artifice de qualité 1.</text:p>
      <text:p text:style-name="Preformatted_20_Text">2024/06/23 23:08:07 (SYSTEM/ITMO) * Otall obtient 2 Feux d'artifice de qualité 1.</text:p>
      <text:p text:style-name="Preformatted_20_Text">2024/06/23 23:08:08 (SYSTEM/ITMO) * Otall obtient Feu d'artifice type F de qualité 1.</text:p>
      <text:p text:style-name="Preformatted_20_Text">2024/06/23 23:08:08 (SYSTEM/ITMO) * Otall obtient 78 Matières premières génériques de choix de qualité 250.</text:p>
      <text:p text:style-name="Preformatted_20_Text">2024/06/23 23:08:13 (SAY) * @{EE3F}Len Fai-Cu dit : @{FFFF}Gooifié un yubo ? Quelle horreur !</text:p>
      <text:p text:style-name="Preformatted_20_Text">2024/06/23 23:08:14 (SAY) * @{EE3F}Balus dit : @{FFFF}{:en:((I have unexpected company, so I need to be going IRL))}@{ ((J'ai de la compagnie inattendue, donc j'ai besoin d'y aller IRL))</text:p>
      <text:p text:style-name="Preformatted_20_Text">2024/06/23 23:08:22 (SYSTEM/ITMO) * Otall obtient 100 Matières premières génériques de choix de qualité 200.</text:p>
      <text:p text:style-name="Preformatted_20_Text">2024/06/23 23:08:22 (SYSTEM/ITMO) * Otall obtient Fleur de Volonté de qualité 200.</text:p>
      <text:p text:style-name="Preformatted_20_Text">2024/06/23 23:08:30 (SAY) * @{EE3F}Xkx dit : @{FFFF}{:en:bye Balus}@{ bye Balus</text:p>
      <text:p text:style-name="Preformatted_20_Text">2024/06/23 23:08:33 (SYSTEM/ITMO) * Otall obtient 2 Feux d'artifice de qualité 1.</text:p>
      <text:p text:style-name="Preformatted_20_Text">2024/06/23 23:08:34 (SYSTEM/ITMO) * Otall obtient Surprise de qualité 1.</text:p>
      <text:p text:style-name="Preformatted_20_Text"><text:soft-page-break/>2024/06/23 23:08:35 (SYSTEM/ITMO) * Otall obtient 2 Recharges en Sèves de qualité 500.</text:p>
      <text:p text:style-name="Preformatted_20_Text">2024/06/23 23:08:36 (SYSTEM/ITMO) * Otall obtient 61 Matières premières génériques de choix de qualité 250.</text:p>
      <text:p text:style-name="Preformatted_20_Text">2024/06/23 23:08:37 (SYSTEM/ITMO) * Otall obtient 2 Feux d'artifice de qualité 1.</text:p>
      <text:p text:style-name="Preformatted_20_Text">2024/06/23 23:08:37 (SAY) * @{EE3F}Kaichian dit : @{FFFF}{:en:Later))}@{ Plus tard))</text:p>
      <text:p text:style-name="Preformatted_20_Text">2024/06/23 23:08:37 (SYSTEM/ITMO) * Otall obtient 82 Matières premières génériques de choix de qualité 100.</text:p>
      <text:p text:style-name="Preformatted_20_Text">2024/06/23 23:08:37 (SAY) * @{EE3F}Len Fai-Cu dit : @{FFFF}((L'event est de toute façon terminé))</text:p>
      <text:p text:style-name="Preformatted_20_Text">2024/06/23 23:08:42 (SAY) * @{EE3F}Sharixx dit : @{FFFF}{:de:bye Balus ;D}@{ bye Balus ;D</text:p>
      <text:p text:style-name="Preformatted_20_Text">2024/06/23 23:08:49 (SAY) * @{EE3F}Anyumkaiito dit : @{FFFF}{:en:Is it adversely affected by the goo? It didn't feel like it was}@{ Est-il affecté négativement par le goo ? Je n'ai pas eu l'impression que c'était le cas.</text:p>
      <text:p text:style-name="Preformatted_20_Text">2024/06/23 23:08:49 (SAY) * @{EE3F}Len Fai-Cu dit : @{FFFF}((Merci à vous tous !))</text:p>
      <text:p text:style-name="Preformatted_20_Text">2024/06/23 23:08:52 (SAY/EMT) * Balus essaie de lancer une ola. Tout le monde maintenant ! </text:p>
      <text:p text:style-name="Preformatted_20_Text">2024/06/23 23:08:53 (SYSTEM) * Vous utilisez votre Feu d'artifice type E.</text:p>
      <text:p text:style-name="Preformatted_20_Text">2024/06/23 23:08:55 (SAY) * @{EE3F}Jorgensen dit : @{FFFF}{:en:except for the small matter of the reward ... *ahem*}@{ à l'exception de la petite question de la récompense ... *ahem*</text:p>
      <text:p text:style-name="Preformatted_20_Text">2024/06/23 23:08:55 (SYSTEM) * Vous utilisez votre Feu d'artifice type F.</text:p>
      <text:p text:style-name="Preformatted_20_Text">2024/06/23 23:08:57 (SYSTEM) * Vous utilisez votre Feu d'artifice type G.</text:p>
      <text:p text:style-name="Preformatted_20_Text">2024/06/23 23:08:57 (SYSTEM/ITMO) * Otall obtient Feu d'artifice type P de qualité 1.</text:p>
      <text:p text:style-name="Preformatted_20_Text">2024/06/23 23:08:58 (SYSTEM/ITMO) * Otall obtient 50 Cristaux d'élévation de qualité 200.</text:p>
      <text:p text:style-name="Preformatted_20_Text">2024/06/23 23:08:59 (SYSTEM) * Vous utilisez votre Feu d'artifice type H.</text:p>
      <text:p text:style-name="Preformatted_20_Text">2024/06/23 23:09:00 (SAY) * @{EE3F}Xkx dit : @{FFFF}{:en:Enjoy the humans}@{ Profitez des humains</text:p>
      <text:p text:style-name="Preformatted_20_Text">2024/06/23 23:09:01 (SAY) * @{EE3F}Vao Pa-Sang dit : @{FFFF}(( Merci à tous ! :) ))</text:p>
      <text:p text:style-name="Preformatted_20_Text">2024/06/23 23:09:01 (SYSTEM) * Vous utilisez votre Feu d'artifice type J.</text:p>
      <text:p text:style-name="Preformatted_20_Text">2024/06/23 23:09:03 (SYSTEM) * Vous utilisez votre Feu d'artifice type I.</text:p>
      <text:p text:style-name="Preformatted_20_Text">2024/06/23 23:09:05 (SYSTEM) * Vous utilisez votre Feu d'artifice type K.</text:p>
      <text:p text:style-name="Preformatted_20_Text">2024/06/23 23:09:06 (SAY) * @{EE3F}Chenli dit : @{FFFF}(merci pour l'event :))</text:p>
      <text:p text:style-name="Preformatted_20_Text">2024/06/23 23:09:08 (SYSTEM) * Vous utilisez votre Feu d'artifice type N.</text:p>
      <text:p text:style-name="Preformatted_20_Text">2024/06/23 23:09:09 (SYSTEM/ITMO) * Otall obtient 77 Matières premières génériques de choix de qualité 250.</text:p>
      <text:p text:style-name="Preformatted_20_Text">2024/06/23 23:09:10 (SYSTEM) * Vous utilisez votre Feu d'artifice type O.</text:p>
      <text:p text:style-name="Preformatted_20_Text">2024/06/23 23:09:12 (SYSTEM) * Vous utilisez votre Feu d'artifice type Q.</text:p>
      <text:p text:style-name="Preformatted_20_Text">2024/06/23 23:09:14 (SYSTEM) * Vous utilisez votre Feu d'artifice type R.</text:p>
      <text:p text:style-name="Preformatted_20_Text">2024/06/23 23:09:15 (SAY) * @{EE3F}Avrus dit : @{FFFF}{:de:(Danke an das Event Team)}@{ (Merci à l'équipe de l'événement)</text:p>
      <text:p text:style-name="Preformatted_20_Text">2024/06/23 23:09:16 (SAY) * @{EE3F}Thyralia dit : @{FFFF}{:de:merci}@{ merci</text:p>
      <text:p text:style-name="Preformatted_20_Text">2024/06/23 23:09:16 (SYSTEM) * Vous utilisez votre Feu d'artifice type R.</text:p>
      <text:p text:style-name="Preformatted_20_Text">2024/06/23 23:09:17 (SYSTEM) * Vous utilisez votre Feu d'artifice type S.</text:p>
      <text:p text:style-name="Preformatted_20_Text">2024/06/23 23:09:20 (SAY/EMT) * @{EE3F}Ashgan approuve jorgensen: @{F99F}on a parlé de saucisses grillées, non?</text:p>
      <text:p text:style-name="Preformatted_20_Text">2024/06/23 23:09:21 (SYSTEM) * Vous utilisez votre Feu d'artifice type L.</text:p>
      <text:p text:style-name="Preformatted_20_Text">2024/06/23 23:09:23 (SYSTEM) * Vous utilisez votre Feu d'artifice type C.</text:p>
      <text:p text:style-name="Preformatted_20_Text">2024/06/23 23:09:25 (SYSTEM/ITMO) * Otall obtient 71 Matières premières génériques de choix de qualité 100.</text:p>
      <text:p text:style-name="Preformatted_20_Text">2024/06/23 23:09:26 (SYSTEM/ITMO) * Otall obtient 2 Recharges en Sèves de qualité 250.</text:p>
      <text:p text:style-name="Preformatted_20_Text"><text:soft-page-break/>2024/06/23 23:09:26 (SYSTEM) * Vous utilisez votre Feu d'artifice type E.</text:p>
      <text:p text:style-name="Preformatted_20_Text">2024/06/23 23:09:27 (SYSTEM/ITMO) * Otall obtient Surprise de qualité 1.</text:p>
      <text:p text:style-name="Preformatted_20_Text">2024/06/23 23:09:28 (SYSTEM) * Vous utilisez votre Feu d'artifice type F.</text:p>
      <text:p text:style-name="Preformatted_20_Text">2024/06/23 23:09:31 (SYSTEM) * Vous utilisez votre Feu d'artifice type I.</text:p>
      <text:p text:style-name="Preformatted_20_Text">2024/06/23 23:09:32 (SAY) * @{EE3F}Len Fai-Cu dit : @{FFFF}((Désolée pour le mauvais dosage des Cercles noirs))</text:p>
      <text:p text:style-name="Preformatted_20_Text">2024/06/23 23:09:34 (SYSTEM) * Vous utilisez votre Feu d'artifice type K.</text:p>
      <text:p text:style-name="Preformatted_20_Text">2024/06/23 23:09:34 (SAY) * @{EE3F}Jorgensen dit : @{FFFF}{:en:mmm sausages..}@{ mmm les saucisses...</text:p>
      <text:p text:style-name="Preformatted_20_Text">2024/06/23 23:09:35 (SAY) * @{EE3F}Sharixx dit : @{FFFF}{:de:und wir müssen noch für eine Beinverlängerung für Jorgensen ein GrowdFunding machen ^^}@{ et on doit encore faire un GrowdFunding pour une extension de jambe pour Jorgensen ^^</text:p>
      <text:p text:style-name="Preformatted_20_Text">2024/06/23 23:09:37 (SYSTEM) * Vous utilisez votre Feu d'artifice type N.</text:p>
      <text:p text:style-name="Preformatted_20_Text">2024/06/23 23:09:37 (SAY) * @{EE3F}Kaichian dit : @{FFFF}{:en:Was fun! Maybe restrict it to a smaller section of an area, but it was a ncie time!))}@{ C'était amusant ! Il faudrait peut-être restreindre l'activité à une partie plus petite de la zone, mais c'était un bon moment !))</text:p>
      <text:p text:style-name="Preformatted_20_Text">2024/06/23 23:09:39 (SYSTEM) * Vous utilisez votre Feu d'artifice type R.</text:p>
      <text:p text:style-name="Preformatted_20_Text">2024/06/23 23:09:42 (SYSTEM/ITMO) * Otall obtient 2 Feux d'artifice de qualité 1.</text:p>
      <text:p text:style-name="Preformatted_20_Text">2024/06/23 23:09:46 (SYSTEM) * Vous utilisez votre Surprise.</text:p>
      <text:p text:style-name="Preformatted_20_Text">2024/06/23 23:09:49 (SAY) * @{EE3F}Thyralia dit : @{FFFF}{:de:oh merci ;)}@{ oh merci ;)</text:p>
      <text:p text:style-name="Preformatted_20_Text">2024/06/23 23:09:57 (DYN2) * @{EE3F}[2] Xkx dit : @{AFBF}{:en:Thank you event team ^_^}@{ Merci à l'équipe de l'événement ^_^</text:p>
      <text:p text:style-name="Preformatted_20_Text">2024/06/23 23:09:58 (SYSTEM/ITMO) * Otall obtient 2 Feux d'artifice de qualité 1.</text:p>
      <text:p text:style-name="Preformatted_20_Text">2024/06/23 23:09:58 (SYSTEM/ITMO) * Otall obtient 2 Recharges en Sèves de qualité 100.</text:p>
      <text:p text:style-name="Preformatted_20_Text">2024/06/23 23:10:00 (SYSTEM/ITMO) * Otall obtient Fleur de concentration de qualité 200.</text:p>
      <text:p text:style-name="Preformatted_20_Text">2024/06/23 23:10:05 (SAY) * @{EE3F}Sharixx dit : @{FFFF}{:de:(danke an das EventTeam für den Spass ;D)}@{ (merci à l'EventTeam de s'être amusée ;D)</text:p>
      <text:p text:style-name="Preformatted_20_Text">2024/06/23 23:10:06 (SAY) * @{EE3F}Vous dites : @{FFFF}Merci à tous</text:p>
      <text:p text:style-name="Preformatted_20_Text">2024/06/23 23:10:14 (SYSTEM/ITMO) * Otall obtient 80 Matières premières génériques de choix de qualité 200.</text:p>
      <text:p text:style-name="Preformatted_20_Text">2024/06/23 23:10:15 (SYSTEM/ITMO) * Otall obtient Feu d'artifice type O de qualité 1.</text:p>
      <text:p text:style-name="Preformatted_20_Text">2024/06/23 23:10:17 (SYSTEM/ITMO) * Otall obtient Surprise de qualité 1.</text:p>
      <text:p text:style-name="Preformatted_20_Text">2024/06/23 23:10:19 (SYSTEM/ITMO) * Otall obtient Feu d'artifice type N de qualité 1.</text:p>
      <text:p text:style-name="Preformatted_20_Text">2024/06/23 23:10:24 (DYN2) * @{EE3F}[2] &lt;INFO&gt; dit : @{AFBF}Terces --&gt;[]</text:p>
      <text:p text:style-name="Preformatted_20_Text">2024/06/23 23:10:25 (DYN2) * @{EE3F}[2] &lt;INFO&gt; dit : @{AFBF}Balus --&gt;[]</text:p>
      <text:p text:style-name="Preformatted_20_Text">2024/06/23 23:10:25 (DYN2) * @{EE3F}[2] &lt;INFO&gt; dit : @{AFBF}Kaichian --&gt;[]</text:p>
      <text:p text:style-name="Preformatted_20_Text">2024/06/23 23:10:30 (SAY) * @{EE3F}Vous dites : @{FFFF}(j'ai pris plein de lucios)</text:p>
      <text:p text:style-name="Preformatted_20_Text">2024/06/23 23:10:33 (SYSTEM/ITMO) * Otall obtient 3 Potions de sève mineure de qualité 100.</text:p>
      <text:p text:style-name="Preformatted_20_Text">2024/06/23 23:10:34 (SYSTEM/ITMO) * Otall obtient 2 Recharges en Sèves de qualité 100.</text:p>
      <text:p text:style-name="Preformatted_20_Text">2024/06/23 23:10:36 (TEAM) * @{EE3F}Chenli dit : @{BBFF} (tu as trouvé Nils ?)</text:p>
      <text:p text:style-name="Preformatted_20_Text">2024/06/23 23:10:38 (SAY) * @{EE3F}Vao Pa-Sang dit : @{FFFF}(( Désolé oui. C'est moi qui ai ajouté beaucoup plus de membres du cercle noir. ;) ))</text:p>
      <text:p text:style-name="Preformatted_20_Text">2024/06/23 23:10:45 (SYSTEM/ITMO) * Otall obtient 2 Feux d'artifice de qualité 1.</text:p>
      <text:p text:style-name="Preformatted_20_Text">2024/06/23 23:10:45 (SYSTEM/ITMO) * Otall obtient 2 Feux d'artifice de qualité 1.</text:p>
      <text:p text:style-name="Preformatted_20_Text">2024/06/23 23:10:46 (DYN2) * @{EE3F}[2] Len Fai-Cu dit : @{AFBF}Merci à vous tous ! C'était super de vous voir si nombreux !</text:p>
      <text:p text:style-name="Preformatted_20_Text"><text:soft-page-break/>2024/06/23 23:10:50 (SAY) * @{EE3F}Ashgan dit : @{FFFF}(l'event team, je vous facturerais les frais de teinturier, rapport a mes bottes et au yubo :D )</text:p>
      <text:p text:style-name="Preformatted_20_Text">2024/06/23 23:10:59 (SAY) * @{EE3F}Vous dites : @{FFFF}moi j'ai pas trouvé qu'il y en avait trop...</text:p>
      <text:p text:style-name="Preformatted_20_Text">2024/06/23 23:11:04 (SYSTEM/ITMO) * Otall obtient 2 Feux d'artifice de qualité 1.</text:p>
      <text:p text:style-name="Preformatted_20_Text">2024/06/23 23:11:05 (SYSTEM/ITMO) * Otall obtient 2 Recharges en Sèves de qualité 250.</text:p>
      <text:p text:style-name="Preformatted_20_Text">2024/06/23 23:11:12 (SAY) * @{EE3F}Sharixx dit : @{FFFF}{:de:(und wer übernimmt die DP-Kosten?)}@{ (et qui prend en charge les frais de DP ?)</text:p>
      <text:p text:style-name="Preformatted_20_Text">2024/06/23 23:11:18 (SAY) * @{EE3F}Xkx dit : @{FFFF}{:en:It was fun when I wasn't dead}@{ C'était amusant quand je n'étais pas mort</text:p>
      <text:p text:style-name="Preformatted_20_Text">2024/06/23 23:11:28 (SAY) * @{EE3F}Vao Pa-Sang dit : @{FFFF}( *rigole* Et le yubo qui éclabousse tout le monde ? :p ))</text:p>
      <text:p text:style-name="Preformatted_20_Text">2024/06/23 23:11:34 (DYN2) * @{EE3F}[2] Nilstilar dit : @{AFBF}Merci pour le sport, oui. Et bonne nuit.</text:p>
      <text:p text:style-name="Preformatted_20_Text">2024/06/23 23:11:43 (SAY) * @{EE3F}Kaichian dit : @{FFFF}{:en:Yubos just do that it's fine))}@{ Les Yubos ne font que ça, c'est très bien))</text:p>
      <text:p text:style-name="Preformatted_20_Text">2024/06/23 23:11:45 (SAY) * @{EE3F}Natownatas dit : @{FFFF}{:de:ja und wer übernimmt die dp kosten =?}@{ oui et qui prend en charge les frais de dp = ?</text:p>
      <text:p text:style-name="Preformatted_20_Text">2024/06/23 23:11:52 (SAY) * @{EE3F}Ashgan dit : @{FFFF}(ca leur apprendra a se coller entre moi et mon aggro :p )</text:p>
      <text:p text:style-name="Preformatted_20_Text">2024/06/23 23:11:53 (SYSTEM/ITMO) * Otall obtient 76 Matières premières génériques de choix de qualité 150.</text:p>
      <text:p text:style-name="Preformatted_20_Text">2024/06/23 23:11:54 (SYSTEM/ITMO) * Otall obtient 2 Recharges en Sèves de qualité 100.</text:p>
      <text:p text:style-name="Preformatted_20_Text">2024/06/23 23:11:55 (SYSTEM/ITMO) * Otall obtient 62 Matières premières génériques de choix de qualité 250.</text:p>
      <text:p text:style-name="Preformatted_20_Text">2024/06/23 23:11:57 (SYSTEM/ITMO) * Otall obtient Surprise de qualité 1.</text:p>
      <text:p text:style-name="Preformatted_20_Text">2024/06/23 23:11:59 (TEAM) * @{EE3F}Nilstilar dit : @{BBFF} Pas encore tenté, Nair. J'y vais de ce pas.</text:p>
      <text:p text:style-name="Preformatted_20_Text">2024/06/23 23:12:09 (SAY) * @{EE3F}Eolinius dit : @{FFFF}((oui, les frais de teinturier ...)))</text:p>
      <text:p text:style-name="Preformatted_20_Text">2024/06/23 23:12:13 (SAY) * @{EE3F}Natownatas dit : @{FFFF}{:de:nöö nach dem heutigem event , wird es das letzte event gewesen sein}@{ Non, après l'événement d'aujourd'hui, ce sera le dernier événement.</text:p>
      <text:p text:style-name="Preformatted_20_Text">2024/06/23 23:12:19 (DYN2) * @{EE3F}[2] Anyumkaiito dit : @{AFBF}{:en:Good night! At least the short while that is left. It's almost dawn already!}@{ Bonne nuit ! Du moins, le peu de temps qu'il reste. C'est déjà presque l'aube !</text:p>
      <text:p text:style-name="Preformatted_20_Text">2024/06/23 23:12:32 (SYSTEM/ITMO) * Otall obtient 69 Matières premières génériques de choix de qualité 150.</text:p>
      <text:p text:style-name="Preformatted_20_Text">2024/06/23 23:12:33 (SYSTEM/ITMO) * Otall obtient 2 Feux d'artifice de qualité 1.</text:p>
      <text:p text:style-name="Preformatted_20_Text">2024/06/23 23:12:34 (SYSTEM/ITMO) * Otall obtient Surprise de qualité 1.</text:p>
      <text:p text:style-name="Preformatted_20_Text">2024/06/23 23:12:38 (DYN2) * @{EE3F}[2] Len Fai-Cu dit : @{AFBF}Très bonne fin de nuit alors !</text:p>
      <text:p text:style-name="Preformatted_20_Text">2024/06/23 23:12:47 (SYSTEM/ITMO) * Otall obtient Feu d'artifice type R de qualité 1.</text:p>
      <text:p text:style-name="Preformatted_20_Text">2024/06/23 23:12:48 (SYSTEM/ITMO) * Otall obtient Recharge en Sève de qualité 250.</text:p>
      <text:p text:style-name="Preformatted_20_Text">2024/06/23 23:12:49 (SAY) * @{EE3F}Eolinius dit : @{FFFF}((pour mon habit d'ambassadeur, c'est pas avec ce que me donne la fédération ...))</text:p>
      <text:p text:style-name="Preformatted_20_Text">2024/06/23 23:12:56 (SYSTEM/AROUND) * Natownatas a quitté votre équipe.</text:p>
      <text:p text:style-name="Preformatted_20_Text">2024/06/23 23:12:56 (DYN2) * @{EE3F}[2] &lt;INFO&gt; dit : @{AFBF}Natownatas --&gt;[]</text:p>
      <text:p text:style-name="Preformatted_20_Text">2024/06/23 23:13:16 (SAY/EMT) * Len Fai-Cu rentre chez lui.</text:p>
      <text:p text:style-name="Preformatted_20_Text">2024/06/23 23:13:19 (TEAM) * @{EE3F}Chenli dit : @{BBFF} on peut les tp, les rez et les nommer</text:p>
      <text:p text:style-name="Preformatted_20_Text">2024/06/23 23:13:21 (SAY) * @{EE3F}Eolinius dit : @{FFFF}*tousse*</text:p>
      <text:p text:style-name="Preformatted_20_Text">2024/06/23 23:13:43 (SAY) * @{EE3F}Sharixx dit : @{FFFF}{:de:so, wo steht nu das <text:soft-page-break/>Fass mit dem shooki-likör?}@{ Alors, où se trouve le tonneau de liqueur de shooki ?</text:p>
      <text:p text:style-name="Preformatted_20_Text">2024/06/23 23:13:48 (SAY) * @{EE3F}Xkx dit : @{FFFF}{:en:how do I quit league ?}@{ Comment quitter la ligue ?</text:p>
      <text:p text:style-name="Preformatted_20_Text">2024/06/23 23:13:48 (UNIVERSE) * @{EE3F}Nisroch dit : @{F80F}Lorandoy l'écorce</text:p>
      <text:p text:style-name="Preformatted_20_Text">2024/06/23 23:13:54 (SYSTEM) * "Craftjenn" a été sauvegardée.</text:p>
      <text:p text:style-name="Preformatted_20_Text">2024/06/23 23:14:01 (SAY) * @{EE3F}Kyrean dit : @{FFFF}/leauguequit</text:p>
      <text:p text:style-name="Preformatted_20_Text">2024/06/23 23:14:01 (TEAM) * @{EE3F}Chenli dit : @{BBFF} si contrairement à Ashgan, tu as des Elyps ^^</text:p>
      <text:p text:style-name="Preformatted_20_Text">2024/06/23 23:14:10 (DYN2) * @{EE3F}[2] &lt;INFO&gt; dit : @{AFBF}Kyrean --&gt;[]</text:p>
      <text:p text:style-name="Preformatted_20_Text">2024/06/23 23:14:10 (DYN2) * @{EE3F}[2] &lt;INFO&gt; dit : @{AFBF}Jorgensen --&gt;[]</text:p>
      <text:p text:style-name="Preformatted_20_Text">2024/06/23 23:14:21 (SAY) * @{EE3F}Xkx dit : @{FFFF}{:en:thank you}@{ merci</text:p>
      <text:p text:style-name="Preformatted_20_Text">2024/06/23 23:14:22 (DYN2) * @{EE3F}[2] &lt;INFO&gt; dit : @{AFBF}Xkx --&gt;[]</text:p>
      <text:p text:style-name="Preformatted_20_Text">2024/06/23 23:14:24 (SAY) * @{EE3F}Kyrean dit : @{FFFF}sans le u</text:p>
      <text:p text:style-name="Preformatted_20_Text">2024/06/23 23:14:36 (UNIVERSE) * @{EE3F}Eolinius dit : @{F80F}Lorandoy Nisroch</text:p>
      <text:p text:style-name="Preformatted_20_Text">2024/06/23 23:14:41 (SAY) * @{EE3F}Jorgensen dit : @{FFFF}{:en:i popped some amber}@{ J'ai fait éclater de l'ambre</text:p>
      <text:p text:style-name="Preformatted_20_Text">2024/06/23 23:14:42 (SAY) * @{EE3F}Vao Pa-Sang dit : @{FFFF}(( Bonne nuit à tous ! Bon jeu, et à bientôt pour le prochain event ! ))</text:p>
      <text:p text:style-name="Preformatted_20_Text">2024/06/23 23:14:44 (DYN2) * @{EE3F}[2] &lt;INFO&gt; dit : @{AFBF}Lenfaicu --&gt;[]</text:p>
      <text:p text:style-name="Preformatted_20_Text">2024/06/23 23:14:44 (DYN2) * @{EE3F}[2] &lt;INFO&gt; dit : @{AFBF}Margote --&gt;[]</text:p>
      <text:p text:style-name="Preformatted_20_Text">2024/06/23 23:14:44 (DYN2) * @{EE3F}[2] &lt;INFO&gt; dit : @{AFBF}Pavor --&gt;[]</text:p>
      <text:p text:style-name="Preformatted_20_Text">2024/06/23 23:14:44 (TEAM) * @{EE3F}Ashgan dit : @{BBFF} j'en avais avant d'acheter 4 coffres ^^</text:p>
      <text:p text:style-name="Preformatted_20_Text">2024/06/23 23:14:51 (SAY) * @{EE3F}Kyrean dit : @{FFFF}ça va faire péter le serveur</text:p>
      <text:p text:style-name="Preformatted_20_Text">2024/06/23 23:14:54 (SAY) * @{EE3F}Xkx dit : @{FFFF}{:en:Thank you everyone for the rez and fun}@{ Merci à tous pour le plaisir et l'amusement</text:p>
      <text:p text:style-name="Preformatted_20_Text">2024/06/23 23:14:55 (SAY) * @{EE3F}Eolinius dit : @{FFFF}((merci pour l'évznt :))</text:p>
      <text:p text:style-name="Preformatted_20_Text">2024/06/23 23:15:02 (UNIVERSE) * @{EE3F}Kaichian dit : @{F80F}{:en:That was a nice event, something fun to come back for.}@{ C'était un événement sympathique, quelque chose d'amusant pour lequel revenir.</text:p>
      <text:p text:style-name="Preformatted_20_Text">2024/06/23 23:15:14 (SAY) * @{EE3F}Sharixx dit : @{FFFF}{:de:euch allen eine gute Nacht mit schönen Träumen ;)}@{ à tous une bonne nuit avec de beaux rêves ;)</text:p>
      <text:p text:style-name="Preformatted_20_Text">2024/06/23 23:15:28 (UNIVERSE) * @{EE3F}Len Fai-Cu dit : @{F80F}Merci beaucoup !</text:p>
      <text:p text:style-name="Preformatted_20_Text">2024/06/23 23:15:38 (UNIVERSE) * @{EE3F}Eolinius dit : @{F80F}et puis on a taper sur le cercle noir ^^</text:p>
      <text:p text:style-name="Preformatted_20_Text">2024/06/23 23:15:40 (TEAM) * @{EE3F}Chenli dit : @{BBFF} la gourmandise....</text:p>
      <text:p text:style-name="Preformatted_20_Text">2024/06/23 23:15:45 (UNIVERSE) * @{EE3F}Xkx dit : @{F80F}{:en:Congrats to the one with the idea to sit in a circle to ''trap'' the yubo}@{ Félicitations à celui qui a eu l'idée de s'asseoir en cercle pour ''piéger'' le yubo.</text:p>
      <text:p text:style-name="Preformatted_20_Text">2024/06/23 23:15:46 (SAY) * @{EE3F}Nilstilar dit : @{FFFF}Aaaaahh !</text:p>
      <text:p text:style-name="Preformatted_20_Text">2024/06/23 23:15:56 (UNIVERSE) * @{EE3F}Kaichian dit : @{F80F}{:en:Yeah that was a bit of a stumble there}@{ Oui, c'était un peu un faux pas.</text:p>
      <text:p text:style-name="Preformatted_20_Text">2024/06/23 23:16:08 (UNIVERSE) * @{EE3F}Jorgensen dit : @{F80F}{:en:wasn't that your idea Xkx?}@{ Ce n'était pas ton idée, Xkx ?</text:p>
      <text:p text:style-name="Preformatted_20_Text">2024/06/23 23:16:24 (TEAM) * @{EE3F}Ashgan dit : @{BBFF} j'ai aussi cramé les points de guilde et les dappers de guilde :p</text:p>
      <text:p text:style-name="Preformatted_20_Text">2024/06/23 23:16:43 (UNIVERSE) * @{EE3F}Xkx dit : @{F80F}{:en:No. I am not clever that way}@{ Non, je ne suis pas aussi intelligente que cela</text:p>
      <text:p text:style-name="Preformatted_20_Text">2024/06/23 23:16:50 (UNIVERSE) * @{EE3F}Jorgensen dit : @{F80F}{:en:true, true..}@{ C'est vrai, c'est vrai.</text:p>
      <text:p text:style-name="Preformatted_20_Text">2024/06/23 23:16:55 (TEAM) * @{EE3F}Nilstilar dit : @{BBFF} Voilà, mon izam chéri m'est revenu *sourit* (et pour pas si cher, en effet, Nair Chenli.)</text:p>
      <text:p text:style-name="Preformatted_20_Text">2024/06/23 23:17:17 (TEAM) * @{EE3F}Eolinius dit : @{BBFF} Bravo Nilstilar !</text:p>
      <text:p text:style-name="Preformatted_20_Text">2024/06/23 23:17:17 (UNIVERSE) * @{EE3F}Jorgensen dit : @{F80F}{:en::D}@{ :D</text:p>
      <text:p text:style-name="Preformatted_20_Text">2024/06/23 23:17:40 (TEAM) * @{EE3F}Chenli dit : @{BBFF} :)</text:p>
      <text:p text:style-name="Preformatted_20_Text"><text:soft-page-break/>2024/06/23 23:17:54 (UNIVERSE) * @{EE3F}Kaichian dit : @{F80F}{:en:Anyway, gotta dip, have fun, Atys}@{ Quoi qu'il en soit, je dois aller me tremper, amuse-toi bien, Atys.</text:p>
      <text:p text:style-name="Preformatted_20_Text">2024/06/23 23:18:06 (TEAM) * @{EE3F}Nilstilar dit : @{BBFF} Euh... Fila, Nair... Mais entre nous ce n'est pas l'exploit du siècle :-)</text:p>
      <text:p text:style-name="Preformatted_20_Text">2024/06/23 23:18:11 (UNIVERSE) * @{EE3F}Xkx dit : @{F80F}{:en:My reality is bettere when I accept it and then act accordingly to ensure I can navigate it with manners}@{ Ma réalité est meilleure lorsque je l'accepte et que j'agis en conséquence pour m'assurer que je peux y naviguer avec savoir-vivre.</text:p>
      <text:p text:style-name="Preformatted_20_Text">2024/06/23 23:18:36 (UNIVERSE) * @{EE3F}Xkx dit : @{F80F}{:en:Thank you Kaichian}@{ Merci Kaichian</text:p>
      <text:p text:style-name="Preformatted_20_Text">2024/06/23 23:18:43 (TEAM) * @{EE3F}Lyren dit : @{BBFF} L'exploit du siècle, c'est l'originalité du nom dudit zig</text:p>
      <text:p text:style-name="Preformatted_20_Text">2024/06/23 23:18:46 (UNIVERSE) * @{EE3F}Jorgensen dit : @{F80F}{:en:it was all going smoothly until the Black Circle tribe attacked us.}@{ Tout se passait bien jusqu'à ce que la tribu du Cercle noir nous attaque.</text:p>
      <text:p text:style-name="Preformatted_20_Text">2024/06/23 23:19:26 (TEAM) * @{EE3F}Otall dit : @{BBFF} n'empeche 1 daper c'est un daper</text:p>
      <text:p text:style-name="Preformatted_20_Text">2024/06/23 23:19:47 (GUILD) * @{EE3F}Krill dit : @{4F4F} Lorandoy Craftjenn</text:p>
      <text:p text:style-name="Preformatted_20_Text">2024/06/23 23:20:52 (UNIVERSE) * @{EE3F}Xkx dit : @{F80F}{:en:well if it was easy then it would not be Ryzom ^_^}@{ Si c'était facile, ce ne serait pas Ryzom ^_^</text:p>
      <text:p text:style-name="Preformatted_20_Text">2024/06/23 23:21:31 (SAY) * @{EE3F}Eolinius dit : @{FFFF}Allez , je rentre à Fairhaven, Seelagan et bonne nuit à tous</text:p>
      <text:p text:style-name="Preformatted_20_Text">2024/06/23 23:21:52 (TEAM) * @{EE3F}Nilstilar dit : @{BBFF} Sur ce, je vais vous laisser compagnons. Merci pour l'invite et l'aventure 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e18a0"/>
    </style:style>
    <style:style style:name="MP2" style:family="paragraph" style:parent-style-name="Footer">
      <style:text-properties officeooo:rsid="001e18a0" officeooo:paragraph-rsid="001e18a0"/>
    </style:style>
    <style:style style:name="MT1" style:family="text">
      <style:text-properties officeooo:rsid="001e18a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Un animal inattendu <text:tab/>Hivers </text:span>2629</text:p>
      </style:header>
      <style:footer>
        <text:p text:style-name="MP2">Page <text:page-number text:select-page="current">14</text:page-number><text:s/>/ <text:page-count>6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4T16:09:30.454203605</dc:date>
    <meta:editing-duration>PT4M52S</meta:editing-duration>
    <meta:editing-cycles>1</meta:editing-cycles>
    <meta:document-statistic meta:table-count="0" meta:image-count="0" meta:object-count="0" meta:page-count="69" meta:paragraph-count="2519" meta:word-count="35228" meta:character-count="233658" meta:non-whitespace-character-count="200904"/>
    <meta:generator>LibreOffice/6.0.7.3$Linux_X86_64 LibreOffice_project/00m0$Build-3</meta:generator>
  </office:meta>
</office:document-meta>
</file>