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c6653" officeooo:paragraph-rsid="000c6653"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officeooo:rsid="000c6653"/>
    </style:style>
    <style:style style:name="T2" style:family="text">
      <style:text-properties officeooo:rsid="000e63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s enregistrés par Craftjenn, le 19/02/2023.</text:p>
      <text:p text:style-name="P1"/>
      <text:p text:style-name="P2">[[:fr:Songe d'une nuit d'hiver]], [[:en:Midwinder Night's Dream]]</text:p>
      <text:p text:style-name="Standard"/>
      <text:p text:style-name="Standard"/>
      <text:p text:style-name="Standard"/>
      <text:p text:style-name="Standard"/>
      <text:p text:style-name="Standard"/>
      <text:p text:style-name="Standard">Jorgensen dit : <text:s/>omg qui savait qu'il y avait un bar à windermeer ?</text:p>
      <text:p text:style-name="Standard">Salazar se fait servir une coupe de vin et fait dégringoler quelques dapper sur le comptoir en échange.</text:p>
      <text:p text:style-name="Standard">O'Beroy Dipy sort de son songe.</text:p>
      <text:p text:style-name="Standard">Vortexwolf fait une révérence des plus courtoises à Jorgensen.</text:p>
      <text:p text:style-name="Standard"/>
      <text:p text:style-name="Standard">O'Beroy Dipy dit : Oh ! Lordoy Ad Toll ! Bonjour à tous !</text:p>
      <text:p text:style-name="Standard">Eolinius fait un signe à Ba'Naer Lichan.</text:p>
      <text:p text:style-name="Standard">Jorgensen dit : <text:s/>Salut Dippy !</text:p>
      <text:p text:style-name="Standard">O'Beroy Dipy dit : Vous êtes venus goûter à la Byrh de Ba'Naer Lichan ?</text:p>
      <text:p text:style-name="Standard">Vortexwolf dit : Kiri cheri t'é empli</text:p>
      <text:p text:style-name="Standard">Salazar sirote son vin et se souvient que la dernière fois qu'il s'est assis ici avec Blaireau, c'était il y a de nombreuses années.</text:p>
      <text:p text:style-name="Standard">Kirini dit : a oui pardon Vorty</text:p>
      <text:p text:style-name="Standard">Craftjenn dit : Bonjour :)</text:p>
      <text:p text:style-name="Standard">Jorgensen dit : <text:s/>Je n'ai pas lu les informations sur l'événement. Je suis ici pour faire n'importe quoi</text:p>
      <text:p text:style-name="Standard">Eolinius commande un jus de Sparàn amélioré</text:p>
      <text:p text:style-name="Standard">Craftjenn dit : Il a une belle à séduire, et souhaite avoir de l'aide</text:p>
      <text:p text:style-name="Standard">Feinigan dit : La bhyr, des histoires, de la compagnie... tout ce qu'on trouve dans un bar !</text:p>
      <text:p text:style-name="Standard">Eolinius fait un signe à Craftjenn.</text:p>
      <text:p text:style-name="Standard">O'Beroy Dipy dit : Alors tu auras peut être de bonnes idées !</text:p>
      <text:p text:style-name="Standard">Vortexwolf fait une révérence des plus courtoises à Eolinius.</text:p>
      <text:p text:style-name="Standard">Feinigan fait un signe à Eolinius.</text:p>
      <text:p text:style-name="Standard">Eolinius fait un signe à Feinigan.</text:p>
      <text:p text:style-name="Standard">Craftjenn dit : Mais nous n'avons aucune information sur l'homine...</text:p>
      <text:p text:style-name="Standard">Naveruss crie : à boiiiiiiiiiiiiire !!</text:p>
      <text:p text:style-name="Standard">Feinigan crie haut et fort que Torhal est un héros.</text:p>
      <text:p text:style-name="Standard">Vortexwolf fait une révérence des plus courtoises à Torhal.</text:p>
      <text:p text:style-name="Standard">Vortexwolf fait une révérence des plus courtoises à Kaarumniex.</text:p>
      <text:p text:style-name="Standard">Eolinius s'incline devant Naveruss.</text:p>
      <text:p text:style-name="Standard">O'Beroy Dipy dit : Oy ! à boire !!</text:p>
      <text:p text:style-name="Standard">Naveruss dit : oren pyr !</text:p>
      <text:p text:style-name="Standard">Salazar fait un signe à Eolinius.</text:p>
      <text:p text:style-name="Standard">Torhal fait un signe à Vortexwolf.</text:p>
      <text:p text:style-name="Standard">Naveruss fait un signe à Eolinius.</text:p>
      <text:p text:style-name="Standard">Eolinius dit : hé Naveruss ! Lordoy !</text:p>
      <text:p text:style-name="Standard">O'Beroy Dipy dit : J'ai laissé mon tonneau quelque part là bas !</text:p>
      <text:p text:style-name="Standard">Naveruss est déçue de ne voir que de la bière.</text:p>
      <text:p text:style-name="Standard">O'Beroy Dipy dit : Et des amis en ont amené</text:p>
      <text:p text:style-name="Standard">Feinigan regarde le tonneau à côté de lui : mais il s'est déjà en partie évaporé...</text:p>
      <text:p text:style-name="Standard">Feinigan fait un signe à Naveruss.</text:p>
      <text:p text:style-name="Standard">Eolinius s'incline devant Salazar.</text:p>
      <text:p text:style-name="Standard">Vortexwolf dit : je revien ma Kiri je sui pas loin ^^</text:p>
      <text:p text:style-name="Standard">O'Beroy Dipy dit : Et si vous voulez en acheter, Lichan a promis d'offrir du bon ce soir !</text:p>
      <text:p text:style-name="Standard"><text:soft-page-break/>O'Beroy Dipy puise dans le tonneau à coté de lui.</text:p>
      <text:p text:style-name="Standard">Feinigan dit : Wouaaaaah elle n'est pas siiii mauvaise d'habitude</text:p>
      <text:p text:style-name="Standard">Eolinius sourit et ouvre sa fiole de jus de sparàn</text:p>
      <text:p text:style-name="Standard">O'Beroy Dipy dit : Bah en général Lichan refuse de s'en séparer.</text:p>
      <text:p text:style-name="Standard">O'Beroy Dipy dit : Mais là il a dit OK !</text:p>
      <text:p text:style-name="Standard">Vortexwolf dit : qui aurai<text:span text:style-name="T1">t</text:span> une <text:span text:style-name="T1">bouteille</text:span> a <text:span text:style-name="T1">équiper</text:span> en rabe a fil<text:span text:style-name="T1">l</text:span>er ?</text:p>
      <text:p text:style-name="Standard">Wixarika s'incline respectueusement</text:p>
      <text:p text:style-name="Standard">Vortexwolf dit : bouteille</text:p>
      <text:p text:style-name="Standard">Eolinius fait une révérence des plus courtoises à Wixarika.</text:p>
      <text:p text:style-name="Standard">Wixarika fait une révérence des plus courtoises à Eolinius.</text:p>
      <text:p text:style-name="Standard">Canillia s'incline profondément.</text:p>
      <text:p text:style-name="Standard">Salazar sourit : ''Je connais bien la bière de Windermeer, mais j'ai du mal à me défaire de mes habitudes.</text:p>
      <text:p text:style-name="Standard">Canillia dit : Lordoy Ad Tolli</text:p>
      <text:p text:style-name="Standard">O'Beroy Dipy dit : Mais venez venez ! Restez pas dans mon dos !</text:p>
      <text:p text:style-name="Standard">Canillia s'incline devant Naveruss.</text:p>
      <text:p text:style-name="Standard">Salazar s'incline devant Canillia.</text:p>
      <text:p text:style-name="Standard">Vortexwolf dit : personne a de bouteille a equiper ?</text:p>
      <text:p text:style-name="Standard">Eolinius dit : Lordoy akenakos Wixarika, benvenue dans les Lochi</text:p>
      <text:p text:style-name="Standard">Canillia fait une révérence des plus courtoises à Salazar.</text:p>
      <text:p text:style-name="Standard">Wixarika fait une révérence des plus courtoises à O'Beroy Dipy.</text:p>
      <text:p text:style-name="Standard">Salazar s'incline devant Wixarika.</text:p>
      <text:p text:style-name="Standard">Canillia fait une révérence des plus courtoises à Chenli.</text:p>
      <text:p text:style-name="Standard">Vortexwolf dit : en plus ?</text:p>
      <text:p text:style-name="Standard">Eolinius fait un signe à Canillia.</text:p>
      <text:p text:style-name="Standard">Canillia s'incline devant Craftjenn.</text:p>
      <text:p text:style-name="Standard">Wixarika fait un signe à Naveruss.</text:p>
      <text:p text:style-name="Standard">O'Beroy Dipy dit : Alors vous êtes tous des amis ?</text:p>
      <text:p text:style-name="Standard">Eolinius dit : hum... même les alkianes se déplacent .. ça doit être plus important que seulement de la Byrh</text:p>
      <text:p text:style-name="Standard">Jorgensen dit : <text:s/>pensez-vous qu'il y aura des combats dans cet événement ? Je vais allumer mon drapeau juste au cas où.</text:p>
      <text:p text:style-name="Standard">O'Beroy Dipy dit : Prêts à aider ?</text:p>
      <text:p text:style-name="Standard">Ostium s'incline respectueusement.</text:p>
      <text:p text:style-name="Standard">Eolinius fait un signe à Ostium.</text:p>
      <text:p text:style-name="Standard">Canillia sourit en entendant Nair Eolinius</text:p>
      <text:p text:style-name="Standard">Nilstilar s'incline respectueusement.</text:p>
      <text:p text:style-name="Standard">Vortexwolf dit : oui</text:p>
      <text:p text:style-name="Standard">Eolinius dit : 'doy Ny-Ost</text:p>
      <text:p text:style-name="Standard">Canillia fait une révérence des plus courtoises à Nilstilar.</text:p>
      <text:p text:style-name="Standard">Ostium dit : Lordoy !</text:p>
      <text:p text:style-name="Standard">Craftjenn dit : Nous sommes là pour ca</text:p>
      <text:p text:style-name="Standard">O'Beroy Dipy dit : ça c'est gentil !</text:p>
      <text:p text:style-name="Standard">Eolinius fait un signe à Nilstilar.</text:p>
      <text:p text:style-name="Standard">Wixarika dit : bien sûr O'Beroy!</text:p>
      <text:p text:style-name="Standard">Nilstilar fait une révérence des plus courtoises à Eolinius.</text:p>
      <text:p text:style-name="Standard">Salazar dit : <text:s/>Cela dépend naturellement de quoi.</text:p>
      <text:p text:style-name="Standard">Salazar fait un signe à Nilstilar.</text:p>
      <text:p text:style-name="Standard">Vortexwolf dit : je sui un gardien de la fédération et taliare en plus</text:p>
      <text:p text:style-name="Standard">Nilstilar s'incline devant O'Beroy Dipy.</text:p>
      <text:p text:style-name="Standard">O'Beroy Dipy dit : Parce que voyez-vous, je crois bien que je suis amoureux.</text:p>
      <text:p text:style-name="Standard">Feinigan fait un large sourire : ça dépend de combien c'est payé, pour aider</text:p>
      <text:p text:style-name="Standard"><text:soft-page-break/>Vortexwolf dit : taliari pardon</text:p>
      <text:p text:style-name="Standard">Canillia dit : Felicitation!</text:p>
      <text:p text:style-name="Standard">Eolinius tousse un peu : Taliar</text:p>
      <text:p text:style-name="Standard">Vortexwolf dit : hoo super O'Beroy</text:p>
      <text:p text:style-name="Standard">Nilstilar fait une révérence des plus courtoises à Salazar.</text:p>
      <text:p text:style-name="Standard">Ostium sourit.</text:p>
      <text:p text:style-name="Standard">Canillia fait une révérence des plus courtoises à Nilstilar.</text:p>
      <text:p text:style-name="Standard">Craftjenn dit : Et elle? Tu lui en as parlé ?</text:p>
      <text:p text:style-name="Standard">O'Beroy Dipy dit : Bah je paie e gorgées de byrh mais à part ça j'ai pas grand chose de plus</text:p>
      <text:p text:style-name="Standard">Salazar dit : <text:s/>Deles silam, ambassadeur !</text:p>
      <text:p text:style-name="Standard">Nilstilar s'incline devant Feinigan.</text:p>
      <text:p text:style-name="Standard">Nilstilar s'incline devant Vortexwolf.</text:p>
      <text:p text:style-name="Standard">Nilstilar fait un signe à Naveruss.</text:p>
      <text:p text:style-name="Standard">Nilstilar fait une révérence des plus courtoises à Wixarika.</text:p>
      <text:p text:style-name="Standard">Wixarika dit : des problèmes de communication Nair O'Beroy?</text:p>
      <text:p text:style-name="Standard">Wixarika fait un signe à Nilstilar.</text:p>
      <text:p text:style-name="Standard">O'Beroy Dipy dit : Ah si j'aurais des offres mais pour après !</text:p>
      <text:p text:style-name="Standard">Nilstilar fait une révérence des plus courtoises à Craftjenn.</text:p>
      <text:p text:style-name="Standard">Wixarika fait un signe à Salazar.</text:p>
      <text:p text:style-name="Standard">Wixarika fait un signe à Nilstilar.</text:p>
      <text:p text:style-name="Standard">Nilstilar fait une révérence des plus courtoises à Chenli.</text:p>
      <text:p text:style-name="Standard">Vortexwolf dit : hoo des offres</text:p>
      <text:p text:style-name="Standard">Nilstilar s'incline devant Jorgensen.</text:p>
      <text:p text:style-name="Standard">Feinigan dit : la bhyr, c'est un bon début</text:p>
      <text:p text:style-name="Standard">Vortexwolf dit : ai aps la pour ça la pour votre amour</text:p>
      <text:p text:style-name="Standard">Feinigan fait un signe à Nilstilar.</text:p>
      <text:p text:style-name="Standard">O'Beroy Dipy dit : Bah elle est garde à Crystabell. Faut y aller mollo !</text:p>
      <text:p text:style-name="Standard">Vortexwolf dit : mai pas la pour ça pour votre amour</text:p>
      <text:p text:style-name="Standard">Feinigan sent que Nilstilar va se faire un mal de dos terrible, à faire des courbettes comme ça</text:p>
      <text:p text:style-name="Standard">Nilstilar fait une révérence des plus courtoises à Canillia.</text:p>
      <text:p text:style-name="Standard">Salazar dit : <text:s/>Tu fais donc beaucoup d'allers-retours ?</text:p>
      <text:p text:style-name="Standard">O'Beroy Dipy dit : Oy ...</text:p>
      <text:p text:style-name="Standard">O'Beroy Dipy dit : Le transporteur me connait bien.</text:p>
      <text:p text:style-name="Standard">Wixarika observe la tête pensive du tryker</text:p>
      <text:p text:style-name="Standard">Eolinius dit : okal, sul devrais demander un abonnement</text:p>
      <text:p text:style-name="Standard">Eolinius rigole</text:p>
      <text:p text:style-name="Standard">O'Beroy Dipy dit : Mais mon copain aedann a proposé un truc imparable !</text:p>
      <text:p text:style-name="Standard">Vortexwolf dit : quoi donc ?</text:p>
      <text:p text:style-name="Standard">Wixarika dit : imparable?</text:p>
      <text:p text:style-name="Standard">Torhal fait un signe à Chanchey.</text:p>
      <text:p text:style-name="Standard">O'Beroy Dipy dit : Je suis sûr que là elle va découvrir que je suis irrésistible.</text:p>
      <text:p text:style-name="Standard">Canillia écoute distraitement</text:p>
      <text:p text:style-name="Standard">Vortexwolf fait une révérence des plus courtoises à Chanchey.</text:p>
      <text:p text:style-name="Standard">Nilstilar fait une révérence des plus courtoises à Chanchey.</text:p>
      <text:p text:style-name="Standard">O'Beroy Dipy crie : Une pièce de théâtre !</text:p>
      <text:p text:style-name="Standard">Eolinius fait un signe à Chanchey.</text:p>
      <text:p text:style-name="Standard">Vortexwolf dit : hooo la :o</text:p>
      <text:p text:style-name="Standard">Chanchey salue tout le monde d'un signe de la main.</text:p>
      <text:p text:style-name="Standard">Nilstilar cherche Azazor des yeux.</text:p>
      <text:p text:style-name="Standard">Wixarika éternue: oups pardon!</text:p>
      <text:p text:style-name="Standard">Feinigan se dit que c'est mieux que de droguer ses conquêtes</text:p>
      <text:p text:style-name="Standard">Jorgensen espérait une bagarre. Au lieu de cela, un jeu.</text:p>
      <text:p text:style-name="Standard"><text:soft-page-break/>Eolinius dit : Une pièce de théatre ? comme celle qui a eu lieu a Pyr ?</text:p>
      <text:p text:style-name="Standard">Salazar fait un signe à Chanchey.</text:p>
      <text:p text:style-name="Standard">Wixarika fait un signe à Chanchey.</text:p>
      <text:p text:style-name="Standard">O'Beroy Dipy dit : Oh ? Il y en a eu une à Pyr ?</text:p>
      <text:p text:style-name="Standard">O'Beroy Dipy dit : Non mais ce sera mieux !</text:p>
      <text:p text:style-name="Standard">Ostium sourit : Oy ! Une très bien !</text:p>
      <text:p text:style-name="Standard">Eolinius dit : ah Oy, il y a un certain temps</text:p>
      <text:p text:style-name="Standard">Wixarika dit : Ney, il y a quelques années de Jena.</text:p>
      <text:p text:style-name="Standard">Nilstilar dit : Et, il vous l'a écrite, Nair, cette pièce ?</text:p>
      <text:p text:style-name="Standard">Canillia se souvient</text:p>
      <text:p text:style-name="Standard">O'Beroy Dipy dit : Vous allez m'aider à en écrire une bien mieux !</text:p>
      <text:p text:style-name="Standard">Salazar dit : <text:s/>Je ne comprends pas très bien - comment une pièce de théâtre peut-elle t'aider ?</text:p>
      <text:p text:style-name="Standard">Naveruss dit : Mieux? j'en doute !</text:p>
      <text:p text:style-name="Standard">O'Beroy Dipy dit : On est des trykeri on doit mieux écrire que des fyros, An ?</text:p>
      <text:p text:style-name="Standard">Kaarumniex dit : <text:s/>cela devrait être bon</text:p>
      <text:p text:style-name="Standard">Ostium dit : Oulà. Une différente déjà. Parce que celle-là n'était pas pour séduire une homine.</text:p>
      <text:p text:style-name="Standard">Nilstilar dit : Houla ! Je vois mal comme. J'ai l'imagination d'un bodoc !</text:p>
      <text:p text:style-name="Standard">Eolinius approuve Ostium</text:p>
      <text:p text:style-name="Standard">Canillia se dit qu'on aura pas besoin des munitions qu'elle a préparé</text:p>
      <text:p text:style-name="Standard">Jorgensen dit : <text:s/>Mais regarde, le matin, vêtu d'un manteau roux, marche sur la rosée de cette haute colline de l'est.</text:p>
      <text:p text:style-name="Standard">Nilstilar dit : Nair Jorgensen, vous m'épatez !</text:p>
      <text:p text:style-name="Standard">Feinigan dit : Une pièce de théatre, qui raconte l'histoire d'un homin transi d'amour, tandis que sa dulcinée doit faire face à mille tourments !</text:p>
      <text:p text:style-name="Standard">Salazar s'épargne tout commentaire concernant la poésie dans les nations.</text:p>
      <text:p text:style-name="Standard">Ostium dit : B<text:span text:style-name="T1">r</text:span>avo Jorgensen ! J'aime déjà beaucoup cette introduction.</text:p>
      <text:p text:style-name="Standard">Eolinius désigne Jorgensen comme metteur en scène</text:p>
      <text:p text:style-name="Standard">Jorgensen dit : <text:s/>Mille et un tourments ? Cette pièce parle-t-elle de SM ?</text:p>
      <text:p text:style-name="Standard">Canillia dit : à la fin, ne <text:span text:style-name="T1">suppose</text:span> qu'ils meurent tous les deux?</text:p>
      <text:p text:style-name="Standard">Ostium pouffe.</text:p>
      <text:p text:style-name="Standard">Salazar dit : <text:s/>Quels sont exactement ses tourments ? La folie du malade d'amour ?</text:p>
      <text:p text:style-name="Standard">Torhal dit : <text:s/>Herpès Jorg ^^</text:p>
      <text:p text:style-name="Standard">Kaarumniex dit : <text:s/>essaim</text:p>
      <text:p text:style-name="Standard">Feinigan fait un clin d'œil à O'Beroy Dipy : voilà, ils sont faciles à lancer</text:p>
      <text:p text:style-name="Standard">O'Beroy Dipy dit : Ah non non personne ne meurt !!</text:p>
      <text:p text:style-name="Standard">Nilstilar dit : Donc... C'est l'histoire d'un mec qui regarde le soleil se lever...</text:p>
      <text:p text:style-name="Standard">O'Beroy Dipy dit : Attendez je vois mon carnet et je note au fur et à mesure;</text:p>
      <text:p text:style-name="Standard">Nilstilar dit : Et voudrait que l'élue de son coeur profite elle aussi de l'aube sur Arys.</text:p>
      <text:p text:style-name="Standard">Ostium dit : On découvrira qu'il avait beau avoir un merveilleux spectacle devant les yeux, il pensait en fait à cette homine.</text:p>
      <text:p text:style-name="Standard">O'Beroy Dipy dit : Donc en protagoniste on a ?</text:p>
      <text:p text:style-name="Standard">Torhal dit : <text:s/>Mais le lever de soleil ici sur Atys est aussi magnifique ^^</text:p>
      <text:p text:style-name="Standard">Feinigan dit : tu es sûr que personne ne meurt ? Genre le terrible rival qui poursuit Dulcinée de ses pressantes demandes ?</text:p>
      <text:p text:style-name="Standard">O'Beroy Dipy lève son crayon.</text:p>
      <text:p text:style-name="Standard">Feinigan dit : c'est horriblement cliché mais ça se vends toujours bien, ce genre d'affaire</text:p>
      <text:p text:style-name="Standard">Nilstilar dit : O'Dipoy Bery, l'amant</text:p>
      <text:p text:style-name="Standard">O'Beroy Dipy réfléchit : D'accord mais juste le temps que les puissances le récupèrent.</text:p>
      <text:p text:style-name="Standard">Feinigan dit : tope-la !</text:p>
      <text:p text:style-name="Standard">O'Beroy Dipy dit : Alors un vilain rival !</text:p>
      <text:p text:style-name="Standard">O'Beroy Dipy dit : Une dulcinée.</text:p>
      <text:p text:style-name="Standard">Feinigan dit : et si jamais, pour la mise en scène, je suis très doué pour faire des fausses morts</text:p>
      <text:p text:style-name="Standard"><text:soft-page-break/>Salazar dit : <text:s/>Tu dois d'abord choisir l'heure et le lieu. La région des lacs, je suppose, te convient. Le printemps, parce que ... eh bien, parce que c'est le printemps quand on sent la chaleur en soi.</text:p>
      <text:p text:style-name="Standard">Naveruss dit : Alors parole d'homine, on est bien mieux séduite avec une mandibule de kizarak en cadeau qu'avec un poème ou une pièce de théatre!</text:p>
      <text:p text:style-name="Standard">Vortexwolf dit : regarde cette vert<text:span text:style-name="T1">e</text:span> colline v<text:span text:style-name="T1">é</text:span>tu d'un couche de brule fine rosé éclairé par le dou<text:span text:style-name="T1">x</text:span> soleil de <text:span text:style-name="T1">deux </text:span>etre<text:span text:style-name="T1">s</text:span> amoureux</text:p>
      <text:p text:style-name="Standard">Wixarika rigole aux mots de Naveruss</text:p>
      <text:p text:style-name="Standard">O'Beroy Dipy dit : Un amoureux transi ce sera obligatoire.</text:p>
      <text:p text:style-name="Standard">O'Beroy Dipy dit : Une mandibule de kizazrak ?</text:p>
      <text:p text:style-name="Standard">O'Beroy Dipy reste dubitatif : Tu es sure ?</text:p>
      <text:p text:style-name="Standard">Vortexwolf dit : ça ferai<text:span text:style-name="T1">t</text:span> poési<text:span text:style-name="T1">e</text:span> et <text:span text:style-name="T1">théâtre</text:span> aussi non ?</text:p>
      <text:p text:style-name="Standard">Naveruss dit : Oui, ou une de kinrey mais c'est moins glorieux quand même.</text:p>
      <text:p text:style-name="Standard">Eolinius sourit</text:p>
      <text:p text:style-name="Standard">Vortexwolf dit : pour plus de charme</text:p>
      <text:p text:style-name="Standard">Feinigan dit : ça dépend, ta copine aime les kitins ?</text:p>
      <text:p text:style-name="Standard">Naveruss dit : Mais quand même, quelqu'un qui m'offre une mandibule de kizarak est à la fois fort et déterminé, quand même !</text:p>
      <text:p text:style-name="Standard">Craftjenn dit : Surtout si elle est garde... Je pense que Naveruss n'a pas tord</text:p>
      <text:p text:style-name="Standard">O'Beroy Dipy dit : Par contre Vortewvolf c'est pas mal mais c'est qui qui dit ça ? L'amoureux ou le rival ?</text:p>
      <text:p text:style-name="Standard">Vortexwolf dit : non mieu que celle de lui</text:p>
      <text:p text:style-name="Standard">Wixarika pouffe et hausse les épaules: ben quoi donc ceux sont aussi les goûts fyros!</text:p>
      <text:p text:style-name="Standard">Vortexwolf dit : mieu que celle de kizarak</text:p>
      <text:p text:style-name="Standard">Vortexwolf dit : §§§</text:p>
      <text:p text:style-name="Standard">Nilstilar dit : Voilà ! Quels sont les goûts de l'aimée ?</text:p>
      <text:p text:style-name="Standard">Vortexwolf dit : !!!!</text:p>
      <text:p text:style-name="Standard">Vortexwolf dit : celle de</text:p>
      <text:p text:style-name="Standard">Vortexwolf dit : Nypton</text:p>
      <text:p text:style-name="Standard">O'Beroy Dipy dit : Ho ! Elle aime se balader quand elle n'est pas de garde.</text:p>
      <text:p text:style-name="Standard">O'Beroy Dipy dit : On va jamais chasser.</text:p>
      <text:p text:style-name="Standard">Nilstilar dit : La bagarre ? La shooki ? Les homines ?</text:p>
      <text:p text:style-name="Standard">Vortexwolf dit : oui vous avez raison une belle balade au claire de lune dans les lacs</text:p>
      <text:p text:style-name="Standard">O'Beroy Dipy dit : Ah non elle aime pas les homines !</text:p>
      <text:p text:style-name="Standard">Naveruss dit : Nymton ? Il est beaucoup trop simple à affronter !</text:p>
      <text:p text:style-name="Standard">O'Beroy Dipy dit : Enfin je crois pas ...</text:p>
      <text:p text:style-name="Standard">Vortexwolf dit : ppfff tu la fait seul toi ?ù</text:p>
      <text:p text:style-name="Standard">Canillia dit : Elle a tord!</text:p>
      <text:p text:style-name="Standard">Nilstilar dit : Est-elle de sang tryker ?</text:p>
      <text:p text:style-name="Standard">Feinigan ricane : il y en a ici qui s'y connaissent en erreur d'aiguillage</text:p>
      <text:p text:style-name="Standard">Jorgensen dit : <text:s/>La pièce a déjà commencé ? Je me suis endormi.</text:p>
      <text:p text:style-name="Standard">Vortexwolf dit : Nymton ne se fait pas seul</text:p>
      <text:p text:style-name="Standard">Naveruss dit : Une kizarak, faut aller au fond d'une kitinière, au travers de légions de kinrey puis kidinak, c'est glorieux, c'est romantique !</text:p>
      <text:p text:style-name="Standard">Nilstilar dit : Gardienne de la Karavan ?</text:p>
      <text:p text:style-name="Standard">O'Beroy Dipy dit : Ou une jolie petite tryker bien moulée dans sa lourde.</text:p>
      <text:p text:style-name="Standard">Ostium dit : Je crois qu'on ne cherche pas à séduire une fyros. *rigole*</text:p>
      <text:p text:style-name="Standard">Naveruss dit : Faut mobiliser une armée pour arracher une mandibule d'une kizarak ! Alors que Nymton, à deux c'est plié !</text:p>
      <text:p text:style-name="Standard">Jorgensen fait signe à Chanchey. Salut tois !</text:p>
      <text:p text:style-name="Standard">Chanchey fait un signe à Jorgensen.</text:p>
      <text:p text:style-name="Standard">Nilstilar dit : Heu... ça dépend des deux !</text:p>
      <text:p text:style-name="Standard">Naveruss dit : Deux fyros, ou vingt orskos !</text:p>
      <text:p text:style-name="Standard"><text:soft-page-break/>O'Beroy Dipy dit : An je crois pas qu'elle se préoccupe de la religion. En tous les cas on parle plutot de ciel et d'eau et de byrh</text:p>
      <text:p text:style-name="Standard">Torhal dit : <text:s/>Alternativement, cela pourrait être oui Clopperkan.</text:p>
      <text:p text:style-name="Standard">Feinigan dit : ses yeux sont de quelle couleur ?</text:p>
      <text:p text:style-name="Standard">Jorgensen dit : <text:s/>psst : chanchey ... c'est la pièce, ou tout le monde ne fait que parler ?</text:p>
      <text:p text:style-name="Standard">Canillia dit : ue ode au grand glouglou alors!</text:p>
      <text:p text:style-name="Standard">O'Beroy Dipy soupire : Sombres comme un jour d'orage.</text:p>
      <text:p text:style-name="Standard">Ostium dit : Hey ! Impliquer le Grand Glouglou, pourquoi pas ?</text:p>
      <text:p text:style-name="Standard">Salazar dit : <text:s/>''Sombre comme un jour de tempête'', ça sonne bien - note-le.</text:p>
      <text:p text:style-name="Standard">Chanchey dit : <text:s/>Euh, je crois qu'ils essaient de conseiller le pauvre Tryker là devant.</text:p>
      <text:p text:style-name="Standard">Perinne s'incline respectueusement.</text:p>
      <text:p text:style-name="Standard">Chanchey dit : <text:s/>Comment impressionner sa copine. Je crois que oui. J'ai raté le début.</text:p>
      <text:p text:style-name="Standard">Wixarika fait un signe à Perinne.</text:p>
      <text:p text:style-name="Standard">Nilstilar dit : Une trykère qui aime le ciel, l'eau et la byrh... <text:span text:style-name="T2">sans</text:span> histoire, quoi ? Et vous voulez qu'on lui en invente ?</text:p>
      <text:p text:style-name="Standard">Torhal dit : <text:s/>Une gardienne de Crystabell, oui Chaney</text:p>
      <text:p text:style-name="Standard">O'Beroy Dipy dit : Oy il faudrait de l'héroisme !</text:p>
      <text:p text:style-name="Standard">Nilstilar dit : Qu'et ce qui en elle séduit l'amant ?</text:p>
      <text:p text:style-name="Standard">O'Beroy Dipy dit : Pour qu'elle sente bien que je suis prêt à mourir pour elle. Enfin presque !</text:p>
      <text:p text:style-name="Standard">Vortexwolf dit : hoo la pas jusqu'a mourir</text:p>
      <text:p text:style-name="Standard">O'Beroy Dipy boit une bonne rasade.</text:p>
      <text:p text:style-name="Standard">Eolinius dit : Lor ...</text:p>
      <text:p text:style-name="Standard">Vortexwolf dit : pas besoin</text:p>
      <text:p text:style-name="Standard">Salazar dit : <text:s/>Une Tryker qui, de plus, fait partie de la garde. Nous avons une dame forte, qui ne doit pas être victime de l'odeur de sueur d'un chasseur de kitins, mais des mots doux d'un poète .... pour ainsi dire.</text:p>
      <text:p text:style-name="Standard">Jorgensen dit : <text:s/>des chasseurs en sueur sur kitin? eww.</text:p>
      <text:p text:style-name="Standard">O'Beroy Dipy sourit aux propos du grand matis.</text:p>
      <text:p text:style-name="Standard">O'Beroy Dipy dit : Alors qui veut jouer le rival ?</text:p>
      <text:p text:style-name="Standard">Nilstilar dit : Donc la question est : comment conquérir un militaire banal ?</text:p>
      <text:p text:style-name="Standard">Vortexwolf dit : pas pour moi j'ai deja une petite</text:p>
      <text:p text:style-name="Standard">Vortexwolf dit : ^^</text:p>
      <text:p text:style-name="Standard">O'Beroy Dipy dit : Pour qu'on voit mieux comment ça sonne ?</text:p>
      <text:p text:style-name="Standard">O'Beroy Dipy dit : Un matis ?</text:p>
      <text:p text:style-name="Standard">Vortexwolf dit : il devrai<text:span text:style-name="T2">t</text:span> fair<text:span text:style-name="T2">e</text:span> quoi le rival ?</text:p>
      <text:p text:style-name="Standard">Nilstilar dit : Improviser, Vortexwolf, improviser !</text:p>
      <text:p text:style-name="Standard">Vortexwolf dit : euuu..</text:p>
      <text:p text:style-name="Standard">Wixarika éclate de rire</text:p>
      <text:p text:style-name="Standard">O'Beroy Dipy dit : Un matis qui essaie de séduire la belle tryker</text:p>
      <text:p text:style-name="Standard">Nilstilar dit : Et pas un Matis, Nec. Ras le bol de passer pour les méchants !</text:p>
      <text:p text:style-name="Standard">Eolinius rigole</text:p>
      <text:p text:style-name="Standard">O'Beroy Dipy dit : ou un fyros qui veut la séduire avec une mandibule de kizarak</text:p>
      <text:p text:style-name="Standard">Wixarika dit : hahahaha</text:p>
      <text:p text:style-name="Standard">Vortexwolf dit : haha</text:p>
      <text:p text:style-name="Standard">O'Beroy Dipy dit : C'est pas mal ça !</text:p>
      <text:p text:style-name="Standard">Kaarumniex dit : <text:s/>oui</text:p>
      <text:p text:style-name="Standard">Jorgensen dit : <text:s/>selon mon impression, vortexwolf est toujours en train d'improviser</text:p>
      <text:p text:style-name="Standard">Ostium dit : Un autre tryker, combattant, et chef de l'équipe de foilstick ?</text:p>
      <text:p text:style-name="Standard">Vortexwolf dit : euuuu...</text:p>
      <text:p text:style-name="Standard">Nilstilar dit : Pas un Fyros,nec. Ils en ont ras le bol de passer pour des bas-du-front !</text:p>
      <text:p text:style-name="Standard">Kaarumniex dit : <text:s/>Oi !</text:p>
      <text:p text:style-name="Standard">Vortexwolf dit : ça me dérange pas mai bon</text:p>
      <text:p text:style-name="Standard"><text:soft-page-break/>O'Beroy Dipy regarde autour : Pas de zorai en vue !</text:p>
      <text:p text:style-name="Standard">Canillia dit : un maitre d'arme Maraud Zoraï</text:p>
      <text:p text:style-name="Standard">O'Beroy Dipy se tourne et voit le zorai derrière lui.</text:p>
      <text:p text:style-name="Standard">Nilstilar dit : Oh ? Vous avez quelqu'un en vue, Filirae ?</text:p>
      <text:p text:style-name="Standard">Naveruss dit : On passe pour des bas du front ?</text:p>
      <text:p text:style-name="Standard">Salazar dit : <text:s/>Je trouve que l'idée d'un Fyros n'est pas mauvaise. Un combattant, un Compagnon Artisan aux jambes rugueuses - justement l'équivalent de notre poète.</text:p>
      <text:p text:style-name="Standard">Nilstilar sourit.</text:p>
      <text:p text:style-name="Standard">Vortexwolf dit : je voudrai bien mai je sai pas</text:p>
      <text:p text:style-name="Standard">Vortexwolf dit : des foi je die bien les chose et des foi non</text:p>
      <text:p text:style-name="Standard">Salazar dit : <text:s/>Et comme il s'agit d'une pièce de théâtre, oui s'attache à mettre davantage l'accent sur les différences.</text:p>
      <text:p text:style-name="Standard">O'Beroy Dipy dit : Ami zorai, veux tu faire notre rival ?</text:p>
      <text:p text:style-name="Standard">Salazar a un peu de mal à s'imaginer un zoraï comme amant.</text:p>
      <text:p text:style-name="Standard">O'Beroy Dipy remplit son flacon au tonneau.</text:p>
      <text:p text:style-name="Standard">Craftjenn encourage Darkiwolfie. Fonce Darkiwolfie !</text:p>
      <text:p text:style-name="Standard">Vortexwolf dit : mai je sai moi si je le fait ce qui irai pas</text:p>
      <text:p text:style-name="Standard">Feinigan dit : naaaan c'est risqué de jouer avec les zorais</text:p>
      <text:p text:style-name="Standard">Nilstilar dit : Oui, Kito : la couleur bleue est la préférée de la belle. Vous avez vos chances !</text:p>
      <text:p text:style-name="Standard">Feinigan dit : ça dérape toujours au delà de toute mesure</text:p>
      <text:p text:style-name="Standard">O'Beroy Dipy dit : Ah tu crois ?</text:p>
      <text:p text:style-name="Standard">O'Beroy Dipy dit : Bon alors pas de Zorai !</text:p>
      <text:p text:style-name="Standard">O'Beroy Dipy dit : Alors un fyros volontaire ?</text:p>
      <text:p text:style-name="Standard">Craftjenn dit : (il préfère peut etre savoir qui est ta douce ? :) )</text:p>
      <text:p text:style-name="Standard">Naveruss dit : Bon bah Vortex et Ostium, ça se joue entre vous !</text:p>
      <text:p text:style-name="Standard">Vortexwolf dit : je veu<text:span text:style-name="T2">x</text:span> bien le fair<text:span text:style-name="T2">e</text:span> mai<text:span text:style-name="T2">s</text:span> je v<text:span text:style-name="T2">ne </text:span>eu<text:span text:style-name="T2">x</text:span> pas fair<text:span text:style-name="T2">e</text:span> comme l'autre foi<text:span text:style-name="T2">s</text:span> prendre tout a la le<text:span text:style-name="T2">t</text:span>tre et etre énerv<text:span text:style-name="T2">é</text:span></text:p>
      <text:p text:style-name="Standard">Ostium dit : Senn. J'ai déjà joué dans la pièce de Pyr, al je voudrais laisser la place à d'autres maintenant.</text:p>
      <text:p text:style-name="Standard">Vortexwolf dit : je prend tout au pr<text:span text:style-name="T2">e</text:span>mier degr<text:span text:style-name="T2">é</text:span> et voila quoi</text:p>
      <text:p text:style-name="Standard">O'Beroy Dipy dit : Vortex, on est là pour écrire une pièce et la jouer !</text:p>
      <text:p text:style-name="Standard">Naveruss dit : Si je change de coiffure et porte les bons vêtements, je devrais faire illusion !</text:p>
      <text:p text:style-name="Standard">Vortexwolf dit : mai je sai que c'est du rp</text:p>
      <text:p text:style-name="Standard">O'Beroy Dipy dit : Ah si tu veux Naveruss tu feras le méchant rival !</text:p>
      <text:p text:style-name="Standard">Naveruss dit : Bah allez hein ! Pis ça fera de la tension, un rival qui offre des mandibules de kizarak est un rival crédible !</text:p>
      <text:p text:style-name="Standard">Canillia se dit que ça devient <text:span text:style-name="T2">intéressant</text:span></text:p>
      <text:p text:style-name="Standard">O'Beroy Dipy dit : Alors la première scène !</text:p>
      <text:p text:style-name="Standard">Vortexwolf dit : super je le ferai<text:span text:style-name="T2">s</text:span> pas je <text:span text:style-name="T2">ne </text:span>sui<text:span text:style-name="T2">s</text:span> pas <text:span text:style-name="T2">c</text:span>rédible et Kiri ne me tapera pas</text:p>
      <text:p text:style-name="Standard">O'Beroy Dipy rit : Oy il ne faudrait pas que ta copine se <text:span text:style-name="T2">méprenne</text:span> !</text:p>
      <text:p text:style-name="Standard">Jorgensen dit : <text:s/>Oberoy... La meilleure cible pour les bombes à eau !</text:p>
      <text:p text:style-name="Standard">Feinigan dit : Et puis ça peut être une rivale, de toute façon. Un peu plus de tension dans l'affaire ! Naveruss serais parfaite</text:p>
      <text:p text:style-name="Standard">O'Beroy Dipy tousse !</text:p>
      <text:p text:style-name="Standard">Wixarika regarde Vortexwolf: elle est jolie ta petite copine Kirini!</text:p>
      <text:p text:style-name="Standard">O'Beroy Dipy dit : Oups c'est vrai qu'il commençait à faire chaud !</text:p>
      <text:p text:style-name="Standard">Wixarika sourit à vortexwolf</text:p>
      <text:p text:style-name="Standard">Vortexwolf fait un signe à Wixarika.</text:p>
      <text:p text:style-name="Standard">O'Beroy Dipy dit : Alors Naveruss tu commences par aller chercher la mandibule ou tu commences par des belles paroles auprès de la belle ?</text:p>
      <text:p text:style-name="Standard">Naveruss dit : Pas de paroles, seulement des actes, donc allez chercher les mandibules !</text:p>
      <text:p text:style-name="Standard">O'Beroy Dipy dit : Hum c'est une pièce de théâtre il va falloir un peu parler quand même</text:p>
      <text:p text:style-name="Standard"><text:soft-page-break/>Naveruss dit : Ah et très important, on peut offrir autre chose que des mandibules mais pas le dard, c'est trop directe !</text:p>
      <text:p text:style-name="Standard">O'Beroy Dipy dit : Ah pas le dard ?</text:p>
      <text:p text:style-name="Standard">Nilstilar pouffe</text:p>
      <text:p text:style-name="Standard">Wixarika rigole</text:p>
      <text:p text:style-name="Standard">O'Beroy Dipy prend des notes on ne sait jamais.</text:p>
      <text:p text:style-name="Standard">Jorgensen dit : <text:s/>ooo !</text:p>
      <text:p text:style-name="Standard">Ostium baisse les yeux en souriant, et met la main sur son front.</text:p>
      <text:p text:style-name="Standard">Feinigan se marre</text:p>
      <text:p text:style-name="Standard">Wixarika dit : Le dard c'est quand même plus romantique!</text:p>
      <text:p text:style-name="Standard">Naveruss dit : Ceci dit queues et sécrétions ne sont pas mieux.</text:p>
      <text:p text:style-name="Standard">Nilstilar dit : Ce sera pièce glauque, donc ?</text:p>
      <text:p text:style-name="Standard">Naveruss dit : Bon oubliez ce que j'ai dis, mandibule ou carapace mais rien d'autre. Pis on peut graver des poèmes dessus.</text:p>
      <text:p text:style-name="Standard">O'Beroy Dipy commence à transpirer fortement. Une autre bombe à eau lui ferait du bien.</text:p>
      <text:p text:style-name="Standard">Kaarumniex dit : <text:s/>une visite à son poste ? encore une autre et cette fois-ci, à part la prose chantée, notre rivale promet la mandibule pour sa nouvelle lance ?</text:p>
      <text:p text:style-name="Standard">O'Beroy Dipy dit : Voilà des poèmes !!</text:p>
      <text:p text:style-name="Standard">O'Beroy Dipy dit : Ah très bien !</text:p>
      <text:p text:style-name="Standard">Ostium dit : Et une bombe à eau pour Oberoy, une !</text:p>
      <text:p text:style-name="Standard">Vortexwolf dit : Et hop Oberoy ! On reste concentré !</text:p>
      <text:p text:style-name="Standard">O'Beroy Dipy dit : Grytt !!</text:p>
      <text:p text:style-name="Standard">O'Beroy Dipy essorre un peu sa légère.</text:p>
      <text:p text:style-name="Standard">O'Beroy Dipy dit : Donc le rival rend visite à la belle pendant sa garde.</text:p>
      <text:p text:style-name="Standard">O'Beroy Dipy dit : La pièce commence par les bruits de la bataille !</text:p>
      <text:p text:style-name="Standard">O'Beroy Dipy dit : Bing Bam pouf !</text:p>
      <text:p text:style-name="Standard">Jorgensen dit : <text:s/>commence ? Ce n'était pas le jeu depuis le début ?</text:p>
      <text:p text:style-name="Standard">O'Beroy Dipy dit : Et comment vous dites là cal y chose ?</text:p>
      <text:p text:style-name="Standard">Wixarika donne un coup de couse à sa cheffe</text:p>
      <text:p text:style-name="Standard">O'Beroy Dipy dit : Jorgensen on écrit la pièce !</text:p>
      <text:p text:style-name="Standard">Naveruss dit : cal i selak !!</text:p>
      <text:p text:style-name="Standard">Wixarika fixe le tryker: cai i selak!</text:p>
      <text:p text:style-name="Standard">Ostium dit : Calpy... ou quelque chose sharukos. Rhaa, c'est trop loin. Je ne m'en rappelle plus.</text:p>
      <text:p text:style-name="Standard">O'Beroy Dipy dit : Donc Naveruss entre en criant : Cal i selak</text:p>
      <text:p text:style-name="Standard">Salazar regrette l'absence de Byrrh dans le concept actuel.</text:p>
      <text:p text:style-name="Standard">Jorgensen dit : <text:s/>Non, toutes mes pièces sont des comédies. Celle-ci, jusqu'à présent, est une tragédie.</text:p>
      <text:p text:style-name="Standard">O'Beroy Dipy dit : Argh mais non on ne fait que commencer !</text:p>
      <text:p text:style-name="Standard">Canillia dit : les histoire d'amours finissent mal.... en général</text:p>
      <text:p text:style-name="Standard">O'Beroy Dipy espère bien que ça va bien se terminer pour lui en tous les cas.</text:p>
      <text:p text:style-name="Standard">Jorgensen dit : <text:s/>ou ils se terminent avec eux en train de le faire !</text:p>
      <text:p text:style-name="Standard">O'Beroy Dipy rougit comme un jeune homin.</text:p>
      <text:p text:style-name="Standard">Nilstilar dit : La première scène est donc située dans une salle de garde...</text:p>
      <text:p text:style-name="Standard">Kaarumniex sourit à O'Beroy Dipy.</text:p>
      <text:p text:style-name="Standard">Ostium dit : ça commence avec le rival et des bruits de bataille. Il part se battre ou en revient ?</text:p>
      <text:p text:style-name="Standard">O'Beroy Dipy dit : Il en revient victorieux avec sa mandibule et débarque dans la salle des gardes.</text:p>
      <text:p text:style-name="Standard">O'Beroy Dipy dit : Là la belle est en train de se préparer pour son tour de garde.</text:p>
      <text:p text:style-name="Standard">O'Beroy Dipy dit : mais qui veut jouer la belle ?</text:p>
      <text:p text:style-name="Standard">Nilstilar dit : ... Et le Chef de la Garde l'expulse sans ménagement.</text:p>
      <text:p text:style-name="Standard">O'Beroy Dipy dit : Ah non c'est trop court là Ser Matis</text:p>
      <text:p text:style-name="Standard">Jorgensen nomme kaarumniex pour jouer la belle demoiselle</text:p>
      <text:p text:style-name="Standard">O'Beroy Dipy dit : Un jeune tryker pour faire la belle ?</text:p>
      <text:p text:style-name="Standard"><text:soft-page-break/>Ostium cherche les homines tryker : Il y a lor ny-Amn. Mais je ne peux pas parler pour elle.</text:p>
      <text:p text:style-name="Standard">Feinigan dit : si quelqu'un a une perruque, je peux</text:p>
      <text:p text:style-name="Standard">Nilstilar dit : Mais la belle, militaire par vocation, le suit aussitôt en jetant un sale oeil à son chef.</text:p>
      <text:p text:style-name="Standard">O'Beroy Dipy fait grise mine : Aucune perruque !</text:p>
      <text:p text:style-name="Standard">Nilstilar dit : Puis event avec le rival pour pré<text:span text:style-name="T2">s</text:span>enter sa démission : le rival lui a<text:span text:style-name="T2"> </text:span>proposé un emploi à Thésos !</text:p>
      <text:p text:style-name="Standard">O'Beroy Dipy fait une grimace : Eh c'est moi qui doit la conquérir !</text:p>
      <text:p text:style-name="Standard">Salazar dit : <text:s/>Si on commence comme ça avec le rival, on donne le mauvais ton, non ?</text:p>
      <text:p text:style-name="Standard">Nilstilar dit : Sil. Il va falloir que l'amant se bouge !</text:p>
      <text:p text:style-name="Standard">O'Beroy Dipy dit : Tu as mal compris !</text:p>
      <text:p text:style-name="Standard">Jorgensen dit : <text:s/>( pssst : Chenli ! la pièce est dans l'autre sens )</text:p>
      <text:p text:style-name="Standard">Ostium dit : La belle hésite, et c'est bien. Elle devra finir par refuser la proposition à la fin.</text:p>
      <text:p text:style-name="Standard">Nilstilar dit : Il adhère donc avec enthousiasme au projet de la Route de l'Eau et se porte volontaire pour un premier convoi.</text:p>
      <text:p text:style-name="Standard">O'Beroy Dipy dit : Qui ?</text:p>
      <text:p text:style-name="Standard">Salazar dit : <text:s/>Que diriez-vous : le rival montre la mâchoire à notre poète, qui aide peut-être là-bas en tant que guérisseur, et se vante devant lui d'avoir conquis de cette manière la belle que notre héros aime en silence.</text:p>
      <text:p text:style-name="Standard">O'Beroy Dipy a du mal à suivre.</text:p>
      <text:p text:style-name="Standard">O'Beroy Dipy dit : Oh très bonne idée !</text:p>
      <text:p text:style-name="Standard">O'Beroy Dipy dit : Et qu'elle a accepté de partir à Pyr ?</text:p>
      <text:p text:style-name="Standard">Salazar dit : <text:s/>Nous montrons ainsi quel genre de fanfaron est le rival et introduisons en même temps notre protagoniste.</text:p>
      <text:p text:style-name="Standard">O'Beroy Dipy est épaté.</text:p>
      <text:p text:style-name="Standard">Jorgensen espère qu'elle est aussi intelligente. La beauté ne dure qu'un an ou deux.</text:p>
      <text:p text:style-name="Standard">Nilstilar dit : Laye mai, Filira ! Voilà qui est bien pensé !</text:p>
      <text:p text:style-name="Standard">O'Beroy Dipy dit : Notre héros ravale sa peine car Tryka !</text:p>
      <text:p text:style-name="Standard">Naveruss dit : Pis !a obligera le prétendant à faire des efforts d'originalité, s'il ne peut concurencer le rival en prouesses martiales !</text:p>
      <text:p text:style-name="Standard">O'Beroy Dipy dit : Okal</text:p>
      <text:p text:style-name="Standard">Jorgensen dit : <text:s/>des prouesses conjugales ? c'est plutôt ça !</text:p>
      <text:p text:style-name="Standard">Salazar dit : <text:s/>Il l'avale - face à son rival. Mais ensuite, il le partage avec son meilleur ami, car nous devons oui en tant que spectateurs de son amour pur.</text:p>
      <text:p text:style-name="Standard">O'Beroy Dipy dit : Ah oui au bar ici</text:p>
      <text:p text:style-name="Standard">Salazar dit : <text:s/>Exactement. Peut-être qu'il le dira aussi à l'aubergiste - après quelques Byrrh de trop.</text:p>
      <text:p text:style-name="Standard">O'Beroy Dipy dit : Il explique qu'elle est la plus belle que ses couettes tintinabullent aux vents des songes.</text:p>
      <text:p text:style-name="Standard">Ostium dit : Donc notre amoureux déprime au bar avec un ami de voir sa belle partir ?</text:p>
      <text:p text:style-name="Standard">O'Beroy Dipy dit : Mais il chante aussi sa beauté et ses prouesses en tant que garde.</text:p>
      <text:p text:style-name="Standard">Salazar dit : <text:s/>La belle n'apparaît que dans la scène suivante. C'est alors que son rival lui fait la cour.</text:p>
      <text:p text:style-name="Standard">Ostium dit : Et l'ami le convainc qu'il a encore le temps de tenter sa chance avant qu'elle parte ?</text:p>
      <text:p text:style-name="Standard">Salazar dit : <text:s/>Exprimer son chagrin dans une chanson n'est pas une mauvaise idée.</text:p>
      <text:p text:style-name="Standard">O'Beroy Dipy dit : An il va la suivre par la caravane de la route de l'eau !</text:p>
      <text:p text:style-name="Standard">O'Beroy Dipy dit : Ah ...</text:p>
      <text:p text:style-name="Standard">O'Beroy Dipy dit : Elle parlera de quoi la chanson ?</text:p>
      <text:p text:style-name="Standard">Jorgensen dit : <text:s/>Baybeee Shark do do do dodoo doo dood ooo</text:p>
      <text:p text:style-name="Standard">Salazar dit : <text:s/>Sa beauté et son désir.</text:p>
      <text:p text:style-name="Standard">O'Beroy Dipy dit : Qui sait écrire les chansons ?</text:p>
      <text:p text:style-name="Standard">Nilstilar dit : Serae Barde !</text:p>
      <text:p text:style-name="Standard">Kaarumniex dit : <text:s/>do do doo xD</text:p>
      <text:p text:style-name="Standard">O'Beroy Dipy se ressert une chope en se sentant un peu dépassé.</text:p>
      <text:p text:style-name="Standard"><text:soft-page-break/>Feinigan chantonne celle de Lylanea mais n'importe comment : il faut vraiment courir vite, la la la, quand on veut te marier à une seule homine !</text:p>
      <text:p text:style-name="Standard">Ostium approuve Nilstilar : Elle est très douée oy. Mais il faut lui demander.</text:p>
      <text:p text:style-name="Standard">Nilstilar dit : On pourrait lui voler, à Serae Barde, celle qu'elle à écrite pour Dame Wixa :-)</text:p>
      <text:p text:style-name="Standard">Salazar prend une gorgée de son vin.</text:p>
      <text:p text:style-name="Standard">O'Beroy Dipy entame la troisième chope puis la vide d'un coup.</text:p>
      <text:p text:style-name="Standard">Jorgensen dit : <text:s/>Il semble seulement intéressé par son apparence et rien d'autre. Pourquoi ne prend-il pas simplement une prostituée ?</text:p>
      <text:p text:style-name="Standard">Naveruss rigole.</text:p>
      <text:p text:style-name="Standard">O'Beroy Dipy dit : C'est quoi ça ?</text:p>
      <text:p text:style-name="Standard">Kaarumniex dit : <text:s/>histoire partagée</text:p>
      <text:p text:style-name="Standard">Nilstilar dit : Peut-être qu'il ne sait pas où en trouver, Nair :-)</text:p>
      <text:p text:style-name="Standard">Naveruss dit : C'est pas faux ceci dit, faut qu'on voit le caractère de l'homine.</text:p>
      <text:p text:style-name="Standard">O'Beroy Dipy dit : Je ne crois pas en avoir déjà vue dans les lacs.</text:p>
      <text:p text:style-name="Standard">Salazar dit : <text:s/>Em trouve ce retournement de situation un peu déplaisant.</text:p>
      <text:p text:style-name="Standard">Jorgensen dit : <text:s/>Je vais vous donner le mail d'Izam de Lamda alors. C'est ''Lamda''.</text:p>
      <text:p text:style-name="Standard">Ostium dit : Mais il n'y a pas que son apparence qui l'intéresse, n'est-ce pas ?</text:p>
      <text:p text:style-name="Standard">O'Beroy Dipy dit : An ! Elle est rigolote !</text:p>
      <text:p text:style-name="Standard">O'Beroy Dipy dit : Elle me raconte des histoires sur ses camarades</text:p>
      <text:p text:style-name="Standard">Feinigan se marre : oy, il y a aussi sa collection d'armes ?</text:p>
      <text:p text:style-name="Standard">Jorgensen dit : <text:s/>ok c'est bien alors. continuez !</text:p>
      <text:p text:style-name="Standard">O'Beroy Dipy dit : Hum sa collection d'armes ?</text:p>
      <text:p text:style-name="Standard">Naveruss dit : Ah bah voila, faudra évoquer son humour !</text:p>
      <text:p text:style-name="Standard">Salazar dit : <text:s/>C'est ce que nous apprend la scène avec le rival. Il présente ses respects gonflés à bloc, elle se défoule avec humour et langue bien pendue.</text:p>
      <text:p text:style-name="Standard">O'Beroy Dipy dit : Tu crois qu'il faut parler de sa collection d'armes ?</text:p>
      <text:p text:style-name="Standard">Naveruss dit : Parce que bon, juste dire "elle est jolie" c'est vague.</text:p>
      <text:p text:style-name="Standard">Nilstilar dit : Et sa moue ravissante sous le casque...</text:p>
      <text:p text:style-name="Standard">Ostium dit : Des blagues, et une fantaisie qui réchauffe le coeur.</text:p>
      <text:p text:style-name="Standard">O'Beroy Dipy dit : Hum mais qui va écrire tout ça ?</text:p>
      <text:p text:style-name="Standard">O'Beroy Dipy dit : Parce que je crois que je manque un peu d'humour moi ...</text:p>
      <text:p text:style-name="Standard">Salazar soupire.</text:p>
      <text:p text:style-name="Standard">Jorgensen dit : <text:s/>Ne t'inquiète pas. Au moins, tu es grand...</text:p>
      <text:p text:style-name="Standard">O'Beroy Dipy dit : Oy je suis grand !</text:p>
      <text:p text:style-name="Standard">Ostium désespère : Les meilleurs pour ça ne sont pas là ce soir. J'aurais bien désigné Krill !</text:p>
      <text:p text:style-name="Standard">Wixarika dit : Dommage, car l'humour est un bon atout pour séduire Nair O'Beroy!</text:p>
      <text:p text:style-name="Standard">Salazar dit : <text:s/>Tu as d'abord besoin d'une structure. La structure de ta pièce. Le contenu approximatif des scènes et leur ordre.</text:p>
      <text:p text:style-name="Standard">Nilstilar opine aux mots d'Ostium</text:p>
      <text:p text:style-name="Standard">O'Beroy Dipy dit : Ah ?</text:p>
      <text:p text:style-name="Standard">Naveruss dit : Homine qui rit…</text:p>
      <text:p text:style-name="Standard">Salazar dit : <text:s/>Tout en respectant la longueur - Vide est pire qu'une pièce qui ne sait pas quand elle est suffisante.</text:p>
      <text:p text:style-name="Standard">Jorgensen dit : <text:s/>J'aimerais que Krill soit là aussi. Son chapeau peut contenir tellement d'alcool.</text:p>
      <text:p text:style-name="Standard">Salazar dit : <text:s/>Et ensuite, nous pouvons élaborer les scènes, y mettre de la viande - insérer les chansons, élaborer les blagues.</text:p>
      <text:p text:style-name="Standard">O'Beroy Dipy écoute attentivement le matis roux.</text:p>
      <text:p text:style-name="Standard">Kaarumniex est d'accord avec Salazar.</text:p>
      <text:p text:style-name="Standard">Canillia est dans ses pensées</text:p>
      <text:p text:style-name="Standard">O'Beroy Dipy dit : Alors je résume</text:p>
      <text:p text:style-name="Standard">O'Beroy Dipy dit : 1ere scène : Le rival se vante auprès de Notre tryker préféré.</text:p>
      <text:p text:style-name="Standard">O'Beroy Dipy dit : 2eme scéne : il part noyer son chagrin avec un ami et décrit sa belle.</text:p>
      <text:p text:style-name="Standard"><text:soft-page-break/>Jorgensen dit : <text:s/>Je ne pense pas que tu puisses dire ''je résume'' à ce stade. Ça dure 1h30.</text:p>
      <text:p text:style-name="Standard">O'Beroy Dipy dit : 3eme scène : le rival tente de séduire la belle et elle nous montre son bel humour.</text:p>
      <text:p text:style-name="Standard">Salazar acquiesce.</text:p>
      <text:p text:style-name="Standard">O'Beroy Dipy dit : On est bon ?</text:p>
      <text:p text:style-name="Standard">Feinigan dit : Ouais !!!!!</text:p>
      <text:p text:style-name="Standard">Jorgensen dit : <text:s/>Très bien !</text:p>
      <text:p text:style-name="Standard">Ostium hoche la tête.</text:p>
      <text:p text:style-name="Standard">Kaarumniex dit : <text:s/>Je déteste brouiller les pistes, mais nous devrions peut-être commencer par la scène de présentation de l'histoire commune des futurs amoureux.</text:p>
      <text:p text:style-name="Standard">O'Beroy Dipy dit : Ah</text:p>
      <text:p text:style-name="Standard">Nilstilar dit : Sil. Ne manquent que les deux derniers actes :-)</text:p>
      <text:p text:style-name="Standard">Kaarumniex dit : <text:s/>sinon, cela sera mal vu pour la jolie Homine</text:p>
      <text:p text:style-name="Standard">Eolinius dit : Oy, il manque quand même un peu d'action là</text:p>
      <text:p text:style-name="Standard">Jorgensen dit : <text:s/>de l'action ? enfin !</text:p>
      <text:p text:style-name="Standard">Jorgensen dit : <text:s/>Non. Fausse alerte.</text:p>
      <text:p text:style-name="Standard">O'Beroy Dipy dit : Hein ne tape personne s'il te plait on a pas d'ampli</text:p>
      <text:p text:style-name="Standard">Ostium dit : On n'a pas parlé d'une scène zéro où on verrait l'amoureux regarder le beau paysage ?</text:p>
      <text:p text:style-name="Standard">Wixarika rigole</text:p>
      <text:p text:style-name="Standard">O'Beroy Dipy dit : Comment tu verrais le début Kaarumniex</text:p>
      <text:p text:style-name="Standard">Torhal dit : <text:s/>Le lever de soleil sur Arys était en discussion ^^</text:p>
      <text:p text:style-name="Standard">Kaarumniex tousse et regarde de côté.</text:p>
      <text:p text:style-name="Standard">O'Beroy Dipy dit : Une scène de lever de soleil ?</text:p>
      <text:p text:style-name="Standard">Jorgensen dit : <text:s/>non non non non. * J'ai dit ça. Je citais Hamlet. Ca ne faisait pas partie de la pièce</text:p>
      <text:p text:style-name="Standard">O'Beroy Dipy dit : Où l'amoureux transi envisage de passer sa vie avec la belle ?</text:p>
      <text:p text:style-name="Standard">Torhal dit : <text:s/>Peut-être comme acte final, quand les deux se retrouvent.</text:p>
      <text:p text:style-name="Standard">Ostium dit : Ba'Deppy A'Mlet le marchand d'amphores ? *rit*</text:p>
      <text:p text:style-name="Standard">O'Beroy Dipy relit ses notes et se ressert à boire.</text:p>
      <text:p text:style-name="Standard">Naveruss dit : Et à quel moment l'amoureux fait quelque chose ? Après que son ami au bar l'ait motivé ?</text:p>
      <text:p text:style-name="Standard">Wixarika dit : Et comme scène initiale évoquer le comment du pourquoi le protagoniste a eu ce coup de foudre...fulminant!</text:p>
      <text:p text:style-name="Standard">O'Beroy Dipy dit : Ah un coup de foudre !</text:p>
      <text:p text:style-name="Standard">O'Beroy Dipy dit : ça c'est bien</text:p>
      <text:p text:style-name="Standard">Jorgensen dit : <text:s/>Oui. Peut-être qu'elle avait des fesses fantastiques.</text:p>
      <text:p text:style-name="Standard">O'Beroy Dipy toussotte.</text:p>
      <text:p text:style-name="Standard">Torhal dit : <text:s/>où vit le rival ? Il suffit de cacher un cocon en kitine à cet endroit.</text:p>
      <text:p text:style-name="Standard">Feinigan dit : l'amoureux est un peu mou, en effet</text:p>
      <text:p text:style-name="Standard">Naveruss dit : C'est sûr que les armures tryker les mettent bien en avant !</text:p>
      <text:p text:style-name="Standard">Feinigan dit : j'épouse le rival dans cette affaire !</text:p>
      <text:p text:style-name="Standard">Torhal dit : <text:s/>Je suppose que les Kipees n'aiment pas qu'on leur en vole un.</text:p>
      <text:p text:style-name="Standard">Kaarumniex dit : <text:s/>Portez un toast à ces petits pains !</text:p>
      <text:p text:style-name="Standard">O'Beroy Dipy dit : Ah an en avant ne soyons plus mou !</text:p>
      <text:p text:style-name="Standard">Feinigan dit : 4e acte : l'amoureux transi décide d'inviter un tas d'inconnu pour écrire une pièce de théatre !</text:p>
      <text:p text:style-name="Standard">Naveruss dit : Mais faudrait quand même montrer que l'homine est plus qu'une paire de bonda, c'est là qu'il faudra montrer son humour, son côté chaleureux ou que sais je.</text:p>
      <text:p text:style-name="Standard">O'Beroy Dipy rit.</text:p>
      <text:p text:style-name="Standard">Eolinius dit : très bien, acte 4 : la belle ne sait pas choisir entre le rival et le transi, alors elle invite les 2 à une <text:span text:style-name="T2">croisière</text:span> sur les lacs</text:p>
      <text:p text:style-name="Standard">O'Beroy Dipy dit : Ah ?</text:p>
      <text:p text:style-name="Standard">O'Beroy Dipy dit : Et le rival se noie ?</text:p>
      <text:p text:style-name="Standard">Torhal dit : <text:s/>alors nous devrions construire un bateau rapidement Eoli</text:p>
      <text:p text:style-name="Standard"><text:soft-page-break/>Eolinius dit : malheureusement le bateau fait naufrage au milieu des Pakkers</text:p>
      <text:p text:style-name="Standard">Salazar dit : <text:s/>Nous devons partir du principe que notre amoureux ne s'est pas encore révélé à elle.</text:p>
      <text:p text:style-name="Standard">Naveruss commence à aimer la suite de Eolinius.</text:p>
      <text:p text:style-name="Standard">O'Beroy Dipy dit : Il avait pas appris à nager dans le désert ?</text:p>
      <text:p text:style-name="Standard">Salazar dit : <text:s/>Mais elle l'a peut-être déjà vu et trouvé très mignon.</text:p>
      <text:p text:style-name="Standard">Naveruss dit : Par contre je vais devoir vous laisser, mais je resterais disponible par la suite pour jouer le rival !</text:p>
      <text:p text:style-name="Standard">Naveruss s'incline respectueusement.</text:p>
      <text:p text:style-name="Standard">Naveruss dit : oren fyraï tous le monde !</text:p>
      <text:p text:style-name="Standard">Eolinius fait une révérence des plus courtoises à Naveruss.</text:p>
      <text:p text:style-name="Standard">O'Beroy Dipy dit : Grytt Naveruss !</text:p>
      <text:p text:style-name="Standard">Kaarumniex dit : <text:s/>ça pourrait être une autre scène, côté hominiens</text:p>
      <text:p text:style-name="Standard">Salazar fait un signe de tête à Kaarumniex.</text:p>
      <text:p text:style-name="Standard">O'Beroy Dipy dit : La vision de notre homine sur ce beau tryker !</text:p>
      <text:p text:style-name="Standard">O'Beroy Dipy se redresse.</text:p>
      <text:p text:style-name="Standard">Eolinius dit : le rival ne sait pas nager et est dévoré par les pakkers</text:p>
      <text:p text:style-name="Standard">Eolinius dit : il ne reste plus qu'a la belle de sauver le transi, sinon elle retera seule</text:p>
      <text:p text:style-name="Standard">Eolinius sourit</text:p>
      <text:p text:style-name="Standard">O'Beroy Dipy dit : C'est pas mieux si le transi sauve la belle ?</text:p>
      <text:p text:style-name="Standard">Wixarika dit : aussi</text:p>
      <text:p text:style-name="Standard">Kaarumniex dit : <text:s/>rires de l'arc</text:p>
      <text:p text:style-name="Standard">Torhal dit : <text:s/>c'est une gardienne, donc elle n'est pas sans défense ^^</text:p>
      <text:p text:style-name="Standard">Wixarika dit : si c'est pas elle qui le sauve à lui!</text:p>
      <text:p text:style-name="Standard">O'Beroy Dipy ne tient pas à passer pour un <text:span text:style-name="T2">péquenot</text:span> qui se noie.</text:p>
      <text:p text:style-name="Standard">Feinigan dit : mais non, le transi sauve le rival ! et ce geste héroique le fait <text:span text:style-name="T2">considérer</text:span> d'un bon œil</text:p>
      <text:p text:style-name="Standard">O'Beroy Dipy dit : Ah Bien ça!</text:p>
      <text:p text:style-name="Standard">O'Beroy Dipy commence à ne plus très bien voir les lettres sur ses notes.</text:p>
      <text:p text:style-name="Standard">Jorgensen dit : <text:s/>Ainsi, loin ! Maintenant tout va bien : Une sentinelle à l'écart. [Exeunt Fairies. TITANIA dort]</text:p>
      <text:p text:style-name="Standard">Kaarumniex prend une gorgée et déplore ses mains tremblantes.</text:p>
      <text:p text:style-name="Standard">O'Beroy Dipy dit : Alors on reste sur le sauvetage du rival par l'amoureux transi qui se jette à l'eau pour empecher la noyade ?</text:p>
      <text:p text:style-name="Standard">O'Beroy Dipy dit : Mais pourquoi elle a invité les deux en croisière ?</text:p>
      <text:p text:style-name="Standard">Salazar dit : <text:s/>C'est une possibilité. Si nous maintenons le concept de navigation ?</text:p>
      <text:p text:style-name="Standard">Salazar dit : <text:s/>Peux-tu représenter cela sur scène ?</text:p>
      <text:p text:style-name="Standard">Eolinius dit : on peut tout représenter sur scène avec de l'imagination :)</text:p>
      <text:p text:style-name="Standard">O'Beroy Dipy dit : Hum c'est vrai que représenter la noyade va être difficile</text:p>
      <text:p text:style-name="Standard">Salazar dit : <text:s/>Eh bien, pour la croisière, on peut inventer une exposition.</text:p>
      <text:p text:style-name="Standard">Salazar dit : <text:s/>Elle planifie d'avance le naufrage du bateau pour savoir lequel des deux a le cœur le plus noble, par exemple.</text:p>
      <text:p text:style-name="Standard">Jorgensen dit : <text:s/>Réveille-toi Oberoy !</text:p>
      <text:p text:style-name="Standard">Jorgensen dit : <text:s/>il y a votre noyade représentée pour vous !</text:p>
      <text:p text:style-name="Standard">O'Beroy Dipy crie : Eh mais je dormais pas !</text:p>
      <text:p text:style-name="Standard">O'Beroy Dipy dit : Ah je vois un monologue</text:p>
      <text:p text:style-name="Standard">O'Beroy Dipy dit : où elle prévoit de faire un trou dans le bateau !</text:p>
      <text:p text:style-name="Standard">O'Beroy Dipy dit : Pour rire !</text:p>
      <text:p text:style-name="Standard">O'Beroy Dipy dit : Elle a vraiment un humour affolant ...</text:p>
      <text:p text:style-name="Standard">Feinigan dit : voilà une homine avec du caractère</text:p>
      <text:p text:style-name="Standard">Ostium dit : Que la belle fasse couler le bâteau, ça ne la fait pas bien voir, elle. Elle le prendrait bien en voyant la pièce ?</text:p>
      <text:p text:style-name="Standard">Jorgensen dit : <text:s/>Tu vois ces amants chercher un lieu pour se battre : Hie donc, Robin, couvre la nuit ;</text:p>
      <text:p text:style-name="Standard"><text:soft-page-break/>O'Beroy Dipy se rembrunit : Tu as peut être raison.</text:p>
      <text:p text:style-name="Standard">Jorgensen dit : <text:s/>Non, je fais juste des copier-coller de Shakespeare à nouveau.</text:p>
      <text:p text:style-name="Standard">Salazar dit : <text:s/>Si, comme le sous-entend Jorgensen, un duel devait avoir lieu - le rival défiant notre héros - celui-ci aurait le choix des armes.</text:p>
      <text:p text:style-name="Standard">Ostium dit : Mais une attaque de prakker qui fait tanguer le bâteau et fait tomber les deux homins à l'eau ?</text:p>
      <text:p text:style-name="Standard">Salazar dit : <text:s/>Il pourrait choisir comme arme - la répartie et ridiculiser son rival.</text:p>
      <text:p text:style-name="Standard">Ostium dit : Oh, ou un duel de poêmes !</text:p>
      <text:p text:style-name="Standard">O'Beroy Dipy dit : Un duel de poèmes ?</text:p>
      <text:p text:style-name="Standard">Salazar dit : <text:s/>Par exemple</text:p>
      <text:p text:style-name="Standard">Jorgensen dit : <text:s/>Je ne suis pas scénariste, mais le problème serait résolu si le prétendant rival explosait...</text:p>
      <text:p text:style-name="Standard">Ostium dit : Hum, si on peut. Les poêmes, il faut pouvoir amener ça.</text:p>
      <text:p text:style-name="Standard">O'Beroy Dipy se gratte la tête et <text:span text:style-name="T2">murmure</text:span> : Est ce que Keffan va aimer ça ?</text:p>
      <text:p text:style-name="Standard">O'Beroy Dipy dit : Je crois que je préfère le sauvetage du rival</text:p>
      <text:p text:style-name="Standard">Salazar dit : <text:s/>Si Naveruss doit exploser, il risque de ne plus vouloir jouer ...</text:p>
      <text:p text:style-name="Standard">O'Beroy Dipy dit : Oy j'en ai bien peur !</text:p>
      <text:p text:style-name="Standard">Jorgensen dit : <text:s/>C'est ta pièce. Mais je te dis que le public aime un bon vieux prétendant qui explose.</text:p>
      <text:p text:style-name="Standard">Canillia doucement à Nilstilar: je dois Lye laisser...</text:p>
      <text:p text:style-name="Standard">Canillia remet ses bottes</text:p>
      <text:p text:style-name="Standard">Salazar s'incline devant Canillia.</text:p>
      <text:p text:style-name="Standard">Nilstilar bas à Canillia : Davae naïa Filirae</text:p>
      <text:p text:style-name="Standard">O'Beroy Dipy soupire : Une fyros qui explose ... Je ne donne pas cher du public</text:p>
      <text:p text:style-name="Standard">O'Beroy Dipy dit : Elle risque de sortir sa grosse hache</text:p>
      <text:p text:style-name="Standard">O'Beroy Dipy dit : Il vaut mieux éviter les explosions je crois</text:p>
      <text:p text:style-name="Standard">Jorgensen dit : <text:s/>ok ok</text:p>
      <text:p text:style-name="Standard">Eolinius sourit</text:p>
      <text:p text:style-name="Standard">Jorgensen dit : <text:s/>Et si un piano à queue lui tombait dessus d'une grande hauteur ?</text:p>
      <text:p text:style-name="Standard">O'Beroy Dipy dit : D'un immeuble ?</text:p>
      <text:p text:style-name="Standard">Kaarumniex dit : <text:s/>un simple accident remet tout en ordre</text:p>
      <text:p text:style-name="Standard">Jorgensen dit : <text:s/>Oui. Ce genre de choses. Parfait.</text:p>
      <text:p text:style-name="Standard">O'Beroy Dipy dit : Mais nos immeubles sont sous l'eau ...</text:p>
      <text:p text:style-name="Standard">Jorgensen dit : <text:s/>Maintenant, vous êtes juste difficile...</text:p>
      <text:p text:style-name="Standard">O'Beroy Dipy se gratte la tête.</text:p>
      <text:p text:style-name="Standard">O'Beroy Dipy dit : Un accident ?</text:p>
      <text:p text:style-name="Standard">Ostium dit : ( *rigole* Et un juge viendrait enquêter sur un meurtre commis par un toon ? ^^ )</text:p>
      <text:p text:style-name="Standard">Salazar ne s'étonne pas que le nombre d'auteurs de pièces trykers célèbres soit restreint.</text:p>
      <text:p text:style-name="Standard">Feinigan dit : un concours de blague. Et le plus drôle remporte le cœur et le corps de la belle</text:p>
      <text:p text:style-name="Standard">Torhal dit : <text:s/>Hum, pourquoi pas un yber qui fait une crise cardiaque et qui, dans la chute, frappe son rival au cœur avec son bec ?</text:p>
      <text:p text:style-name="Standard">Craftjenn dit : heu.... fdaut qu'elle choisisse !</text:p>
      <text:p text:style-name="Standard">Ostium dit : Le coeur Feinigan. Le coeur !</text:p>
      <text:p text:style-name="Standard">Jorgensen dit : <text:s/>Depuis combien de temps Torhal est là ? Je suis trop petit pour voir la plupart des spectateurs.</text:p>
      <text:p text:style-name="Standard">Torhal dit : <text:s/>Tout le temps Jorg</text:p>
      <text:p text:style-name="Standard">O'Beroy Dipy dit : Faut que ce soit évident que le rival est enfoncé définitivement hors jeu !</text:p>
      <text:p text:style-name="Standard">Salazar dit : <text:s/>Je ne pense pas qu'il soit bon que le rival meure dans un accident.</text:p>
      <text:p text:style-name="Standard">Ostium dit : Le transi qui sauve le rival, je trouve ça plutôt héroique. Mais il faudrait en plus quelque chose qui la concerne elle directement. Il pourrait sauver les deux de la noyade ?</text:p>
      <text:p text:style-name="Standard">Torhal dit : <text:s/>et ça n'arrive pas quand un bec touche le cœur ?</text:p>
      <text:p text:style-name="Standard">Salazar dit : <text:s/>Il faut que oui soit tel que le héros gagne la jeune fille grâce à ses dons, et non par accident.</text:p>
      <text:p text:style-name="Standard"><text:soft-page-break/>O'Beroy Dipy dit : Je suis d'accord !</text:p>
      <text:p text:style-name="Standard">Jorgensen dit : <text:s/>des cadeaux ? comme une toute nouvelle Ford Focus ? Je pense que ça lui plairait.</text:p>
      <text:p text:style-name="Standard">Torhal dit : <text:s/>Bon, alors le héros de l'Yber jaillit du ciel ^^</text:p>
      <text:p text:style-name="Standard">Feinigan dit : mais non ! le rival, fou de rage de perdre des points, défie le transi en duel. Et là, l'homine trouve ça injuste, défend son amoureux transi, transperce le cœur du rival et emporte son amant</text:p>
      <text:p text:style-name="Standard">Kaarumniex dit : <text:s/>directement à la grotte</text:p>
      <text:p text:style-name="Standard">Jorgensen dit : <text:s/>peut-être qu'elle pourrait sortir avec les deux en alternant les week-ends.</text:p>
      <text:p text:style-name="Standard">Torhal dit : <text:s/>Alors, plutôt un meurtre, d'accord :&gt;</text:p>
      <text:p text:style-name="Standard">O'Beroy Dipy rit.</text:p>
      <text:p text:style-name="Standard">Feinigan dit : sérieusement, jamais vous n'allez séduire une homine en la faisant passer pour une petite chose fragile qu'on doit sauver... c'est des idées vieilles de deux essaims, ça !</text:p>
      <text:p text:style-name="Standard">Ostium dit : Le duel, OK. Et si le rival gagnait le combat. Le belle voit que le transi a fait exprès de perdre parce qu'il croit qu'elle ne l'aime pas lui mais l'autre.</text:p>
      <text:p text:style-name="Standard">O'Beroy Dipy dit : Oh tu crois ?</text:p>
      <text:p text:style-name="Standard">Feinigan dit : et l'idée de Jorg est bonne : deux amants, c'est mieux qu'un, mais bon...</text:p>
      <text:p text:style-name="Standard">O'Beroy Dipy dit : An !</text:p>
      <text:p text:style-name="Standard">O'Beroy Dipy aime bien le partage mais faut pas exagérer.</text:p>
      <text:p text:style-name="Standard">Ostium dit : Si le transi se laissait vraiment mourir pour elle ?</text:p>
      <text:p text:style-name="Standard">Ostium dit : Mais c'est elle qui bloquerait l'attaque au dernier moment.</text:p>
      <text:p text:style-name="Standard">O'Beroy Dipy dit : Hum avec la Karavan derrière pour ramener tout le monde ?</text:p>
      <text:p text:style-name="Standard">Feinigan dit : pas mal Ostium</text:p>
      <text:p text:style-name="Standard">Torhal dit : <text:s/>Pourquoi ne meurent-ils pas tous ? Le théâtre a toujours un côté dramatique.</text:p>
      <text:p text:style-name="Standard">Feinigan dit : et bien sûr la karavan ramène tout le monde</text:p>
      <text:p text:style-name="Standard">Jorgensen dit : <text:s/>Oui ! Ils meurent tous ! D'explosion ! Et vous pouvez jeter des hotdogs hachés sur le public pour simuler les parties du corps !</text:p>
      <text:p text:style-name="Standard">O'Beroy Dipy dit : J'ai peur que le transi ne soit pas très bien vu si il se laisse mourir</text:p>
      <text:p text:style-name="Standard">Torhal dit : <text:s/>L'explosion est moins théâtrale, peut-on utiliser du poison, Jorg ?</text:p>
      <text:p text:style-name="Standard">O'Beroy Dipy dit : Je le <text:span text:style-name="T2">préférerais</text:span><text:span text:style-name="T2"><text:page-number text:select-page="current">14</text:page-number></text:span> plutot un peu plus pugnace !</text:p>
      <text:p text:style-name="Standard">Kaarumniex dit : <text:s/>l'explosion est l'art et l'art est l'explosion !</text:p>
      <text:p text:style-name="Standard">Jorgensen dit : <text:s/>Kaarumiex a compris</text:p>
      <text:p text:style-name="Standard">Feinigan dit : il ne se laisse pas mourir, il se défend <text:span text:style-name="T2">vaillamment</text:span> face à un ennemi plus fort que lui, et est héroïquement sauvé par sa dulcinée</text:p>
      <text:p text:style-name="Standard">Ostium dit : Alors le combat fait rage entre les deux. Et personne ne surpasse l'autre pendant un moment.</text:p>
      <text:p text:style-name="Standard">Jorgensen dit : <text:s/>wups je dois aller à quelque chose d'autre. Superbe histoire ! J'ai adoré la fin !</text:p>
      <text:p text:style-name="Standard">Ostium dit : La belle fait les beaux yeux au rival, et le transi le voit.</text:p>
      <text:p text:style-name="Standard">Nilstilar fait un signe à Jorgensen.</text:p>
      <text:p text:style-name="Standard">Kaarumniex fait un signe à Jorgensen.</text:p>
      <text:p text:style-name="Standard">Ostium dit : Il comprend qu'il n'est pas choisi par elle et se laisse mourir. Mais au moment de lui porter le dernier coup, le rival dévoile son côté mauvais.</text:p>
      <text:p text:style-name="Standard">O'Beroy Dipy dit : Le transi sauve tout le monde de la noyade mais une fois qu'ils sont sur une ile déserte, le rival et le transi se battent et la belle finit par défendre le transi.</text:p>
      <text:p text:style-name="Standard">O'Beroy Dipy dit : Qui a sauvé tout le monde.</text:p>
      <text:p text:style-name="Standard">O'Beroy Dipy dit : C'est comment ?</text:p>
      <text:p text:style-name="Standard">Eolinius applaudit vigoureusement</text:p>
      <text:p text:style-name="Standard">Feinigan dit : pas si mal. Disons que les dialogues sauveront cette histoire !</text:p>
      <text:p text:style-name="Standard">Ostium dit : Il faudrai juste voir si on met un petit épilogue ou pas. Mais j'aime beaucoup</text:p>
      <text:p text:style-name="Standard">Feinigan chantonne : parfois ce n'est pas si mal d'être rapide, pas si mal...</text:p>
      <text:p text:style-name="Standard">Wixarika se met un instant dans la peau de la trykette convaincue qu'à sa place elle serait partie en courant pour conserver son célibat.</text:p>
      <text:p text:style-name="Standard">O'Beroy Dipy entame nettement le tonneau.</text:p>
      <text:p text:style-name="Standard"><text:soft-page-break/>Craftjenn sourit à Wixarika</text:p>
      <text:p text:style-name="Standard">O'Beroy Dipy dit : Oh il est vide !</text:p>
      <text:p text:style-name="Standard">Feinigan dit : sinon tu sais que l'inviter à vider quelques tonneaux, ça peut être plus rapide que de faire ce bazar, hein ?</text:p>
      <text:p text:style-name="Standard">Wixarika acquiesce</text:p>
      <text:p text:style-name="Standard">Feinigan dit : je veux dire, une soldate... elles sont connues pour ne pas s'encombrer de subtilités</text:p>
      <text:p text:style-name="Standard">O'Beroy Dipy dit : An je crois qu'elle fait partie du comité anti-Byrh !</text:p>
      <text:p text:style-name="Standard">Salazar dit : <text:s/>Et si elle fait boire le jeune homme sous la table ?</text:p>
      <text:p text:style-name="Standard">Salazar dit : <text:s/>Oh !</text:p>
      <text:p text:style-name="Standard">Salazar se gratte la tête.</text:p>
      <text:p text:style-name="Standard">O'Beroy Dipy ne sait plsu très bien comment on fait pour se lever.</text:p>
      <text:p text:style-name="Standard">Torhal dit : <text:s/>Pour moi, il est temps d'aller me coucher. Bonne nuit à tous.</text:p>
      <text:p text:style-name="Standard">Torhal s'incline devant O'Beroy Dipy.</text:p>
      <text:p text:style-name="Standard">O'Beroy Dipy dit : Lorandoy !</text:p>
      <text:p text:style-name="Standard">Craftjenn dit : (hum... si, en plus, elle est du genre cato sec...)</text:p>
      <text:p text:style-name="Standard">Feinigan baille aussi et s'endors contre le tonneau</text:p>
      <text:p text:style-name="Standard">Salazar dit : <text:s/>Je dois y aller aussi.</text:p>
      <text:p text:style-name="Standard">Salazar vide son gobelet et le pose.</text:p>
      <text:p text:style-name="Standard">O'Beroy Dipy dit : Bon je crois que je vais pouvoir écrire à partir de ça !</text:p>
      <text:p text:style-name="Standard">O'Beroy Dipy dit : Je vous remercie tous !</text:p>
      <text:p text:style-name="Standard">Salazar dit : <text:s/>Tiens-nous au courant.</text:p>
      <text:p text:style-name="Standard">Nilstilar fait une révérence des plus courtoises à Salazar.</text:p>
      <text:p text:style-name="Standard">Chenli s'incline respectueusement.</text:p>
      <text:p text:style-name="Standard">Salazar s'incline devant Nilstilar.</text:p>
      <text:p text:style-name="Standard">O'Beroy Dipy dit : Oy je ferai des annonces sur les murs des cités !</text:p>
      <text:p text:style-name="Standard">Kaarumniex dit : <text:s/>Bonne chance !</text:p>
      <text:p text:style-name="Standard">Ostium fait un signe à O'Beroy Dipy.</text:p>
      <text:p text:style-name="Standard">Salazar s'incline respectueusement.</text:p>
      <text:p text:style-name="Standard"/>
      <text:p text:style-name="Standard"/>
      <text:p text:style-name="Standard">O'Beroy Dipy dit : ((L'event touche à sa fin ))</text:p>
      <text:p text:style-name="Standard">Ostium dit : J'espère qu'elle aimera !</text:p>
      <text:p text:style-name="Standard">Nerriah dit : <text:s/>Peter Piper a cueilli un pic de poivrons marinés !</text:p>
      <text:p text:style-name="Standard">Wixarika dit : ney, courage O'Beroy!</text:p>
      <text:p text:style-name="Standard">Salazar dit : <text:s/>Deles silam. Et bonne chance.</text:p>
      <text:p text:style-name="Standard">O'Beroy Dipy dit : ((J'espère que vous avez apprécié cet event un peu différent))</text:p>
      <text:p text:style-name="Standard">Craftjenn dit : Deles silam, Salazar</text:p>
      <text:p text:style-name="Standard">Feinigan dit : Bon courage !</text:p>
      <text:p text:style-name="Standard">Raulf dit : <text:s/>C'est tellement plus facile de le taper que de le dire.</text:p>
      <text:p text:style-name="Standard">Feinigan dit : ((j'ai bien ri !))</text:p>
      <text:p text:style-name="Standard">Vortexwolf dit : oui super merci a vous Beroy</text:p>
      <text:p text:style-name="Standard">Wixarika dit : ((merci pour la soirée o'Beriy ;.))</text:p>
      <text:p text:style-name="Standard">Ostium dit : (( J'ai bien aimé aussi ! ))</text:p>
      <text:p text:style-name="Standard">Kaarumniex dit : <text:s/>J'ai eu ma part de bons moments, merci.</text:p>
      <text:p text:style-name="Standard">Craftjenn dit : merci O'Beroy</text:p>
      <text:p text:style-name="Standard">Eolinius dit : ((oui merci:) )))</text:p>
      <text:p text:style-name="Standard">Wixarika fait une révérence des plus courtoises à O'Beroy Dipy.</text:p>
      <text:p text:style-name="Standard">Ostium dit : (( Merci ))</text:p>
      <text:p text:style-name="Standard">Vortexwolf fait une révérence des plus courtoises à O'Beroy Dipy.</text:p>
      <text:p text:style-name="Standard">Nilstilar est reconnaissant envers O'Beroy Dipy.</text:p>
      <text:p text:style-name="Standard">Eolinius s'incline respectueusement.</text:p>
      <text:p text:style-name="Standard">Kaarumniex fait une révérence des plus courtoises à O'Beroy Dipy.</text:p>
      <text:p text:style-name="Standard"><text:soft-page-break/>Ostium s'incline devant O'Beroy Dipy.</text:p>
      <text:p text:style-name="Standard">Kaarumniex est reconnaissant envers O'Beroy Dipy.</text:p>
      <text:p text:style-name="Standard">O'Beroy Dipy dit : ((N'hésitez pas à nous dire si ça vous plait pour qu'on change un peu des events habituels))</text:p>
      <text:p text:style-name="Standard">Eolinius souhaite bonne chance à O'Beroy</text:p>
      <text:p text:style-name="Standard">O'Beroy Dipy range son matériel d'écriture.</text:p>
      <text:p text:style-name="Standard">Craftjenn dit : (écrire des scénario à plusieurs, c une bonne idée)</text:p>
      <text:p text:style-name="Standard">O'Beroy Dipy titube un peu.</text:p>
      <text:p text:style-name="Standard">O'Beroy Dipy se dirige vers son appart !</text:p>
      <text:p text:style-name="Standard">Ostium dit : Oh, il y en a un qui a besoin de son hamac !</text:p>
      <text:p text:style-name="Standard">O'Beroy Dipy dit : Lorandoy ad Toll !!</text:p>
      <text:p text:style-name="Standard">Ostium dit : Lorandoy O'Beroy !</text:p>
      <text:p text:style-name="Standard">Nilstilar dit : Idem !</text:p>
      <text:p text:style-name="Standard">Ostium dit : Y vous laisse fosti. Seelagan !</text:p>
      <text:p text:style-name="Standard">Ostium s'incline respectueu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0T01:07:29.461453066</meta:creation-date>
    <dc:date>2023-02-20T01:18:54.965164192</dc:date>
    <meta:editing-duration>PT11M27S</meta:editing-duration>
    <meta:editing-cycles>3</meta:editing-cycles>
    <meta:generator>LibreOffice/6.0.7.3$Linux_X86_64 LibreOffice_project/00m0$Build-3</meta:generator>
    <meta:document-statistic meta:table-count="0" meta:image-count="0" meta:object-count="0" meta:page-count="16" meta:paragraph-count="709" meta:word-count="8181" meta:character-count="43317" meta:non-whitespace-character-count="35720"/>
  </office:meta>
</office:document-meta>
</file>